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list-style-name="WW8Num5"/>
    <style:style style:name="P2" style:family="paragraph" style:parent-style-name="Standard" style:master-page-name="Standard">
      <style:paragraph-properties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IZPIT 15.03.2010, LJUBLJANA, 2. izredni rok po predavanjih</text:p>
      <text:p text:style-name="Standard"/>
      <text:list xml:id="list672050159" text:style-name="WW8Num5">
        <text:list-item>
          <text:p text:style-name="P1">Opiši Taylorjev prispevek k razvoju manegementa.</text:p>
        </text:list-item>
        <text:list-item>
          <text:p text:style-name="P1">Opiši elemente tekmovalnosti v javnem sektorju.</text:p>
        </text:list-item>
        <text:list-item>
          <text:p text:style-name="P1">Opišite sestavine kakovosti in nekakovosti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WW8Num1z0" style:family="text">
      <style:text-properties fo:font-weight="bold" style:font-weight-asian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z0" style:num-suffix="." style:num-format="1" text:display-levels="2">
        <style:list-level-properties text:list-level-position-and-space-mode="label-alignment">
          <style:list-level-label-alignment text:label-followed-by="listtab" text:list-tab-stop-position="0.55in" fo:text-indent="-0.3in" fo:margin-left="0.5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in" fo:text-indent="-0.35in" fo:margin-left="0.85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5in" fo:text-indent="-0.45in" fo:margin-left="1.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55in" fo:margin-left="1.5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65in" fo:margin-left="1.9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in" fo:text-indent="-0.75in" fo:margin-left="2.2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75in" fo:text-indent="-0.85in" fo:margin-left="2.6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25in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55in" fo:text-indent="-0.3in" fo:margin-left="0.5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in" fo:text-indent="-0.35in" fo:margin-left="0.85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5in" fo:text-indent="-0.45in" fo:margin-left="1.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55in" fo:margin-left="1.5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65in" fo:margin-left="1.9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in" fo:text-indent="-0.75in" fo:margin-left="2.2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75in" fo:text-indent="-0.85in" fo:margin-left="2.6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25in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55in" fo:text-indent="-0.3in" fo:margin-left="0.5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in" fo:text-indent="-0.35in" fo:margin-left="0.85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5in" fo:text-indent="-0.45in" fo:margin-left="1.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55in" fo:margin-left="1.5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65in" fo:margin-left="1.9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in" fo:text-indent="-0.75in" fo:margin-left="2.2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75in" fo:text-indent="-0.85in" fo:margin-left="2.6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25in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55in" fo:text-indent="-0.3in" fo:margin-left="0.5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in" fo:text-indent="-0.35in" fo:margin-left="0.85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5in" fo:text-indent="-0.45in" fo:margin-left="1.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55in" fo:margin-left="1.5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65in" fo:margin-left="1.9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in" fo:text-indent="-0.75in" fo:margin-left="2.2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75in" fo:text-indent="-0.85in" fo:margin-left="2.6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25in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ZPIT 26</dc:title>
    <meta:initial-creator>Ida</meta:initial-creator>
    <meta:creation-date>2010-05-18T19:05:00</meta:creation-date>
    <dc:creator>Jaka</dc:creator>
    <dc:date>2013-08-30T21:34:00</dc:date>
    <meta:editing-cycles>5</meta:editing-cycles>
    <meta:editing-duration>PT14M</meta:editing-duration>
    <meta:document-statistic meta:table-count="0" meta:image-count="0" meta:object-count="0" meta:page-count="1" meta:paragraph-count="4" meta:word-count="28" meta:character-count="64" meta:non-whitespace-character-count="181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