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0.25in" fo:margin-right="0in" fo:text-indent="0in" style:auto-text-indent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PIT 04.03.2008, LJUBLJANA</text:p>
      <text:p text:style-name="Standard">SKUPINA A</text:p>
      <text:p text:style-name="Standard"/>
      <text:list xml:id="list7145351691" text:style-name="WW8Num1">
        <text:list-item>
          <text:p text:style-name="P1">a. Katera so področja proučevanja org. vedenja in kaj so njihove značilnosti?</text:p>
        </text:list-item>
      </text:list>
      <text:p text:style-name="P2">b. Kaj vam pomeni interpersonalno org. vedenje in kako ga prepoznamo?</text:p>
      <text:p text:style-name="P2"/>
      <text:list xml:id="list70492058" text:continue-numbering="true" text:style-name="WW8Num1">
        <text:list-item>
          <text:p text:style-name="P1">a. Kakšne so razlike in/ali podobnosti med org. klimo in org. kulturo?</text:p>
        </text:list-item>
      </text:list>
      <text:p text:style-name="P2">b. Kako v organizaciji spremenimo org. klimo?</text:p>
      <text:p text:style-name="P2"/>
      <text:list xml:id="list147831052" text:continue-numbering="true" text:style-name="WW8Num1">
        <text:list-item>
          <text:p text:style-name="P1">a. Kaj razumete pod pojmom stres?</text:p>
        </text:list-item>
      </text:list>
      <text:p text:style-name="P2">b. Kateri so stadiji pri nastajanju stresa in kaj so njihove značilnosti?</text:p>
      <text:p text:style-name="P2"/>
      <text:list xml:id="list647082258" text:continue-numbering="true" text:style-name="WW8Num1">
        <text:list-item>
          <text:p text:style-name="P1">a. Katera prepričevalna sredstva poznate pri govorništvu in kaj vam pomenijo?</text:p>
        </text:list-item>
      </text:list>
      <text:p text:style-name="P2">b. Opišite zgradbo, pripravo in izvedbo govora.</text:p>
      <text:p text:style-name="P2"/>
      <text:p text:style-name="Standard">Pisali smo 1 uro.</text:p>
      <text:p text:style-name="Standard">Srečno na izpitu!</text:p>
      <text:p text:style-name="Standard"/>
      <text:p text:style-name="Standard">Pozivam vse, da si po izpitu vzamete par minutk in zapišete izpitna vprašanja. Drugim bodo v pomoč kako izgleda izpit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04</dc:title>
    <meta:initial-creator>Ida</meta:initial-creator>
    <meta:creation-date>2008-05-26T18:52:00</meta:creation-date>
    <dc:creator>Ida</dc:creator>
    <dc:date>2008-05-26T19:03:00</dc:date>
    <meta:editing-cycles>1</meta:editing-cycles>
    <meta:editing-duration>PT11M</meta:editing-duration>
    <meta:document-statistic meta:table-count="0" meta:image-count="0" meta:object-count="0" meta:page-count="1" meta:paragraph-count="13" meta:word-count="114" meta:character-count="430" meta:non-whitespace-character-count="59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