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izpitni rok (avgust 2010) </text:p>
      <text:p text:style-name="P1"/>
      <text:p text:style-name="Standard">1. skupina </text:p>
      <text:p text:style-name="Standard">1.izbirni postopek</text:p>
      <text:p text:style-name="Standard">2.dejavniki stresa</text:p>
      <text:p text:style-name="Standard">3.upravno-politični proces</text:p>
      <text:p text:style-name="Standard"/>
      <text:p text:style-name="Standard">2. skupina</text:p>
      <text:p text:style-name="Standard">1. politična nevtralnost uprave</text:p>
      <text:p text:style-name="Standard">2. človeške zmožnosti</text:p>
      <text:p text:style-name="Standard">3. pristojnosti in odgovornosti vodilnega osebja v organizaciji upravnega de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2:00</meta:creation-date>
    <dc:creator>Jaka</dc:creator>
    <dc:date>2013-08-30T22:32:00</dc:date>
    <meta:editing-cycles>3</meta:editing-cycles>
    <meta:editing-duration>P15824DT17H31M44S</meta:editing-duration>
    <meta:document-statistic meta:table-count="0" meta:image-count="0" meta:object-count="0" meta:page-count="1" meta:paragraph-count="9" meta:word-count="32" meta:character-count="242" meta:non-whitespace-character-count="2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