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style:font-name="Calibri" style:font-name-complex="Calibri"/>
    </style:style>
    <style:style style:name="P2" style:family="paragraph" style:parent-style-name="Standard" style:master-page-name="Standard">
      <style:paragraph-properties style:page-number="auto"/>
      <style:text-properties style:font-name="Calibri" fo:font-weight="bold" style:font-weight-asian="bold" style:font-name-complex="Calibri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IZPIT 24.02.2009, LJUBLJANA, 1. izredni rok po predavanjih</text:p>
      <text:p text:style-name="P1">1. Vzroki za širjenje (rast) uprave. </text:p>
      <text:p text:style-name="P1">2. Reševanje konfliktov.</text:p>
      <text:p text:style-name="P1">3. Razmerje med politiko in državno upravo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ZPIT 31</dc:title>
    <meta:initial-creator>Ida</meta:initial-creator>
    <meta:creation-date>2013-08-30T22:31:00</meta:creation-date>
    <dc:creator>Jaka</dc:creator>
    <dc:date>2013-08-30T22:31:00</dc:date>
    <meta:editing-cycles>2</meta:editing-cycles>
    <meta:editing-duration>PT1M</meta:editing-duration>
    <meta:document-statistic meta:table-count="0" meta:image-count="0" meta:object-count="0" meta:page-count="1" meta:paragraph-count="4" meta:word-count="24" meta:character-count="162" meta:non-whitespace-character-count="141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