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izpitni rok (2. junij 2010) <text:s/></text:p>
      <text:p text:style-name="Standard">1.uprava, upravna dejavnost</text:p>
      <text:p text:style-name="Standard">2.izbirni postopek</text:p>
      <text:p text:style-name="Standard">3.razmerje med politiko in uprav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31</dc:title>
    <meta:initial-creator>Ida</meta:initial-creator>
    <meta:creation-date>2013-08-30T22:32:00</meta:creation-date>
    <dc:creator>Jaka</dc:creator>
    <dc:date>2013-08-30T22:32:00</dc:date>
    <meta:editing-cycles>2</meta:editing-cycles>
    <meta:editing-duration>P15824DT17H31M44S</meta:editing-duration>
    <meta:document-statistic meta:table-count="0" meta:image-count="0" meta:object-count="0" meta:page-count="1" meta:paragraph-count="4" meta:word-count="16" meta:character-count="110" meta:non-whitespace-character-count="9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