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2.05.2007, 13:15, skupina 002, A skupina, 1. rok, dr. Brejc, Redni, LJ</text:span> <text:line-break/><text:line-break/>1. Opredeli pojme: uprava, upravno delo in delo kot organizacijska znanost ! <text:line-break/><text:line-break/>2. Izbirni postopek ! <text:line-break/><text:line-break/>3. Razmerje med politiko in upravo !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31</dc:title>
    <meta:initial-creator>Ida</meta:initial-creator>
    <meta:creation-date>2013-08-30T22:31:00</meta:creation-date>
    <dc:creator>Jaka</dc:creator>
    <dc:date>2013-08-30T22:31:00</dc:date>
    <meta:editing-cycles>2</meta:editing-cycles>
    <meta:editing-duration>P15824DT17H31M44S</meta:editing-duration>
    <meta:document-statistic meta:table-count="0" meta:image-count="0" meta:object-count="0" meta:page-count="1" meta:paragraph-count="1" meta:word-count="35" meta:character-count="215" meta:non-whitespace-character-count="17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