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. kolokvij (maj 2010)</text:p>
      <text:p text:style-name="Standard">1. centralizacija, decentralizacija, standardizacija, koncentracija </text:p>
      <text:p text:style-name="Standard">2. konflikti</text:p>
      <text:p text:style-name="Standard">3. značilnosti upravno političnega proces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31</dc:title>
    <meta:initial-creator>Ida</meta:initial-creator>
    <meta:creation-date>2013-08-30T22:33:00</meta:creation-date>
    <dc:creator>Jaka</dc:creator>
    <dc:date>2013-08-30T22:33:00</dc:date>
    <meta:editing-cycles>2</meta:editing-cycles>
    <meta:editing-duration>P15824DT17H31M44S</meta:editing-duration>
    <meta:document-statistic meta:table-count="0" meta:image-count="0" meta:object-count="0" meta:page-count="1" meta:paragraph-count="4" meta:word-count="16" meta:character-count="144" meta:non-whitespace-character-count="13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