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 kolokvij 2010 (maj 2010)</text:p>
      <text:p text:style-name="Standard">1. centralizacija, decentralizacija, specializacija in koncentracija</text:p>
      <text:p text:style-name="Standard">2. moč uprave in moč politike</text:p>
      <text:p text:style-name="Standard">3. značilnosti vodilnega osebja pri sprememba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31</dc:title>
    <meta:initial-creator>Ida</meta:initial-creator>
    <meta:creation-date>2013-08-30T22:33:00</meta:creation-date>
    <dc:creator>Jaka</dc:creator>
    <dc:date>2013-08-30T22:33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23" meta:character-count="170" meta:non-whitespace-character-count="15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