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4.4132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7382in"/>
    </style:style>
    <style:style style:name="Table2.F" style:family="table-column">
      <style:table-column-properties style:column-width="0.7451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fo:margin-left="-0.0785in" table:align="left" style:writing-mode="lr-tb"/>
    </style:style>
    <style:style style:name="Table3.A" style:family="table-column">
      <style:table-column-properties style:column-width="1.025in"/>
    </style:style>
    <style:style style:name="Table3.B" style:family="table-column">
      <style:table-column-properties style:column-width="0.6368in"/>
    </style:style>
    <style:style style:name="Table3.C" style:family="table-column">
      <style:table-column-properties style:column-width="0.9313in"/>
    </style:style>
    <style:style style:name="Table3.D" style:family="table-column">
      <style:table-column-properties style:column-width="0.8417in"/>
    </style:style>
    <style:style style:name="Table3.E" style:family="table-column">
      <style:table-column-properties style:column-width="0.8424in"/>
    </style:style>
    <style:style style:name="Table3.H" style:family="table-column">
      <style:table-column-properties style:column-width="0.8493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P1" style:family="paragraph" style:parent-style-name="Standard">
      <style:text-properties fo:color="#000000" style:font-name-complex="Arial"/>
    </style:style>
    <style:style style:name="P2" style:family="paragraph" style:parent-style-name="Standard">
      <style:paragraph-properties style:text-autospace="none"/>
      <style:text-properties fo:color="#000000" style:font-name-complex="Arial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color="#000000" style:font-name-complex="Ari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Verdana" style:font-name-complex="Verdana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Verdana" style:language-asian="en" style:country-asian="US" style:font-name-complex="Verdan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language-asian="en" style:country-asian="US"/>
    </style:style>
    <style:style style:name="P10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anguage-asian="en" style:country-asian="US"/>
    </style:style>
    <style:style style:name="P12" style:family="paragraph" style:parent-style-name="Standard">
      <style:text-properties style:language-asian="en" style:country-asian="US" style:font-name-complex="Arial"/>
    </style:style>
    <style:style style:name="P13" style:family="paragraph" style:parent-style-name="Standard">
      <style:paragraph-properties style:snap-to-layout-grid="false"/>
      <style:text-properties style:language-asian="en" style:country-asian="US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break-before="page"/>
      <style:text-properties style:language-asian="en" style:country-asian="US" style:font-name-complex="Arial"/>
    </style:style>
    <style:style style:name="P16" style:family="paragraph" style:parent-style-name="Standard" style:master-page-name="Standard">
      <style:paragraph-properties style:page-number="auto" style:text-autospace="none"/>
      <style:text-properties fo:color="#000000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</text:span>.V tabeli so prikazani podatki o prebivalcih občine Škofja Loka po starostnih skupinah (Vir:SL99, str.542)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3">Starost prebivalcev</text:p>
          </table:table-cell>
          <table:covered-table-cell/>
          <table:table-cell table:style-name="Table1.A1" office:value-type="string">
            <text:p text:style-name="P3">Števil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d</text:p>
          </table:table-cell>
          <table:table-cell table:style-name="Table1.A1" office:value-type="string">
            <text:p text:style-name="P3">do pod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5.99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6.864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60</text:p>
          </table:table-cell>
          <table:table-cell table:style-name="Table1.A1" office:value-type="string">
            <text:p text:style-name="P3">5.629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60</text:p>
          </table:table-cell>
          <table:table-cell table:style-name="Table1.A1" office:value-type="string">
            <text:p text:style-name="P3">80</text:p>
          </table:table-cell>
          <table:table-cell table:style-name="Table1.A1" office:value-type="string">
            <text:p text:style-name="P3">3.178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80</text:p>
          </table:table-cell>
          <table:table-cell table:style-name="Table1.A1" office:value-type="string">
            <text:p text:style-name="P3">100</text:p>
          </table:table-cell>
          <table:table-cell table:style-name="Table1.A1" office:value-type="string">
            <text:p text:style-name="P3">428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Skupaj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22.09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3"/>
      <text:p text:style-name="P1">a) Določite kumulativno frekvenčno porazdelitev.</text:p>
      <text:p text:style-name="P1">b) Grafično predstavite kumulativno frekvenčno porazdelitev.</text:p>
      <text:p text:style-name="P1">c) Izračunajte aritmetično sredino.</text:p>
      <text:p text:style-name="P1">d) Določite mediano.</text:p>
      <text:p text:style-name="P1">e) Opredelite obliko frekvenčne porazdelitve.</text:p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2.</text:span> Skupni uvoz v letih (Vir.SL2002,str.389)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0">Leto</text:p>
          </table:table-cell>
          <table:table-cell table:style-name="Table2.B1" office:value-type="string">
            <text:p text:style-name="P14">Uvoz <text:s/>(mio ton)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9">1998</text:p>
          </table:table-cell>
          <table:table-cell table:style-name="Table2.B1" office:value-type="string">
            <text:p text:style-name="P7">10,5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1999</text:p>
          </table:table-cell>
          <table:table-cell table:style-name="Table2.B1" office:value-type="string">
            <text:p text:style-name="P7">11,7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2000</text:p>
          </table:table-cell>
          <table:table-cell table:style-name="Table2.B1" office:value-type="string">
            <text:p text:style-name="P7">11,8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2001</text:p>
          </table:table-cell>
          <table:table-cell table:style-name="Table2.B1" office:value-type="string">
            <text:p text:style-name="P7">13,3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 </text:p>
          </table:table-cell>
          <table:table-cell table:style-name="Table2.B1" office:value-type="string">
            <text:p text:style-name="P7">47,3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</table:table>
      <text:p text:style-name="P9"/>
      <text:p text:style-name="P9">a) Grafično predstavite gibanje uvoza.</text:p>
      <text:p text:style-name="P9">b) Izračunajte povprečni verižni indeks in povprečno stopnjo rasti.</text:p>
      <text:p text:style-name="P9">c) Določite funkcijo trenda.</text:p>
      <text:p text:style-name="P9">Iz danih podatkov napovejte obseg uvoza v letu 2006:</text:p>
      <text:p text:style-name="P9">d) z metodo novejših podatkov,</text:p>
      <text:p text:style-name="P9">e) s pomočjo povprečnega verižnega indeksa.</text:p>
      <text:p text:style-name="P15"><text:span text:style-name="T1">3</text:span>. V tabeli so prikazani podatki o prihodkih in investicijski naravnanosti v letu 2004 za 5 občin <text:s/>(Vir: kazalniki po občinah 2004, URL:[http://www.fu.uni-lj.si/sib/vhod.asp], 18.02.2006).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3"/>
        <table:table-column table:style-name="Table3.H"/>
        <table:table-row table:style-name="Table3.1">
          <table:table-cell table:style-name="Table3.A1" office:value-type="string">
            <text:p text:style-name="P12">OBČINE</text:p>
          </table:table-cell>
          <table:table-cell table:style-name="Table3.A1" office:value-type="string">
            <text:p text:style-name="P12">prihodki</text:p>
          </table:table-cell>
          <table:table-cell table:style-name="Table3.A1" office:value-type="string">
            <text:p text:style-name="P12">investicijska naravnanost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2"> </text:p>
          </table:table-cell>
          <table:table-cell table:style-name="Table3.A1" office:value-type="string">
            <text:p text:style-name="P12">v mrd</text:p>
          </table:table-cell>
          <table:table-cell table:style-name="Table3.A1" office:value-type="string">
            <text:p text:style-name="P12"> 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5">ŠENČUR</text:p>
          </table:table-cell>
          <table:table-cell table:style-name="Table3.A1" office:value-type="string">
            <text:p text:style-name="P3">0,85</text:p>
          </table:table-cell>
          <table:table-cell table:style-name="Table3.A1" office:value-type="string">
            <text:p text:style-name="P3">8,01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5">ŠENTILJ</text:p>
          </table:table-cell>
          <table:table-cell table:style-name="Table3.A1" office:value-type="string">
            <text:p text:style-name="P3">1,43</text:p>
          </table:table-cell>
          <table:table-cell table:style-name="Table3.A1" office:value-type="string">
            <text:p text:style-name="P3">8,01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5">ŠENTJERNEJ</text:p>
          </table:table-cell>
          <table:table-cell table:style-name="Table3.A1" office:value-type="string">
            <text:p text:style-name="P3">0,93</text:p>
          </table:table-cell>
          <table:table-cell table:style-name="Table3.A1" office:value-type="string">
            <text:p text:style-name="P3">7,82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5">ŠKOCJAN</text:p>
          </table:table-cell>
          <table:table-cell table:style-name="Table3.A1" office:value-type="string">
            <text:p text:style-name="P3">0,38</text:p>
          </table:table-cell>
          <table:table-cell table:style-name="Table3.A1" office:value-type="string">
            <text:p text:style-name="P3">8,47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3">3,59</text:p>
          </table:table-cell>
          <table:table-cell table:style-name="Table3.A1" office:value-type="string">
            <text:p text:style-name="P3">32,31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</table:table>
      <text:p text:style-name="P12"/>
      <text:p text:style-name="P12">a) Zapišite regresijsko premico.</text:p>
      <text:p text:style-name="P12">b) Podatke in regresijsko premico grafično prikažite</text:p>
      <text:p text:style-name="P12">c) Izračunajte standardno napako regresijske premice.</text:p>
      <text:p text:style-name="P12">d) Izračunajte korelacijski in determinacijski koefici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style:snap-to-layout-gri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374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Standard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Standard">PRIIMEK</text:p>
            </table:table-cell>
            <table:table-cell table:style-name="Table4.B2" office:value-type="string">
              <text:p text:style-name="Standard">IME</text:p>
            </table:table-cell>
            <table:table-cell table:style-name="Table4.C2" office:value-type="string">
              <text:p text:style-name="Standard">PODPIS</text:p>
            </table:table-cell>
          </table:table-row>
          <table:table-row table:style-name="Table4.1">
            <table:table-cell table:style-name="Table4.A2" office:value-type="string">
              <text:p text:style-name="MP1"/>
            </table:table-cell>
            <table:table-cell table:style-name="Table4.B2" office:value-type="string">
              <text:p text:style-name="MP1"/>
              <text:p text:style-name="Standard"/>
            </table:table-cell>
            <table:table-cell table:style-name="Table4.C2" office:value-type="string">
              <text:p text:style-name="MP1"/>
            </table:table-cell>
          </table:table-row>
          <table:table-row table:style-name="Table4.1">
            <table:table-cell table:style-name="Table4.A4" office:value-type="string">
              <text:p text:style-name="Standard">Radovljica, 19.04.2006</text:p>
            </table:table-cell>
            <table:table-cell table:style-name="Table4.B4" office:value-type="string">
              <text:p text:style-name="Standard">B</text:p>
            </table:table-cell>
            <table:table-cell table:style-name="Table4.C4" office:value-type="string">
              <text:p text:style-name="Standard">Št.indeksa:</text:p>
            </table:table-cell>
          </table:table-row>
        </table:table>
        <text:p text:style-name="Standard"/>
        <text:p text:style-name="Standard"/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 B-Benčina-19.04.2006-Izredni-Radovljica</dc:title>
    <dc:subject>Statistika</dc:subject>
    <meta:creation-date>2006-04-19T09:22:00</meta:creation-date>
    <dc:date>2008-02-09T02:59:00</dc:date>
    <meta:print-date>2006-01-25T12:03:00</meta:print-date>
    <meta:editing-cycles>4</meta:editing-cycles>
    <meta:editing-duration>PT6M</meta:editing-duration>
    <meta:document-statistic meta:table-count="4" meta:image-count="0" meta:object-count="0" meta:page-count="2" meta:paragraph-count="98" meta:word-count="195" meta:character-count="1357" meta:non-whitespace-character-count="12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