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co1" style:family="table-column">
      <style:table-column-properties fo:break-before="auto" style:column-width="0.7319in"/>
    </style:style>
    <style:style style:name="co2" style:family="table-column">
      <style:table-column-properties fo:break-before="auto" style:column-width="1.1299in"/>
    </style:style>
    <style:style style:name="co3" style:family="table-column">
      <style:table-column-properties fo:break-before="auto" style:column-width="1.628in"/>
    </style:style>
    <style:style style:name="co4" style:family="table-column">
      <style:table-column-properties fo:break-before="auto" style:column-width="2.2354in"/>
    </style:style>
    <style:style style:name="co5" style:family="table-column">
      <style:table-column-properties fo:break-before="auto" style:column-width="1.1783in"/>
    </style:style>
    <style:style style:name="co6" style:family="table-column">
      <style:table-column-properties fo:break-before="auto" style:column-width="1.0571in"/>
    </style:style>
    <style:style style:name="ro1" style:family="table-row">
      <style:table-row-properties style:row-height="0.1846in" fo:break-before="auto" style:use-optimal-row-height="true"/>
    </style:style>
    <style:style style:name="ro2" style:family="table-row">
      <style:table-row-properties style:row-height="0.1965in" fo:break-before="auto" style:use-optimal-row-height="true"/>
    </style:style>
    <style:style style:name="ta1" style:family="table" style:master-page-name="PageStyle_5f_Naloga-KOR">
      <style:table-properties table:display="true" style:writing-mode="lr-tb"/>
    </style:style>
    <style:style style:name="ta2" style:family="table" style:master-page-name="PageStyle_5f_Naloga-REG">
      <style:table-properties table:display="true" style:writing-mode="lr-tb"/>
    </style:style>
    <number:number-style style:name="N0">
      <number:number number:min-integer-digits="1"/>
    </number:number-style>
    <number:number-style style:name="N5001" number:language="en" number:country="US">
      <number:number number:decimal-places="0" number:min-integer-digits="1"/>
    </number:number-style>
    <number:number-style style:name="N5002" number:language="en" number:country="US">
      <number:number number:decimal-places="2" number:min-integer-digits="1"/>
    </number:number-style>
    <number:number-style style:name="N5003" number:language="en" number:country="US">
      <number:number number:decimal-places="0" number:min-integer-digits="1" number:grouping="true"/>
    </number:number-style>
    <style:style style:name="ce1" style:family="table-cell" style:parent-style-name="Default" style:data-style-name="N0"/>
    <style:style style:name="ce2" style:family="table-cell" style:parent-style-name="Default" style:data-style-name="N5003">
      <style:table-cell-properties style:rotation-align="none"/>
    </style:style>
    <style:style style:name="ce3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" style:family="table-cell" style:parent-style-name="Default" style:data-style-name="N5003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" style:family="table-cell" style:parent-style-name="Default" style:data-style-name="N5003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end" css3t:text-justify="auto" fo:margin-left="0in" style:writing-mode="page"/>
    </style:style>
    <style:style style:name="ce6" style:family="table-cell" style:parent-style-name="Default" style:data-style-name="N5001">
      <style:table-cell-properties style:rotation-align="none"/>
    </style:style>
    <style:style style:name="ce7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bold" style:font-size-asian="11pt" style:font-style-asian="normal" style:font-weight-asian="bold" style:font-size-complex="11pt" style:font-style-complex="normal" style:font-weight-complex="bold"/>
    </style:style>
    <style:style style:name="ce8" style:family="table-cell" style:parent-style-name="Default" style:data-style-name="N5003">
      <style:table-cell-properties style:text-align-source="fix" style:repeat-content="false" fo:wrap-option="no-wrap" style:direction="ltr" style:rotation-angle="0" style:rotation-align="none" style:shrink-to-fit="false" style:vertical-align="bottom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solid" style:text-underline-type="double" style:text-underline-width="auto" style:text-underline-color="font-color" fo:font-weight="normal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5002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5002">
      <style:table-cell-properties style:rotation-align="none"/>
    </style:style>
    <style:style style:name="ta_extref" style:family="table">
      <style:table-properties table:display="false"/>
    </style:style>
    <style:style style:name="T1" style:family="text">
      <style:text-properties fo:color="#000000" style:text-outline="false" style:text-line-through-style="none" style:text-position="0% 100%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3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4" style:family="text">
      <style:text-properties fo:color="#000000" style:text-outline="false" style:text-line-through-style="none" style:text-position="super 58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5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Naloga-KOR" table:style-name="ta1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number-columns-repeated="1019" table:default-cell-style-name="Default"/>
        <table:table-row table:style-name="ro1">
          <table:table-cell office:value-type="string">
            <text:p>Naloge za vaje: </text:p>
          </table:table-cell>
          <table:table-cell/>
          <table:table-cell table:style-name="ce3" office:value-type="string">
            <text:p>Korelacija</text:p>
          </table:table-cell>
          <table:table-cell table:number-columns-repeated="1021"/>
        </table:table-row>
        <table:table-row table:style-name="ro2">
          <table:table-cell office:value-type="string">
            <text:p>Uporaba excelovih funkcij: <text:span text:style-name="T1">rank, matematični izračun, correl, pearson</text:span>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4" office:value-type="float" office:value="2008">
            <text:p>2,008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number-columns-repeated="4"/>
          <table:table-cell office:value-type="float" office:value="1">
            <text:p>1</text:p>
          </table:table-cell>
          <table:table-cell office:value-type="string">
            <text:p>Izračunajte korelacijski koeficient z metodo korelacije ranga</text:p>
          </table:table-cell>
          <table:table-cell table:number-columns-repeated="1013"/>
        </table:table-row>
        <table:table-row table:style-name="ro2">
          <table:table-cell table:style-name="ce2" table:formula="of:=" office:value-type="float" office:value="0">
            <text:p>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00436">
            <text:p>1,100,436</text:p>
          </table:table-cell>
          <table:table-cell table:style-name="ce2" table:formula="of:=" office:value-type="float" office:value="949078">
            <text:p>949,078</text:p>
          </table:table-cell>
          <table:table-cell table:style-name="ce4" office:value-type="string">
            <text:p>Ry</text:p>
          </table:table-cell>
          <table:table-cell table:style-name="ce3" office:value-type="string">
            <text:p>Rx</text:p>
          </table:table-cell>
          <table:table-cell table:style-name="ce3" office:value-type="string">
            <text:p><text:span text:style-name="T2">(Ry-Rx)</text:span><text:span text:style-name="T3">2</text:span></text:p>
          </table:table-cell>
          <table:table-cell/>
          <table:table-cell office:value-type="float" office:value="2">
            <text:p>2</text:p>
          </table:table-cell>
          <table:table-cell office:value-type="string">
            <text:p>Dobljeni rezultat interpretirajte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">
            <text:p>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017">
            <text:p>15,017</text:p>
          </table:table-cell>
          <table:table-cell table:style-name="ce2" table:formula="of:=" office:value-type="float" office:value="8326">
            <text:p>8,326</text:p>
          </table:table-cell>
          <table:table-cell table:style-name="ce2" table:formula="of:=RANK([.D6];[.$D$6:.$D$215])" office:value-type="float" office:value="17">
            <text:p>17</text:p>
          </table:table-cell>
          <table:table-cell table:formula="of:=RANK([.E6];[.$E$6:.$E$215])" office:value-type="float" office:value="23">
            <text:p>23</text:p>
          </table:table-cell>
          <table:table-cell table:style-name="ce6" table:formula="of:=POWER([.F6]-[.G6];2)" office:value-type="float" office:value="36">
            <text:p>36</text:p>
          </table:table-cell>
          <table:table-cell/>
          <table:table-cell office:value-type="float" office:value="3">
            <text:p>3</text:p>
          </table:table-cell>
          <table:table-cell office:value-type="string">
            <text:p>Izračunajte korelacijski koeficient z metodo Pearsonovega korelacijskega koeficienta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2">
            <text:p>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70">
            <text:p>570</text:p>
          </table:table-cell>
          <table:table-cell table:style-name="ce2" table:formula="of:=" office:value-type="float" office:value="1957">
            <text:p>1,957</text:p>
          </table:table-cell>
          <table:table-cell table:style-name="ce2" table:formula="of:=RANK([.D7];[.$D$6:.$D$215])" office:value-type="float" office:value="165">
            <text:p>165</text:p>
          </table:table-cell>
          <table:table-cell table:formula="of:=RANK([.E7];[.$E$6:.$E$215])" office:value-type="float" office:value="117">
            <text:p>117</text:p>
          </table:table-cell>
          <table:table-cell table:style-name="ce6" table:formula="of:=POWER([.F7]-[.G7];2)" office:value-type="float" office:value="2304">
            <text:p>2304</text:p>
          </table:table-cell>
          <table:table-cell/>
          <table:table-cell office:value-type="float" office:value="4">
            <text:p>4</text:p>
          </table:table-cell>
          <table:table-cell office:value-type="string">
            <text:p>Dobljeni rezultat interpretirajte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3">
            <text:p>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34">
            <text:p>5,434</text:p>
          </table:table-cell>
          <table:table-cell table:style-name="ce2" table:formula="of:=" office:value-type="float" office:value="4144">
            <text:p>4,144</text:p>
          </table:table-cell>
          <table:table-cell table:style-name="ce2" table:formula="of:=RANK([.D8];[.$D$6:.$D$215])" office:value-type="float" office:value="56">
            <text:p>56</text:p>
          </table:table-cell>
          <table:table-cell table:formula="of:=RANK([.E8];[.$E$6:.$E$215])" office:value-type="float" office:value="59">
            <text:p>59</text:p>
          </table:table-cell>
          <table:table-cell table:style-name="ce6" table:formula="of:=POWER([.F8]-[.G8];2)" office:value-type="float" office:value="9">
            <text:p>9</text:p>
          </table:table-cell>
          <table:table-cell/>
          <table:table-cell office:value-type="float" office:value="5">
            <text:p>5</text:p>
          </table:table-cell>
          <table:table-cell office:value-type="string">
            <text:p>Ali bomo v korelacijski analizi uporabljali agregatni podatek (total) za celotno Slovenijo?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4">
            <text:p>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7">
            <text:p>3,617</text:p>
          </table:table-cell>
          <table:table-cell table:style-name="ce2" table:formula="of:=" office:value-type="float" office:value="1017">
            <text:p>1,017</text:p>
          </table:table-cell>
          <table:table-cell table:style-name="ce2" table:formula="of:=RANK([.D9];[.$D$6:.$D$215])" office:value-type="float" office:value="73">
            <text:p>73</text:p>
          </table:table-cell>
          <table:table-cell table:formula="of:=RANK([.E9];[.$E$6:.$E$215])" office:value-type="float" office:value="177">
            <text:p>177</text:p>
          </table:table-cell>
          <table:table-cell table:style-name="ce6" table:formula="of:=POWER([.F9]-[.G9];2)" office:value-type="float" office:value="10816">
            <text:p>10816</text:p>
          </table:table-cell>
          <table:table-cell/>
          <table:table-cell office:value-type="float" office:value="6">
            <text:p>6</text:p>
          </table:table-cell>
          <table:table-cell office:value-type="string">
            <text:p>Primerjajte rezultate pridobljene po izračunih dveh različnih komutacijskih metod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5">
            <text:p>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97">
            <text:p>797</text:p>
          </table:table-cell>
          <table:table-cell table:style-name="ce2" table:formula="of:=" office:value-type="float" office:value="630">
            <text:p>630</text:p>
          </table:table-cell>
          <table:table-cell table:style-name="ce2" table:formula="of:=RANK([.D10];[.$D$6:.$D$215])" office:value-type="float" office:value="149">
            <text:p>149</text:p>
          </table:table-cell>
          <table:table-cell table:formula="of:=RANK([.E10];[.$E$6:.$E$215])" office:value-type="float" office:value="198">
            <text:p>198</text:p>
          </table:table-cell>
          <table:table-cell table:style-name="ce6" table:formula="of:=POWER([.F10]-[.G10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">
            <text:p>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810">
            <text:p>8,810</text:p>
          </table:table-cell>
          <table:table-cell table:style-name="ce2" table:formula="of:=" office:value-type="float" office:value="3787">
            <text:p>3,787</text:p>
          </table:table-cell>
          <table:table-cell table:style-name="ce2" table:formula="of:=RANK([.D11];[.$D$6:.$D$215])" office:value-type="float" office:value="33">
            <text:p>33</text:p>
          </table:table-cell>
          <table:table-cell table:formula="of:=RANK([.E11];[.$E$6:.$E$215])" office:value-type="float" office:value="62">
            <text:p>62</text:p>
          </table:table-cell>
          <table:table-cell table:style-name="ce6" table:formula="of:=POWER([.F11]-[.G11];2)" office:value-type="float" office:value="841">
            <text:p>841</text:p>
          </table:table-cell>
          <table:table-cell table:number-columns-repeated="2"/>
          <table:table-cell table:style-name="ce7" office:value-type="string">
            <text:p>Rešitve: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7">
            <text:p>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34">
            <text:p>434</text:p>
          </table:table-cell>
          <table:table-cell table:style-name="ce2" table:formula="of:=" office:value-type="float" office:value="646">
            <text:p>646</text:p>
          </table:table-cell>
          <table:table-cell table:style-name="ce2" table:formula="of:=RANK([.D12];[.$D$6:.$D$215])" office:value-type="float" office:value="173">
            <text:p>173</text:p>
          </table:table-cell>
          <table:table-cell table:formula="of:=RANK([.E12];[.$E$6:.$E$215])" office:value-type="float" office:value="195">
            <text:p>195</text:p>
          </table:table-cell>
          <table:table-cell table:style-name="ce6" table:formula="of:=POWER([.F12]-[.G12];2)" office:value-type="float" office:value="484">
            <text:p>484</text:p>
          </table:table-cell>
          <table:table-cell/>
          <table:table-cell office:value-type="float" office:value="1">
            <text:p>1</text:p>
          </table:table-cell>
          <table:table-cell table:formula="of:=1-6*SUM([.H6:.H215])/(COUNT([.H6:.H215])*(POWER(COUNT([.H6:.H215]);2)-1))" office:value-type="float" office:value="0.796188446126086">
            <text:p>0.7961884461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8">
            <text:p>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8">
            <text:p>548</text:p>
          </table:table-cell>
          <table:table-cell table:style-name="ce2" table:formula="of:=" office:value-type="float" office:value="2344">
            <text:p>2,344</text:p>
          </table:table-cell>
          <table:table-cell table:style-name="ce2" table:formula="of:=RANK([.D13];[.$D$6:.$D$215])" office:value-type="float" office:value="167">
            <text:p>167</text:p>
          </table:table-cell>
          <table:table-cell table:formula="of:=RANK([.E13];[.$E$6:.$E$215])" office:value-type="float" office:value="96">
            <text:p>96</text:p>
          </table:table-cell>
          <table:table-cell table:style-name="ce6" table:formula="of:=POWER([.F13]-[.G13];2)" office:value-type="float" office:value="5041">
            <text:p>5041</text:p>
          </table:table-cell>
          <table:table-cell/>
          <table:table-cell office:value-type="float" office:value="2">
            <text:p>2</text:p>
          </table:table-cell>
          <table:table-cell office:value-type="string">
            <text:p>Obstaja močna in pozitivna povezanost med številom delovno aktivnim prebivalstvom in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9">
            <text:p>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08">
            <text:p>2,508</text:p>
          </table:table-cell>
          <table:table-cell table:style-name="ce2" table:formula="of:=" office:value-type="float" office:value="1863">
            <text:p>1,863</text:p>
          </table:table-cell>
          <table:table-cell table:style-name="ce2" table:formula="of:=RANK([.D14];[.$D$6:.$D$215])" office:value-type="float" office:value="98">
            <text:p>98</text:p>
          </table:table-cell>
          <table:table-cell table:formula="of:=RANK([.E14];[.$E$6:.$E$215])" office:value-type="float" office:value="125">
            <text:p>125</text:p>
          </table:table-cell>
          <table:table-cell table:style-name="ce6" table:formula="of:=POWER([.F14]-[.G14];2)" office:value-type="float" office:value="729">
            <text:p>729</text:p>
          </table:table-cell>
          <table:table-cell table:number-columns-repeated="2"/>
          <table:table-cell office:value-type="string">
            <text:p>kvadratno stanovanjsko površino v občinah RS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0">
            <text:p>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95">
            <text:p>2,795</text:p>
          </table:table-cell>
          <table:table-cell table:style-name="ce2" table:formula="of:=" office:value-type="float" office:value="1416">
            <text:p>1,416</text:p>
          </table:table-cell>
          <table:table-cell table:style-name="ce2" table:formula="of:=RANK([.D15];[.$D$6:.$D$215])" office:value-type="float" office:value="90">
            <text:p>90</text:p>
          </table:table-cell>
          <table:table-cell table:formula="of:=RANK([.E15];[.$E$6:.$E$215])" office:value-type="float" office:value="150">
            <text:p>150</text:p>
          </table:table-cell>
          <table:table-cell table:style-name="ce6" table:formula="of:=POWER([.F15]-[.G15];2)" office:value-type="float" office:value="3600">
            <text:p>3600</text:p>
          </table:table-cell>
          <table:table-cell/>
          <table:table-cell office:value-type="float" office:value="3">
            <text:p>3</text:p>
          </table:table-cell>
          <table:table-cell table:style-name="ce3" office:value-type="string">
            <text:p>Pearson</text:p>
          </table:table-cell>
          <table:table-cell/>
          <table:table-cell office:value-type="string">
            <text:p>Correl</text:p>
          </table:table-cell>
          <table:table-cell table:number-columns-repeated="1011"/>
        </table:table-row>
        <table:table-row table:style-name="ro1">
          <table:table-cell table:style-name="ce2" table:formula="of:=" office:value-type="float" office:value="11">
            <text:p>1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52">
            <text:p>2,452</text:p>
          </table:table-cell>
          <table:table-cell table:style-name="ce2" table:formula="of:=" office:value-type="float" office:value="2415">
            <text:p>2,415</text:p>
          </table:table-cell>
          <table:table-cell table:style-name="ce2" table:formula="of:=RANK([.D16];[.$D$6:.$D$215])" office:value-type="float" office:value="102">
            <text:p>102</text:p>
          </table:table-cell>
          <table:table-cell table:formula="of:=RANK([.E16];[.$E$6:.$E$215])" office:value-type="float" office:value="93">
            <text:p>93</text:p>
          </table:table-cell>
          <table:table-cell table:style-name="ce6" table:formula="of:=POWER([.F16]-[.G16];2)" office:value-type="float" office:value="81">
            <text:p>81</text:p>
          </table:table-cell>
          <table:table-cell table:number-columns-repeated="2"/>
          <table:table-cell table:formula="of:=PEARSON([.D6:.D215];[.E6:.E215])" office:value-type="float" office:value="0.894472160354628">
            <text:p>0.8944721604</text:p>
          </table:table-cell>
          <table:table-cell/>
          <table:table-cell table:formula="of:=CORREL([.D6:.D215];[.E6:.E215])" office:value-type="float" office:value="0.894472160354628">
            <text:p>0.8944721604</text:p>
          </table:table-cell>
          <table:table-cell table:number-columns-repeated="1011"/>
        </table:table-row>
        <table:table-row table:style-name="ro1">
          <table:table-cell table:style-name="ce2" table:formula="of:=" office:value-type="float" office:value="12">
            <text:p>1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06">
            <text:p>3,106</text:p>
          </table:table-cell>
          <table:table-cell table:style-name="ce2" table:formula="of:=" office:value-type="float" office:value="2535">
            <text:p>2,535</text:p>
          </table:table-cell>
          <table:table-cell table:style-name="ce2" table:formula="of:=RANK([.D17];[.$D$6:.$D$215])" office:value-type="float" office:value="84">
            <text:p>84</text:p>
          </table:table-cell>
          <table:table-cell table:formula="of:=RANK([.E17];[.$E$6:.$E$215])" office:value-type="float" office:value="91">
            <text:p>91</text:p>
          </table:table-cell>
          <table:table-cell table:style-name="ce6" table:formula="of:=POWER([.F17]-[.G17];2)" office:value-type="float" office:value="49">
            <text:p>49</text:p>
          </table:table-cell>
          <table:table-cell/>
          <table:table-cell office:value-type="float" office:value="4">
            <text:p>4</text:p>
          </table:table-cell>
          <table:table-cell office:value-type="string">
            <text:p>Obstaja močna in pozitivna povezavnost med številom delovno aktivnega prebivalstva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3">
            <text:p>1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577">
            <text:p>13,577</text:p>
          </table:table-cell>
          <table:table-cell table:style-name="ce2" table:formula="of:=" office:value-type="float" office:value="4465">
            <text:p>4,465</text:p>
          </table:table-cell>
          <table:table-cell table:style-name="ce2" table:formula="of:=RANK([.D18];[.$D$6:.$D$215])" office:value-type="float" office:value="21">
            <text:p>21</text:p>
          </table:table-cell>
          <table:table-cell table:formula="of:=RANK([.E18];[.$E$6:.$E$215])" office:value-type="float" office:value="53">
            <text:p>53</text:p>
          </table:table-cell>
          <table:table-cell table:style-name="ce6" table:formula="of:=POWER([.F18]-[.G18];2)" office:value-type="float" office:value="1024">
            <text:p>1024</text:p>
          </table:table-cell>
          <table:table-cell table:number-columns-repeated="2"/>
          <table:table-cell office:value-type="string">
            <text:p>in kvadratno stanovanjsko površino v občinah RS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4">
            <text:p>1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645">
            <text:p>13,645</text:p>
          </table:table-cell>
          <table:table-cell table:style-name="ce2" table:formula="of:=" office:value-type="float" office:value="10804">
            <text:p>10,804</text:p>
          </table:table-cell>
          <table:table-cell table:style-name="ce2" table:formula="of:=RANK([.D19];[.$D$6:.$D$215])" office:value-type="float" office:value="20">
            <text:p>20</text:p>
          </table:table-cell>
          <table:table-cell table:formula="of:=RANK([.E19];[.$E$6:.$E$215])" office:value-type="float" office:value="15">
            <text:p>15</text:p>
          </table:table-cell>
          <table:table-cell table:style-name="ce6" table:formula="of:=POWER([.F19]-[.G19];2)" office:value-type="float" office:value="25">
            <text:p>25</text:p>
          </table:table-cell>
          <table:table-cell/>
          <table:table-cell office:value-type="float" office:value="5">
            <text:p>5</text:p>
          </table:table-cell>
          <table:table-cell office:value-type="string">
            <text:p>Ne, ker potem se bodo naši podatki popačili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5">
            <text:p>1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4">
            <text:p>264</text:p>
          </table:table-cell>
          <table:table-cell table:style-name="ce2" table:formula="of:=" office:value-type="float" office:value="1044">
            <text:p>1,044</text:p>
          </table:table-cell>
          <table:table-cell table:style-name="ce2" table:formula="of:=RANK([.D20];[.$D$6:.$D$215])" office:value-type="float" office:value="182">
            <text:p>182</text:p>
          </table:table-cell>
          <table:table-cell table:formula="of:=RANK([.E20];[.$E$6:.$E$215])" office:value-type="float" office:value="174">
            <text:p>174</text:p>
          </table:table-cell>
          <table:table-cell table:style-name="ce6" table:formula="of:=POWER([.F20]-[.G20];2)" office:value-type="float" office:value="64">
            <text:p>64</text:p>
          </table:table-cell>
          <table:table-cell/>
          <table:table-cell office:value-type="float" office:value="6">
            <text:p>6</text:p>
          </table:table-cell>
          <table:table-cell office:value-type="string">
            <text:p>Enkrat primerjamo na osnovi ranga, drugič pa na podlagi aritmetične sredine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6">
            <text:p>1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77">
            <text:p>7,277</text:p>
          </table:table-cell>
          <table:table-cell table:style-name="ce2" table:formula="of:=" office:value-type="float" office:value="23553">
            <text:p>23,553</text:p>
          </table:table-cell>
          <table:table-cell table:style-name="ce2" table:formula="of:=RANK([.D21];[.$D$6:.$D$215])" office:value-type="float" office:value="40">
            <text:p>40</text:p>
          </table:table-cell>
          <table:table-cell table:formula="of:=RANK([.E21];[.$E$6:.$E$215])" office:value-type="float" office:value="4">
            <text:p>4</text:p>
          </table:table-cell>
          <table:table-cell table:style-name="ce6" table:formula="of:=POWER([.F21]-[.G21];2)" office:value-type="float" office:value="1296">
            <text:p>12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">
            <text:p>1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481">
            <text:p>6,481</text:p>
          </table:table-cell>
          <table:table-cell table:style-name="ce2" table:formula="of:=" office:value-type="float" office:value="3021">
            <text:p>3,021</text:p>
          </table:table-cell>
          <table:table-cell table:style-name="ce2" table:formula="of:=RANK([.D22];[.$D$6:.$D$215])" office:value-type="float" office:value="46">
            <text:p>46</text:p>
          </table:table-cell>
          <table:table-cell table:formula="of:=RANK([.E22];[.$E$6:.$E$215])" office:value-type="float" office:value="79">
            <text:p>79</text:p>
          </table:table-cell>
          <table:table-cell table:style-name="ce6" table:formula="of:=POWER([.F22]-[.G22];2)" office:value-type="float" office:value="1089">
            <text:p>10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">
            <text:p>1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531">
            <text:p>6,531</text:p>
          </table:table-cell>
          <table:table-cell table:style-name="ce2" table:formula="of:=" office:value-type="float" office:value="4892">
            <text:p>4,892</text:p>
          </table:table-cell>
          <table:table-cell table:style-name="ce2" table:formula="of:=RANK([.D23];[.$D$6:.$D$215])" office:value-type="float" office:value="45">
            <text:p>45</text:p>
          </table:table-cell>
          <table:table-cell table:formula="of:=RANK([.E23];[.$E$6:.$E$215])" office:value-type="float" office:value="50">
            <text:p>50</text:p>
          </table:table-cell>
          <table:table-cell table:style-name="ce6" table:formula="of:=POWER([.F23]-[.G23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">
            <text:p>1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70">
            <text:p>870</text:p>
          </table:table-cell>
          <table:table-cell table:style-name="ce2" table:formula="of:=" office:value-type="float" office:value="2412">
            <text:p>2,412</text:p>
          </table:table-cell>
          <table:table-cell table:style-name="ce2" table:formula="of:=RANK([.D24];[.$D$6:.$D$215])" office:value-type="float" office:value="143">
            <text:p>143</text:p>
          </table:table-cell>
          <table:table-cell table:formula="of:=RANK([.E24];[.$E$6:.$E$215])" office:value-type="float" office:value="94">
            <text:p>94</text:p>
          </table:table-cell>
          <table:table-cell table:style-name="ce6" table:formula="of:=POWER([.F24]-[.G24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">
            <text:p>2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72">
            <text:p>2,472</text:p>
          </table:table-cell>
          <table:table-cell table:style-name="ce2" table:formula="of:=" office:value-type="float" office:value="994">
            <text:p>994</text:p>
          </table:table-cell>
          <table:table-cell table:style-name="ce2" table:formula="of:=RANK([.D25];[.$D$6:.$D$215])" office:value-type="float" office:value="101">
            <text:p>101</text:p>
          </table:table-cell>
          <table:table-cell table:formula="of:=RANK([.E25];[.$E$6:.$E$215])" office:value-type="float" office:value="181">
            <text:p>181</text:p>
          </table:table-cell>
          <table:table-cell table:style-name="ce6" table:formula="of:=POWER([.F25]-[.G25];2)" office:value-type="float" office:value="6400">
            <text:p>6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1">
            <text:p>2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966">
            <text:p>966</text:p>
          </table:table-cell>
          <table:table-cell table:style-name="ce2" table:formula="of:=RANK([.D26];[.$D$6:.$D$215])" office:value-type="float" office:value="199">
            <text:p>199</text:p>
          </table:table-cell>
          <table:table-cell table:formula="of:=RANK([.E26];[.$E$6:.$E$215])" office:value-type="float" office:value="183">
            <text:p>183</text:p>
          </table:table-cell>
          <table:table-cell table:style-name="ce6" table:formula="of:=POWER([.F26]-[.G26];2)" office:value-type="float" office:value="256">
            <text:p>2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2">
            <text:p>2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91">
            <text:p>2,391</text:p>
          </table:table-cell>
          <table:table-cell table:style-name="ce2" table:formula="of:=" office:value-type="float" office:value="2074">
            <text:p>2,074</text:p>
          </table:table-cell>
          <table:table-cell table:style-name="ce2" table:formula="of:=RANK([.D27];[.$D$6:.$D$215])" office:value-type="float" office:value="103">
            <text:p>103</text:p>
          </table:table-cell>
          <table:table-cell table:formula="of:=RANK([.E27];[.$E$6:.$E$215])" office:value-type="float" office:value="111">
            <text:p>111</text:p>
          </table:table-cell>
          <table:table-cell table:style-name="ce6" table:formula="of:=POWER([.F27]-[.G27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3">
            <text:p>2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7">
            <text:p>367</text:p>
          </table:table-cell>
          <table:table-cell table:style-name="ce2" table:formula="of:=" office:value-type="float" office:value="1637">
            <text:p>1,637</text:p>
          </table:table-cell>
          <table:table-cell table:style-name="ce2" table:formula="of:=RANK([.D28];[.$D$6:.$D$215])" office:value-type="float" office:value="176">
            <text:p>176</text:p>
          </table:table-cell>
          <table:table-cell table:formula="of:=RANK([.E28];[.$E$6:.$E$215])" office:value-type="float" office:value="141">
            <text:p>141</text:p>
          </table:table-cell>
          <table:table-cell table:style-name="ce6" table:formula="of:=POWER([.F28]-[.G28];2)" office:value-type="float" office:value="1225">
            <text:p>1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4">
            <text:p>2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96">
            <text:p>3,196</text:p>
          </table:table-cell>
          <table:table-cell table:style-name="ce2" table:formula="of:=" office:value-type="float" office:value="6927">
            <text:p>6,927</text:p>
          </table:table-cell>
          <table:table-cell table:style-name="ce2" table:formula="of:=RANK([.D29];[.$D$6:.$D$215])" office:value-type="float" office:value="81">
            <text:p>81</text:p>
          </table:table-cell>
          <table:table-cell table:formula="of:=RANK([.E29];[.$E$6:.$E$215])" office:value-type="float" office:value="34">
            <text:p>34</text:p>
          </table:table-cell>
          <table:table-cell table:style-name="ce6" table:formula="of:=POWER([.F29]-[.G29];2)" office:value-type="float" office:value="2209">
            <text:p>22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5">
            <text:p>2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64">
            <text:p>1,364</text:p>
          </table:table-cell>
          <table:table-cell table:style-name="ce2" table:formula="of:=" office:value-type="float" office:value="1229">
            <text:p>1,229</text:p>
          </table:table-cell>
          <table:table-cell table:style-name="ce2" table:formula="of:=RANK([.D30];[.$D$6:.$D$215])" office:value-type="float" office:value="127">
            <text:p>127</text:p>
          </table:table-cell>
          <table:table-cell table:formula="of:=RANK([.E30];[.$E$6:.$E$215])" office:value-type="float" office:value="163">
            <text:p>163</text:p>
          </table:table-cell>
          <table:table-cell table:style-name="ce6" table:formula="of:=POWER([.F30]-[.G30];2)" office:value-type="float" office:value="1296">
            <text:p>12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6">
            <text:p>2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43">
            <text:p>3,343</text:p>
          </table:table-cell>
          <table:table-cell table:style-name="ce2" table:formula="of:=" office:value-type="float" office:value="1875">
            <text:p>1,875</text:p>
          </table:table-cell>
          <table:table-cell table:style-name="ce2" table:formula="of:=RANK([.D31];[.$D$6:.$D$215])" office:value-type="float" office:value="78">
            <text:p>78</text:p>
          </table:table-cell>
          <table:table-cell table:formula="of:=RANK([.E31];[.$E$6:.$E$215])" office:value-type="float" office:value="121">
            <text:p>121</text:p>
          </table:table-cell>
          <table:table-cell table:style-name="ce6" table:formula="of:=POWER([.F31]-[.G31];2)" office:value-type="float" office:value="1849">
            <text:p>18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7">
            <text:p>2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8">
            <text:p>258</text:p>
          </table:table-cell>
          <table:table-cell table:style-name="ce2" table:formula="of:=" office:value-type="float" office:value="429">
            <text:p>429</text:p>
          </table:table-cell>
          <table:table-cell table:style-name="ce2" table:formula="of:=RANK([.D32];[.$D$6:.$D$215])" office:value-type="float" office:value="184">
            <text:p>184</text:p>
          </table:table-cell>
          <table:table-cell table:formula="of:=RANK([.E32];[.$E$6:.$E$215])" office:value-type="float" office:value="204">
            <text:p>204</text:p>
          </table:table-cell>
          <table:table-cell table:style-name="ce6" table:formula="of:=POWER([.F32]-[.G32];2)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8">
            <text:p>2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710">
            <text:p>3,710</text:p>
          </table:table-cell>
          <table:table-cell table:style-name="ce2" table:formula="of:=" office:value-type="float" office:value="1536">
            <text:p>1,536</text:p>
          </table:table-cell>
          <table:table-cell table:style-name="ce2" table:formula="of:=RANK([.D33];[.$D$6:.$D$215])" office:value-type="float" office:value="71">
            <text:p>71</text:p>
          </table:table-cell>
          <table:table-cell table:formula="of:=RANK([.E33];[.$E$6:.$E$215])" office:value-type="float" office:value="145">
            <text:p>145</text:p>
          </table:table-cell>
          <table:table-cell table:style-name="ce6" table:formula="of:=POWER([.F33]-[.G33];2)" office:value-type="float" office:value="5476">
            <text:p>54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9">
            <text:p>2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18">
            <text:p>618</text:p>
          </table:table-cell>
          <table:table-cell table:style-name="ce2" table:formula="of:=" office:value-type="float" office:value="935">
            <text:p>935</text:p>
          </table:table-cell>
          <table:table-cell table:style-name="ce2" table:formula="of:=RANK([.D34];[.$D$6:.$D$215])" office:value-type="float" office:value="162">
            <text:p>162</text:p>
          </table:table-cell>
          <table:table-cell table:formula="of:=RANK([.E34];[.$E$6:.$E$215])" office:value-type="float" office:value="184">
            <text:p>184</text:p>
          </table:table-cell>
          <table:table-cell table:style-name="ce6" table:formula="of:=POWER([.F34]-[.G34];2)" office:value-type="float" office:value="484">
            <text:p>4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0">
            <text:p>3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18">
            <text:p>3,318</text:p>
          </table:table-cell>
          <table:table-cell table:style-name="ce2" table:formula="of:=" office:value-type="float" office:value="3091">
            <text:p>3,091</text:p>
          </table:table-cell>
          <table:table-cell table:style-name="ce2" table:formula="of:=RANK([.D35];[.$D$6:.$D$215])" office:value-type="float" office:value="79">
            <text:p>79</text:p>
          </table:table-cell>
          <table:table-cell table:formula="of:=RANK([.E35];[.$E$6:.$E$215])" office:value-type="float" office:value="75">
            <text:p>75</text:p>
          </table:table-cell>
          <table:table-cell table:style-name="ce6" table:formula="of:=POWER([.F35]-[.G35];2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1">
            <text:p>3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644">
            <text:p>644</text:p>
          </table:table-cell>
          <table:table-cell table:style-name="ce2" table:formula="of:=RANK([.D36];[.$D$6:.$D$215])" office:value-type="float" office:value="199">
            <text:p>199</text:p>
          </table:table-cell>
          <table:table-cell table:formula="of:=RANK([.E36];[.$E$6:.$E$215])" office:value-type="float" office:value="196">
            <text:p>196</text:p>
          </table:table-cell>
          <table:table-cell table:style-name="ce6" table:formula="of:=POWER([.F36]-[.G36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2">
            <text:p>3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34">
            <text:p>3,534</text:p>
          </table:table-cell>
          <table:table-cell table:style-name="ce2" table:formula="of:=" office:value-type="float" office:value="2141">
            <text:p>2,141</text:p>
          </table:table-cell>
          <table:table-cell table:style-name="ce2" table:formula="of:=RANK([.D37];[.$D$6:.$D$215])" office:value-type="float" office:value="76">
            <text:p>76</text:p>
          </table:table-cell>
          <table:table-cell table:formula="of:=RANK([.E37];[.$E$6:.$E$215])" office:value-type="float" office:value="109">
            <text:p>109</text:p>
          </table:table-cell>
          <table:table-cell table:style-name="ce6" table:formula="of:=POWER([.F37]-[.G37];2)" office:value-type="float" office:value="1089">
            <text:p>10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3">
            <text:p>3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14">
            <text:p>814</text:p>
          </table:table-cell>
          <table:table-cell table:style-name="ce2" table:formula="of:=" office:value-type="float" office:value="1582">
            <text:p>1,582</text:p>
          </table:table-cell>
          <table:table-cell table:style-name="ce2" table:formula="of:=RANK([.D38];[.$D$6:.$D$215])" office:value-type="float" office:value="146">
            <text:p>146</text:p>
          </table:table-cell>
          <table:table-cell table:formula="of:=RANK([.E38];[.$E$6:.$E$215])" office:value-type="float" office:value="143">
            <text:p>143</text:p>
          </table:table-cell>
          <table:table-cell table:style-name="ce6" table:formula="of:=POWER([.F38]-[.G38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4">
            <text:p>3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989">
            <text:p>15,989</text:p>
          </table:table-cell>
          <table:table-cell table:style-name="ce2" table:formula="of:=" office:value-type="float" office:value="14568">
            <text:p>14,568</text:p>
          </table:table-cell>
          <table:table-cell table:style-name="ce2" table:formula="of:=RANK([.D39];[.$D$6:.$D$215])" office:value-type="float" office:value="15">
            <text:p>15</text:p>
          </table:table-cell>
          <table:table-cell table:formula="of:=RANK([.E39];[.$E$6:.$E$215])" office:value-type="float" office:value="9">
            <text:p>9</text:p>
          </table:table-cell>
          <table:table-cell table:style-name="ce6" table:formula="of:=POWER([.F39]-[.G39];2)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5">
            <text:p>3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47">
            <text:p>747</text:p>
          </table:table-cell>
          <table:table-cell table:style-name="ce2" table:formula="of:=" office:value-type="float" office:value="1229">
            <text:p>1,229</text:p>
          </table:table-cell>
          <table:table-cell table:style-name="ce2" table:formula="of:=RANK([.D40];[.$D$6:.$D$215])" office:value-type="float" office:value="152">
            <text:p>152</text:p>
          </table:table-cell>
          <table:table-cell table:formula="of:=RANK([.E40];[.$E$6:.$E$215])" office:value-type="float" office:value="163">
            <text:p>163</text:p>
          </table:table-cell>
          <table:table-cell table:style-name="ce6" table:formula="of:=POWER([.F40]-[.G40];2)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6">
            <text:p>3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02">
            <text:p>2,502</text:p>
          </table:table-cell>
          <table:table-cell table:style-name="ce2" table:formula="of:=" office:value-type="float" office:value="4201">
            <text:p>4,201</text:p>
          </table:table-cell>
          <table:table-cell table:style-name="ce2" table:formula="of:=RANK([.D41];[.$D$6:.$D$215])" office:value-type="float" office:value="99">
            <text:p>99</text:p>
          </table:table-cell>
          <table:table-cell table:formula="of:=RANK([.E41];[.$E$6:.$E$215])" office:value-type="float" office:value="56">
            <text:p>56</text:p>
          </table:table-cell>
          <table:table-cell table:style-name="ce6" table:formula="of:=POWER([.F41]-[.G41];2)" office:value-type="float" office:value="1849">
            <text:p>18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7">
            <text:p>3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028">
            <text:p>9,028</text:p>
          </table:table-cell>
          <table:table-cell table:style-name="ce2" table:formula="of:=" office:value-type="float" office:value="3043">
            <text:p>3,043</text:p>
          </table:table-cell>
          <table:table-cell table:style-name="ce2" table:formula="of:=RANK([.D42];[.$D$6:.$D$215])" office:value-type="float" office:value="32">
            <text:p>32</text:p>
          </table:table-cell>
          <table:table-cell table:formula="of:=RANK([.E42];[.$E$6:.$E$215])" office:value-type="float" office:value="78">
            <text:p>78</text:p>
          </table:table-cell>
          <table:table-cell table:style-name="ce6" table:formula="of:=POWER([.F42]-[.G42];2)" office:value-type="float" office:value="2116">
            <text:p>21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8">
            <text:p>3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70">
            <text:p>3,870</text:p>
          </table:table-cell>
          <table:table-cell table:style-name="ce2" table:formula="of:=" office:value-type="float" office:value="2965">
            <text:p>2,965</text:p>
          </table:table-cell>
          <table:table-cell table:style-name="ce2" table:formula="of:=RANK([.D43];[.$D$6:.$D$215])" office:value-type="float" office:value="66">
            <text:p>66</text:p>
          </table:table-cell>
          <table:table-cell table:formula="of:=RANK([.E43];[.$E$6:.$E$215])" office:value-type="float" office:value="82">
            <text:p>82</text:p>
          </table:table-cell>
          <table:table-cell table:style-name="ce6" table:formula="of:=POWER([.F43]-[.G43];2)" office:value-type="float" office:value="256">
            <text:p>2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9">
            <text:p>3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78">
            <text:p>1,178</text:p>
          </table:table-cell>
          <table:table-cell table:style-name="ce2" table:formula="of:=" office:value-type="float" office:value="1751">
            <text:p>1,751</text:p>
          </table:table-cell>
          <table:table-cell table:style-name="ce2" table:formula="of:=RANK([.D44];[.$D$6:.$D$215])" office:value-type="float" office:value="131">
            <text:p>131</text:p>
          </table:table-cell>
          <table:table-cell table:formula="of:=RANK([.E44];[.$E$6:.$E$215])" office:value-type="float" office:value="132">
            <text:p>132</text:p>
          </table:table-cell>
          <table:table-cell table:style-name="ce6" table:formula="of:=POWER([.F44]-[.G44];2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0">
            <text:p>4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6">
            <text:p>216</text:p>
          </table:table-cell>
          <table:table-cell table:style-name="ce2" table:formula="of:=" office:value-type="float" office:value="1324">
            <text:p>1,324</text:p>
          </table:table-cell>
          <table:table-cell table:style-name="ce2" table:formula="of:=RANK([.D45];[.$D$6:.$D$215])" office:value-type="float" office:value="185">
            <text:p>185</text:p>
          </table:table-cell>
          <table:table-cell table:formula="of:=RANK([.E45];[.$E$6:.$E$215])" office:value-type="float" office:value="155">
            <text:p>155</text:p>
          </table:table-cell>
          <table:table-cell table:style-name="ce6" table:formula="of:=POWER([.F45]-[.G45];2)" office:value-type="float" office:value="900">
            <text:p>9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1">
            <text:p>4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63">
            <text:p>5,063</text:p>
          </table:table-cell>
          <table:table-cell table:style-name="ce2" table:formula="of:=" office:value-type="float" office:value="4451">
            <text:p>4,451</text:p>
          </table:table-cell>
          <table:table-cell table:style-name="ce2" table:formula="of:=RANK([.D46];[.$D$6:.$D$215])" office:value-type="float" office:value="59">
            <text:p>59</text:p>
          </table:table-cell>
          <table:table-cell table:formula="of:=RANK([.E46];[.$E$6:.$E$215])" office:value-type="float" office:value="54">
            <text:p>54</text:p>
          </table:table-cell>
          <table:table-cell table:style-name="ce6" table:formula="of:=POWER([.F46]-[.G46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2">
            <text:p>4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8">
            <text:p>208</text:p>
          </table:table-cell>
          <table:table-cell table:style-name="ce2" table:formula="of:=" office:value-type="float" office:value="1205">
            <text:p>1,205</text:p>
          </table:table-cell>
          <table:table-cell table:style-name="ce2" table:formula="of:=RANK([.D47];[.$D$6:.$D$215])" office:value-type="float" office:value="188">
            <text:p>188</text:p>
          </table:table-cell>
          <table:table-cell table:formula="of:=RANK([.E47];[.$E$6:.$E$215])" office:value-type="float" office:value="165">
            <text:p>165</text:p>
          </table:table-cell>
          <table:table-cell table:style-name="ce6" table:formula="of:=POWER([.F47]-[.G47];2)" office:value-type="float" office:value="529">
            <text:p>5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3">
            <text:p>4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30">
            <text:p>1,130</text:p>
          </table:table-cell>
          <table:table-cell table:style-name="ce2" table:formula="of:=" office:value-type="float" office:value="1048">
            <text:p>1,048</text:p>
          </table:table-cell>
          <table:table-cell table:style-name="ce2" table:formula="of:=RANK([.D48];[.$D$6:.$D$215])" office:value-type="float" office:value="134">
            <text:p>134</text:p>
          </table:table-cell>
          <table:table-cell table:formula="of:=RANK([.E48];[.$E$6:.$E$215])" office:value-type="float" office:value="172">
            <text:p>172</text:p>
          </table:table-cell>
          <table:table-cell table:style-name="ce6" table:formula="of:=POWER([.F48]-[.G48];2)" office:value-type="float" office:value="1444">
            <text:p>14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4">
            <text:p>4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91">
            <text:p>691</text:p>
          </table:table-cell>
          <table:table-cell table:style-name="ce2" table:formula="of:=" office:value-type="float" office:value="1147">
            <text:p>1,147</text:p>
          </table:table-cell>
          <table:table-cell table:style-name="ce2" table:formula="of:=RANK([.D49];[.$D$6:.$D$215])" office:value-type="float" office:value="156">
            <text:p>156</text:p>
          </table:table-cell>
          <table:table-cell table:formula="of:=RANK([.E49];[.$E$6:.$E$215])" office:value-type="float" office:value="166">
            <text:p>166</text:p>
          </table:table-cell>
          <table:table-cell table:style-name="ce6" table:formula="of:=POWER([.F49]-[.G49];2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5">
            <text:p>4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965">
            <text:p>12,965</text:p>
          </table:table-cell>
          <table:table-cell table:style-name="ce2" table:formula="of:=" office:value-type="float" office:value="7778">
            <text:p>7,778</text:p>
          </table:table-cell>
          <table:table-cell table:style-name="ce2" table:formula="of:=RANK([.D50];[.$D$6:.$D$215])" office:value-type="float" office:value="23">
            <text:p>23</text:p>
          </table:table-cell>
          <table:table-cell table:formula="of:=RANK([.E50];[.$E$6:.$E$215])" office:value-type="float" office:value="28">
            <text:p>28</text:p>
          </table:table-cell>
          <table:table-cell table:style-name="ce6" table:formula="of:=POWER([.F50]-[.G50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6">
            <text:p>4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56">
            <text:p>556</text:p>
          </table:table-cell>
          <table:table-cell table:style-name="ce2" table:formula="of:=" office:value-type="float" office:value="1750">
            <text:p>1,750</text:p>
          </table:table-cell>
          <table:table-cell table:style-name="ce2" table:formula="of:=RANK([.D51];[.$D$6:.$D$215])" office:value-type="float" office:value="166">
            <text:p>166</text:p>
          </table:table-cell>
          <table:table-cell table:formula="of:=RANK([.E51];[.$E$6:.$E$215])" office:value-type="float" office:value="133">
            <text:p>133</text:p>
          </table:table-cell>
          <table:table-cell table:style-name="ce6" table:formula="of:=POWER([.F51]-[.G51];2)" office:value-type="float" office:value="1089">
            <text:p>10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7">
            <text:p>4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888">
            <text:p>16,888</text:p>
          </table:table-cell>
          <table:table-cell table:style-name="ce2" table:formula="of:=" office:value-type="float" office:value="4727">
            <text:p>4,727</text:p>
          </table:table-cell>
          <table:table-cell table:style-name="ce2" table:formula="of:=RANK([.D52];[.$D$6:.$D$215])" office:value-type="float" office:value="13">
            <text:p>13</text:p>
          </table:table-cell>
          <table:table-cell table:formula="of:=RANK([.E52];[.$E$6:.$E$215])" office:value-type="float" office:value="51">
            <text:p>51</text:p>
          </table:table-cell>
          <table:table-cell table:style-name="ce6" table:formula="of:=POWER([.F52]-[.G52];2)" office:value-type="float" office:value="1444">
            <text:p>14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8">
            <text:p>4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7">
            <text:p>167</text:p>
          </table:table-cell>
          <table:table-cell table:style-name="ce2" table:formula="of:=" office:value-type="float" office:value="164">
            <text:p>164</text:p>
          </table:table-cell>
          <table:table-cell table:style-name="ce2" table:formula="of:=RANK([.D53];[.$D$6:.$D$215])" office:value-type="float" office:value="192">
            <text:p>192</text:p>
          </table:table-cell>
          <table:table-cell table:formula="of:=RANK([.E53];[.$E$6:.$E$215])" office:value-type="float" office:value="209">
            <text:p>209</text:p>
          </table:table-cell>
          <table:table-cell table:style-name="ce6" table:formula="of:=POWER([.F53]-[.G53];2)"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9">
            <text:p>4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7">
            <text:p>497</text:p>
          </table:table-cell>
          <table:table-cell table:style-name="ce2" table:formula="of:=" office:value-type="float" office:value="1244">
            <text:p>1,244</text:p>
          </table:table-cell>
          <table:table-cell table:style-name="ce2" table:formula="of:=RANK([.D54];[.$D$6:.$D$215])" office:value-type="float" office:value="170">
            <text:p>170</text:p>
          </table:table-cell>
          <table:table-cell table:formula="of:=RANK([.E54];[.$E$6:.$E$215])" office:value-type="float" office:value="161">
            <text:p>161</text:p>
          </table:table-cell>
          <table:table-cell table:style-name="ce6" table:formula="of:=POWER([.F54]-[.G54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0">
            <text:p>5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62">
            <text:p>662</text:p>
          </table:table-cell>
          <table:table-cell table:style-name="ce2" table:formula="of:=" office:value-type="float" office:value="4679">
            <text:p>4,679</text:p>
          </table:table-cell>
          <table:table-cell table:style-name="ce2" table:formula="of:=RANK([.D55];[.$D$6:.$D$215])" office:value-type="float" office:value="159">
            <text:p>159</text:p>
          </table:table-cell>
          <table:table-cell table:formula="of:=RANK([.E55];[.$E$6:.$E$215])" office:value-type="float" office:value="52">
            <text:p>52</text:p>
          </table:table-cell>
          <table:table-cell table:style-name="ce6" table:formula="of:=POWER([.F55]-[.G55];2)" office:value-type="float" office:value="11449">
            <text:p>114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1">
            <text:p>5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789">
            <text:p>15,789</text:p>
          </table:table-cell>
          <table:table-cell table:style-name="ce2" table:formula="of:=" office:value-type="float" office:value="1914">
            <text:p>1,914</text:p>
          </table:table-cell>
          <table:table-cell table:style-name="ce2" table:formula="of:=RANK([.D56];[.$D$6:.$D$215])" office:value-type="float" office:value="16">
            <text:p>16</text:p>
          </table:table-cell>
          <table:table-cell table:formula="of:=RANK([.E56];[.$E$6:.$E$215])" office:value-type="float" office:value="119">
            <text:p>119</text:p>
          </table:table-cell>
          <table:table-cell table:style-name="ce6" table:formula="of:=POWER([.F56]-[.G56];2)" office:value-type="float" office:value="10609">
            <text:p>106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2">
            <text:p>5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84">
            <text:p>1,584</text:p>
          </table:table-cell>
          <table:table-cell table:style-name="ce2" table:formula="of:=" office:value-type="float" office:value="5571">
            <text:p>5,571</text:p>
          </table:table-cell>
          <table:table-cell table:style-name="ce2" table:formula="of:=RANK([.D57];[.$D$6:.$D$215])" office:value-type="float" office:value="121">
            <text:p>121</text:p>
          </table:table-cell>
          <table:table-cell table:formula="of:=RANK([.E57];[.$E$6:.$E$215])" office:value-type="float" office:value="46">
            <text:p>46</text:p>
          </table:table-cell>
          <table:table-cell table:style-name="ce6" table:formula="of:=POWER([.F57]-[.G57];2)" office:value-type="float" office:value="5625">
            <text:p>5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3">
            <text:p>5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90">
            <text:p>3,190</text:p>
          </table:table-cell>
          <table:table-cell table:style-name="ce2" table:formula="of:=" office:value-type="float" office:value="2763">
            <text:p>2,763</text:p>
          </table:table-cell>
          <table:table-cell table:style-name="ce2" table:formula="of:=RANK([.D58];[.$D$6:.$D$215])" office:value-type="float" office:value="82">
            <text:p>82</text:p>
          </table:table-cell>
          <table:table-cell table:formula="of:=RANK([.E58];[.$E$6:.$E$215])" office:value-type="float" office:value="86">
            <text:p>86</text:p>
          </table:table-cell>
          <table:table-cell table:style-name="ce6" table:formula="of:=POWER([.F58]-[.G58];2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4">
            <text:p>5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94">
            <text:p>2,594</text:p>
          </table:table-cell>
          <table:table-cell table:style-name="ce2" table:formula="of:=" office:value-type="float" office:value="6495">
            <text:p>6,495</text:p>
          </table:table-cell>
          <table:table-cell table:style-name="ce2" table:formula="of:=RANK([.D59];[.$D$6:.$D$215])" office:value-type="float" office:value="97">
            <text:p>97</text:p>
          </table:table-cell>
          <table:table-cell table:formula="of:=RANK([.E59];[.$E$6:.$E$215])" office:value-type="float" office:value="37">
            <text:p>37</text:p>
          </table:table-cell>
          <table:table-cell table:style-name="ce6" table:formula="of:=POWER([.F59]-[.G59];2)" office:value-type="float" office:value="3600">
            <text:p>36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5">
            <text:p>5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883">
            <text:p>11,883</text:p>
          </table:table-cell>
          <table:table-cell table:style-name="ce2" table:formula="of:=" office:value-type="float" office:value="6310">
            <text:p>6,310</text:p>
          </table:table-cell>
          <table:table-cell table:style-name="ce2" table:formula="of:=RANK([.D60];[.$D$6:.$D$215])" office:value-type="float" office:value="24">
            <text:p>24</text:p>
          </table:table-cell>
          <table:table-cell table:formula="of:=RANK([.E60];[.$E$6:.$E$215])" office:value-type="float" office:value="38">
            <text:p>38</text:p>
          </table:table-cell>
          <table:table-cell table:style-name="ce6" table:formula="of:=POWER([.F60]-[.G60];2)" office:value-type="float" office:value="196">
            <text:p>1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6">
            <text:p>5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585">
            <text:p>7,585</text:p>
          </table:table-cell>
          <table:table-cell table:style-name="ce2" table:formula="of:=" office:value-type="float" office:value="7313">
            <text:p>7,313</text:p>
          </table:table-cell>
          <table:table-cell table:style-name="ce2" table:formula="of:=RANK([.D61];[.$D$6:.$D$215])" office:value-type="float" office:value="39">
            <text:p>39</text:p>
          </table:table-cell>
          <table:table-cell table:formula="of:=RANK([.E61];[.$E$6:.$E$215])" office:value-type="float" office:value="30">
            <text:p>30</text:p>
          </table:table-cell>
          <table:table-cell table:style-name="ce6" table:formula="of:=POWER([.F61]-[.G61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7">
            <text:p>5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160">
            <text:p>14,160</text:p>
          </table:table-cell>
          <table:table-cell table:style-name="ce2" table:formula="of:=" office:value-type="float" office:value="10890">
            <text:p>10,890</text:p>
          </table:table-cell>
          <table:table-cell table:style-name="ce2" table:formula="of:=RANK([.D62];[.$D$6:.$D$215])" office:value-type="float" office:value="18">
            <text:p>18</text:p>
          </table:table-cell>
          <table:table-cell table:formula="of:=RANK([.E62];[.$E$6:.$E$215])" office:value-type="float" office:value="14">
            <text:p>14</text:p>
          </table:table-cell>
          <table:table-cell table:style-name="ce6" table:formula="of:=POWER([.F62]-[.G62];2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8">
            <text:p>5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97">
            <text:p>297</text:p>
          </table:table-cell>
          <table:table-cell table:style-name="ce2" table:formula="of:=RANK([.D63];[.$D$6:.$D$215])" office:value-type="float" office:value="199">
            <text:p>199</text:p>
          </table:table-cell>
          <table:table-cell table:formula="of:=RANK([.E63];[.$E$6:.$E$215])" office:value-type="float" office:value="205">
            <text:p>205</text:p>
          </table:table-cell>
          <table:table-cell table:style-name="ce6" table:formula="of:=POWER([.F63]-[.G63];2)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9">
            <text:p>5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70">
            <text:p>1,170</text:p>
          </table:table-cell>
          <table:table-cell table:style-name="ce2" table:formula="of:=" office:value-type="float" office:value="1041">
            <text:p>1,041</text:p>
          </table:table-cell>
          <table:table-cell table:style-name="ce2" table:formula="of:=RANK([.D64];[.$D$6:.$D$215])" office:value-type="float" office:value="132">
            <text:p>132</text:p>
          </table:table-cell>
          <table:table-cell table:formula="of:=RANK([.E64];[.$E$6:.$E$215])" office:value-type="float" office:value="175">
            <text:p>175</text:p>
          </table:table-cell>
          <table:table-cell table:style-name="ce6" table:formula="of:=POWER([.F64]-[.G64];2)" office:value-type="float" office:value="1849">
            <text:p>18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0">
            <text:p>6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901">
            <text:p>5,901</text:p>
          </table:table-cell>
          <table:table-cell table:style-name="ce2" table:formula="of:=" office:value-type="float" office:value="12815">
            <text:p>12,815</text:p>
          </table:table-cell>
          <table:table-cell table:style-name="ce2" table:formula="of:=RANK([.D65];[.$D$6:.$D$215])" office:value-type="float" office:value="49">
            <text:p>49</text:p>
          </table:table-cell>
          <table:table-cell table:formula="of:=RANK([.E65];[.$E$6:.$E$215])" office:value-type="float" office:value="10">
            <text:p>10</text:p>
          </table:table-cell>
          <table:table-cell table:style-name="ce6" table:formula="of:=POWER([.F65]-[.G65];2)" office:value-type="float" office:value="1521">
            <text:p>15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1">
            <text:p>6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31">
            <text:p>1,231</text:p>
          </table:table-cell>
          <table:table-cell table:style-name="ce2" table:formula="of:=" office:value-type="float" office:value="2462">
            <text:p>2,462</text:p>
          </table:table-cell>
          <table:table-cell table:style-name="ce2" table:formula="of:=RANK([.D66];[.$D$6:.$D$215])" office:value-type="float" office:value="130">
            <text:p>130</text:p>
          </table:table-cell>
          <table:table-cell table:formula="of:=RANK([.E66];[.$E$6:.$E$215])" office:value-type="float" office:value="92">
            <text:p>92</text:p>
          </table:table-cell>
          <table:table-cell table:style-name="ce6" table:formula="of:=POWER([.F66]-[.G66];2)" office:value-type="float" office:value="1444">
            <text:p>14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2">
            <text:p>6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68">
            <text:p>1,768</text:p>
          </table:table-cell>
          <table:table-cell table:style-name="ce2" table:formula="of:=" office:value-type="float" office:value="3178">
            <text:p>3,178</text:p>
          </table:table-cell>
          <table:table-cell table:style-name="ce2" table:formula="of:=RANK([.D67];[.$D$6:.$D$215])" office:value-type="float" office:value="114">
            <text:p>114</text:p>
          </table:table-cell>
          <table:table-cell table:formula="of:=RANK([.E67];[.$E$6:.$E$215])" office:value-type="float" office:value="70">
            <text:p>70</text:p>
          </table:table-cell>
          <table:table-cell table:style-name="ce6" table:formula="of:=POWER([.F67]-[.G67];2)" office:value-type="float" office:value="1936">
            <text:p>19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3">
            <text:p>6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16">
            <text:p>2,016</text:p>
          </table:table-cell>
          <table:table-cell table:style-name="ce2" table:formula="of:=" office:value-type="float" office:value="2017">
            <text:p>2,017</text:p>
          </table:table-cell>
          <table:table-cell table:style-name="ce2" table:formula="of:=RANK([.D68];[.$D$6:.$D$215])" office:value-type="float" office:value="110">
            <text:p>110</text:p>
          </table:table-cell>
          <table:table-cell table:formula="of:=RANK([.E68];[.$E$6:.$E$215])" office:value-type="float" office:value="115">
            <text:p>115</text:p>
          </table:table-cell>
          <table:table-cell table:style-name="ce6" table:formula="of:=POWER([.F68]-[.G68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4">
            <text:p>6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8">
            <text:p>188</text:p>
          </table:table-cell>
          <table:table-cell table:style-name="ce2" table:formula="of:=" office:value-type="float" office:value="280">
            <text:p>280</text:p>
          </table:table-cell>
          <table:table-cell table:style-name="ce2" table:formula="of:=RANK([.D69];[.$D$6:.$D$215])" office:value-type="float" office:value="190">
            <text:p>190</text:p>
          </table:table-cell>
          <table:table-cell table:formula="of:=RANK([.E69];[.$E$6:.$E$215])" office:value-type="float" office:value="206">
            <text:p>206</text:p>
          </table:table-cell>
          <table:table-cell table:style-name="ce6" table:formula="of:=POWER([.F69]-[.G69];2)" office:value-type="float" office:value="256">
            <text:p>2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5">
            <text:p>6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498">
            <text:p>10,498</text:p>
          </table:table-cell>
          <table:table-cell table:style-name="ce2" table:formula="of:=" office:value-type="float" office:value="8109">
            <text:p>8,109</text:p>
          </table:table-cell>
          <table:table-cell table:style-name="ce2" table:formula="of:=RANK([.D70];[.$D$6:.$D$215])" office:value-type="float" office:value="26">
            <text:p>26</text:p>
          </table:table-cell>
          <table:table-cell table:formula="of:=RANK([.E70];[.$E$6:.$E$215])" office:value-type="float" office:value="26">
            <text:p>26</text:p>
          </table:table-cell>
          <table:table-cell table:style-name="ce6" table:formula="of:=POWER([.F70]-[.G70];2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6">
            <text:p>6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24">
            <text:p>2,724</text:p>
          </table:table-cell>
          <table:table-cell table:style-name="ce2" table:formula="of:=" office:value-type="float" office:value="1627">
            <text:p>1,627</text:p>
          </table:table-cell>
          <table:table-cell table:style-name="ce2" table:formula="of:=RANK([.D71];[.$D$6:.$D$215])" office:value-type="float" office:value="93">
            <text:p>93</text:p>
          </table:table-cell>
          <table:table-cell table:formula="of:=RANK([.E71];[.$E$6:.$E$215])" office:value-type="float" office:value="142">
            <text:p>142</text:p>
          </table:table-cell>
          <table:table-cell table:style-name="ce6" table:formula="of:=POWER([.F71]-[.G71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7">
            <text:p>6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020">
            <text:p>7,020</text:p>
          </table:table-cell>
          <table:table-cell table:style-name="ce2" table:formula="of:=" office:value-type="float" office:value="2157">
            <text:p>2,157</text:p>
          </table:table-cell>
          <table:table-cell table:style-name="ce2" table:formula="of:=RANK([.D72];[.$D$6:.$D$215])" office:value-type="float" office:value="43">
            <text:p>43</text:p>
          </table:table-cell>
          <table:table-cell table:formula="of:=RANK([.E72];[.$E$6:.$E$215])" office:value-type="float" office:value="107">
            <text:p>107</text:p>
          </table:table-cell>
          <table:table-cell table:style-name="ce6" table:formula="of:=POWER([.F72]-[.G72];2)" office:value-type="float" office:value="4096">
            <text:p>40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8">
            <text:p>6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829">
            <text:p>28,829</text:p>
          </table:table-cell>
          <table:table-cell table:style-name="ce2" table:formula="of:=" office:value-type="float" office:value="23397">
            <text:p>23,397</text:p>
          </table:table-cell>
          <table:table-cell table:style-name="ce2" table:formula="of:=RANK([.D73];[.$D$6:.$D$215])" office:value-type="float" office:value="6">
            <text:p>6</text:p>
          </table:table-cell>
          <table:table-cell table:formula="of:=RANK([.E73];[.$E$6:.$E$215])" office:value-type="float" office:value="5">
            <text:p>5</text:p>
          </table:table-cell>
          <table:table-cell table:style-name="ce6" table:formula="of:=POWER([.F73]-[.G73];2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9">
            <text:p>6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1">
            <text:p>91</text:p>
          </table:table-cell>
          <table:table-cell table:style-name="ce2" table:formula="of:=" office:value-type="float" office:value="1135">
            <text:p>1,135</text:p>
          </table:table-cell>
          <table:table-cell table:style-name="ce2" table:formula="of:=RANK([.D74];[.$D$6:.$D$215])" office:value-type="float" office:value="196">
            <text:p>196</text:p>
          </table:table-cell>
          <table:table-cell table:formula="of:=RANK([.E74];[.$E$6:.$E$215])" office:value-type="float" office:value="168">
            <text:p>168</text:p>
          </table:table-cell>
          <table:table-cell table:style-name="ce6" table:formula="of:=POWER([.F74]-[.G74];2)" office:value-type="float" office:value="784">
            <text:p>7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0">
            <text:p>7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49">
            <text:p>649</text:p>
          </table:table-cell>
          <table:table-cell table:style-name="ce2" table:formula="of:=" office:value-type="float" office:value="268">
            <text:p>268</text:p>
          </table:table-cell>
          <table:table-cell table:style-name="ce2" table:formula="of:=RANK([.D75];[.$D$6:.$D$215])" office:value-type="float" office:value="160">
            <text:p>160</text:p>
          </table:table-cell>
          <table:table-cell table:formula="of:=RANK([.E75];[.$E$6:.$E$215])" office:value-type="float" office:value="207">
            <text:p>207</text:p>
          </table:table-cell>
          <table:table-cell table:style-name="ce6" table:formula="of:=POWER([.F75]-[.G75];2)" office:value-type="float" office:value="2209">
            <text:p>22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1">
            <text:p>7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64">
            <text:p>864</text:p>
          </table:table-cell>
          <table:table-cell table:style-name="ce2" table:formula="of:=" office:value-type="float" office:value="1496">
            <text:p>1,496</text:p>
          </table:table-cell>
          <table:table-cell table:style-name="ce2" table:formula="of:=RANK([.D76];[.$D$6:.$D$215])" office:value-type="float" office:value="144">
            <text:p>144</text:p>
          </table:table-cell>
          <table:table-cell table:formula="of:=RANK([.E76];[.$E$6:.$E$215])" office:value-type="float" office:value="147">
            <text:p>147</text:p>
          </table:table-cell>
          <table:table-cell table:style-name="ce6" table:formula="of:=POWER([.F76]-[.G76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2">
            <text:p>7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387">
            <text:p>33,387</text:p>
          </table:table-cell>
          <table:table-cell table:style-name="ce2" table:formula="of:=" office:value-type="float" office:value="25474">
            <text:p>25,474</text:p>
          </table:table-cell>
          <table:table-cell table:style-name="ce2" table:formula="of:=RANK([.D77];[.$D$6:.$D$215])" office:value-type="float" office:value="3">
            <text:p>3</text:p>
          </table:table-cell>
          <table:table-cell table:formula="of:=RANK([.E77];[.$E$6:.$E$215])" office:value-type="float" office:value="3">
            <text:p>3</text:p>
          </table:table-cell>
          <table:table-cell table:style-name="ce6" table:formula="of:=POWER([.F77]-[.G77];2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3">
            <text:p>7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135">
            <text:p>5,135</text:p>
          </table:table-cell>
          <table:table-cell table:style-name="ce2" table:formula="of:=" office:value-type="float" office:value="2620">
            <text:p>2,620</text:p>
          </table:table-cell>
          <table:table-cell table:style-name="ce2" table:formula="of:=RANK([.D78];[.$D$6:.$D$215])" office:value-type="float" office:value="58">
            <text:p>58</text:p>
          </table:table-cell>
          <table:table-cell table:formula="of:=RANK([.E78];[.$E$6:.$E$215])" office:value-type="float" office:value="88">
            <text:p>88</text:p>
          </table:table-cell>
          <table:table-cell table:style-name="ce6" table:formula="of:=POWER([.F78]-[.G78];2)" office:value-type="float" office:value="900">
            <text:p>9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4">
            <text:p>7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42">
            <text:p>1,042</text:p>
          </table:table-cell>
          <table:table-cell table:style-name="ce2" table:formula="of:=" office:value-type="float" office:value="1648">
            <text:p>1,648</text:p>
          </table:table-cell>
          <table:table-cell table:style-name="ce2" table:formula="of:=RANK([.D79];[.$D$6:.$D$215])" office:value-type="float" office:value="136">
            <text:p>136</text:p>
          </table:table-cell>
          <table:table-cell table:formula="of:=RANK([.E79];[.$E$6:.$E$215])" office:value-type="float" office:value="140">
            <text:p>140</text:p>
          </table:table-cell>
          <table:table-cell table:style-name="ce6" table:formula="of:=POWER([.F79]-[.G79];2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5">
            <text:p>7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177">
            <text:p>9,177</text:p>
          </table:table-cell>
          <table:table-cell table:style-name="ce2" table:formula="of:=" office:value-type="float" office:value="11814">
            <text:p>11,814</text:p>
          </table:table-cell>
          <table:table-cell table:style-name="ce2" table:formula="of:=RANK([.D80];[.$D$6:.$D$215])" office:value-type="float" office:value="31">
            <text:p>31</text:p>
          </table:table-cell>
          <table:table-cell table:formula="of:=RANK([.E80];[.$E$6:.$E$215])" office:value-type="float" office:value="11">
            <text:p>11</text:p>
          </table:table-cell>
          <table:table-cell table:style-name="ce6" table:formula="of:=POWER([.F80]-[.G80];2)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6">
            <text:p>7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235">
            <text:p>5,235</text:p>
          </table:table-cell>
          <table:table-cell table:style-name="ce2" table:formula="of:=" office:value-type="float" office:value="2212">
            <text:p>2,212</text:p>
          </table:table-cell>
          <table:table-cell table:style-name="ce2" table:formula="of:=RANK([.D81];[.$D$6:.$D$215])" office:value-type="float" office:value="57">
            <text:p>57</text:p>
          </table:table-cell>
          <table:table-cell table:formula="of:=RANK([.E81];[.$E$6:.$E$215])" office:value-type="float" office:value="104">
            <text:p>104</text:p>
          </table:table-cell>
          <table:table-cell table:style-name="ce6" table:formula="of:=POWER([.F81]-[.G81];2)" office:value-type="float" office:value="2209">
            <text:p>22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7">
            <text:p>7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54">
            <text:p>1,754</text:p>
          </table:table-cell>
          <table:table-cell table:style-name="ce2" table:formula="of:=" office:value-type="float" office:value="852">
            <text:p>852</text:p>
          </table:table-cell>
          <table:table-cell table:style-name="ce2" table:formula="of:=RANK([.D82];[.$D$6:.$D$215])" office:value-type="float" office:value="116">
            <text:p>116</text:p>
          </table:table-cell>
          <table:table-cell table:formula="of:=RANK([.E82];[.$E$6:.$E$215])" office:value-type="float" office:value="187">
            <text:p>187</text:p>
          </table:table-cell>
          <table:table-cell table:style-name="ce6" table:formula="of:=POWER([.F82]-[.G82];2)" office:value-type="float" office:value="5041">
            <text:p>50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8">
            <text:p>7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784">
            <text:p>4,784</text:p>
          </table:table-cell>
          <table:table-cell table:style-name="ce2" table:formula="of:=" office:value-type="float" office:value="6245">
            <text:p>6,245</text:p>
          </table:table-cell>
          <table:table-cell table:style-name="ce2" table:formula="of:=RANK([.D83];[.$D$6:.$D$215])" office:value-type="float" office:value="62">
            <text:p>62</text:p>
          </table:table-cell>
          <table:table-cell table:formula="of:=RANK([.E83];[.$E$6:.$E$215])" office:value-type="float" office:value="39">
            <text:p>39</text:p>
          </table:table-cell>
          <table:table-cell table:style-name="ce6" table:formula="of:=POWER([.F83]-[.G83];2)" office:value-type="float" office:value="529">
            <text:p>5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9">
            <text:p>7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321">
            <text:p>10,321</text:p>
          </table:table-cell>
          <table:table-cell table:style-name="ce2" table:formula="of:=" office:value-type="float" office:value="3459">
            <text:p>3,459</text:p>
          </table:table-cell>
          <table:table-cell table:style-name="ce2" table:formula="of:=RANK([.D84];[.$D$6:.$D$215])" office:value-type="float" office:value="27">
            <text:p>27</text:p>
          </table:table-cell>
          <table:table-cell table:formula="of:=RANK([.E84];[.$E$6:.$E$215])" office:value-type="float" office:value="68">
            <text:p>68</text:p>
          </table:table-cell>
          <table:table-cell table:style-name="ce6" table:formula="of:=POWER([.F84]-[.G84];2)" office:value-type="float" office:value="1681">
            <text:p>16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0">
            <text:p>8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255">
            <text:p>3,255</text:p>
          </table:table-cell>
          <table:table-cell table:style-name="ce2" table:formula="of:=" office:value-type="float" office:value="5590">
            <text:p>5,590</text:p>
          </table:table-cell>
          <table:table-cell table:style-name="ce2" table:formula="of:=RANK([.D85];[.$D$6:.$D$215])" office:value-type="float" office:value="80">
            <text:p>80</text:p>
          </table:table-cell>
          <table:table-cell table:formula="of:=RANK([.E85];[.$E$6:.$E$215])" office:value-type="float" office:value="45">
            <text:p>45</text:p>
          </table:table-cell>
          <table:table-cell table:style-name="ce6" table:formula="of:=POWER([.F85]-[.G85];2)" office:value-type="float" office:value="1225">
            <text:p>1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1">
            <text:p>8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63">
            <text:p>7,763</text:p>
          </table:table-cell>
          <table:table-cell table:style-name="ce2" table:formula="of:=" office:value-type="float" office:value="6956">
            <text:p>6,956</text:p>
          </table:table-cell>
          <table:table-cell table:style-name="ce2" table:formula="of:=RANK([.D86];[.$D$6:.$D$215])" office:value-type="float" office:value="38">
            <text:p>38</text:p>
          </table:table-cell>
          <table:table-cell table:formula="of:=RANK([.E86];[.$E$6:.$E$215])" office:value-type="float" office:value="33">
            <text:p>33</text:p>
          </table:table-cell>
          <table:table-cell table:style-name="ce6" table:formula="of:=POWER([.F86]-[.G86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2">
            <text:p>8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4590">
            <text:p>114,590</text:p>
          </table:table-cell>
          <table:table-cell table:style-name="ce2" table:formula="of:=" office:value-type="float" office:value="130122">
            <text:p>130,122</text:p>
          </table:table-cell>
          <table:table-cell table:style-name="ce2" table:formula="of:=RANK([.D87];[.$D$6:.$D$215])" office:value-type="float" office:value="1">
            <text:p>1</text:p>
          </table:table-cell>
          <table:table-cell table:formula="of:=RANK([.E87];[.$E$6:.$E$215])" office:value-type="float" office:value="1">
            <text:p>1</text:p>
          </table:table-cell>
          <table:table-cell table:style-name="ce6" table:formula="of:=POWER([.F87]-[.G87];2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3">
            <text:p>8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81">
            <text:p>481</text:p>
          </table:table-cell>
          <table:table-cell table:style-name="ce2" table:formula="of:=" office:value-type="float" office:value="1232">
            <text:p>1,232</text:p>
          </table:table-cell>
          <table:table-cell table:style-name="ce2" table:formula="of:=RANK([.D88];[.$D$6:.$D$215])" office:value-type="float" office:value="171">
            <text:p>171</text:p>
          </table:table-cell>
          <table:table-cell table:formula="of:=RANK([.E88];[.$E$6:.$E$215])" office:value-type="float" office:value="162">
            <text:p>162</text:p>
          </table:table-cell>
          <table:table-cell table:style-name="ce6" table:formula="of:=POWER([.F88]-[.G88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4">
            <text:p>8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11">
            <text:p>3,811</text:p>
          </table:table-cell>
          <table:table-cell table:style-name="ce2" table:formula="of:=" office:value-type="float" office:value="5705">
            <text:p>5,705</text:p>
          </table:table-cell>
          <table:table-cell table:style-name="ce2" table:formula="of:=RANK([.D89];[.$D$6:.$D$215])" office:value-type="float" office:value="69">
            <text:p>69</text:p>
          </table:table-cell>
          <table:table-cell table:formula="of:=RANK([.E89];[.$E$6:.$E$215])" office:value-type="float" office:value="44">
            <text:p>44</text:p>
          </table:table-cell>
          <table:table-cell table:style-name="ce6" table:formula="of:=POWER([.F89]-[.G89];2)" office:value-type="float" office:value="625">
            <text:p>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5">
            <text:p>8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61">
            <text:p>1,761</text:p>
          </table:table-cell>
          <table:table-cell table:style-name="ce2" table:formula="of:=" office:value-type="float" office:value="5556">
            <text:p>5,556</text:p>
          </table:table-cell>
          <table:table-cell table:style-name="ce2" table:formula="of:=RANK([.D90];[.$D$6:.$D$215])" office:value-type="float" office:value="115">
            <text:p>115</text:p>
          </table:table-cell>
          <table:table-cell table:formula="of:=RANK([.E90];[.$E$6:.$E$215])" office:value-type="float" office:value="47">
            <text:p>47</text:p>
          </table:table-cell>
          <table:table-cell table:style-name="ce6" table:formula="of:=POWER([.F90]-[.G90];2)" office:value-type="float" office:value="4624">
            <text:p>46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6">
            <text:p>8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013">
            <text:p>8,013</text:p>
          </table:table-cell>
          <table:table-cell table:style-name="ce2" table:formula="of:=" office:value-type="float" office:value="1673">
            <text:p>1,673</text:p>
          </table:table-cell>
          <table:table-cell table:style-name="ce2" table:formula="of:=RANK([.D91];[.$D$6:.$D$215])" office:value-type="float" office:value="36">
            <text:p>36</text:p>
          </table:table-cell>
          <table:table-cell table:formula="of:=RANK([.E91];[.$E$6:.$E$215])" office:value-type="float" office:value="137">
            <text:p>137</text:p>
          </table:table-cell>
          <table:table-cell table:style-name="ce6" table:formula="of:=POWER([.F91]-[.G91];2)" office:value-type="float" office:value="10201">
            <text:p>102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7">
            <text:p>8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2">
            <text:p>352</text:p>
          </table:table-cell>
          <table:table-cell table:style-name="ce2" table:formula="of:=" office:value-type="float" office:value="1656">
            <text:p>1,656</text:p>
          </table:table-cell>
          <table:table-cell table:style-name="ce2" table:formula="of:=RANK([.D92];[.$D$6:.$D$215])" office:value-type="float" office:value="179">
            <text:p>179</text:p>
          </table:table-cell>
          <table:table-cell table:formula="of:=RANK([.E92];[.$E$6:.$E$215])" office:value-type="float" office:value="138">
            <text:p>138</text:p>
          </table:table-cell>
          <table:table-cell table:style-name="ce6" table:formula="of:=POWER([.F92]-[.G92];2)" office:value-type="float" office:value="1681">
            <text:p>16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8">
            <text:p>8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846">
            <text:p>846</text:p>
          </table:table-cell>
          <table:table-cell table:style-name="ce2" table:formula="of:=RANK([.D93];[.$D$6:.$D$215])" office:value-type="float" office:value="199">
            <text:p>199</text:p>
          </table:table-cell>
          <table:table-cell table:formula="of:=RANK([.E93];[.$E$6:.$E$215])" office:value-type="float" office:value="188">
            <text:p>188</text:p>
          </table:table-cell>
          <table:table-cell table:style-name="ce6" table:formula="of:=POWER([.F93]-[.G93];2)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9">
            <text:p>8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5">
            <text:p>775</text:p>
          </table:table-cell>
          <table:table-cell table:style-name="ce2" table:formula="of:=" office:value-type="float" office:value="1562">
            <text:p>1,562</text:p>
          </table:table-cell>
          <table:table-cell table:style-name="ce2" table:formula="of:=RANK([.D94];[.$D$6:.$D$215])" office:value-type="float" office:value="150">
            <text:p>150</text:p>
          </table:table-cell>
          <table:table-cell table:formula="of:=RANK([.E94];[.$E$6:.$E$215])" office:value-type="float" office:value="144">
            <text:p>144</text:p>
          </table:table-cell>
          <table:table-cell table:style-name="ce6" table:formula="of:=POWER([.F94]-[.G94];2)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0">
            <text:p>9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9">
            <text:p>179</text:p>
          </table:table-cell>
          <table:table-cell table:style-name="ce2" table:formula="of:=" office:value-type="float" office:value="747">
            <text:p>747</text:p>
          </table:table-cell>
          <table:table-cell table:style-name="ce2" table:formula="of:=RANK([.D95];[.$D$6:.$D$215])" office:value-type="float" office:value="191">
            <text:p>191</text:p>
          </table:table-cell>
          <table:table-cell table:formula="of:=RANK([.E95];[.$E$6:.$E$215])" office:value-type="float" office:value="192">
            <text:p>192</text:p>
          </table:table-cell>
          <table:table-cell table:style-name="ce6" table:formula="of:=POWER([.F95]-[.G95];2)" office:value-type="float" office:value="1">
            <text:p>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1">
            <text:p>9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487">
            <text:p>3,487</text:p>
          </table:table-cell>
          <table:table-cell table:style-name="ce2" table:formula="of:=" office:value-type="float" office:value="2314">
            <text:p>2,314</text:p>
          </table:table-cell>
          <table:table-cell table:style-name="ce2" table:formula="of:=RANK([.D96];[.$D$6:.$D$215])" office:value-type="float" office:value="77">
            <text:p>77</text:p>
          </table:table-cell>
          <table:table-cell table:formula="of:=RANK([.E96];[.$E$6:.$E$215])" office:value-type="float" office:value="98">
            <text:p>98</text:p>
          </table:table-cell>
          <table:table-cell table:style-name="ce6" table:formula="of:=POWER([.F96]-[.G96];2)" office:value-type="float" office:value="441">
            <text:p>4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2">
            <text:p>9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78">
            <text:p>1,878</text:p>
          </table:table-cell>
          <table:table-cell table:style-name="ce2" table:formula="of:=" office:value-type="float" office:value="1851">
            <text:p>1,851</text:p>
          </table:table-cell>
          <table:table-cell table:style-name="ce2" table:formula="of:=RANK([.D97];[.$D$6:.$D$215])" office:value-type="float" office:value="111">
            <text:p>111</text:p>
          </table:table-cell>
          <table:table-cell table:formula="of:=RANK([.E97];[.$E$6:.$E$215])" office:value-type="float" office:value="126">
            <text:p>126</text:p>
          </table:table-cell>
          <table:table-cell table:style-name="ce6" table:formula="of:=POWER([.F97]-[.G97];2)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3">
            <text:p>9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986">
            <text:p>986</text:p>
          </table:table-cell>
          <table:table-cell table:style-name="ce2" table:formula="of:=RANK([.D98];[.$D$6:.$D$215])" office:value-type="float" office:value="199">
            <text:p>199</text:p>
          </table:table-cell>
          <table:table-cell table:formula="of:=RANK([.E98];[.$E$6:.$E$215])" office:value-type="float" office:value="182">
            <text:p>182</text:p>
          </table:table-cell>
          <table:table-cell table:style-name="ce6" table:formula="of:=POWER([.F98]-[.G98];2)"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4">
            <text:p>9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5351">
            <text:p>65,351</text:p>
          </table:table-cell>
          <table:table-cell table:style-name="ce2" table:formula="of:=" office:value-type="float" office:value="54287">
            <text:p>54,287</text:p>
          </table:table-cell>
          <table:table-cell table:style-name="ce2" table:formula="of:=RANK([.D99];[.$D$6:.$D$215])" office:value-type="float" office:value="2">
            <text:p>2</text:p>
          </table:table-cell>
          <table:table-cell table:formula="of:=RANK([.E99];[.$E$6:.$E$215])" office:value-type="float" office:value="2">
            <text:p>2</text:p>
          </table:table-cell>
          <table:table-cell table:style-name="ce6" table:formula="of:=POWER([.F99]-[.G99];2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5">
            <text:p>9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2">
            <text:p>722</text:p>
          </table:table-cell>
          <table:table-cell table:style-name="ce2" table:formula="of:=" office:value-type="float" office:value="1830">
            <text:p>1,830</text:p>
          </table:table-cell>
          <table:table-cell table:style-name="ce2" table:formula="of:=RANK([.D100];[.$D$6:.$D$215])" office:value-type="float" office:value="153">
            <text:p>153</text:p>
          </table:table-cell>
          <table:table-cell table:formula="of:=RANK([.E100];[.$E$6:.$E$215])" office:value-type="float" office:value="127">
            <text:p>127</text:p>
          </table:table-cell>
          <table:table-cell table:style-name="ce6" table:formula="of:=POWER([.F100]-[.G100];2)" office:value-type="float" office:value="676">
            <text:p>6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6">
            <text:p>9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168">
            <text:p>16,168</text:p>
          </table:table-cell>
          <table:table-cell table:style-name="ce2" table:formula="of:=" office:value-type="float" office:value="6784">
            <text:p>6,784</text:p>
          </table:table-cell>
          <table:table-cell table:style-name="ce2" table:formula="of:=RANK([.D101];[.$D$6:.$D$215])" office:value-type="float" office:value="14">
            <text:p>14</text:p>
          </table:table-cell>
          <table:table-cell table:formula="of:=RANK([.E101];[.$E$6:.$E$215])" office:value-type="float" office:value="35">
            <text:p>35</text:p>
          </table:table-cell>
          <table:table-cell table:style-name="ce6" table:formula="of:=POWER([.F101]-[.G101];2)" office:value-type="float" office:value="441">
            <text:p>4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7">
            <text:p>9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60">
            <text:p>3,660</text:p>
          </table:table-cell>
          <table:table-cell table:style-name="ce2" table:formula="of:=" office:value-type="float" office:value="3278">
            <text:p>3,278</text:p>
          </table:table-cell>
          <table:table-cell table:style-name="ce2" table:formula="of:=RANK([.D102];[.$D$6:.$D$215])" office:value-type="float" office:value="72">
            <text:p>72</text:p>
          </table:table-cell>
          <table:table-cell table:formula="of:=RANK([.E102];[.$E$6:.$E$215])" office:value-type="float" office:value="69">
            <text:p>69</text:p>
          </table:table-cell>
          <table:table-cell table:style-name="ce6" table:formula="of:=POWER([.F102]-[.G102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8">
            <text:p>9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27">
            <text:p>2,827</text:p>
          </table:table-cell>
          <table:table-cell table:style-name="ce2" table:formula="of:=" office:value-type="float" office:value="3752">
            <text:p>3,752</text:p>
          </table:table-cell>
          <table:table-cell table:style-name="ce2" table:formula="of:=RANK([.D103];[.$D$6:.$D$215])" office:value-type="float" office:value="89">
            <text:p>89</text:p>
          </table:table-cell>
          <table:table-cell table:formula="of:=RANK([.E103];[.$E$6:.$E$215])" office:value-type="float" office:value="63">
            <text:p>63</text:p>
          </table:table-cell>
          <table:table-cell table:style-name="ce6" table:formula="of:=POWER([.F103]-[.G103];2)" office:value-type="float" office:value="676">
            <text:p>6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9">
            <text:p>9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2">
            <text:p>212</text:p>
          </table:table-cell>
          <table:table-cell table:style-name="ce2" table:formula="of:=" office:value-type="float" office:value="1773">
            <text:p>1,773</text:p>
          </table:table-cell>
          <table:table-cell table:style-name="ce2" table:formula="of:=RANK([.D104];[.$D$6:.$D$215])" office:value-type="float" office:value="187">
            <text:p>187</text:p>
          </table:table-cell>
          <table:table-cell table:formula="of:=RANK([.E104];[.$E$6:.$E$215])" office:value-type="float" office:value="131">
            <text:p>131</text:p>
          </table:table-cell>
          <table:table-cell table:style-name="ce6" table:formula="of:=POWER([.F104]-[.G104];2)" office:value-type="float" office:value="3136">
            <text:p>31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0">
            <text:p>10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96">
            <text:p>5,496</text:p>
          </table:table-cell>
          <table:table-cell table:style-name="ce2" table:formula="of:=" office:value-type="float" office:value="2990">
            <text:p>2,990</text:p>
          </table:table-cell>
          <table:table-cell table:style-name="ce2" table:formula="of:=RANK([.D105];[.$D$6:.$D$215])" office:value-type="float" office:value="52">
            <text:p>52</text:p>
          </table:table-cell>
          <table:table-cell table:formula="of:=RANK([.E105];[.$E$6:.$E$215])" office:value-type="float" office:value="81">
            <text:p>81</text:p>
          </table:table-cell>
          <table:table-cell table:style-name="ce6" table:formula="of:=POWER([.F105]-[.G105];2)" office:value-type="float" office:value="841">
            <text:p>8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1">
            <text:p>10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73">
            <text:p>2,673</text:p>
          </table:table-cell>
          <table:table-cell table:style-name="ce2" table:formula="of:=" office:value-type="float" office:value="2241">
            <text:p>2,241</text:p>
          </table:table-cell>
          <table:table-cell table:style-name="ce2" table:formula="of:=RANK([.D106];[.$D$6:.$D$215])" office:value-type="float" office:value="94">
            <text:p>94</text:p>
          </table:table-cell>
          <table:table-cell table:formula="of:=RANK([.E106];[.$E$6:.$E$215])" office:value-type="float" office:value="102">
            <text:p>102</text:p>
          </table:table-cell>
          <table:table-cell table:style-name="ce6" table:formula="of:=POWER([.F106]-[.G106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2">
            <text:p>10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6">
            <text:p>506</text:p>
          </table:table-cell>
          <table:table-cell table:style-name="ce2" table:formula="of:=" office:value-type="float" office:value="1251">
            <text:p>1,251</text:p>
          </table:table-cell>
          <table:table-cell table:style-name="ce2" table:formula="of:=RANK([.D107];[.$D$6:.$D$215])" office:value-type="float" office:value="168">
            <text:p>168</text:p>
          </table:table-cell>
          <table:table-cell table:formula="of:=RANK([.E107];[.$E$6:.$E$215])" office:value-type="float" office:value="160">
            <text:p>160</text:p>
          </table:table-cell>
          <table:table-cell table:style-name="ce6" table:formula="of:=POWER([.F107]-[.G107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3">
            <text:p>10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31">
            <text:p>1,431</text:p>
          </table:table-cell>
          <table:table-cell table:style-name="ce2" table:formula="of:=" office:value-type="float" office:value="2174">
            <text:p>2,174</text:p>
          </table:table-cell>
          <table:table-cell table:style-name="ce2" table:formula="of:=RANK([.D108];[.$D$6:.$D$215])" office:value-type="float" office:value="124">
            <text:p>124</text:p>
          </table:table-cell>
          <table:table-cell table:formula="of:=RANK([.E108];[.$E$6:.$E$215])" office:value-type="float" office:value="106">
            <text:p>106</text:p>
          </table:table-cell>
          <table:table-cell table:style-name="ce6" table:formula="of:=POWER([.F108]-[.G108];2)" office:value-type="float" office:value="324">
            <text:p>3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4">
            <text:p>10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60">
            <text:p>1,160</text:p>
          </table:table-cell>
          <table:table-cell table:style-name="ce2" table:formula="of:=" office:value-type="float" office:value="1323">
            <text:p>1,323</text:p>
          </table:table-cell>
          <table:table-cell table:style-name="ce2" table:formula="of:=RANK([.D109];[.$D$6:.$D$215])" office:value-type="float" office:value="133">
            <text:p>133</text:p>
          </table:table-cell>
          <table:table-cell table:formula="of:=RANK([.E109];[.$E$6:.$E$215])" office:value-type="float" office:value="156">
            <text:p>156</text:p>
          </table:table-cell>
          <table:table-cell table:style-name="ce6" table:formula="of:=POWER([.F109]-[.G109];2)" office:value-type="float" office:value="529">
            <text:p>5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5">
            <text:p>10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78">
            <text:p>2,778</text:p>
          </table:table-cell>
          <table:table-cell table:style-name="ce2" table:formula="of:=" office:value-type="float" office:value="2154">
            <text:p>2,154</text:p>
          </table:table-cell>
          <table:table-cell table:style-name="ce2" table:formula="of:=RANK([.D110];[.$D$6:.$D$215])" office:value-type="float" office:value="91">
            <text:p>91</text:p>
          </table:table-cell>
          <table:table-cell table:formula="of:=RANK([.E110];[.$E$6:.$E$215])" office:value-type="float" office:value="108">
            <text:p>108</text:p>
          </table:table-cell>
          <table:table-cell table:style-name="ce6" table:formula="of:=POWER([.F110]-[.G110];2)"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6">
            <text:p>10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78">
            <text:p>2,778</text:p>
          </table:table-cell>
          <table:table-cell table:style-name="ce2" table:formula="of:=" office:value-type="float" office:value="3058">
            <text:p>3,058</text:p>
          </table:table-cell>
          <table:table-cell table:style-name="ce2" table:formula="of:=RANK([.D111];[.$D$6:.$D$215])" office:value-type="float" office:value="91">
            <text:p>91</text:p>
          </table:table-cell>
          <table:table-cell table:formula="of:=RANK([.E111];[.$E$6:.$E$215])" office:value-type="float" office:value="77">
            <text:p>77</text:p>
          </table:table-cell>
          <table:table-cell table:style-name="ce6" table:formula="of:=POWER([.F111]-[.G111];2)" office:value-type="float" office:value="196">
            <text:p>1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7">
            <text:p>10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02">
            <text:p>802</text:p>
          </table:table-cell>
          <table:table-cell table:style-name="ce2" table:formula="of:=" office:value-type="float" office:value="1877">
            <text:p>1,877</text:p>
          </table:table-cell>
          <table:table-cell table:style-name="ce2" table:formula="of:=RANK([.D112];[.$D$6:.$D$215])" office:value-type="float" office:value="147">
            <text:p>147</text:p>
          </table:table-cell>
          <table:table-cell table:formula="of:=RANK([.E112];[.$E$6:.$E$215])" office:value-type="float" office:value="120">
            <text:p>120</text:p>
          </table:table-cell>
          <table:table-cell table:style-name="ce6" table:formula="of:=POWER([.F112]-[.G112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8">
            <text:p>10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21">
            <text:p>3,821</text:p>
          </table:table-cell>
          <table:table-cell table:style-name="ce2" table:formula="of:=" office:value-type="float" office:value="10413">
            <text:p>10,413</text:p>
          </table:table-cell>
          <table:table-cell table:style-name="ce2" table:formula="of:=RANK([.D113];[.$D$6:.$D$215])" office:value-type="float" office:value="68">
            <text:p>68</text:p>
          </table:table-cell>
          <table:table-cell table:formula="of:=RANK([.E113];[.$E$6:.$E$215])" office:value-type="float" office:value="17">
            <text:p>17</text:p>
          </table:table-cell>
          <table:table-cell table:style-name="ce6" table:formula="of:=POWER([.F113]-[.G113];2)" office:value-type="float" office:value="2601">
            <text:p>26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9">
            <text:p>10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42">
            <text:p>1,642</text:p>
          </table:table-cell>
          <table:table-cell table:style-name="ce2" table:formula="of:=" office:value-type="float" office:value="1803">
            <text:p>1,803</text:p>
          </table:table-cell>
          <table:table-cell table:style-name="ce2" table:formula="of:=RANK([.D114];[.$D$6:.$D$215])" office:value-type="float" office:value="119">
            <text:p>119</text:p>
          </table:table-cell>
          <table:table-cell table:formula="of:=RANK([.E114];[.$E$6:.$E$215])" office:value-type="float" office:value="129">
            <text:p>129</text:p>
          </table:table-cell>
          <table:table-cell table:style-name="ce6" table:formula="of:=POWER([.F114]-[.G114];2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0">
            <text:p>1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41">
            <text:p>3,841</text:p>
          </table:table-cell>
          <table:table-cell table:style-name="ce2" table:formula="of:=" office:value-type="float" office:value="2344">
            <text:p>2,344</text:p>
          </table:table-cell>
          <table:table-cell table:style-name="ce2" table:formula="of:=RANK([.D115];[.$D$6:.$D$215])" office:value-type="float" office:value="67">
            <text:p>67</text:p>
          </table:table-cell>
          <table:table-cell table:formula="of:=RANK([.E115];[.$E$6:.$E$215])" office:value-type="float" office:value="96">
            <text:p>96</text:p>
          </table:table-cell>
          <table:table-cell table:style-name="ce6" table:formula="of:=POWER([.F115]-[.G115];2)" office:value-type="float" office:value="841">
            <text:p>8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1">
            <text:p>11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298">
            <text:p>1,298</text:p>
          </table:table-cell>
          <table:table-cell table:style-name="ce2" table:formula="of:=RANK([.D116];[.$D$6:.$D$215])" office:value-type="float" office:value="199">
            <text:p>199</text:p>
          </table:table-cell>
          <table:table-cell table:formula="of:=RANK([.E116];[.$E$6:.$E$215])" office:value-type="float" office:value="158">
            <text:p>158</text:p>
          </table:table-cell>
          <table:table-cell table:style-name="ce6" table:formula="of:=POWER([.F116]-[.G116];2)" office:value-type="float" office:value="1681">
            <text:p>16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2">
            <text:p>11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793">
            <text:p>10,793</text:p>
          </table:table-cell>
          <table:table-cell table:style-name="ce2" table:formula="of:=" office:value-type="float" office:value="15253">
            <text:p>15,253</text:p>
          </table:table-cell>
          <table:table-cell table:style-name="ce2" table:formula="of:=RANK([.D117];[.$D$6:.$D$215])" office:value-type="float" office:value="25">
            <text:p>25</text:p>
          </table:table-cell>
          <table:table-cell table:formula="of:=RANK([.E117];[.$E$6:.$E$215])" office:value-type="float" office:value="8">
            <text:p>8</text:p>
          </table:table-cell>
          <table:table-cell table:style-name="ce6" table:formula="of:=POWER([.F117]-[.G117];2)"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3">
            <text:p>11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186">
            <text:p>25,186</text:p>
          </table:table-cell>
          <table:table-cell table:style-name="ce2" table:formula="of:=" office:value-type="float" office:value="16415">
            <text:p>16,415</text:p>
          </table:table-cell>
          <table:table-cell table:style-name="ce2" table:formula="of:=RANK([.D118];[.$D$6:.$D$215])" office:value-type="float" office:value="9">
            <text:p>9</text:p>
          </table:table-cell>
          <table:table-cell table:formula="of:=RANK([.E118];[.$E$6:.$E$215])" office:value-type="float" office:value="7">
            <text:p>7</text:p>
          </table:table-cell>
          <table:table-cell table:style-name="ce6" table:formula="of:=POWER([.F118]-[.G118];2)" office:value-type="float" office:value="4">
            <text:p>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4">
            <text:p>11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4">
            <text:p>504</text:p>
          </table:table-cell>
          <table:table-cell table:style-name="ce2" table:formula="of:=" office:value-type="float" office:value="788">
            <text:p>788</text:p>
          </table:table-cell>
          <table:table-cell table:style-name="ce2" table:formula="of:=RANK([.D119];[.$D$6:.$D$215])" office:value-type="float" office:value="169">
            <text:p>169</text:p>
          </table:table-cell>
          <table:table-cell table:formula="of:=RANK([.E119];[.$E$6:.$E$215])" office:value-type="float" office:value="190">
            <text:p>190</text:p>
          </table:table-cell>
          <table:table-cell table:style-name="ce6" table:formula="of:=POWER([.F119]-[.G119];2)" office:value-type="float" office:value="441">
            <text:p>4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5">
            <text:p>11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60">
            <text:p>3,560</text:p>
          </table:table-cell>
          <table:table-cell table:style-name="ce2" table:formula="of:=" office:value-type="float" office:value="1867">
            <text:p>1,867</text:p>
          </table:table-cell>
          <table:table-cell table:style-name="ce2" table:formula="of:=RANK([.D120];[.$D$6:.$D$215])" office:value-type="float" office:value="75">
            <text:p>75</text:p>
          </table:table-cell>
          <table:table-cell table:formula="of:=RANK([.E120];[.$E$6:.$E$215])" office:value-type="float" office:value="123">
            <text:p>123</text:p>
          </table:table-cell>
          <table:table-cell table:style-name="ce6" table:formula="of:=POWER([.F120]-[.G120];2)" office:value-type="float" office:value="2304">
            <text:p>230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6">
            <text:p>11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695">
            <text:p>5,695</text:p>
          </table:table-cell>
          <table:table-cell table:style-name="ce2" table:formula="of:=" office:value-type="float" office:value="6147">
            <text:p>6,147</text:p>
          </table:table-cell>
          <table:table-cell table:style-name="ce2" table:formula="of:=RANK([.D121];[.$D$6:.$D$215])" office:value-type="float" office:value="51">
            <text:p>51</text:p>
          </table:table-cell>
          <table:table-cell table:formula="of:=RANK([.E121];[.$E$6:.$E$215])" office:value-type="float" office:value="41">
            <text:p>41</text:p>
          </table:table-cell>
          <table:table-cell table:style-name="ce6" table:formula="of:=POWER([.F121]-[.G121];2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7">
            <text:p>11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54">
            <text:p>154</text:p>
          </table:table-cell>
          <table:table-cell table:style-name="ce2" table:formula="of:=RANK([.D122];[.$D$6:.$D$215])" office:value-type="float" office:value="199">
            <text:p>199</text:p>
          </table:table-cell>
          <table:table-cell table:formula="of:=RANK([.E122];[.$E$6:.$E$215])" office:value-type="float" office:value="210">
            <text:p>210</text:p>
          </table:table-cell>
          <table:table-cell table:style-name="ce6" table:formula="of:=POWER([.F122]-[.G122];2)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8">
            <text:p>11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84">
            <text:p>5,484</text:p>
          </table:table-cell>
          <table:table-cell table:style-name="ce2" table:formula="of:=" office:value-type="float" office:value="3579">
            <text:p>3,579</text:p>
          </table:table-cell>
          <table:table-cell table:style-name="ce2" table:formula="of:=RANK([.D123];[.$D$6:.$D$215])" office:value-type="float" office:value="54">
            <text:p>54</text:p>
          </table:table-cell>
          <table:table-cell table:formula="of:=RANK([.E123];[.$E$6:.$E$215])" office:value-type="float" office:value="66">
            <text:p>66</text:p>
          </table:table-cell>
          <table:table-cell table:style-name="ce6" table:formula="of:=POWER([.F123]-[.G123];2)" office:value-type="float" office:value="144">
            <text:p>1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9">
            <text:p>11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550">
            <text:p>9,550</text:p>
          </table:table-cell>
          <table:table-cell table:style-name="ce2" table:formula="of:=" office:value-type="float" office:value="8332">
            <text:p>8,332</text:p>
          </table:table-cell>
          <table:table-cell table:style-name="ce2" table:formula="of:=RANK([.D124];[.$D$6:.$D$215])" office:value-type="float" office:value="30">
            <text:p>30</text:p>
          </table:table-cell>
          <table:table-cell table:formula="of:=RANK([.E124];[.$E$6:.$E$215])" office:value-type="float" office:value="22">
            <text:p>22</text:p>
          </table:table-cell>
          <table:table-cell table:style-name="ce6" table:formula="of:=POWER([.F124]-[.G124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0">
            <text:p>12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74">
            <text:p>2,474</text:p>
          </table:table-cell>
          <table:table-cell table:style-name="ce2" table:formula="of:=" office:value-type="float" office:value="2845">
            <text:p>2,845</text:p>
          </table:table-cell>
          <table:table-cell table:style-name="ce2" table:formula="of:=RANK([.D125];[.$D$6:.$D$215])" office:value-type="float" office:value="100">
            <text:p>100</text:p>
          </table:table-cell>
          <table:table-cell table:formula="of:=RANK([.E125];[.$E$6:.$E$215])" office:value-type="float" office:value="85">
            <text:p>85</text:p>
          </table:table-cell>
          <table:table-cell table:style-name="ce6" table:formula="of:=POWER([.F125]-[.G125];2)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1">
            <text:p>12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98">
            <text:p>1,498</text:p>
          </table:table-cell>
          <table:table-cell table:style-name="ce2" table:formula="of:=" office:value-type="float" office:value="1465">
            <text:p>1,465</text:p>
          </table:table-cell>
          <table:table-cell table:style-name="ce2" table:formula="of:=RANK([.D126];[.$D$6:.$D$215])" office:value-type="float" office:value="123">
            <text:p>123</text:p>
          </table:table-cell>
          <table:table-cell table:formula="of:=RANK([.E126];[.$E$6:.$E$215])" office:value-type="float" office:value="148">
            <text:p>148</text:p>
          </table:table-cell>
          <table:table-cell table:style-name="ce6" table:formula="of:=POWER([.F126]-[.G126];2)" office:value-type="float" office:value="625">
            <text:p>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2">
            <text:p>12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0">
            <text:p>260</text:p>
          </table:table-cell>
          <table:table-cell table:style-name="ce2" table:formula="of:=" office:value-type="float" office:value="904">
            <text:p>904</text:p>
          </table:table-cell>
          <table:table-cell table:style-name="ce2" table:formula="of:=RANK([.D127];[.$D$6:.$D$215])" office:value-type="float" office:value="183">
            <text:p>183</text:p>
          </table:table-cell>
          <table:table-cell table:formula="of:=RANK([.E127];[.$E$6:.$E$215])" office:value-type="float" office:value="186">
            <text:p>186</text:p>
          </table:table-cell>
          <table:table-cell table:style-name="ce6" table:formula="of:=POWER([.F127]-[.G127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3">
            <text:p>12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4">
            <text:p>214</text:p>
          </table:table-cell>
          <table:table-cell table:style-name="ce2" table:formula="of:=" office:value-type="float" office:value="1276">
            <text:p>1,276</text:p>
          </table:table-cell>
          <table:table-cell table:style-name="ce2" table:formula="of:=RANK([.D128];[.$D$6:.$D$215])" office:value-type="float" office:value="186">
            <text:p>186</text:p>
          </table:table-cell>
          <table:table-cell table:formula="of:=RANK([.E128];[.$E$6:.$E$215])" office:value-type="float" office:value="159">
            <text:p>159</text:p>
          </table:table-cell>
          <table:table-cell table:style-name="ce6" table:formula="of:=POWER([.F128]-[.G128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4">
            <text:p>12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0">
            <text:p>310</text:p>
          </table:table-cell>
          <table:table-cell table:style-name="ce2" table:formula="of:=" office:value-type="float" office:value="2055">
            <text:p>2,055</text:p>
          </table:table-cell>
          <table:table-cell table:style-name="ce2" table:formula="of:=RANK([.D129];[.$D$6:.$D$215])" office:value-type="float" office:value="180">
            <text:p>180</text:p>
          </table:table-cell>
          <table:table-cell table:formula="of:=RANK([.E129];[.$E$6:.$E$215])" office:value-type="float" office:value="112">
            <text:p>112</text:p>
          </table:table-cell>
          <table:table-cell table:style-name="ce6" table:formula="of:=POWER([.F129]-[.G129];2)" office:value-type="float" office:value="4624">
            <text:p>46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5">
            <text:p>12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656">
            <text:p>4,656</text:p>
          </table:table-cell>
          <table:table-cell table:style-name="ce2" table:formula="of:=" office:value-type="float" office:value="2598">
            <text:p>2,598</text:p>
          </table:table-cell>
          <table:table-cell table:style-name="ce2" table:formula="of:=RANK([.D130];[.$D$6:.$D$215])" office:value-type="float" office:value="63">
            <text:p>63</text:p>
          </table:table-cell>
          <table:table-cell table:formula="of:=RANK([.E130];[.$E$6:.$E$215])" office:value-type="float" office:value="90">
            <text:p>90</text:p>
          </table:table-cell>
          <table:table-cell table:style-name="ce6" table:formula="of:=POWER([.F130]-[.G130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6">
            <text:p>12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502">
            <text:p>20,502</text:p>
          </table:table-cell>
          <table:table-cell table:style-name="ce2" table:formula="of:=" office:value-type="float" office:value="7226">
            <text:p>7,226</text:p>
          </table:table-cell>
          <table:table-cell table:style-name="ce2" table:formula="of:=RANK([.D131];[.$D$6:.$D$215])" office:value-type="float" office:value="11">
            <text:p>11</text:p>
          </table:table-cell>
          <table:table-cell table:formula="of:=RANK([.E131];[.$E$6:.$E$215])" office:value-type="float" office:value="31">
            <text:p>31</text:p>
          </table:table-cell>
          <table:table-cell table:style-name="ce6" table:formula="of:=POWER([.F131]-[.G131];2)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7">
            <text:p>12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83">
            <text:p>1,383</text:p>
          </table:table-cell>
          <table:table-cell table:style-name="ce2" table:formula="of:=" office:value-type="float" office:value="2217">
            <text:p>2,217</text:p>
          </table:table-cell>
          <table:table-cell table:style-name="ce2" table:formula="of:=RANK([.D132];[.$D$6:.$D$215])" office:value-type="float" office:value="126">
            <text:p>126</text:p>
          </table:table-cell>
          <table:table-cell table:formula="of:=RANK([.E132];[.$E$6:.$E$215])" office:value-type="float" office:value="103">
            <text:p>103</text:p>
          </table:table-cell>
          <table:table-cell table:style-name="ce6" table:formula="of:=POWER([.F132]-[.G132];2)" office:value-type="float" office:value="529">
            <text:p>5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8">
            <text:p>12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07">
            <text:p>707</text:p>
          </table:table-cell>
          <table:table-cell table:style-name="ce2" table:formula="of:=" office:value-type="float" office:value="1390">
            <text:p>1,390</text:p>
          </table:table-cell>
          <table:table-cell table:style-name="ce2" table:formula="of:=RANK([.D133];[.$D$6:.$D$215])" office:value-type="float" office:value="155">
            <text:p>155</text:p>
          </table:table-cell>
          <table:table-cell table:formula="of:=RANK([.E133];[.$E$6:.$E$215])" office:value-type="float" office:value="152">
            <text:p>152</text:p>
          </table:table-cell>
          <table:table-cell table:style-name="ce6" table:formula="of:=POWER([.F133]-[.G133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9">
            <text:p>12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81">
            <text:p>1,281</text:p>
          </table:table-cell>
          <table:table-cell table:style-name="ce2" table:formula="of:=" office:value-type="float" office:value="2964">
            <text:p>2,964</text:p>
          </table:table-cell>
          <table:table-cell table:style-name="ce2" table:formula="of:=RANK([.D134];[.$D$6:.$D$215])" office:value-type="float" office:value="128">
            <text:p>128</text:p>
          </table:table-cell>
          <table:table-cell table:formula="of:=RANK([.E134];[.$E$6:.$E$215])" office:value-type="float" office:value="83">
            <text:p>83</text:p>
          </table:table-cell>
          <table:table-cell table:style-name="ce6" table:formula="of:=POWER([.F134]-[.G134];2)" office:value-type="float" office:value="2025">
            <text:p>20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0">
            <text:p>13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01">
            <text:p>4,901</text:p>
          </table:table-cell>
          <table:table-cell table:style-name="ce2" table:formula="of:=" office:value-type="float" office:value="11590">
            <text:p>11,590</text:p>
          </table:table-cell>
          <table:table-cell table:style-name="ce2" table:formula="of:=RANK([.D135];[.$D$6:.$D$215])" office:value-type="float" office:value="61">
            <text:p>61</text:p>
          </table:table-cell>
          <table:table-cell table:formula="of:=RANK([.E135];[.$E$6:.$E$215])" office:value-type="float" office:value="12">
            <text:p>12</text:p>
          </table:table-cell>
          <table:table-cell table:style-name="ce6" table:formula="of:=POWER([.F135]-[.G135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1">
            <text:p>13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27">
            <text:p>2,327</text:p>
          </table:table-cell>
          <table:table-cell table:style-name="ce2" table:formula="of:=" office:value-type="float" office:value="3131">
            <text:p>3,131</text:p>
          </table:table-cell>
          <table:table-cell table:style-name="ce2" table:formula="of:=RANK([.D136];[.$D$6:.$D$215])" office:value-type="float" office:value="106">
            <text:p>106</text:p>
          </table:table-cell>
          <table:table-cell table:formula="of:=RANK([.E136];[.$E$6:.$E$215])" office:value-type="float" office:value="71">
            <text:p>71</text:p>
          </table:table-cell>
          <table:table-cell table:style-name="ce6" table:formula="of:=POWER([.F136]-[.G136];2)" office:value-type="float" office:value="1225">
            <text:p>1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2">
            <text:p>13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143">
            <text:p>8,143</text:p>
          </table:table-cell>
          <table:table-cell table:style-name="ce2" table:formula="of:=" office:value-type="float" office:value="2940">
            <text:p>2,940</text:p>
          </table:table-cell>
          <table:table-cell table:style-name="ce2" table:formula="of:=RANK([.D137];[.$D$6:.$D$215])" office:value-type="float" office:value="35">
            <text:p>35</text:p>
          </table:table-cell>
          <table:table-cell table:formula="of:=RANK([.E137];[.$E$6:.$E$215])" office:value-type="float" office:value="84">
            <text:p>84</text:p>
          </table:table-cell>
          <table:table-cell table:style-name="ce6" table:formula="of:=POWER([.F137]-[.G137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3">
            <text:p>13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98">
            <text:p>798</text:p>
          </table:table-cell>
          <table:table-cell table:style-name="ce2" table:formula="of:=" office:value-type="float" office:value="2205">
            <text:p>2,205</text:p>
          </table:table-cell>
          <table:table-cell table:style-name="ce2" table:formula="of:=RANK([.D138];[.$D$6:.$D$215])" office:value-type="float" office:value="148">
            <text:p>148</text:p>
          </table:table-cell>
          <table:table-cell table:formula="of:=RANK([.E138];[.$E$6:.$E$215])" office:value-type="float" office:value="105">
            <text:p>105</text:p>
          </table:table-cell>
          <table:table-cell table:style-name="ce6" table:formula="of:=POWER([.F138]-[.G138];2)" office:value-type="float" office:value="1849">
            <text:p>18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4">
            <text:p>13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796">
            <text:p>25,796</text:p>
          </table:table-cell>
          <table:table-cell table:style-name="ce2" table:formula="of:=" office:value-type="float" office:value="2688">
            <text:p>2,688</text:p>
          </table:table-cell>
          <table:table-cell table:style-name="ce2" table:formula="of:=RANK([.D139];[.$D$6:.$D$215])" office:value-type="float" office:value="8">
            <text:p>8</text:p>
          </table:table-cell>
          <table:table-cell table:formula="of:=RANK([.E139];[.$E$6:.$E$215])" office:value-type="float" office:value="87">
            <text:p>87</text:p>
          </table:table-cell>
          <table:table-cell table:style-name="ce6" table:formula="of:=POWER([.F139]-[.G139];2)" office:value-type="float" office:value="6241">
            <text:p>62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5">
            <text:p>13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44">
            <text:p>2,844</text:p>
          </table:table-cell>
          <table:table-cell table:style-name="ce2" table:formula="of:=" office:value-type="float" office:value="3016">
            <text:p>3,016</text:p>
          </table:table-cell>
          <table:table-cell table:style-name="ce2" table:formula="of:=RANK([.D140];[.$D$6:.$D$215])" office:value-type="float" office:value="88">
            <text:p>88</text:p>
          </table:table-cell>
          <table:table-cell table:formula="of:=RANK([.E140];[.$E$6:.$E$215])" office:value-type="float" office:value="80">
            <text:p>80</text:p>
          </table:table-cell>
          <table:table-cell table:style-name="ce6" table:formula="of:=POWER([.F140]-[.G140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6">
            <text:p>13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887">
            <text:p>7,887</text:p>
          </table:table-cell>
          <table:table-cell table:style-name="ce2" table:formula="of:=" office:value-type="float" office:value="8501">
            <text:p>8,501</text:p>
          </table:table-cell>
          <table:table-cell table:style-name="ce2" table:formula="of:=RANK([.D141];[.$D$6:.$D$215])" office:value-type="float" office:value="37">
            <text:p>37</text:p>
          </table:table-cell>
          <table:table-cell table:formula="of:=RANK([.E141];[.$E$6:.$E$215])" office:value-type="float" office:value="21">
            <text:p>21</text:p>
          </table:table-cell>
          <table:table-cell table:style-name="ce6" table:formula="of:=POWER([.F141]-[.G141];2)" office:value-type="float" office:value="256">
            <text:p>2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7">
            <text:p>13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26">
            <text:p>1,126</text:p>
          </table:table-cell>
          <table:table-cell table:style-name="ce2" table:formula="of:=" office:value-type="float" office:value="6014">
            <text:p>6,014</text:p>
          </table:table-cell>
          <table:table-cell table:style-name="ce2" table:formula="of:=RANK([.D142];[.$D$6:.$D$215])" office:value-type="float" office:value="135">
            <text:p>135</text:p>
          </table:table-cell>
          <table:table-cell table:formula="of:=RANK([.E142];[.$E$6:.$E$215])" office:value-type="float" office:value="42">
            <text:p>42</text:p>
          </table:table-cell>
          <table:table-cell table:style-name="ce6" table:formula="of:=POWER([.F142]-[.G142];2)" office:value-type="float" office:value="8649">
            <text:p>86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8">
            <text:p>13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1">
            <text:p>721</text:p>
          </table:table-cell>
          <table:table-cell table:style-name="ce2" table:formula="of:=" office:value-type="float" office:value="566">
            <text:p>566</text:p>
          </table:table-cell>
          <table:table-cell table:style-name="ce2" table:formula="of:=RANK([.D143];[.$D$6:.$D$215])" office:value-type="float" office:value="154">
            <text:p>154</text:p>
          </table:table-cell>
          <table:table-cell table:formula="of:=RANK([.E143];[.$E$6:.$E$215])" office:value-type="float" office:value="203">
            <text:p>203</text:p>
          </table:table-cell>
          <table:table-cell table:style-name="ce6" table:formula="of:=POWER([.F143]-[.G143];2)" office:value-type="float" office:value="2401">
            <text:p>24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9">
            <text:p>13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3">
            <text:p>123</text:p>
          </table:table-cell>
          <table:table-cell table:style-name="ce2" table:formula="of:=" office:value-type="float" office:value="1096">
            <text:p>1,096</text:p>
          </table:table-cell>
          <table:table-cell table:style-name="ce2" table:formula="of:=RANK([.D144];[.$D$6:.$D$215])" office:value-type="float" office:value="195">
            <text:p>195</text:p>
          </table:table-cell>
          <table:table-cell table:formula="of:=RANK([.E144];[.$E$6:.$E$215])" office:value-type="float" office:value="170">
            <text:p>170</text:p>
          </table:table-cell>
          <table:table-cell table:style-name="ce6" table:formula="of:=POWER([.F144]-[.G144];2)" office:value-type="float" office:value="625">
            <text:p>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0">
            <text:p>14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020">
            <text:p>2,020</text:p>
          </table:table-cell>
          <table:table-cell table:style-name="ce2" table:formula="of:=RANK([.D145];[.$D$6:.$D$215])" office:value-type="float" office:value="199">
            <text:p>199</text:p>
          </table:table-cell>
          <table:table-cell table:formula="of:=RANK([.E145];[.$E$6:.$E$215])" office:value-type="float" office:value="114">
            <text:p>114</text:p>
          </table:table-cell>
          <table:table-cell table:style-name="ce6" table:formula="of:=POWER([.F145]-[.G145];2)" office:value-type="float" office:value="7225">
            <text:p>7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1">
            <text:p>14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17">
            <text:p>4,917</text:p>
          </table:table-cell>
          <table:table-cell table:style-name="ce2" table:formula="of:=" office:value-type="float" office:value="4189">
            <text:p>4,189</text:p>
          </table:table-cell>
          <table:table-cell table:style-name="ce2" table:formula="of:=RANK([.D146];[.$D$6:.$D$215])" office:value-type="float" office:value="60">
            <text:p>60</text:p>
          </table:table-cell>
          <table:table-cell table:formula="of:=RANK([.E146];[.$E$6:.$E$215])" office:value-type="float" office:value="57">
            <text:p>57</text:p>
          </table:table-cell>
          <table:table-cell table:style-name="ce6" table:formula="of:=POWER([.F146]-[.G146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2">
            <text:p>14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33">
            <text:p>433</text:p>
          </table:table-cell>
          <table:table-cell table:style-name="ce2" table:formula="of:=" office:value-type="float" office:value="584">
            <text:p>584</text:p>
          </table:table-cell>
          <table:table-cell table:style-name="ce2" table:formula="of:=RANK([.D147];[.$D$6:.$D$215])" office:value-type="float" office:value="174">
            <text:p>174</text:p>
          </table:table-cell>
          <table:table-cell table:formula="of:=RANK([.E147];[.$E$6:.$E$215])" office:value-type="float" office:value="201">
            <text:p>201</text:p>
          </table:table-cell>
          <table:table-cell table:style-name="ce6" table:formula="of:=POWER([.F147]-[.G147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3">
            <text:p>14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03">
            <text:p>2,303</text:p>
          </table:table-cell>
          <table:table-cell table:style-name="ce2" table:formula="of:=" office:value-type="float" office:value="5290">
            <text:p>5,290</text:p>
          </table:table-cell>
          <table:table-cell table:style-name="ce2" table:formula="of:=RANK([.D148];[.$D$6:.$D$215])" office:value-type="float" office:value="107">
            <text:p>107</text:p>
          </table:table-cell>
          <table:table-cell table:formula="of:=RANK([.E148];[.$E$6:.$E$215])" office:value-type="float" office:value="49">
            <text:p>49</text:p>
          </table:table-cell>
          <table:table-cell table:style-name="ce6" table:formula="of:=POWER([.F148]-[.G148];2)" office:value-type="float" office:value="3364">
            <text:p>33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4">
            <text:p>14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03">
            <text:p>603</text:p>
          </table:table-cell>
          <table:table-cell table:style-name="ce2" table:formula="of:=" office:value-type="float" office:value="1652">
            <text:p>1,652</text:p>
          </table:table-cell>
          <table:table-cell table:style-name="ce2" table:formula="of:=RANK([.D149];[.$D$6:.$D$215])" office:value-type="float" office:value="163">
            <text:p>163</text:p>
          </table:table-cell>
          <table:table-cell table:formula="of:=RANK([.E149];[.$E$6:.$E$215])" office:value-type="float" office:value="139">
            <text:p>139</text:p>
          </table:table-cell>
          <table:table-cell table:style-name="ce6" table:formula="of:=POWER([.F149]-[.G149];2)" office:value-type="float" office:value="576">
            <text:p>5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5">
            <text:p>14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">
            <text:p>361</text:p>
          </table:table-cell>
          <table:table-cell table:style-name="ce2" table:formula="of:=" office:value-type="float" office:value="1534">
            <text:p>1,534</text:p>
          </table:table-cell>
          <table:table-cell table:style-name="ce2" table:formula="of:=RANK([.D150];[.$D$6:.$D$215])" office:value-type="float" office:value="178">
            <text:p>178</text:p>
          </table:table-cell>
          <table:table-cell table:formula="of:=RANK([.E150];[.$E$6:.$E$215])" office:value-type="float" office:value="146">
            <text:p>146</text:p>
          </table:table-cell>
          <table:table-cell table:style-name="ce6" table:formula="of:=POWER([.F150]-[.G150];2)" office:value-type="float" office:value="1024">
            <text:p>10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6">
            <text:p>14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09">
            <text:p>7,209</text:p>
          </table:table-cell>
          <table:table-cell table:style-name="ce2" table:formula="of:=" office:value-type="float" office:value="3788">
            <text:p>3,788</text:p>
          </table:table-cell>
          <table:table-cell table:style-name="ce2" table:formula="of:=RANK([.D151];[.$D$6:.$D$215])" office:value-type="float" office:value="41">
            <text:p>41</text:p>
          </table:table-cell>
          <table:table-cell table:formula="of:=RANK([.E151];[.$E$6:.$E$215])" office:value-type="float" office:value="61">
            <text:p>61</text:p>
          </table:table-cell>
          <table:table-cell table:style-name="ce6" table:formula="of:=POWER([.F151]-[.G151];2)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7">
            <text:p>14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80">
            <text:p>3,880</text:p>
          </table:table-cell>
          <table:table-cell table:style-name="ce2" table:formula="of:=" office:value-type="float" office:value="2272">
            <text:p>2,272</text:p>
          </table:table-cell>
          <table:table-cell table:style-name="ce2" table:formula="of:=RANK([.D152];[.$D$6:.$D$215])" office:value-type="float" office:value="65">
            <text:p>65</text:p>
          </table:table-cell>
          <table:table-cell table:formula="of:=RANK([.E152];[.$E$6:.$E$215])" office:value-type="float" office:value="100">
            <text:p>100</text:p>
          </table:table-cell>
          <table:table-cell table:style-name="ce6" table:formula="of:=POWER([.F152]-[.G152];2)" office:value-type="float" office:value="1225">
            <text:p>1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8">
            <text:p>14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97">
            <text:p>1,397</text:p>
          </table:table-cell>
          <table:table-cell table:style-name="ce2" table:formula="of:=" office:value-type="float" office:value="1805">
            <text:p>1,805</text:p>
          </table:table-cell>
          <table:table-cell table:style-name="ce2" table:formula="of:=RANK([.D153];[.$D$6:.$D$215])" office:value-type="float" office:value="125">
            <text:p>125</text:p>
          </table:table-cell>
          <table:table-cell table:formula="of:=RANK([.E153];[.$E$6:.$E$215])" office:value-type="float" office:value="128">
            <text:p>128</text:p>
          </table:table-cell>
          <table:table-cell table:style-name="ce6" table:formula="of:=POWER([.F153]-[.G153];2)" office:value-type="float" office:value="9">
            <text:p>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9">
            <text:p>14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865">
            <text:p>6,865</text:p>
          </table:table-cell>
          <table:table-cell table:style-name="ce2" table:formula="of:=" office:value-type="float" office:value="8127">
            <text:p>8,127</text:p>
          </table:table-cell>
          <table:table-cell table:style-name="ce2" table:formula="of:=RANK([.D154];[.$D$6:.$D$215])" office:value-type="float" office:value="44">
            <text:p>44</text:p>
          </table:table-cell>
          <table:table-cell table:formula="of:=RANK([.E154];[.$E$6:.$E$215])" office:value-type="float" office:value="25">
            <text:p>25</text:p>
          </table:table-cell>
          <table:table-cell table:style-name="ce6" table:formula="of:=POWER([.F154]-[.G154];2)" office:value-type="float" office:value="361">
            <text:p>3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0">
            <text:p>15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254">
            <text:p>6,254</text:p>
          </table:table-cell>
          <table:table-cell table:style-name="ce2" table:formula="of:=" office:value-type="float" office:value="5803">
            <text:p>5,803</text:p>
          </table:table-cell>
          <table:table-cell table:style-name="ce2" table:formula="of:=RANK([.D155];[.$D$6:.$D$215])" office:value-type="float" office:value="48">
            <text:p>48</text:p>
          </table:table-cell>
          <table:table-cell table:formula="of:=RANK([.E155];[.$E$6:.$E$215])" office:value-type="float" office:value="43">
            <text:p>43</text:p>
          </table:table-cell>
          <table:table-cell table:style-name="ce6" table:formula="of:=POWER([.F155]-[.G155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1">
            <text:p>15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180">
            <text:p>7,180</text:p>
          </table:table-cell>
          <table:table-cell table:style-name="ce2" table:formula="of:=" office:value-type="float" office:value="8137">
            <text:p>8,137</text:p>
          </table:table-cell>
          <table:table-cell table:style-name="ce2" table:formula="of:=RANK([.D156];[.$D$6:.$D$215])" office:value-type="float" office:value="42">
            <text:p>42</text:p>
          </table:table-cell>
          <table:table-cell table:formula="of:=RANK([.E156];[.$E$6:.$E$215])" office:value-type="float" office:value="24">
            <text:p>24</text:p>
          </table:table-cell>
          <table:table-cell table:style-name="ce6" table:formula="of:=POWER([.F156]-[.G156];2)" office:value-type="float" office:value="324">
            <text:p>3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2">
            <text:p>15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9052">
            <text:p>29,052</text:p>
          </table:table-cell>
          <table:table-cell table:style-name="ce2" table:formula="of:=" office:value-type="float" office:value="11357">
            <text:p>11,357</text:p>
          </table:table-cell>
          <table:table-cell table:style-name="ce2" table:formula="of:=RANK([.D157];[.$D$6:.$D$215])" office:value-type="float" office:value="5">
            <text:p>5</text:p>
          </table:table-cell>
          <table:table-cell table:formula="of:=RANK([.E157];[.$E$6:.$E$215])" office:value-type="float" office:value="13">
            <text:p>13</text:p>
          </table:table-cell>
          <table:table-cell table:style-name="ce6" table:formula="of:=POWER([.F157]-[.G157];2)" office:value-type="float" office:value="64">
            <text:p>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3">
            <text:p>15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104">
            <text:p>13,104</text:p>
          </table:table-cell>
          <table:table-cell table:style-name="ce2" table:formula="of:=" office:value-type="float" office:value="6622">
            <text:p>6,622</text:p>
          </table:table-cell>
          <table:table-cell table:style-name="ce2" table:formula="of:=RANK([.D158];[.$D$6:.$D$215])" office:value-type="float" office:value="22">
            <text:p>22</text:p>
          </table:table-cell>
          <table:table-cell table:formula="of:=RANK([.E158];[.$E$6:.$E$215])" office:value-type="float" office:value="36">
            <text:p>36</text:p>
          </table:table-cell>
          <table:table-cell table:style-name="ce6" table:formula="of:=POWER([.F158]-[.G158];2)" office:value-type="float" office:value="196">
            <text:p>1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4">
            <text:p>15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25">
            <text:p>1,825</text:p>
          </table:table-cell>
          <table:table-cell table:style-name="ce2" table:formula="of:=" office:value-type="float" office:value="908">
            <text:p>908</text:p>
          </table:table-cell>
          <table:table-cell table:style-name="ce2" table:formula="of:=RANK([.D159];[.$D$6:.$D$215])" office:value-type="float" office:value="112">
            <text:p>112</text:p>
          </table:table-cell>
          <table:table-cell table:formula="of:=RANK([.E159];[.$E$6:.$E$215])" office:value-type="float" office:value="185">
            <text:p>185</text:p>
          </table:table-cell>
          <table:table-cell table:style-name="ce6" table:formula="of:=POWER([.F159]-[.G159];2)" office:value-type="float" office:value="5329">
            <text:p>53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5">
            <text:p>15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52">
            <text:p>252</text:p>
          </table:table-cell>
          <table:table-cell table:style-name="ce2" table:formula="of:=RANK([.D160];[.$D$6:.$D$215])" office:value-type="float" office:value="199">
            <text:p>199</text:p>
          </table:table-cell>
          <table:table-cell table:formula="of:=RANK([.E160];[.$E$6:.$E$215])" office:value-type="float" office:value="208">
            <text:p>208</text:p>
          </table:table-cell>
          <table:table-cell table:style-name="ce6" table:formula="of:=POWER([.F160]-[.G160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6">
            <text:p>15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009">
            <text:p>1,009</text:p>
          </table:table-cell>
          <table:table-cell table:style-name="ce2" table:formula="of:=RANK([.D161];[.$D$6:.$D$215])" office:value-type="float" office:value="199">
            <text:p>199</text:p>
          </table:table-cell>
          <table:table-cell table:formula="of:=RANK([.E161];[.$E$6:.$E$215])" office:value-type="float" office:value="180">
            <text:p>180</text:p>
          </table:table-cell>
          <table:table-cell table:style-name="ce6" table:formula="of:=POWER([.F161]-[.G161];2)" office:value-type="float" office:value="361">
            <text:p>3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7">
            <text:p>15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03">
            <text:p>2,103</text:p>
          </table:table-cell>
          <table:table-cell table:style-name="ce2" table:formula="of:=" office:value-type="float" office:value="1932">
            <text:p>1,932</text:p>
          </table:table-cell>
          <table:table-cell table:style-name="ce2" table:formula="of:=RANK([.D162];[.$D$6:.$D$215])" office:value-type="float" office:value="109">
            <text:p>109</text:p>
          </table:table-cell>
          <table:table-cell table:formula="of:=RANK([.E162];[.$E$6:.$E$215])" office:value-type="float" office:value="118">
            <text:p>118</text:p>
          </table:table-cell>
          <table:table-cell table:style-name="ce6" table:formula="of:=POWER([.F162]-[.G162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8">
            <text:p>15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801">
            <text:p>1,801</text:p>
          </table:table-cell>
          <table:table-cell table:style-name="ce2" table:formula="of:=RANK([.D163];[.$D$6:.$D$215])" office:value-type="float" office:value="199">
            <text:p>199</text:p>
          </table:table-cell>
          <table:table-cell table:formula="of:=RANK([.E163];[.$E$6:.$E$215])" office:value-type="float" office:value="130">
            <text:p>130</text:p>
          </table:table-cell>
          <table:table-cell table:style-name="ce6" table:formula="of:=POWER([.F163]-[.G163];2)" office:value-type="float" office:value="4761">
            <text:p>47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9">
            <text:p>15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05">
            <text:p>1,005</text:p>
          </table:table-cell>
          <table:table-cell table:style-name="ce2" table:formula="of:=" office:value-type="float" office:value="1135">
            <text:p>1,135</text:p>
          </table:table-cell>
          <table:table-cell table:style-name="ce2" table:formula="of:=RANK([.D164];[.$D$6:.$D$215])" office:value-type="float" office:value="139">
            <text:p>139</text:p>
          </table:table-cell>
          <table:table-cell table:formula="of:=RANK([.E164];[.$E$6:.$E$215])" office:value-type="float" office:value="168">
            <text:p>168</text:p>
          </table:table-cell>
          <table:table-cell table:style-name="ce6" table:formula="of:=POWER([.F164]-[.G164];2)" office:value-type="float" office:value="841">
            <text:p>8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0">
            <text:p>16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7">
            <text:p>127</text:p>
          </table:table-cell>
          <table:table-cell table:style-name="ce2" table:formula="of:=" office:value-type="float" office:value="1011">
            <text:p>1,011</text:p>
          </table:table-cell>
          <table:table-cell table:style-name="ce2" table:formula="of:=RANK([.D165];[.$D$6:.$D$215])" office:value-type="float" office:value="194">
            <text:p>194</text:p>
          </table:table-cell>
          <table:table-cell table:formula="of:=RANK([.E165];[.$E$6:.$E$215])" office:value-type="float" office:value="179">
            <text:p>179</text:p>
          </table:table-cell>
          <table:table-cell table:style-name="ce6" table:formula="of:=POWER([.F165]-[.G165];2)" office:value-type="float" office:value="225">
            <text:p>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1">
            <text:p>16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0">
            <text:p>60</text:p>
          </table:table-cell>
          <table:table-cell table:style-name="ce2" table:formula="of:=" office:value-type="float" office:value="575">
            <text:p>575</text:p>
          </table:table-cell>
          <table:table-cell table:style-name="ce2" table:formula="of:=RANK([.D166];[.$D$6:.$D$215])" office:value-type="float" office:value="197">
            <text:p>197</text:p>
          </table:table-cell>
          <table:table-cell table:formula="of:=RANK([.E166];[.$E$6:.$E$215])" office:value-type="float" office:value="202">
            <text:p>202</text:p>
          </table:table-cell>
          <table:table-cell table:style-name="ce6" table:formula="of:=POWER([.F166]-[.G166];2)" office:value-type="float" office:value="25">
            <text:p>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2">
            <text:p>16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63">
            <text:p>963</text:p>
          </table:table-cell>
          <table:table-cell table:style-name="ce2" table:formula="of:=" office:value-type="float" office:value="1393">
            <text:p>1,393</text:p>
          </table:table-cell>
          <table:table-cell table:style-name="ce2" table:formula="of:=RANK([.D167];[.$D$6:.$D$215])" office:value-type="float" office:value="142">
            <text:p>142</text:p>
          </table:table-cell>
          <table:table-cell table:formula="of:=RANK([.E167];[.$E$6:.$E$215])" office:value-type="float" office:value="151">
            <text:p>151</text:p>
          </table:table-cell>
          <table:table-cell table:style-name="ce6" table:formula="of:=POWER([.F167]-[.G167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3">
            <text:p>16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9">
            <text:p>189</text:p>
          </table:table-cell>
          <table:table-cell table:style-name="ce2" table:formula="of:=" office:value-type="float" office:value="1018">
            <text:p>1,018</text:p>
          </table:table-cell>
          <table:table-cell table:style-name="ce2" table:formula="of:=RANK([.D168];[.$D$6:.$D$215])" office:value-type="float" office:value="189">
            <text:p>189</text:p>
          </table:table-cell>
          <table:table-cell table:formula="of:=RANK([.E168];[.$E$6:.$E$215])" office:value-type="float" office:value="176">
            <text:p>176</text:p>
          </table:table-cell>
          <table:table-cell table:style-name="ce6" table:formula="of:=POWER([.F168]-[.G168];2)" office:value-type="float" office:value="169">
            <text:p>16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4">
            <text:p>16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2">
            <text:p>52</text:p>
          </table:table-cell>
          <table:table-cell table:style-name="ce2" table:formula="of:=" office:value-type="float" office:value="1063">
            <text:p>1,063</text:p>
          </table:table-cell>
          <table:table-cell table:style-name="ce2" table:formula="of:=RANK([.D169];[.$D$6:.$D$215])" office:value-type="float" office:value="198">
            <text:p>198</text:p>
          </table:table-cell>
          <table:table-cell table:formula="of:=RANK([.E169];[.$E$6:.$E$215])" office:value-type="float" office:value="171">
            <text:p>171</text:p>
          </table:table-cell>
          <table:table-cell table:style-name="ce6" table:formula="of:=POWER([.F169]-[.G169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5">
            <text:p>16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0">
            <text:p>380</text:p>
          </table:table-cell>
          <table:table-cell table:style-name="ce2" table:formula="of:=" office:value-type="float" office:value="803">
            <text:p>803</text:p>
          </table:table-cell>
          <table:table-cell table:style-name="ce2" table:formula="of:=RANK([.D170];[.$D$6:.$D$215])" office:value-type="float" office:value="175">
            <text:p>175</text:p>
          </table:table-cell>
          <table:table-cell table:formula="of:=RANK([.E170];[.$E$6:.$E$215])" office:value-type="float" office:value="189">
            <text:p>189</text:p>
          </table:table-cell>
          <table:table-cell table:style-name="ce6" table:formula="of:=POWER([.F170]-[.G170];2)" office:value-type="float" office:value="196">
            <text:p>1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6">
            <text:p>16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74">
            <text:p>3,074</text:p>
          </table:table-cell>
          <table:table-cell table:style-name="ce2" table:formula="of:=" office:value-type="float" office:value="3069">
            <text:p>3,069</text:p>
          </table:table-cell>
          <table:table-cell table:style-name="ce2" table:formula="of:=RANK([.D171];[.$D$6:.$D$215])" office:value-type="float" office:value="85">
            <text:p>85</text:p>
          </table:table-cell>
          <table:table-cell table:formula="of:=RANK([.E171];[.$E$6:.$E$215])" office:value-type="float" office:value="76">
            <text:p>76</text:p>
          </table:table-cell>
          <table:table-cell table:style-name="ce6" table:formula="of:=POWER([.F171]-[.G171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7">
            <text:p>16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745">
            <text:p>5,745</text:p>
          </table:table-cell>
          <table:table-cell table:style-name="ce2" table:formula="of:=" office:value-type="float" office:value="3572">
            <text:p>3,572</text:p>
          </table:table-cell>
          <table:table-cell table:style-name="ce2" table:formula="of:=RANK([.D172];[.$D$6:.$D$215])" office:value-type="float" office:value="50">
            <text:p>50</text:p>
          </table:table-cell>
          <table:table-cell table:formula="of:=RANK([.E172];[.$E$6:.$E$215])" office:value-type="float" office:value="67">
            <text:p>67</text:p>
          </table:table-cell>
          <table:table-cell table:style-name="ce6" table:formula="of:=POWER([.F172]-[.G172];2)" office:value-type="float" office:value="289">
            <text:p>2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8">
            <text:p>16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554">
            <text:p>9,554</text:p>
          </table:table-cell>
          <table:table-cell table:style-name="ce2" table:formula="of:=" office:value-type="float" office:value="4185">
            <text:p>4,185</text:p>
          </table:table-cell>
          <table:table-cell table:style-name="ce2" table:formula="of:=RANK([.D173];[.$D$6:.$D$215])" office:value-type="float" office:value="29">
            <text:p>29</text:p>
          </table:table-cell>
          <table:table-cell table:formula="of:=RANK([.E173];[.$E$6:.$E$215])" office:value-type="float" office:value="58">
            <text:p>58</text:p>
          </table:table-cell>
          <table:table-cell table:style-name="ce6" table:formula="of:=POWER([.F173]-[.G173];2)" office:value-type="float" office:value="841">
            <text:p>8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9">
            <text:p>16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27">
            <text:p>1,027</text:p>
          </table:table-cell>
          <table:table-cell table:style-name="ce2" table:formula="of:=" office:value-type="float" office:value="3113">
            <text:p>3,113</text:p>
          </table:table-cell>
          <table:table-cell table:style-name="ce2" table:formula="of:=RANK([.D174];[.$D$6:.$D$215])" office:value-type="float" office:value="137">
            <text:p>137</text:p>
          </table:table-cell>
          <table:table-cell table:formula="of:=RANK([.E174];[.$E$6:.$E$215])" office:value-type="float" office:value="73">
            <text:p>73</text:p>
          </table:table-cell>
          <table:table-cell table:style-name="ce6" table:formula="of:=POWER([.F174]-[.G174];2)" office:value-type="float" office:value="4096">
            <text:p>40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0">
            <text:p>17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300">
            <text:p>10,300</text:p>
          </table:table-cell>
          <table:table-cell table:style-name="ce2" table:formula="of:=" office:value-type="float" office:value="8793">
            <text:p>8,793</text:p>
          </table:table-cell>
          <table:table-cell table:style-name="ce2" table:formula="of:=RANK([.D175];[.$D$6:.$D$215])" office:value-type="float" office:value="28">
            <text:p>28</text:p>
          </table:table-cell>
          <table:table-cell table:formula="of:=RANK([.E175];[.$E$6:.$E$215])" office:value-type="float" office:value="19">
            <text:p>19</text:p>
          </table:table-cell>
          <table:table-cell table:style-name="ce6" table:formula="of:=POWER([.F175]-[.G175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1">
            <text:p>17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016">
            <text:p>1,016</text:p>
          </table:table-cell>
          <table:table-cell table:style-name="ce2" table:formula="of:=RANK([.D176];[.$D$6:.$D$215])" office:value-type="float" office:value="199">
            <text:p>199</text:p>
          </table:table-cell>
          <table:table-cell table:formula="of:=RANK([.E176];[.$E$6:.$E$215])" office:value-type="float" office:value="178">
            <text:p>178</text:p>
          </table:table-cell>
          <table:table-cell table:style-name="ce6" table:formula="of:=POWER([.F176]-[.G176];2)" office:value-type="float" office:value="441">
            <text:p>4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2">
            <text:p>17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68">
            <text:p>1,268</text:p>
          </table:table-cell>
          <table:table-cell table:style-name="ce2" table:formula="of:=" office:value-type="float" office:value="1433">
            <text:p>1,433</text:p>
          </table:table-cell>
          <table:table-cell table:style-name="ce2" table:formula="of:=RANK([.D177];[.$D$6:.$D$215])" office:value-type="float" office:value="129">
            <text:p>129</text:p>
          </table:table-cell>
          <table:table-cell table:formula="of:=RANK([.E177];[.$E$6:.$E$215])" office:value-type="float" office:value="149">
            <text:p>149</text:p>
          </table:table-cell>
          <table:table-cell table:style-name="ce6" table:formula="of:=POWER([.F177]-[.G177];2)" office:value-type="float" office:value="400">
            <text:p>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3">
            <text:p>17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130">
            <text:p>21,130</text:p>
          </table:table-cell>
          <table:table-cell table:style-name="ce2" table:formula="of:=" office:value-type="float" office:value="10550">
            <text:p>10,550</text:p>
          </table:table-cell>
          <table:table-cell table:style-name="ce2" table:formula="of:=RANK([.D178];[.$D$6:.$D$215])" office:value-type="float" office:value="10">
            <text:p>10</text:p>
          </table:table-cell>
          <table:table-cell table:formula="of:=RANK([.E178];[.$E$6:.$E$215])" office:value-type="float" office:value="16">
            <text:p>16</text:p>
          </table:table-cell>
          <table:table-cell table:style-name="ce6" table:formula="of:=POWER([.F178]-[.G178];2)" office:value-type="float" office:value="36">
            <text:p>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4">
            <text:p>17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601">
            <text:p>30,601</text:p>
          </table:table-cell>
          <table:table-cell table:style-name="ce2" table:formula="of:=" office:value-type="float" office:value="3604">
            <text:p>3,604</text:p>
          </table:table-cell>
          <table:table-cell table:style-name="ce2" table:formula="of:=RANK([.D179];[.$D$6:.$D$215])" office:value-type="float" office:value="4">
            <text:p>4</text:p>
          </table:table-cell>
          <table:table-cell table:formula="of:=RANK([.E179];[.$E$6:.$E$215])" office:value-type="float" office:value="65">
            <text:p>65</text:p>
          </table:table-cell>
          <table:table-cell table:style-name="ce6" table:formula="of:=POWER([.F179]-[.G179];2)" office:value-type="float" office:value="3721">
            <text:p>37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5">
            <text:p>17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38">
            <text:p>3,138</text:p>
          </table:table-cell>
          <table:table-cell table:style-name="ce2" table:formula="of:=" office:value-type="float" office:value="4446">
            <text:p>4,446</text:p>
          </table:table-cell>
          <table:table-cell table:style-name="ce2" table:formula="of:=RANK([.D180];[.$D$6:.$D$215])" office:value-type="float" office:value="83">
            <text:p>83</text:p>
          </table:table-cell>
          <table:table-cell table:formula="of:=RANK([.E180];[.$E$6:.$E$215])" office:value-type="float" office:value="55">
            <text:p>55</text:p>
          </table:table-cell>
          <table:table-cell table:style-name="ce6" table:formula="of:=POWER([.F180]-[.G180];2)" office:value-type="float" office:value="784">
            <text:p>7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6">
            <text:p>17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64">
            <text:p>664</text:p>
          </table:table-cell>
          <table:table-cell table:style-name="ce2" table:formula="of:=" office:value-type="float" office:value="1363">
            <text:p>1,363</text:p>
          </table:table-cell>
          <table:table-cell table:style-name="ce2" table:formula="of:=RANK([.D181];[.$D$6:.$D$215])" office:value-type="float" office:value="158">
            <text:p>158</text:p>
          </table:table-cell>
          <table:table-cell table:formula="of:=RANK([.E181];[.$E$6:.$E$215])" office:value-type="float" office:value="154">
            <text:p>154</text:p>
          </table:table-cell>
          <table:table-cell table:style-name="ce6" table:formula="of:=POWER([.F181]-[.G181];2)" office:value-type="float" office:value="16">
            <text:p>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7">
            <text:p>17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53">
            <text:p>1,653</text:p>
          </table:table-cell>
          <table:table-cell table:style-name="ce2" table:formula="of:=" office:value-type="float" office:value="1374">
            <text:p>1,374</text:p>
          </table:table-cell>
          <table:table-cell table:style-name="ce2" table:formula="of:=RANK([.D182];[.$D$6:.$D$215])" office:value-type="float" office:value="118">
            <text:p>118</text:p>
          </table:table-cell>
          <table:table-cell table:formula="of:=RANK([.E182];[.$E$6:.$E$215])" office:value-type="float" office:value="153">
            <text:p>153</text:p>
          </table:table-cell>
          <table:table-cell table:style-name="ce6" table:formula="of:=POWER([.F182]-[.G182];2)" office:value-type="float" office:value="1225">
            <text:p>12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8">
            <text:p>17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08">
            <text:p>3,008</text:p>
          </table:table-cell>
          <table:table-cell table:style-name="ce2" table:formula="of:=" office:value-type="float" office:value="2364">
            <text:p>2,364</text:p>
          </table:table-cell>
          <table:table-cell table:style-name="ce2" table:formula="of:=RANK([.D183];[.$D$6:.$D$215])" office:value-type="float" office:value="86">
            <text:p>86</text:p>
          </table:table-cell>
          <table:table-cell table:formula="of:=RANK([.E183];[.$E$6:.$E$215])" office:value-type="float" office:value="95">
            <text:p>95</text:p>
          </table:table-cell>
          <table:table-cell table:style-name="ce6" table:formula="of:=POWER([.F183]-[.G183];2)" office:value-type="float" office:value="81">
            <text:p>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9">
            <text:p>17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757">
            <text:p>3,757</text:p>
          </table:table-cell>
          <table:table-cell table:style-name="ce2" table:formula="of:=" office:value-type="float" office:value="3819">
            <text:p>3,819</text:p>
          </table:table-cell>
          <table:table-cell table:style-name="ce2" table:formula="of:=RANK([.D184];[.$D$6:.$D$215])" office:value-type="float" office:value="70">
            <text:p>70</text:p>
          </table:table-cell>
          <table:table-cell table:formula="of:=RANK([.E184];[.$E$6:.$E$215])" office:value-type="float" office:value="60">
            <text:p>60</text:p>
          </table:table-cell>
          <table:table-cell table:style-name="ce6" table:formula="of:=POWER([.F184]-[.G184];2)" office:value-type="float" office:value="100">
            <text:p>1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0">
            <text:p>18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63">
            <text:p>863</text:p>
          </table:table-cell>
          <table:table-cell table:style-name="ce2" table:formula="of:=" office:value-type="float" office:value="1976">
            <text:p>1,976</text:p>
          </table:table-cell>
          <table:table-cell table:style-name="ce2" table:formula="of:=RANK([.D185];[.$D$6:.$D$215])" office:value-type="float" office:value="145">
            <text:p>145</text:p>
          </table:table-cell>
          <table:table-cell table:formula="of:=RANK([.E185];[.$E$6:.$E$215])" office:value-type="float" office:value="116">
            <text:p>116</text:p>
          </table:table-cell>
          <table:table-cell table:style-name="ce6" table:formula="of:=POWER([.F185]-[.G185];2)" office:value-type="float" office:value="841">
            <text:p>8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1">
            <text:p>18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79">
            <text:p>1,579</text:p>
          </table:table-cell>
          <table:table-cell table:style-name="ce2" table:formula="of:=" office:value-type="float" office:value="679">
            <text:p>679</text:p>
          </table:table-cell>
          <table:table-cell table:style-name="ce2" table:formula="of:=RANK([.D186];[.$D$6:.$D$215])" office:value-type="float" office:value="122">
            <text:p>122</text:p>
          </table:table-cell>
          <table:table-cell table:formula="of:=RANK([.E186];[.$E$6:.$E$215])" office:value-type="float" office:value="193">
            <text:p>193</text:p>
          </table:table-cell>
          <table:table-cell table:style-name="ce6" table:formula="of:=POWER([.F186]-[.G186];2)" office:value-type="float" office:value="5041">
            <text:p>504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2">
            <text:p>18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95">
            <text:p>995</text:p>
          </table:table-cell>
          <table:table-cell table:style-name="ce2" table:formula="of:=" office:value-type="float" office:value="2117">
            <text:p>2,117</text:p>
          </table:table-cell>
          <table:table-cell table:style-name="ce2" table:formula="of:=RANK([.D187];[.$D$6:.$D$215])" office:value-type="float" office:value="141">
            <text:p>141</text:p>
          </table:table-cell>
          <table:table-cell table:formula="of:=RANK([.E187];[.$E$6:.$E$215])" office:value-type="float" office:value="110">
            <text:p>110</text:p>
          </table:table-cell>
          <table:table-cell table:style-name="ce6" table:formula="of:=POWER([.F187]-[.G187];2)" office:value-type="float" office:value="961">
            <text:p>9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3">
            <text:p>18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66">
            <text:p>2,666</text:p>
          </table:table-cell>
          <table:table-cell table:style-name="ce2" table:formula="of:=" office:value-type="float" office:value="5379">
            <text:p>5,379</text:p>
          </table:table-cell>
          <table:table-cell table:style-name="ce2" table:formula="of:=RANK([.D188];[.$D$6:.$D$215])" office:value-type="float" office:value="95">
            <text:p>95</text:p>
          </table:table-cell>
          <table:table-cell table:formula="of:=RANK([.E188];[.$E$6:.$E$215])" office:value-type="float" office:value="48">
            <text:p>48</text:p>
          </table:table-cell>
          <table:table-cell table:style-name="ce6" table:formula="of:=POWER([.F188]-[.G188];2)" office:value-type="float" office:value="2209">
            <text:p>22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4">
            <text:p>18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88">
            <text:p>2,388</text:p>
          </table:table-cell>
          <table:table-cell table:style-name="ce2" table:formula="of:=" office:value-type="float" office:value="8566">
            <text:p>8,566</text:p>
          </table:table-cell>
          <table:table-cell table:style-name="ce2" table:formula="of:=RANK([.D189];[.$D$6:.$D$215])" office:value-type="float" office:value="104">
            <text:p>104</text:p>
          </table:table-cell>
          <table:table-cell table:formula="of:=RANK([.E189];[.$E$6:.$E$215])" office:value-type="float" office:value="20">
            <text:p>20</text:p>
          </table:table-cell>
          <table:table-cell table:style-name="ce6" table:formula="of:=POWER([.F189]-[.G189];2)" office:value-type="float" office:value="7056">
            <text:p>70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5">
            <text:p>18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810">
            <text:p>17,810</text:p>
          </table:table-cell>
          <table:table-cell table:style-name="ce2" table:formula="of:=" office:value-type="float" office:value="6162">
            <text:p>6,162</text:p>
          </table:table-cell>
          <table:table-cell table:style-name="ce2" table:formula="of:=RANK([.D190];[.$D$6:.$D$215])" office:value-type="float" office:value="12">
            <text:p>12</text:p>
          </table:table-cell>
          <table:table-cell table:formula="of:=RANK([.E190];[.$E$6:.$E$215])" office:value-type="float" office:value="40">
            <text:p>40</text:p>
          </table:table-cell>
          <table:table-cell table:style-name="ce6" table:formula="of:=POWER([.F190]-[.G190];2)" office:value-type="float" office:value="784">
            <text:p>7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6">
            <text:p>18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90">
            <text:p>590</text:p>
          </table:table-cell>
          <table:table-cell table:style-name="ce2" table:formula="of:=" office:value-type="float" office:value="586">
            <text:p>586</text:p>
          </table:table-cell>
          <table:table-cell table:style-name="ce2" table:formula="of:=RANK([.D191];[.$D$6:.$D$215])" office:value-type="float" office:value="164">
            <text:p>164</text:p>
          </table:table-cell>
          <table:table-cell table:formula="of:=RANK([.E191];[.$E$6:.$E$215])" office:value-type="float" office:value="200">
            <text:p>200</text:p>
          </table:table-cell>
          <table:table-cell table:style-name="ce6" table:formula="of:=POWER([.F191]-[.G191];2)" office:value-type="float" office:value="1296">
            <text:p>12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7">
            <text:p>18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68">
            <text:p>468</text:p>
          </table:table-cell>
          <table:table-cell table:style-name="ce2" table:formula="of:=" office:value-type="float" office:value="1736">
            <text:p>1,736</text:p>
          </table:table-cell>
          <table:table-cell table:style-name="ce2" table:formula="of:=RANK([.D192];[.$D$6:.$D$215])" office:value-type="float" office:value="172">
            <text:p>172</text:p>
          </table:table-cell>
          <table:table-cell table:formula="of:=RANK([.E192];[.$E$6:.$E$215])" office:value-type="float" office:value="134">
            <text:p>134</text:p>
          </table:table-cell>
          <table:table-cell table:style-name="ce6" table:formula="of:=POWER([.F192]-[.G192];2)" office:value-type="float" office:value="1444">
            <text:p>14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8">
            <text:p>18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21">
            <text:p>2,621</text:p>
          </table:table-cell>
          <table:table-cell table:style-name="ce2" table:formula="of:=" office:value-type="float" office:value="7435">
            <text:p>7,435</text:p>
          </table:table-cell>
          <table:table-cell table:style-name="ce2" table:formula="of:=RANK([.D193];[.$D$6:.$D$215])" office:value-type="float" office:value="96">
            <text:p>96</text:p>
          </table:table-cell>
          <table:table-cell table:formula="of:=RANK([.E193];[.$E$6:.$E$215])" office:value-type="float" office:value="29">
            <text:p>29</text:p>
          </table:table-cell>
          <table:table-cell table:style-name="ce6" table:formula="of:=POWER([.F193]-[.G193];2)" office:value-type="float" office:value="4489">
            <text:p>44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9">
            <text:p>18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37">
            <text:p>637</text:p>
          </table:table-cell>
          <table:table-cell table:style-name="ce2" table:formula="of:=" office:value-type="float" office:value="1715">
            <text:p>1,715</text:p>
          </table:table-cell>
          <table:table-cell table:style-name="ce2" table:formula="of:=RANK([.D194];[.$D$6:.$D$215])" office:value-type="float" office:value="161">
            <text:p>161</text:p>
          </table:table-cell>
          <table:table-cell table:formula="of:=RANK([.E194];[.$E$6:.$E$215])" office:value-type="float" office:value="135">
            <text:p>135</text:p>
          </table:table-cell>
          <table:table-cell table:style-name="ce6" table:formula="of:=POWER([.F194]-[.G194];2)" office:value-type="float" office:value="676">
            <text:p>6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0">
            <text:p>19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569">
            <text:p>8,569</text:p>
          </table:table-cell>
          <table:table-cell table:style-name="ce2" table:formula="of:=" office:value-type="float" office:value="16950">
            <text:p>16,950</text:p>
          </table:table-cell>
          <table:table-cell table:style-name="ce2" table:formula="of:=RANK([.D195];[.$D$6:.$D$215])" office:value-type="float" office:value="34">
            <text:p>34</text:p>
          </table:table-cell>
          <table:table-cell table:formula="of:=RANK([.E195];[.$E$6:.$E$215])" office:value-type="float" office:value="6">
            <text:p>6</text:p>
          </table:table-cell>
          <table:table-cell table:style-name="ce6" table:formula="of:=POWER([.F195]-[.G195];2)" office:value-type="float" office:value="784">
            <text:p>7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1">
            <text:p>19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70">
            <text:p>670</text:p>
          </table:table-cell>
          <table:table-cell table:style-name="ce2" table:formula="of:=" office:value-type="float" office:value="771">
            <text:p>771</text:p>
          </table:table-cell>
          <table:table-cell table:style-name="ce2" table:formula="of:=RANK([.D196];[.$D$6:.$D$215])" office:value-type="float" office:value="157">
            <text:p>157</text:p>
          </table:table-cell>
          <table:table-cell table:formula="of:=RANK([.E196];[.$E$6:.$E$215])" office:value-type="float" office:value="191">
            <text:p>191</text:p>
          </table:table-cell>
          <table:table-cell table:style-name="ce6" table:formula="of:=POWER([.F196]-[.G196];2)" office:value-type="float" office:value="1156">
            <text:p>11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2">
            <text:p>19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03">
            <text:p>1,803</text:p>
          </table:table-cell>
          <table:table-cell table:style-name="ce2" table:formula="of:=" office:value-type="float" office:value="1706">
            <text:p>1,706</text:p>
          </table:table-cell>
          <table:table-cell table:style-name="ce2" table:formula="of:=RANK([.D197];[.$D$6:.$D$215])" office:value-type="float" office:value="113">
            <text:p>113</text:p>
          </table:table-cell>
          <table:table-cell table:formula="of:=RANK([.E197];[.$E$6:.$E$215])" office:value-type="float" office:value="136">
            <text:p>136</text:p>
          </table:table-cell>
          <table:table-cell table:style-name="ce6" table:formula="of:=POWER([.F197]-[.G197];2)" office:value-type="float" office:value="529">
            <text:p>5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3">
            <text:p>19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2">
            <text:p>282</text:p>
          </table:table-cell>
          <table:table-cell table:style-name="ce2" table:formula="of:=" office:value-type="float" office:value="677">
            <text:p>677</text:p>
          </table:table-cell>
          <table:table-cell table:style-name="ce2" table:formula="of:=RANK([.D198];[.$D$6:.$D$215])" office:value-type="float" office:value="181">
            <text:p>181</text:p>
          </table:table-cell>
          <table:table-cell table:formula="of:=RANK([.E198];[.$E$6:.$E$215])" office:value-type="float" office:value="194">
            <text:p>194</text:p>
          </table:table-cell>
          <table:table-cell table:style-name="ce6" table:formula="of:=POWER([.F198]-[.G198];2)" office:value-type="float" office:value="169">
            <text:p>16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4">
            <text:p>19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35">
            <text:p>2,335</text:p>
          </table:table-cell>
          <table:table-cell table:style-name="ce2" table:formula="of:=" office:value-type="float" office:value="2608">
            <text:p>2,608</text:p>
          </table:table-cell>
          <table:table-cell table:style-name="ce2" table:formula="of:=RANK([.D199];[.$D$6:.$D$215])" office:value-type="float" office:value="105">
            <text:p>105</text:p>
          </table:table-cell>
          <table:table-cell table:formula="of:=RANK([.E199];[.$E$6:.$E$215])" office:value-type="float" office:value="89">
            <text:p>89</text:p>
          </table:table-cell>
          <table:table-cell table:style-name="ce6" table:formula="of:=POWER([.F199]-[.G199];2)" office:value-type="float" office:value="256">
            <text:p>2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5">
            <text:p>19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78">
            <text:p>5,478</text:p>
          </table:table-cell>
          <table:table-cell table:style-name="ce2" table:formula="of:=" office:value-type="float" office:value="2298">
            <text:p>2,298</text:p>
          </table:table-cell>
          <table:table-cell table:style-name="ce2" table:formula="of:=RANK([.D200];[.$D$6:.$D$215])" office:value-type="float" office:value="55">
            <text:p>55</text:p>
          </table:table-cell>
          <table:table-cell table:formula="of:=RANK([.E200];[.$E$6:.$E$215])" office:value-type="float" office:value="99">
            <text:p>99</text:p>
          </table:table-cell>
          <table:table-cell table:style-name="ce6" table:formula="of:=POWER([.F200]-[.G200];2)" office:value-type="float" office:value="1936">
            <text:p>19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6">
            <text:p>19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20">
            <text:p>1,720</text:p>
          </table:table-cell>
          <table:table-cell table:style-name="ce2" table:formula="of:=" office:value-type="float" office:value="1046">
            <text:p>1,046</text:p>
          </table:table-cell>
          <table:table-cell table:style-name="ce2" table:formula="of:=RANK([.D201];[.$D$6:.$D$215])" office:value-type="float" office:value="117">
            <text:p>117</text:p>
          </table:table-cell>
          <table:table-cell table:formula="of:=RANK([.E201];[.$E$6:.$E$215])" office:value-type="float" office:value="173">
            <text:p>173</text:p>
          </table:table-cell>
          <table:table-cell table:style-name="ce6" table:formula="of:=POWER([.F201]-[.G201];2)" office:value-type="float" office:value="3136">
            <text:p>31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7">
            <text:p>19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270">
            <text:p>6,270</text:p>
          </table:table-cell>
          <table:table-cell table:style-name="ce2" table:formula="of:=" office:value-type="float" office:value="1868">
            <text:p>1,868</text:p>
          </table:table-cell>
          <table:table-cell table:style-name="ce2" table:formula="of:=RANK([.D202];[.$D$6:.$D$215])" office:value-type="float" office:value="47">
            <text:p>47</text:p>
          </table:table-cell>
          <table:table-cell table:formula="of:=RANK([.E202];[.$E$6:.$E$215])" office:value-type="float" office:value="122">
            <text:p>122</text:p>
          </table:table-cell>
          <table:table-cell table:style-name="ce6" table:formula="of:=POWER([.F202]-[.G202];2)" office:value-type="float" office:value="5625">
            <text:p>5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8">
            <text:p>19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91">
            <text:p>5,491</text:p>
          </table:table-cell>
          <table:table-cell table:style-name="ce2" table:formula="of:=" office:value-type="float" office:value="3659">
            <text:p>3,659</text:p>
          </table:table-cell>
          <table:table-cell table:style-name="ce2" table:formula="of:=RANK([.D203];[.$D$6:.$D$215])" office:value-type="float" office:value="53">
            <text:p>53</text:p>
          </table:table-cell>
          <table:table-cell table:formula="of:=RANK([.E203];[.$E$6:.$E$215])" office:value-type="float" office:value="64">
            <text:p>64</text:p>
          </table:table-cell>
          <table:table-cell table:style-name="ce6" table:formula="of:=POWER([.F203]-[.G203];2)" office:value-type="float" office:value="121">
            <text:p>1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9">
            <text:p>19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869">
            <text:p>13,869</text:p>
          </table:table-cell>
          <table:table-cell table:style-name="ce2" table:formula="of:=" office:value-type="float" office:value="1146">
            <text:p>1,146</text:p>
          </table:table-cell>
          <table:table-cell table:style-name="ce2" table:formula="of:=RANK([.D204];[.$D$6:.$D$215])" office:value-type="float" office:value="19">
            <text:p>19</text:p>
          </table:table-cell>
          <table:table-cell table:formula="of:=RANK([.E204];[.$E$6:.$E$215])" office:value-type="float" office:value="167">
            <text:p>167</text:p>
          </table:table-cell>
          <table:table-cell table:style-name="ce6" table:formula="of:=POWER([.F204]-[.G204];2)" office:value-type="float" office:value="21904">
            <text:p>2190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0">
            <text:p>20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045">
            <text:p>26,045</text:p>
          </table:table-cell>
          <table:table-cell table:style-name="ce2" table:formula="of:=" office:value-type="float" office:value="7126">
            <text:p>7,126</text:p>
          </table:table-cell>
          <table:table-cell table:style-name="ce2" table:formula="of:=RANK([.D205];[.$D$6:.$D$215])" office:value-type="float" office:value="7">
            <text:p>7</text:p>
          </table:table-cell>
          <table:table-cell table:formula="of:=RANK([.E205];[.$E$6:.$E$215])" office:value-type="float" office:value="32">
            <text:p>32</text:p>
          </table:table-cell>
          <table:table-cell table:style-name="ce6" table:formula="of:=POWER([.F205]-[.G205];2)" office:value-type="float" office:value="625">
            <text:p>6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1">
            <text:p>20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4">
            <text:p>164</text:p>
          </table:table-cell>
          <table:table-cell table:style-name="ce2" table:formula="of:=" office:value-type="float" office:value="1317">
            <text:p>1,317</text:p>
          </table:table-cell>
          <table:table-cell table:style-name="ce2" table:formula="of:=RANK([.D206];[.$D$6:.$D$215])" office:value-type="float" office:value="193">
            <text:p>193</text:p>
          </table:table-cell>
          <table:table-cell table:formula="of:=RANK([.E206];[.$E$6:.$E$215])" office:value-type="float" office:value="157">
            <text:p>157</text:p>
          </table:table-cell>
          <table:table-cell table:style-name="ce6" table:formula="of:=POWER([.F206]-[.G206];2)" office:value-type="float" office:value="1296">
            <text:p>129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2">
            <text:p>20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74">
            <text:p>2,174</text:p>
          </table:table-cell>
          <table:table-cell table:style-name="ce2" table:formula="of:=" office:value-type="float" office:value="7952">
            <text:p>7,952</text:p>
          </table:table-cell>
          <table:table-cell table:style-name="ce2" table:formula="of:=RANK([.D207];[.$D$6:.$D$215])" office:value-type="float" office:value="108">
            <text:p>108</text:p>
          </table:table-cell>
          <table:table-cell table:formula="of:=RANK([.E207];[.$E$6:.$E$215])" office:value-type="float" office:value="27">
            <text:p>27</text:p>
          </table:table-cell>
          <table:table-cell table:style-name="ce6" table:formula="of:=POWER([.F207]-[.G207];2)" office:value-type="float" office:value="6561">
            <text:p>65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3">
            <text:p>20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0">
            <text:p>770</text:p>
          </table:table-cell>
          <table:table-cell table:style-name="ce2" table:formula="of:=" office:value-type="float" office:value="632">
            <text:p>632</text:p>
          </table:table-cell>
          <table:table-cell table:style-name="ce2" table:formula="of:=RANK([.D208];[.$D$6:.$D$215])" office:value-type="float" office:value="151">
            <text:p>151</text:p>
          </table:table-cell>
          <table:table-cell table:formula="of:=RANK([.E208];[.$E$6:.$E$215])" office:value-type="float" office:value="197">
            <text:p>197</text:p>
          </table:table-cell>
          <table:table-cell table:style-name="ce6" table:formula="of:=POWER([.F208]-[.G208];2)" office:value-type="float" office:value="2116">
            <text:p>21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4">
            <text:p>20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2">
            <text:p>3,612</text:p>
          </table:table-cell>
          <table:table-cell table:style-name="ce2" table:formula="of:=" office:value-type="float" office:value="3102">
            <text:p>3,102</text:p>
          </table:table-cell>
          <table:table-cell table:style-name="ce2" table:formula="of:=RANK([.D209];[.$D$6:.$D$215])" office:value-type="float" office:value="74">
            <text:p>74</text:p>
          </table:table-cell>
          <table:table-cell table:formula="of:=RANK([.E209];[.$E$6:.$E$215])" office:value-type="float" office:value="74">
            <text:p>74</text:p>
          </table:table-cell>
          <table:table-cell table:style-name="ce6" table:formula="of:=POWER([.F209]-[.G209];2)" office:value-type="float" office:value="0">
            <text:p>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5">
            <text:p>20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525">
            <text:p>4,525</text:p>
          </table:table-cell>
          <table:table-cell table:style-name="ce2" table:formula="of:=" office:value-type="float" office:value="10085">
            <text:p>10,085</text:p>
          </table:table-cell>
          <table:table-cell table:style-name="ce2" table:formula="of:=RANK([.D210];[.$D$6:.$D$215])" office:value-type="float" office:value="64">
            <text:p>64</text:p>
          </table:table-cell>
          <table:table-cell table:formula="of:=RANK([.E210];[.$E$6:.$E$215])" office:value-type="float" office:value="18">
            <text:p>18</text:p>
          </table:table-cell>
          <table:table-cell table:style-name="ce6" table:formula="of:=POWER([.F210]-[.G210];2)" office:value-type="float" office:value="2116">
            <text:p>21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6">
            <text:p>20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95">
            <text:p>1,595</text:p>
          </table:table-cell>
          <table:table-cell table:style-name="ce2" table:formula="of:=" office:value-type="float" office:value="3118">
            <text:p>3,118</text:p>
          </table:table-cell>
          <table:table-cell table:style-name="ce2" table:formula="of:=RANK([.D211];[.$D$6:.$D$215])" office:value-type="float" office:value="120">
            <text:p>120</text:p>
          </table:table-cell>
          <table:table-cell table:formula="of:=RANK([.E211];[.$E$6:.$E$215])" office:value-type="float" office:value="72">
            <text:p>72</text:p>
          </table:table-cell>
          <table:table-cell table:style-name="ce6" table:formula="of:=POWER([.F211]-[.G211];2)" office:value-type="float" office:value="2304">
            <text:p>230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7">
            <text:p>20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4">
            <text:p>364</text:p>
          </table:table-cell>
          <table:table-cell table:style-name="ce2" table:formula="of:=" office:value-type="float" office:value="614">
            <text:p>614</text:p>
          </table:table-cell>
          <table:table-cell table:style-name="ce2" table:formula="of:=RANK([.D212];[.$D$6:.$D$215])" office:value-type="float" office:value="177">
            <text:p>177</text:p>
          </table:table-cell>
          <table:table-cell table:formula="of:=RANK([.E212];[.$E$6:.$E$215])" office:value-type="float" office:value="199">
            <text:p>199</text:p>
          </table:table-cell>
          <table:table-cell table:style-name="ce6" table:formula="of:=POWER([.F212]-[.G212];2)" office:value-type="float" office:value="484">
            <text:p>48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8">
            <text:p>20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07">
            <text:p>1,007</text:p>
          </table:table-cell>
          <table:table-cell table:style-name="ce2" table:formula="of:=" office:value-type="float" office:value="2257">
            <text:p>2,257</text:p>
          </table:table-cell>
          <table:table-cell table:style-name="ce2" table:formula="of:=RANK([.D213];[.$D$6:.$D$215])" office:value-type="float" office:value="138">
            <text:p>138</text:p>
          </table:table-cell>
          <table:table-cell table:formula="of:=RANK([.E213];[.$E$6:.$E$215])" office:value-type="float" office:value="101">
            <text:p>101</text:p>
          </table:table-cell>
          <table:table-cell table:style-name="ce6" table:formula="of:=POWER([.F213]-[.G213];2)" office:value-type="float" office:value="1369">
            <text:p>136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9">
            <text:p>20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917">
            <text:p>2,917</text:p>
          </table:table-cell>
          <table:table-cell table:style-name="ce2" table:formula="of:=" office:value-type="float" office:value="1866">
            <text:p>1,866</text:p>
          </table:table-cell>
          <table:table-cell table:style-name="ce2" table:formula="of:=RANK([.D214];[.$D$6:.$D$215])" office:value-type="float" office:value="87">
            <text:p>87</text:p>
          </table:table-cell>
          <table:table-cell table:formula="of:=RANK([.E214];[.$E$6:.$E$215])" office:value-type="float" office:value="124">
            <text:p>124</text:p>
          </table:table-cell>
          <table:table-cell table:style-name="ce6" table:formula="of:=POWER([.F214]-[.G214];2)" office:value-type="float" office:value="1369">
            <text:p>136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10">
            <text:p>2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98">
            <text:p>998</text:p>
          </table:table-cell>
          <table:table-cell table:style-name="ce2" table:formula="of:=" office:value-type="float" office:value="2036">
            <text:p>2,036</text:p>
          </table:table-cell>
          <table:table-cell table:style-name="ce2" table:formula="of:=RANK([.D215];[.$D$6:.$D$215])" office:value-type="float" office:value="140">
            <text:p>140</text:p>
          </table:table-cell>
          <table:table-cell table:formula="of:=RANK([.E215];[.$E$6:.$E$215])" office:value-type="float" office:value="113">
            <text:p>113</text:p>
          </table:table-cell>
          <table:table-cell table:style-name="ce6" table:formula="of:=POWER([.F215]-[.G215];2)" office:value-type="float" office:value="729">
            <text:p>729</text:p>
          </table:table-cell>
          <table:table-cell table:number-columns-repeated="1016"/>
        </table:table-row>
        <table:table-row table:style-name="ro1">
          <table:table-cell table:number-columns-repeated="7"/>
          <table:table-cell table:style-name="ce6"/>
          <table:table-cell table:number-columns-repeated="1016"/>
        </table:table-row>
        <table:table-row table:style-name="ro1" table:number-rows-repeated="104835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Naloga-REG" table:style-name="ta2">
        <office:forms form:automatic-focus="false" form:apply-design-mode="false"/>
        <table:table-column table:style-name="co1" table:number-columns-repeated="2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1" table:default-cell-style-name="Default"/>
        <table:table-column table:style-name="co5" table:default-cell-style-name="Default"/>
        <table:table-column table:style-name="co6" table:default-cell-style-name="Default"/>
        <table:table-column table:style-name="co1" table:number-columns-repeated="1016" table:default-cell-style-name="Default"/>
        <table:table-row table:style-name="ro1">
          <table:table-cell office:value-type="string">
            <text:p>Naloge za vaje: </text:p>
          </table:table-cell>
          <table:table-cell/>
          <table:table-cell table:style-name="ce3" office:value-type="string">
            <text:p>Linearna regresija z dvema slučajnima spremenljivkama</text:p>
          </table:table-cell>
          <table:table-cell table:number-columns-repeated="1021"/>
        </table:table-row>
        <table:table-row table:style-name="ro2">
          <table:table-cell office:value-type="string">
            <text:p>Uporaba excelovih funkcij: linest,<text:span text:style-name="T1"> matematični izračun, correl, pearson, average, grafični vmesnik</text:span></text:p>
          </table:table-cell>
          <table:table-cell table:number-columns-repeated="1023"/>
        </table:table-row>
        <table:table-row table:style-name="ro1">
          <table:table-cell table:style-name="ce2" table:number-columns-repeated="3"/>
          <table:table-cell table:style-name="ce4" office:value-type="float" office:value="2008">
            <text:p>2,008</text:p>
          </table:table-cell>
          <table:table-cell/>
          <table:table-cell table:style-name="ce2"/>
          <table:table-cell table:number-columns-repeated="1018"/>
        </table:table-row>
        <table:table-row table:style-name="ro1">
          <table:table-cell table:style-name="ce2" table:number-columns-repeated="3"/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8" office:value-type="string">
            <text:p>y'</text:p>
          </table:table-cell>
          <table:table-cell table:number-columns-repeated="3"/>
          <table:table-cell office:value-type="float" office:value="1">
            <text:p>1</text:p>
          </table:table-cell>
          <table:table-cell table:style-name="ce3" office:value-type="string">
            <text:p>Določite odvisno spremenljivko</text:p>
          </table:table-cell>
          <table:table-cell table:number-columns-repeated="3"/>
          <table:table-cell office:value-type="string">
            <text:p>vzrok:</text:p>
          </table:table-cell>
          <table:table-cell office:value-type="string">
            <text:p>stanovanjska površina (y)</text:p>
          </table:table-cell>
          <table:table-cell table:number-columns-repeated="1008"/>
        </table:table-row>
        <table:table-row table:style-name="ro1">
          <table:table-cell table:style-name="ce2" table:formula="of:=" office:value-type="float" office:value="0">
            <text:p>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00436">
            <text:p>1,100,436</text:p>
          </table:table-cell>
          <table:table-cell table:style-name="ce2" table:formula="of:=" office:value-type="float" office:value="949078">
            <text:p>949,078</text:p>
          </table:table-cell>
          <table:table-cell table:style-name="ce2"/>
          <table:table-cell table:number-columns-repeated="3"/>
          <table:table-cell office:value-type="float" office:value="2">
            <text:p>2</text:p>
          </table:table-cell>
          <table:table-cell table:style-name="ce3" office:value-type="string">
            <text:p>Določite neodvisno spremenljivko</text:p>
          </table:table-cell>
          <table:table-cell table:number-columns-repeated="3"/>
          <table:table-cell office:value-type="string">
            <text:p>posledica:</text:p>
          </table:table-cell>
          <table:table-cell/>
          <table:table-cell office:value-type="string">
            <text:p>število delovno aktivnega prebivalstva (x)</text:p>
          </table:table-cell>
          <table:table-cell table:number-columns-repeated="1007"/>
        </table:table-row>
        <table:table-row table:style-name="ro1">
          <table:table-cell table:style-name="ce2" table:formula="of:=" office:value-type="float" office:value="1">
            <text:p>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017">
            <text:p>15,017</text:p>
          </table:table-cell>
          <table:table-cell table:style-name="ce2" table:formula="of:=" office:value-type="float" office:value="8326">
            <text:p>8,326</text:p>
          </table:table-cell>
          <table:table-cell table:style-name="ce2" table:formula="of:=[.$Q$8]+[.$Q$9]*[.E6]" office:value-type="float" office:value="8787.40303633483">
            <text:p>8,787</text:p>
          </table:table-cell>
          <table:table-cell table:style-name="ce2" table:formula="of:=POWER([.F6]-AVERAGE(stan);2)" office:value-type="float" office:value="12582852.0791157">
            <text:p>12,582,852</text:p>
          </table:table-cell>
          <table:table-cell table:style-name="ce2" table:formula="of:=POWER([.D6]-[.F6];2)" office:value-type="float" office:value="38807878.3297063">
            <text:p>38,807,878</text:p>
          </table:table-cell>
          <table:table-cell/>
          <table:table-cell office:value-type="float" office:value="3">
            <text:p>3</text:p>
          </table:table-cell>
          <table:table-cell table:style-name="ce3" office:value-type="string">
            <text:p>Ali je izbira vzročno posledične povezave naključna ali vsebinska?</text:p>
          </table:table-cell>
          <table:table-cell table:number-columns-repeated="6"/>
          <table:table-cell office:value-type="string">
            <text:p>Izbira je vsebinskega izvora.</text:p>
          </table:table-cell>
          <table:table-cell table:number-columns-repeated="1006"/>
        </table:table-row>
        <table:table-row table:style-name="ro1">
          <table:table-cell table:style-name="ce2" table:formula="of:=" office:value-type="float" office:value="2">
            <text:p>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70">
            <text:p>570</text:p>
          </table:table-cell>
          <table:table-cell table:style-name="ce2" table:formula="of:=" office:value-type="float" office:value="1957">
            <text:p>1,957</text:p>
          </table:table-cell>
          <table:table-cell table:style-name="ce2" table:formula="of:=[.$Q$8]+[.$Q$9]*[.E7]" office:value-type="float" office:value="2852.33469220465">
            <text:p>2,852</text:p>
          </table:table-cell>
          <table:table-cell table:style-name="ce2" table:formula="of:=POWER([.F7]-AVERAGE(stan);2)" office:value-type="float" office:value="5701764.27954274">
            <text:p>5,701,764</text:p>
          </table:table-cell>
          <table:table-cell table:style-name="ce2" table:formula="of:=POWER([.D7]-[.F7];2)" office:value-type="float" office:value="5209051.6472409">
            <text:p>5,209,052</text:p>
          </table:table-cell>
          <table:table-cell/>
          <table:table-cell office:value-type="float" office:value="4">
            <text:p>4</text:p>
          </table:table-cell>
          <table:table-cell table:style-name="ce3" office:value-type="string">
            <text:p>Opredelite regresijsko funkcijo in njene parametre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3">
            <text:p>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34">
            <text:p>5,434</text:p>
          </table:table-cell>
          <table:table-cell table:style-name="ce2" table:formula="of:=" office:value-type="float" office:value="4144">
            <text:p>4,144</text:p>
          </table:table-cell>
          <table:table-cell table:style-name="ce2" table:formula="of:=[.$Q$8]+[.$Q$9]*[.E8]" office:value-type="float" office:value="4890.33036948722">
            <text:p>4,890</text:p>
          </table:table-cell>
          <table:table-cell table:style-name="ce2" table:formula="of:=POWER([.F8]-AVERAGE(stan);2)" office:value-type="float" office:value="122388.766621159">
            <text:p>122,389</text:p>
          </table:table-cell>
          <table:table-cell table:style-name="ce2" table:formula="of:=POWER([.D8]-[.F8];2)" office:value-type="float" office:value="295576.6671419">
            <text:p>295,577</text:p>
          </table:table-cell>
          <table:table-cell table:number-columns-repeated="2"/>
          <table:table-cell office:value-type="string">
            <text:p>regresijska konstanta</text:p>
          </table:table-cell>
          <table:table-cell table:number-columns-repeated="2"/>
          <table:table-cell office:value-type="string">
            <text:p>(Funkcija: intercept)</text:p>
          </table:table-cell>
          <table:table-cell table:number-columns-repeated="2"/>
          <table:table-cell table:style-name="ce12" table:formula="of:=INTERCEPT(stan;preb)" office:value-type="float" office:value="1028.66869291705">
            <text:p>1028.67</text:p>
          </table:table-cell>
          <table:table-cell table:number-columns-repeated="1007"/>
        </table:table-row>
        <table:table-row table:style-name="ro1">
          <table:table-cell table:style-name="ce2" table:formula="of:=" office:value-type="float" office:value="4">
            <text:p>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7">
            <text:p>3,617</text:p>
          </table:table-cell>
          <table:table-cell table:style-name="ce2" table:formula="of:=" office:value-type="float" office:value="1017">
            <text:p>1,017</text:p>
          </table:table-cell>
          <table:table-cell table:style-name="ce2" table:formula="of:=[.$Q$8]+[.$Q$9]*[.E9]" office:value-type="float" office:value="1976.37861692088">
            <text:p>1,976</text:p>
          </table:table-cell>
          <table:table-cell table:style-name="ce2" table:formula="of:=POWER([.F9]-AVERAGE(stan);2)" office:value-type="float" office:value="10652343.5173818">
            <text:p>10,652,344</text:p>
          </table:table-cell>
          <table:table-cell table:style-name="ce2" table:formula="of:=POWER([.D9]-[.F9];2)" office:value-type="float" office:value="2691638.52261646">
            <text:p>2,691,639</text:p>
          </table:table-cell>
          <table:table-cell table:number-columns-repeated="2"/>
          <table:table-cell office:value-type="string">
            <text:p>regresijski koeficient</text:p>
          </table:table-cell>
          <table:table-cell table:number-columns-repeated="2"/>
          <table:table-cell office:value-type="string">
            <text:p>(Funkcija: slope)</text:p>
          </table:table-cell>
          <table:table-cell table:number-columns-repeated="2"/>
          <table:table-cell table:style-name="ce12" table:formula="of:=SLOPE(stan;preb)" office:value-type="float" office:value="0.931868165195506">
            <text:p>0.93</text:p>
          </table:table-cell>
          <table:table-cell table:number-columns-repeated="1007"/>
        </table:table-row>
        <table:table-row table:style-name="ro1">
          <table:table-cell table:style-name="ce2" table:formula="of:=" office:value-type="float" office:value="5">
            <text:p>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97">
            <text:p>797</text:p>
          </table:table-cell>
          <table:table-cell table:style-name="ce2" table:formula="of:=" office:value-type="float" office:value="630">
            <text:p>630</text:p>
          </table:table-cell>
          <table:table-cell table:style-name="ce2" table:formula="of:=[.$Q$8]+[.$Q$9]*[.E10]" office:value-type="float" office:value="1615.74563699022">
            <text:p>1,616</text:p>
          </table:table-cell>
          <table:table-cell table:style-name="ce2" table:formula="of:=POWER([.F10]-AVERAGE(stan);2)" office:value-type="float" office:value="13136462.3186791">
            <text:p>13,136,462</text:p>
          </table:table-cell>
          <table:table-cell table:style-name="ce2" table:formula="of:=POWER([.D10]-[.F10];2)" office:value-type="float" office:value="670344.418090513">
            <text:p>670,344</text:p>
          </table:table-cell>
          <table:table-cell table:number-columns-repeated="2"/>
          <table:table-cell office:value-type="string">
            <text:p>oba koeficienta interpretirajte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6">
            <text:p>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810">
            <text:p>8,810</text:p>
          </table:table-cell>
          <table:table-cell table:style-name="ce2" table:formula="of:=" office:value-type="float" office:value="3787">
            <text:p>3,787</text:p>
          </table:table-cell>
          <table:table-cell table:style-name="ce2" table:formula="of:=[.$Q$8]+[.$Q$9]*[.E11]" office:value-type="float" office:value="4557.65343451243">
            <text:p>4,558</text:p>
          </table:table-cell>
          <table:table-cell table:style-name="ce2" table:formula="of:=POWER([.F11]-AVERAGE(stan);2)" office:value-type="float" office:value="465830.812214323">
            <text:p>465,831</text:p>
          </table:table-cell>
          <table:table-cell table:style-name="ce2" table:formula="of:=POWER([.D11]-[.F11];2)" office:value-type="float" office:value="18082451.313014">
            <text:p>18,082,451</text:p>
          </table:table-cell>
          <table:table-cell table:number-columns-repeated="1016"/>
        </table:table-row>
        <table:table-row table:style-name="ro2">
          <table:table-cell table:style-name="ce2" table:formula="of:=" office:value-type="float" office:value="7">
            <text:p>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34">
            <text:p>434</text:p>
          </table:table-cell>
          <table:table-cell table:style-name="ce2" table:formula="of:=" office:value-type="float" office:value="646">
            <text:p>646</text:p>
          </table:table-cell>
          <table:table-cell table:style-name="ce2" table:formula="of:=[.$Q$8]+[.$Q$9]*[.E12]" office:value-type="float" office:value="1630.65552763334">
            <text:p>1,631</text:p>
          </table:table-cell>
          <table:table-cell table:style-name="ce2" table:formula="of:=POWER([.F12]-AVERAGE(stan);2)" office:value-type="float" office:value="13028605.0391249">
            <text:p>13,028,605</text:p>
          </table:table-cell>
          <table:table-cell table:style-name="ce2" table:formula="of:=POWER([.D12]-[.F12];2)" office:value-type="float" office:value="1431984.45181544">
            <text:p>1,431,984</text:p>
          </table:table-cell>
          <table:table-cell table:number-columns-repeated="2"/>
          <table:table-cell office:value-type="string">
            <text:p>Stanovanjska površina se za vsakega delovno aktivnega prebivalca poveča za z 0,93 m<text:span text:style-name="T4">2</text:span><text:span text:style-name="T5">. </text:span></text:p>
          </table:table-cell>
          <table:table-cell table:number-columns-repeated="1013"/>
        </table:table-row>
        <table:table-row table:style-name="ro2">
          <table:table-cell table:style-name="ce2" table:formula="of:=" office:value-type="float" office:value="8">
            <text:p>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8">
            <text:p>548</text:p>
          </table:table-cell>
          <table:table-cell table:style-name="ce2" table:formula="of:=" office:value-type="float" office:value="2344">
            <text:p>2,344</text:p>
          </table:table-cell>
          <table:table-cell table:style-name="ce2" table:formula="of:=[.$Q$8]+[.$Q$9]*[.E13]" office:value-type="float" office:value="3212.96767213531">
            <text:p>3,213</text:p>
          </table:table-cell>
          <table:table-cell table:style-name="ce2" table:formula="of:=POWER([.F13]-AVERAGE(stan);2)" office:value-type="float" office:value="4109555.0701087">
            <text:p>4,109,555</text:p>
          </table:table-cell>
          <table:table-cell table:style-name="ce2" table:formula="of:=POWER([.D13]-[.F13];2)" office:value-type="float" office:value="7102052.6935263">
            <text:p>7,102,053</text:p>
          </table:table-cell>
          <table:table-cell table:number-columns-repeated="2"/>
          <table:table-cell office:value-type="string">
            <text:p>Občina brez delovno aktivnega prebivalca bi imela 1028,67 m<text:span text:style-name="T4">2</text:span><text:span text:style-name="T5"> stanovanjskih površin. </text:span>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9">
            <text:p>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08">
            <text:p>2,508</text:p>
          </table:table-cell>
          <table:table-cell table:style-name="ce2" table:formula="of:=" office:value-type="float" office:value="1863">
            <text:p>1,863</text:p>
          </table:table-cell>
          <table:table-cell table:style-name="ce2" table:formula="of:=[.$Q$8]+[.$Q$9]*[.E14]" office:value-type="float" office:value="2764.73908467627">
            <text:p>2,765</text:p>
          </table:table-cell>
          <table:table-cell table:style-name="ce2" table:formula="of:=POWER([.F14]-AVERAGE(stan);2)" office:value-type="float" office:value="6127765.28920226">
            <text:p>6,127,765</text:p>
          </table:table-cell>
          <table:table-cell table:style-name="ce2" table:formula="of:=POWER([.D14]-[.F14];2)" office:value-type="float" office:value="65914.9576004108">
            <text:p>65,91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">
            <text:p>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95">
            <text:p>2,795</text:p>
          </table:table-cell>
          <table:table-cell table:style-name="ce2" table:formula="of:=" office:value-type="float" office:value="1416">
            <text:p>1,416</text:p>
          </table:table-cell>
          <table:table-cell table:style-name="ce2" table:formula="of:=[.$Q$8]+[.$Q$9]*[.E15]" office:value-type="float" office:value="2348.19401483388">
            <text:p>2,348</text:p>
          </table:table-cell>
          <table:table-cell table:style-name="ce2" table:formula="of:=POWER([.F15]-AVERAGE(stan);2)" office:value-type="float" office:value="8363533.36156811">
            <text:p>8,363,533</text:p>
          </table:table-cell>
          <table:table-cell table:style-name="ce2" table:formula="of:=POWER([.D15]-[.F15];2)" office:value-type="float" office:value="199635.588380265">
            <text:p>199,636</text:p>
          </table:table-cell>
          <table:table-cell/>
          <table:table-cell office:value-type="float" office:value="5">
            <text:p>5</text:p>
          </table:table-cell>
          <table:table-cell table:style-name="ce3" office:value-type="string">
            <text:p>Ali pridobljene informacije zadostujejo za pravilno interpretacijo vzročno posledične povezave?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1">
            <text:p>1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52">
            <text:p>2,452</text:p>
          </table:table-cell>
          <table:table-cell table:style-name="ce2" table:formula="of:=" office:value-type="float" office:value="2415">
            <text:p>2,415</text:p>
          </table:table-cell>
          <table:table-cell table:style-name="ce2" table:formula="of:=[.$Q$8]+[.$Q$9]*[.E16]" office:value-type="float" office:value="3279.13031186419">
            <text:p>3,279</text:p>
          </table:table-cell>
          <table:table-cell table:style-name="ce2" table:formula="of:=POWER([.F16]-AVERAGE(stan);2)" office:value-type="float" office:value="3845682.26141636">
            <text:p>3,845,682</text:p>
          </table:table-cell>
          <table:table-cell table:style-name="ce2" table:formula="of:=POWER([.D16]-[.F16];2)" office:value-type="float" office:value="684144.552804557">
            <text:p>684,145</text:p>
          </table:table-cell>
          <table:table-cell table:number-columns-repeated="2"/>
          <table:table-cell office:value-type="string">
            <text:p>Ne, ker mormo ugotoviti našo dejansko napako. 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2">
            <text:p>1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06">
            <text:p>3,106</text:p>
          </table:table-cell>
          <table:table-cell table:style-name="ce2" table:formula="of:=" office:value-type="float" office:value="2535">
            <text:p>2,535</text:p>
          </table:table-cell>
          <table:table-cell table:style-name="ce2" table:formula="of:=[.$Q$8]+[.$Q$9]*[.E17]" office:value-type="float" office:value="3390.95449168765">
            <text:p>3,391</text:p>
          </table:table-cell>
          <table:table-cell table:style-name="ce2" table:formula="of:=POWER([.F17]-AVERAGE(stan);2)" office:value-type="float" office:value="3419603.27965781">
            <text:p>3,419,603</text:p>
          </table:table-cell>
          <table:table-cell table:style-name="ce2" table:formula="of:=POWER([.D17]-[.F17];2)" office:value-type="float" office:value="81199.0623329692">
            <text:p>81,199</text:p>
          </table:table-cell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2" table:formula="of:=" office:value-type="float" office:value="13">
            <text:p>1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577">
            <text:p>13,577</text:p>
          </table:table-cell>
          <table:table-cell table:style-name="ce2" table:formula="of:=" office:value-type="float" office:value="4465">
            <text:p>4,465</text:p>
          </table:table-cell>
          <table:table-cell table:style-name="ce2" table:formula="of:=[.$Q$8]+[.$Q$9]*[.E18]" office:value-type="float" office:value="5189.46005051498">
            <text:p>5,189</text:p>
          </table:table-cell>
          <table:table-cell table:style-name="ce2" table:formula="of:=POWER([.F18]-AVERAGE(stan);2)" office:value-type="float" office:value="2571.64386438406">
            <text:p>2,572</text:p>
          </table:table-cell>
          <table:table-cell table:style-name="ce2" table:formula="of:=POWER([.D18]-[.F18];2)" office:value-type="float" office:value="70350826.4042072">
            <text:p>70,350,826</text:p>
          </table:table-cell>
          <table:table-cell/>
          <table:table-cell office:value-type="float" office:value="6">
            <text:p>6</text:p>
          </table:table-cell>
          <table:table-cell table:style-name="ce3" office:value-type="string">
            <text:p>Določite determinacijski koeficient in ga komentirajte</text:p>
          </table:table-cell>
          <table:table-cell table:number-columns-repeated="5"/>
          <table:table-cell table:style-name="ce12" table:formula="of:=RSQ(stan;preb)" office:value-type="float" office:value="0.800080445649476">
            <text:p>0.80</text:p>
          </table:table-cell>
          <table:table-cell table:number-columns-repeated="1007"/>
        </table:table-row>
        <table:table-row table:style-name="ro1">
          <table:table-cell table:style-name="ce2" table:formula="of:=" office:value-type="float" office:value="14">
            <text:p>1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645">
            <text:p>13,645</text:p>
          </table:table-cell>
          <table:table-cell table:style-name="ce2" table:formula="of:=" office:value-type="float" office:value="10804">
            <text:p>10,804</text:p>
          </table:table-cell>
          <table:table-cell table:style-name="ce2" table:formula="of:=[.$Q$8]+[.$Q$9]*[.E19]" office:value-type="float" office:value="11096.5723496893">
            <text:p>11,097</text:p>
          </table:table-cell>
          <table:table-cell table:style-name="ce2" table:formula="of:=POWER([.F19]-AVERAGE(stan);2)" office:value-type="float" office:value="34297431.7488701">
            <text:p>34,297,432</text:p>
          </table:table-cell>
          <table:table-cell table:style-name="ce2" table:formula="of:=POWER([.D19]-[.F19];2)" office:value-type="float" office:value="6494483.48886816">
            <text:p>6,494,483</text:p>
          </table:table-cell>
          <table:table-cell table:number-columns-repeated="2"/>
          <table:table-cell office:value-type="string">
            <text:p>Determinacijski koef. je 0,80 kar pomeni, da z izbrano regresijsko funkcijo postane določena pojasnjena varianca 44% celotne variance. Regresijska premica pojasni 44% celotne variabilnosti, ostala pa ima druge nepojasnjene vzroke. </text:p>
          </table:table-cell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2" table:formula="of:=" office:value-type="float" office:value="15">
            <text:p>1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4">
            <text:p>264</text:p>
          </table:table-cell>
          <table:table-cell table:style-name="ce2" table:formula="of:=" office:value-type="float" office:value="1044">
            <text:p>1,044</text:p>
          </table:table-cell>
          <table:table-cell table:style-name="ce2" table:formula="of:=[.$Q$8]+[.$Q$9]*[.E20]" office:value-type="float" office:value="2001.53905738115">
            <text:p>2,002</text:p>
          </table:table-cell>
          <table:table-cell table:style-name="ce2" table:formula="of:=POWER([.F20]-AVERAGE(stan);2)" office:value-type="float" office:value="10488739.6357215">
            <text:p>10,488,740</text:p>
          </table:table-cell>
          <table:table-cell table:style-name="ce2" table:formula="of:=POWER([.D20]-[.F20];2)" office:value-type="float" office:value="3019041.97592499">
            <text:p>3,019,042</text:p>
          </table:table-cell>
          <table:table-cell table:number-columns-repeated="2"/>
          <table:table-cell table:style-name="ce3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2" table:formula="of:=" office:value-type="float" office:value="16">
            <text:p>1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77">
            <text:p>7,277</text:p>
          </table:table-cell>
          <table:table-cell table:style-name="ce2" table:formula="of:=" office:value-type="float" office:value="23553">
            <text:p>23,553</text:p>
          </table:table-cell>
          <table:table-cell table:style-name="ce2" table:formula="of:=[.$Q$8]+[.$Q$9]*[.E21]" office:value-type="float" office:value="22976.9595877668">
            <text:p>22,977</text:p>
          </table:table-cell>
          <table:table-cell table:style-name="ce2" table:formula="of:=POWER([.F21]-AVERAGE(stan);2)" office:value-type="float" office:value="314593654.204173">
            <text:p>314,593,654</text:p>
          </table:table-cell>
          <table:table-cell table:style-name="ce2" table:formula="of:=POWER([.D21]-[.F21];2)" office:value-type="float" office:value="246488731.057511">
            <text:p>246,488,731</text:p>
          </table:table-cell>
          <table:table-cell/>
          <table:table-cell office:value-type="float" office:value="7">
            <text:p>7</text:p>
          </table:table-cell>
          <table:table-cell table:style-name="ce3" office:value-type="string">
            <text:p>Določite standardno napako ocene regresijske premice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17">
            <text:p>1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481">
            <text:p>6,481</text:p>
          </table:table-cell>
          <table:table-cell table:style-name="ce2" table:formula="of:=" office:value-type="float" office:value="3021">
            <text:p>3,021</text:p>
          </table:table-cell>
          <table:table-cell table:style-name="ce2" table:formula="of:=[.$Q$8]+[.$Q$9]*[.E22]" office:value-type="float" office:value="3843.84241997267">
            <text:p>3,844</text:p>
          </table:table-cell>
          <table:table-cell table:style-name="ce2" table:formula="of:=POWER([.F22]-AVERAGE(stan);2)" office:value-type="float" office:value="1949734.70025439">
            <text:p>1,949,735</text:p>
          </table:table-cell>
          <table:table-cell table:style-name="ce2" table:formula="of:=POWER([.D22]-[.F22];2)" office:value-type="float" office:value="6954600.10189561">
            <text:p>6,954,600</text:p>
          </table:table-cell>
          <table:table-cell table:number-columns-repeated="2"/>
          <table:table-cell table:style-name="ce10" table:formula="of:=SQRT([.P25])" office:value-type="float" office:value="4745.67442817221">
            <text:p>4745.67</text:p>
          </table:table-cell>
          <table:table-cell office:value-type="string">
            <text:p>Povprečni odklon prave vrednosti spremenljivke od vrednosti na regresijski premici je 4745,67.</text:p>
          </table:table-cell>
          <table:table-cell table:number-columns-repeated="1012"/>
        </table:table-row>
        <table:table-row table:style-name="ro1">
          <table:table-cell table:style-name="ce2" table:formula="of:=" office:value-type="float" office:value="18">
            <text:p>1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531">
            <text:p>6,531</text:p>
          </table:table-cell>
          <table:table-cell table:style-name="ce2" table:formula="of:=" office:value-type="float" office:value="4892">
            <text:p>4,892</text:p>
          </table:table-cell>
          <table:table-cell table:style-name="ce2" table:formula="of:=[.$Q$8]+[.$Q$9]*[.E23]" office:value-type="float" office:value="5587.36775705346">
            <text:p>5,587</text:p>
          </table:table-cell>
          <table:table-cell table:style-name="ce2" table:formula="of:=POWER([.F23]-AVERAGE(stan);2)" office:value-type="float" office:value="120545.290511403">
            <text:p>120,545</text:p>
          </table:table-cell>
          <table:table-cell table:style-name="ce2" table:formula="of:=POWER([.D23]-[.F23];2)" office:value-type="float" office:value="890441.809928316">
            <text:p>890,442</text:p>
          </table:table-cell>
          <table:table-cell table:number-columns-repeated="2"/>
          <table:table-cell table:style-name="ce3"/>
          <table:table-cell table:number-columns-repeated="1013"/>
        </table:table-row>
        <table:table-row table:style-name="ro1">
          <table:table-cell table:style-name="ce2" table:formula="of:=" office:value-type="float" office:value="19">
            <text:p>1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70">
            <text:p>870</text:p>
          </table:table-cell>
          <table:table-cell table:style-name="ce2" table:formula="of:=" office:value-type="float" office:value="2412">
            <text:p>2,412</text:p>
          </table:table-cell>
          <table:table-cell table:style-name="ce2" table:formula="of:=[.$Q$8]+[.$Q$9]*[.E24]" office:value-type="float" office:value="3276.33470736861">
            <text:p>3,276</text:p>
          </table:table-cell>
          <table:table-cell table:style-name="ce2" table:formula="of:=POWER([.F24]-AVERAGE(stan);2)" office:value-type="float" office:value="3856654.66754465">
            <text:p>3,856,655</text:p>
          </table:table-cell>
          <table:table-cell table:style-name="ce2" table:formula="of:=POWER([.D24]-[.F24];2)" office:value-type="float" office:value="5790446.72388676">
            <text:p>5,790,447</text:p>
          </table:table-cell>
          <table:table-cell/>
          <table:table-cell office:value-type="float" office:value="8">
            <text:p>8</text:p>
          </table:table-cell>
          <table:table-cell table:style-name="ce3" office:value-type="string">
            <text:p>Določite vrednost pojasnjene variance.</text:p>
          </table:table-cell>
          <table:table-cell table:number-columns-repeated="4"/>
          <table:table-cell table:formula="of:=SUM([.G6:.G215])/210" office:value-type="float" office:value="90131015.1066904">
            <text:p>90131015.1066904</text:p>
          </table:table-cell>
          <table:table-cell table:number-columns-repeated="1008"/>
        </table:table-row>
        <table:table-row table:style-name="ro1">
          <table:table-cell table:style-name="ce2" table:formula="of:=" office:value-type="float" office:value="20">
            <text:p>2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72">
            <text:p>2,472</text:p>
          </table:table-cell>
          <table:table-cell table:style-name="ce2" table:formula="of:=" office:value-type="float" office:value="994">
            <text:p>994</text:p>
          </table:table-cell>
          <table:table-cell table:style-name="ce2" table:formula="of:=[.$Q$8]+[.$Q$9]*[.E25]" office:value-type="float" office:value="1954.94564912138">
            <text:p>1,955</text:p>
          </table:table-cell>
          <table:table-cell table:style-name="ce2" table:formula="of:=POWER([.F25]-AVERAGE(stan);2)" office:value-type="float" office:value="10792708.4219632">
            <text:p>10,792,708</text:p>
          </table:table-cell>
          <table:table-cell table:style-name="ce2" table:formula="of:=POWER([.D25]-[.F25];2)" office:value-type="float" office:value="267345.201762512">
            <text:p>267,345</text:p>
          </table:table-cell>
          <table:table-cell/>
          <table:table-cell office:value-type="float" office:value="9">
            <text:p>9</text:p>
          </table:table-cell>
          <table:table-cell table:style-name="ce3" office:value-type="string">
            <text:p>Določite vrednost nepojasnjene variance.</text:p>
          </table:table-cell>
          <table:table-cell table:number-columns-repeated="4"/>
          <table:table-cell table:formula="of:=SUM([.H6:.H215])/210" office:value-type="float" office:value="22521425.7782076">
            <text:p>22521425.7782076</text:p>
          </table:table-cell>
          <table:table-cell table:number-columns-repeated="1008"/>
        </table:table-row>
        <table:table-row table:style-name="ro1">
          <table:table-cell table:style-name="ce2" table:formula="of:=" office:value-type="float" office:value="21">
            <text:p>2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966">
            <text:p>966</text:p>
          </table:table-cell>
          <table:table-cell table:style-name="ce2" table:formula="of:=[.$Q$8]+[.$Q$9]*[.E26]" office:value-type="float" office:value="1928.85334049591">
            <text:p>1,929</text:p>
          </table:table-cell>
          <table:table-cell table:style-name="ce2" table:formula="of:=POWER([.F26]-AVERAGE(stan);2)" office:value-type="float" office:value="10964827.4804161">
            <text:p>10,964,827</text:p>
          </table:table-cell>
          <table:table-cell table:style-name="ce2" table:formula="of:=POWER([.D26]-[.F26];2)" office:value-type="float" office:value="3720475.20914221">
            <text:p>3,720,475</text:p>
          </table:table-cell>
          <table:table-cell table:number-columns-repeated="2"/>
          <table:table-cell table:style-name="ce3" office:value-type="string">
            <text:p>Parametre interpretirajte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22">
            <text:p>2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91">
            <text:p>2,391</text:p>
          </table:table-cell>
          <table:table-cell table:style-name="ce2" table:formula="of:=" office:value-type="float" office:value="2074">
            <text:p>2,074</text:p>
          </table:table-cell>
          <table:table-cell table:style-name="ce2" table:formula="of:=[.$Q$8]+[.$Q$9]*[.E27]" office:value-type="float" office:value="2961.36326753253">
            <text:p>2,961</text:p>
          </table:table-cell>
          <table:table-cell table:style-name="ce2" table:formula="of:=POWER([.F27]-AVERAGE(stan);2)" office:value-type="float" office:value="5192966.63481751">
            <text:p>5,192,967</text:p>
          </table:table-cell>
          <table:table-cell table:style-name="ce2" table:formula="of:=POWER([.D27]-[.F27];2)" office:value-type="float" office:value="325314.256950379">
            <text:p>325,31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3">
            <text:p>2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7">
            <text:p>367</text:p>
          </table:table-cell>
          <table:table-cell table:style-name="ce2" table:formula="of:=" office:value-type="float" office:value="1637">
            <text:p>1,637</text:p>
          </table:table-cell>
          <table:table-cell table:style-name="ce2" table:formula="of:=[.$Q$8]+[.$Q$9]*[.E28]" office:value-type="float" office:value="2554.13687934209">
            <text:p>2,554</text:p>
          </table:table-cell>
          <table:table-cell table:style-name="ce2" table:formula="of:=POWER([.F28]-AVERAGE(stan);2)" office:value-type="float" office:value="7214781.59965366">
            <text:p>7,214,782</text:p>
          </table:table-cell>
          <table:table-cell table:style-name="ce2" table:formula="of:=POWER([.D28]-[.F28];2)" office:value-type="float" office:value="4783567.72897826">
            <text:p>4,783,568</text:p>
          </table:table-cell>
          <table:table-cell/>
          <table:table-cell table:style-name="ce9"/>
          <table:table-cell table:style-name="ce11" office:value-type="string">
            <text:p>Celotna varianca predstavlja variabilnost v originalni statistični množici, variabilnost nad danimi vrednostmi spremenljivke y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24">
            <text:p>2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96">
            <text:p>3,196</text:p>
          </table:table-cell>
          <table:table-cell table:style-name="ce2" table:formula="of:=" office:value-type="float" office:value="6927">
            <text:p>6,927</text:p>
          </table:table-cell>
          <table:table-cell table:style-name="ce2" table:formula="of:=[.$Q$8]+[.$Q$9]*[.E29]" office:value-type="float" office:value="7483.71947322632">
            <text:p>7,484</text:p>
          </table:table-cell>
          <table:table-cell table:style-name="ce2" table:formula="of:=POWER([.F29]-AVERAGE(stan);2)" office:value-type="float" office:value="5033507.82867476">
            <text:p>5,033,508</text:p>
          </table:table-cell>
          <table:table-cell table:style-name="ce2" table:formula="of:=POWER([.D29]-[.F29];2)" office:value-type="float" office:value="18384538.2810842">
            <text:p>18,384,538</text:p>
          </table:table-cell>
          <table:table-cell table:number-columns-repeated="2"/>
          <table:table-cell table:style-name="ce11" office:value-type="string">
            <text:p>Pojasnjena varianca predstavlja variabilnost, ki jo določajo točke na regresijski premici. To je pojav, kakor ga pojasnimo s pomočjo regresijske premice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25">
            <text:p>2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64">
            <text:p>1,364</text:p>
          </table:table-cell>
          <table:table-cell table:style-name="ce2" table:formula="of:=" office:value-type="float" office:value="1229">
            <text:p>1,229</text:p>
          </table:table-cell>
          <table:table-cell table:style-name="ce2" table:formula="of:=[.$Q$8]+[.$Q$9]*[.E30]" office:value-type="float" office:value="2173.93466794232">
            <text:p>2,174</text:p>
          </table:table-cell>
          <table:table-cell table:style-name="ce2" table:formula="of:=POWER([.F30]-AVERAGE(stan);2)" office:value-type="float" office:value="9401807.87223327">
            <text:p>9,401,808</text:p>
          </table:table-cell>
          <table:table-cell table:style-name="ce2" table:formula="of:=POWER([.D30]-[.F30];2)" office:value-type="float" office:value="655994.166334842">
            <text:p>655,994</text:p>
          </table:table-cell>
          <table:table-cell table:number-columns-repeated="2"/>
          <table:table-cell table:style-name="ce11" office:value-type="string">
            <text:p>Nepojasnjena varianca je razlika med celotno in pojasnjeno varianco, to je variabilnost, ki je regresijska premica ne pojasnjuje, to so vrednosti, ki jih ne moremo pojasniti z zapisano regresijsko funkcijo.</text:p>
          </table:table-cell>
          <table:table-cell table:number-columns-repeated="1013"/>
        </table:table-row>
        <table:table-row table:style-name="ro1">
          <table:table-cell table:style-name="ce2" table:formula="of:=" office:value-type="float" office:value="26">
            <text:p>2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43">
            <text:p>3,343</text:p>
          </table:table-cell>
          <table:table-cell table:style-name="ce2" table:formula="of:=" office:value-type="float" office:value="1875">
            <text:p>1,875</text:p>
          </table:table-cell>
          <table:table-cell table:style-name="ce2" table:formula="of:=[.$Q$8]+[.$Q$9]*[.E31]" office:value-type="float" office:value="2775.92150265862">
            <text:p>2,776</text:p>
          </table:table-cell>
          <table:table-cell table:style-name="ce2" table:formula="of:=POWER([.F31]-AVERAGE(stan);2)" office:value-type="float" office:value="6072527.69736129">
            <text:p>6,072,528</text:p>
          </table:table-cell>
          <table:table-cell table:style-name="ce2" table:formula="of:=POWER([.D31]-[.F31];2)" office:value-type="float" office:value="321578.022146958">
            <text:p>321,57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7">
            <text:p>2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8">
            <text:p>258</text:p>
          </table:table-cell>
          <table:table-cell table:style-name="ce2" table:formula="of:=" office:value-type="float" office:value="429">
            <text:p>429</text:p>
          </table:table-cell>
          <table:table-cell table:style-name="ce2" table:formula="of:=[.$Q$8]+[.$Q$9]*[.E32]" office:value-type="float" office:value="1428.44013578592">
            <text:p>1,428</text:p>
          </table:table-cell>
          <table:table-cell table:style-name="ce2" table:formula="of:=POWER([.F32]-AVERAGE(stan);2)" office:value-type="float" office:value="14529295.4484003">
            <text:p>14,529,295</text:p>
          </table:table-cell>
          <table:table-cell table:style-name="ce2" table:formula="of:=POWER([.D32]-[.F32];2)" office:value-type="float" office:value="1369930.11145856">
            <text:p>1,369,93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8">
            <text:p>2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710">
            <text:p>3,710</text:p>
          </table:table-cell>
          <table:table-cell table:style-name="ce2" table:formula="of:=" office:value-type="float" office:value="1536">
            <text:p>1,536</text:p>
          </table:table-cell>
          <table:table-cell table:style-name="ce2" table:formula="of:=[.$Q$8]+[.$Q$9]*[.E33]" office:value-type="float" office:value="2460.01819465734">
            <text:p>2,460</text:p>
          </table:table-cell>
          <table:table-cell table:style-name="ce2" table:formula="of:=POWER([.F33]-AVERAGE(stan);2)" office:value-type="float" office:value="7729252.00404295">
            <text:p>7,729,252</text:p>
          </table:table-cell>
          <table:table-cell table:style-name="ce2" table:formula="of:=POWER([.D33]-[.F33];2)" office:value-type="float" office:value="1562454.51368769">
            <text:p>1,562,45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9">
            <text:p>2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18">
            <text:p>618</text:p>
          </table:table-cell>
          <table:table-cell table:style-name="ce2" table:formula="of:=" office:value-type="float" office:value="935">
            <text:p>935</text:p>
          </table:table-cell>
          <table:table-cell table:style-name="ce2" table:formula="of:=[.$Q$8]+[.$Q$9]*[.E34]" office:value-type="float" office:value="1899.96542737484">
            <text:p>1,900</text:p>
          </table:table-cell>
          <table:table-cell table:style-name="ce2" table:formula="of:=POWER([.F34]-AVERAGE(stan);2)" office:value-type="float" office:value="11156976.1304297">
            <text:p>11,156,976</text:p>
          </table:table-cell>
          <table:table-cell table:style-name="ce2" table:formula="of:=POWER([.D34]-[.F34];2)" office:value-type="float" office:value="1643435.35698437">
            <text:p>1,643,43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0">
            <text:p>3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18">
            <text:p>3,318</text:p>
          </table:table-cell>
          <table:table-cell table:style-name="ce2" table:formula="of:=" office:value-type="float" office:value="3091">
            <text:p>3,091</text:p>
          </table:table-cell>
          <table:table-cell table:style-name="ce2" table:formula="of:=[.$Q$8]+[.$Q$9]*[.E35]" office:value-type="float" office:value="3909.07319153635">
            <text:p>3,909</text:p>
          </table:table-cell>
          <table:table-cell table:style-name="ce2" table:formula="of:=POWER([.F35]-AVERAGE(stan);2)" office:value-type="float" office:value="1771822.51663788">
            <text:p>1,771,823</text:p>
          </table:table-cell>
          <table:table-cell table:style-name="ce2" table:formula="of:=POWER([.D35]-[.F35];2)" office:value-type="float" office:value="349367.517752972">
            <text:p>349,36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1">
            <text:p>3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644">
            <text:p>644</text:p>
          </table:table-cell>
          <table:table-cell table:style-name="ce2" table:formula="of:=[.$Q$8]+[.$Q$9]*[.E36]" office:value-type="float" office:value="1628.79179130295">
            <text:p>1,629</text:p>
          </table:table-cell>
          <table:table-cell table:style-name="ce2" table:formula="of:=POWER([.F36]-AVERAGE(stan);2)" office:value-type="float" office:value="13042062.8844774">
            <text:p>13,042,063</text:p>
          </table:table-cell>
          <table:table-cell table:style-name="ce2" table:formula="of:=POWER([.D36]-[.F36];2)" office:value-type="float" office:value="2652962.69941588">
            <text:p>2,652,9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2">
            <text:p>3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34">
            <text:p>3,534</text:p>
          </table:table-cell>
          <table:table-cell table:style-name="ce2" table:formula="of:=" office:value-type="float" office:value="2141">
            <text:p>2,141</text:p>
          </table:table-cell>
          <table:table-cell table:style-name="ce2" table:formula="of:=[.$Q$8]+[.$Q$9]*[.E37]" office:value-type="float" office:value="3023.79843460062">
            <text:p>3,024</text:p>
          </table:table-cell>
          <table:table-cell table:style-name="ce2" table:formula="of:=POWER([.F37]-AVERAGE(stan);2)" office:value-type="float" office:value="4912309.24840311">
            <text:p>4,912,309</text:p>
          </table:table-cell>
          <table:table-cell table:style-name="ce2" table:formula="of:=POWER([.D37]-[.F37];2)" office:value-type="float" office:value="260305.637335974">
            <text:p>260,30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3">
            <text:p>3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14">
            <text:p>814</text:p>
          </table:table-cell>
          <table:table-cell table:style-name="ce2" table:formula="of:=" office:value-type="float" office:value="1582">
            <text:p>1,582</text:p>
          </table:table-cell>
          <table:table-cell table:style-name="ce2" table:formula="of:=[.$Q$8]+[.$Q$9]*[.E38]" office:value-type="float" office:value="2502.88413025634">
            <text:p>2,503</text:p>
          </table:table-cell>
          <table:table-cell table:style-name="ce2" table:formula="of:=POWER([.F38]-AVERAGE(stan);2)" office:value-type="float" office:value="7492741.75351714">
            <text:p>7,492,742</text:p>
          </table:table-cell>
          <table:table-cell table:style-name="ce2" table:formula="of:=POWER([.D38]-[.F38];2)" office:value-type="float" office:value="2852329.6054317">
            <text:p>2,852,33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4">
            <text:p>3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989">
            <text:p>15,989</text:p>
          </table:table-cell>
          <table:table-cell table:style-name="ce2" table:formula="of:=" office:value-type="float" office:value="14568">
            <text:p>14,568</text:p>
          </table:table-cell>
          <table:table-cell table:style-name="ce2" table:formula="of:=[.$Q$8]+[.$Q$9]*[.E39]" office:value-type="float" office:value="14604.1241234852">
            <text:p>14,604</text:p>
          </table:table-cell>
          <table:table-cell table:style-name="ce2" table:formula="of:=POWER([.F39]-AVERAGE(stan);2)" office:value-type="float" office:value="87683610.0725824">
            <text:p>87,683,610</text:p>
          </table:table-cell>
          <table:table-cell table:style-name="ce2" table:formula="of:=POWER([.D39]-[.F39];2)" office:value-type="float" office:value="1917881.19335271">
            <text:p>1,917,8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5">
            <text:p>3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47">
            <text:p>747</text:p>
          </table:table-cell>
          <table:table-cell table:style-name="ce2" table:formula="of:=" office:value-type="float" office:value="1229">
            <text:p>1,229</text:p>
          </table:table-cell>
          <table:table-cell table:style-name="ce2" table:formula="of:=[.$Q$8]+[.$Q$9]*[.E40]" office:value-type="float" office:value="2173.93466794232">
            <text:p>2,174</text:p>
          </table:table-cell>
          <table:table-cell table:style-name="ce2" table:formula="of:=POWER([.F40]-AVERAGE(stan);2)" office:value-type="float" office:value="9401807.87223327">
            <text:p>9,401,808</text:p>
          </table:table-cell>
          <table:table-cell table:style-name="ce2" table:formula="of:=POWER([.D40]-[.F40];2)" office:value-type="float" office:value="2036142.54657567">
            <text:p>2,036,14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6">
            <text:p>3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02">
            <text:p>2,502</text:p>
          </table:table-cell>
          <table:table-cell table:style-name="ce2" table:formula="of:=" office:value-type="float" office:value="4201">
            <text:p>4,201</text:p>
          </table:table-cell>
          <table:table-cell table:style-name="ce2" table:formula="of:=[.$Q$8]+[.$Q$9]*[.E41]" office:value-type="float" office:value="4943.44685490337">
            <text:p>4,943</text:p>
          </table:table-cell>
          <table:table-cell table:style-name="ce2" table:formula="of:=POWER([.F41]-AVERAGE(stan);2)" office:value-type="float" office:value="88045.4726184934">
            <text:p>88,045</text:p>
          </table:table-cell>
          <table:table-cell table:style-name="ce2" table:formula="of:=POWER([.D41]-[.F41];2)" office:value-type="float" office:value="5960662.74531754">
            <text:p>5,960,6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7">
            <text:p>3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028">
            <text:p>9,028</text:p>
          </table:table-cell>
          <table:table-cell table:style-name="ce2" table:formula="of:=" office:value-type="float" office:value="3043">
            <text:p>3,043</text:p>
          </table:table-cell>
          <table:table-cell table:style-name="ce2" table:formula="of:=[.$Q$8]+[.$Q$9]*[.E42]" office:value-type="float" office:value="3864.34351960697">
            <text:p>3,864</text:p>
          </table:table-cell>
          <table:table-cell table:style-name="ce2" table:formula="of:=POWER([.F42]-AVERAGE(stan);2)" office:value-type="float" office:value="1892902.43508551">
            <text:p>1,892,902</text:p>
          </table:table-cell>
          <table:table-cell table:style-name="ce2" table:formula="of:=POWER([.D42]-[.F42];2)" office:value-type="float" office:value="26663348.2475049">
            <text:p>26,663,34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8">
            <text:p>3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70">
            <text:p>3,870</text:p>
          </table:table-cell>
          <table:table-cell table:style-name="ce2" table:formula="of:=" office:value-type="float" office:value="2965">
            <text:p>2,965</text:p>
          </table:table-cell>
          <table:table-cell table:style-name="ce2" table:formula="of:=[.$Q$8]+[.$Q$9]*[.E43]" office:value-type="float" office:value="3791.65780272172">
            <text:p>3,792</text:p>
          </table:table-cell>
          <table:table-cell table:style-name="ce2" table:formula="of:=POWER([.F43]-AVERAGE(stan);2)" office:value-type="float" office:value="2098191.72427227">
            <text:p>2,098,192</text:p>
          </table:table-cell>
          <table:table-cell table:style-name="ce2" table:formula="of:=POWER([.D43]-[.F43];2)" office:value-type="float" office:value="6137.49987438871">
            <text:p>6,13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39">
            <text:p>3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78">
            <text:p>1,178</text:p>
          </table:table-cell>
          <table:table-cell table:style-name="ce2" table:formula="of:=" office:value-type="float" office:value="1751">
            <text:p>1,751</text:p>
          </table:table-cell>
          <table:table-cell table:style-name="ce2" table:formula="of:=[.$Q$8]+[.$Q$9]*[.E44]" office:value-type="float" office:value="2660.36985017438">
            <text:p>2,660</text:p>
          </table:table-cell>
          <table:table-cell table:style-name="ce2" table:formula="of:=POWER([.F44]-AVERAGE(stan);2)" office:value-type="float" office:value="6655376.18389992">
            <text:p>6,655,376</text:p>
          </table:table-cell>
          <table:table-cell table:style-name="ce2" table:formula="of:=POWER([.D44]-[.F44];2)" office:value-type="float" office:value="2197420.37270601">
            <text:p>2,197,42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0">
            <text:p>4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6">
            <text:p>216</text:p>
          </table:table-cell>
          <table:table-cell table:style-name="ce2" table:formula="of:=" office:value-type="float" office:value="1324">
            <text:p>1,324</text:p>
          </table:table-cell>
          <table:table-cell table:style-name="ce2" table:formula="of:=[.$Q$8]+[.$Q$9]*[.E45]" office:value-type="float" office:value="2262.4621436359">
            <text:p>2,262</text:p>
          </table:table-cell>
          <table:table-cell table:style-name="ce2" table:formula="of:=POWER([.F45]-AVERAGE(stan);2)" office:value-type="float" office:value="8866752.58559128">
            <text:p>8,866,753</text:p>
          </table:table-cell>
          <table:table-cell table:style-name="ce2" table:formula="of:=POWER([.D45]-[.F45];2)" office:value-type="float" office:value="4188007.30533483">
            <text:p>4,188,00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1">
            <text:p>4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63">
            <text:p>5,063</text:p>
          </table:table-cell>
          <table:table-cell table:style-name="ce2" table:formula="of:=" office:value-type="float" office:value="4451">
            <text:p>4,451</text:p>
          </table:table-cell>
          <table:table-cell table:style-name="ce2" table:formula="of:=[.$Q$8]+[.$Q$9]*[.E46]" office:value-type="float" office:value="5176.41389620224">
            <text:p>5,176</text:p>
          </table:table-cell>
          <table:table-cell table:style-name="ce2" table:formula="of:=POWER([.F46]-AVERAGE(stan);2)" office:value-type="float" office:value="4065.02293380772">
            <text:p>4,065</text:p>
          </table:table-cell>
          <table:table-cell table:style-name="ce2" table:formula="of:=POWER([.D46]-[.F46];2)" office:value-type="float" office:value="12862.7118517733">
            <text:p>12,8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2">
            <text:p>4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8">
            <text:p>208</text:p>
          </table:table-cell>
          <table:table-cell table:style-name="ce2" table:formula="of:=" office:value-type="float" office:value="1205">
            <text:p>1,205</text:p>
          </table:table-cell>
          <table:table-cell table:style-name="ce2" table:formula="of:=[.$Q$8]+[.$Q$9]*[.E47]" office:value-type="float" office:value="2151.56983197763">
            <text:p>2,152</text:p>
          </table:table-cell>
          <table:table-cell table:style-name="ce2" table:formula="of:=POWER([.F47]-AVERAGE(stan);2)" office:value-type="float" office:value="9539459.82248176">
            <text:p>9,539,460</text:p>
          </table:table-cell>
          <table:table-cell table:style-name="ce2" table:formula="of:=POWER([.D47]-[.F47];2)" office:value-type="float" office:value="3777463.69177356">
            <text:p>3,777,46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3">
            <text:p>4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30">
            <text:p>1,130</text:p>
          </table:table-cell>
          <table:table-cell table:style-name="ce2" table:formula="of:=" office:value-type="float" office:value="1048">
            <text:p>1,048</text:p>
          </table:table-cell>
          <table:table-cell table:style-name="ce2" table:formula="of:=[.$Q$8]+[.$Q$9]*[.E48]" office:value-type="float" office:value="2005.26653004194">
            <text:p>2,005</text:p>
          </table:table-cell>
          <table:table-cell table:style-name="ce2" table:formula="of:=POWER([.F48]-AVERAGE(stan);2)" office:value-type="float" office:value="10464609.7025301">
            <text:p>10,464,610</text:p>
          </table:table-cell>
          <table:table-cell table:style-name="ce2" table:formula="of:=POWER([.D48]-[.F48];2)" office:value-type="float" office:value="766091.498611652">
            <text:p>766,09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4">
            <text:p>4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91">
            <text:p>691</text:p>
          </table:table-cell>
          <table:table-cell table:style-name="ce2" table:formula="of:=" office:value-type="float" office:value="1147">
            <text:p>1,147</text:p>
          </table:table-cell>
          <table:table-cell table:style-name="ce2" table:formula="of:=[.$Q$8]+[.$Q$9]*[.E49]" office:value-type="float" office:value="2097.52147839629">
            <text:p>2,098</text:p>
          </table:table-cell>
          <table:table-cell table:style-name="ce2" table:formula="of:=POWER([.F49]-AVERAGE(stan);2)" office:value-type="float" office:value="9876248.70933579">
            <text:p>9,876,249</text:p>
          </table:table-cell>
          <table:table-cell table:style-name="ce2" table:formula="of:=POWER([.D49]-[.F49];2)" office:value-type="float" office:value="1978302.66919009">
            <text:p>1,978,30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5">
            <text:p>4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965">
            <text:p>12,965</text:p>
          </table:table-cell>
          <table:table-cell table:style-name="ce2" table:formula="of:=" office:value-type="float" office:value="7778">
            <text:p>7,778</text:p>
          </table:table-cell>
          <table:table-cell table:style-name="ce2" table:formula="of:=[.$Q$8]+[.$Q$9]*[.E50]" office:value-type="float" office:value="8276.73928180769">
            <text:p>8,277</text:p>
          </table:table-cell>
          <table:table-cell table:style-name="ce2" table:formula="of:=POWER([.F50]-AVERAGE(stan);2)" office:value-type="float" office:value="9220744.32730789">
            <text:p>9,220,744</text:p>
          </table:table-cell>
          <table:table-cell table:style-name="ce2" table:formula="of:=POWER([.D50]-[.F50];2)" office:value-type="float" office:value="21979788.5617451">
            <text:p>21,979,7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6">
            <text:p>4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56">
            <text:p>556</text:p>
          </table:table-cell>
          <table:table-cell table:style-name="ce2" table:formula="of:=" office:value-type="float" office:value="1750">
            <text:p>1,750</text:p>
          </table:table-cell>
          <table:table-cell table:style-name="ce2" table:formula="of:=[.$Q$8]+[.$Q$9]*[.E51]" office:value-type="float" office:value="2659.43798200918">
            <text:p>2,659</text:p>
          </table:table-cell>
          <table:table-cell table:style-name="ce2" table:formula="of:=POWER([.F51]-AVERAGE(stan);2)" office:value-type="float" office:value="6660185.12220505">
            <text:p>6,660,185</text:p>
          </table:table-cell>
          <table:table-cell table:style-name="ce2" table:formula="of:=POWER([.D51]-[.F51];2)" office:value-type="float" office:value="4424451.34415886">
            <text:p>4,424,45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7">
            <text:p>4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888">
            <text:p>16,888</text:p>
          </table:table-cell>
          <table:table-cell table:style-name="ce2" table:formula="of:=" office:value-type="float" office:value="4727">
            <text:p>4,727</text:p>
          </table:table-cell>
          <table:table-cell table:style-name="ce2" table:formula="of:=[.$Q$8]+[.$Q$9]*[.E52]" office:value-type="float" office:value="5433.6095097962">
            <text:p>5,434</text:p>
          </table:table-cell>
          <table:table-cell table:style-name="ce2" table:formula="of:=POWER([.F52]-AVERAGE(stan);2)" office:value-type="float" office:value="37418.2912679221">
            <text:p>37,418</text:p>
          </table:table-cell>
          <table:table-cell table:style-name="ce2" table:formula="of:=POWER([.D52]-[.F52];2)" office:value-type="float" office:value="131203061.502071">
            <text:p>131,203,06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8">
            <text:p>4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7">
            <text:p>167</text:p>
          </table:table-cell>
          <table:table-cell table:style-name="ce2" table:formula="of:=" office:value-type="float" office:value="164">
            <text:p>164</text:p>
          </table:table-cell>
          <table:table-cell table:style-name="ce2" table:formula="of:=[.$Q$8]+[.$Q$9]*[.E53]" office:value-type="float" office:value="1181.49507200911">
            <text:p>1,181</text:p>
          </table:table-cell>
          <table:table-cell table:style-name="ce2" table:formula="of:=POWER([.F53]-AVERAGE(stan);2)" office:value-type="float" office:value="16472853.767318">
            <text:p>16,472,854</text:p>
          </table:table-cell>
          <table:table-cell table:style-name="ce2" table:formula="of:=POWER([.D53]-[.F53];2)" office:value-type="float" office:value="1029200.25113077">
            <text:p>1,029,2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49">
            <text:p>4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7">
            <text:p>497</text:p>
          </table:table-cell>
          <table:table-cell table:style-name="ce2" table:formula="of:=" office:value-type="float" office:value="1244">
            <text:p>1,244</text:p>
          </table:table-cell>
          <table:table-cell table:style-name="ce2" table:formula="of:=[.$Q$8]+[.$Q$9]*[.E54]" office:value-type="float" office:value="2187.91269042026">
            <text:p>2,188</text:p>
          </table:table-cell>
          <table:table-cell table:style-name="ce2" table:formula="of:=POWER([.F54]-AVERAGE(stan);2)" office:value-type="float" office:value="9316283.40462019">
            <text:p>9,316,283</text:p>
          </table:table-cell>
          <table:table-cell table:style-name="ce2" table:formula="of:=POWER([.D54]-[.F54];2)" office:value-type="float" office:value="2859185.72662427">
            <text:p>2,859,18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0">
            <text:p>5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62">
            <text:p>662</text:p>
          </table:table-cell>
          <table:table-cell table:style-name="ce2" table:formula="of:=" office:value-type="float" office:value="4679">
            <text:p>4,679</text:p>
          </table:table-cell>
          <table:table-cell table:style-name="ce2" table:formula="of:=[.$Q$8]+[.$Q$9]*[.E55]" office:value-type="float" office:value="5388.87983786682">
            <text:p>5,389</text:p>
          </table:table-cell>
          <table:table-cell table:style-name="ce2" table:formula="of:=POWER([.F55]-AVERAGE(stan);2)" office:value-type="float" office:value="22114.190995165">
            <text:p>22,114</text:p>
          </table:table-cell>
          <table:table-cell table:style-name="ce2" table:formula="of:=POWER([.D55]-[.F55];2)" office:value-type="float" office:value="22343393.0016318">
            <text:p>22,343,39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1">
            <text:p>5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789">
            <text:p>15,789</text:p>
          </table:table-cell>
          <table:table-cell table:style-name="ce2" table:formula="of:=" office:value-type="float" office:value="1914">
            <text:p>1,914</text:p>
          </table:table-cell>
          <table:table-cell table:style-name="ce2" table:formula="of:=[.$Q$8]+[.$Q$9]*[.E56]" office:value-type="float" office:value="2812.26436110124">
            <text:p>2,812</text:p>
          </table:table-cell>
          <table:table-cell table:style-name="ce2" table:formula="of:=POWER([.F56]-AVERAGE(stan);2)" office:value-type="float" office:value="5894732.72827167">
            <text:p>5,894,733</text:p>
          </table:table-cell>
          <table:table-cell table:style-name="ce2" table:formula="of:=POWER([.D56]-[.F56];2)" office:value-type="float" office:value="168395667.841865">
            <text:p>168,395,66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2">
            <text:p>5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84">
            <text:p>1,584</text:p>
          </table:table-cell>
          <table:table-cell table:style-name="ce2" table:formula="of:=" office:value-type="float" office:value="5571">
            <text:p>5,571</text:p>
          </table:table-cell>
          <table:table-cell table:style-name="ce2" table:formula="of:=[.$Q$8]+[.$Q$9]*[.E57]" office:value-type="float" office:value="6220.10624122121">
            <text:p>6,220</text:p>
          </table:table-cell>
          <table:table-cell table:style-name="ce2" table:formula="of:=POWER([.F57]-AVERAGE(stan);2)" office:value-type="float" office:value="960272.237042961">
            <text:p>960,272</text:p>
          </table:table-cell>
          <table:table-cell table:style-name="ce2" table:formula="of:=POWER([.D57]-[.F57];2)" office:value-type="float" office:value="21493481.0798902">
            <text:p>21,493,4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3">
            <text:p>5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90">
            <text:p>3,190</text:p>
          </table:table-cell>
          <table:table-cell table:style-name="ce2" table:formula="of:=" office:value-type="float" office:value="2763">
            <text:p>2,763</text:p>
          </table:table-cell>
          <table:table-cell table:style-name="ce2" table:formula="of:=[.$Q$8]+[.$Q$9]*[.E58]" office:value-type="float" office:value="3603.42043335223">
            <text:p>3,603</text:p>
          </table:table-cell>
          <table:table-cell table:style-name="ce2" table:formula="of:=POWER([.F58]-AVERAGE(stan);2)" office:value-type="float" office:value="2678953.82035104">
            <text:p>2,678,954</text:p>
          </table:table-cell>
          <table:table-cell table:style-name="ce2" table:formula="of:=POWER([.D58]-[.F58];2)" office:value-type="float" office:value="170916.454713145">
            <text:p>170,9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4">
            <text:p>5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94">
            <text:p>2,594</text:p>
          </table:table-cell>
          <table:table-cell table:style-name="ce2" table:formula="of:=" office:value-type="float" office:value="6495">
            <text:p>6,495</text:p>
          </table:table-cell>
          <table:table-cell table:style-name="ce2" table:formula="of:=[.$Q$8]+[.$Q$9]*[.E59]" office:value-type="float" office:value="7081.15242586186">
            <text:p>7,081</text:p>
          </table:table-cell>
          <table:table-cell table:style-name="ce2" table:formula="of:=POWER([.F59]-AVERAGE(stan);2)" office:value-type="float" office:value="3389211.03238446">
            <text:p>3,389,211</text:p>
          </table:table-cell>
          <table:table-cell table:style-name="ce2" table:formula="of:=POWER([.D59]-[.F59];2)" office:value-type="float" office:value="20134536.892918">
            <text:p>20,134,53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5">
            <text:p>5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883">
            <text:p>11,883</text:p>
          </table:table-cell>
          <table:table-cell table:style-name="ce2" table:formula="of:=" office:value-type="float" office:value="6310">
            <text:p>6,310</text:p>
          </table:table-cell>
          <table:table-cell table:style-name="ce2" table:formula="of:=[.$Q$8]+[.$Q$9]*[.E60]" office:value-type="float" office:value="6908.75681530069">
            <text:p>6,909</text:p>
          </table:table-cell>
          <table:table-cell table:style-name="ce2" table:formula="of:=POWER([.F60]-AVERAGE(stan);2)" office:value-type="float" office:value="2784177.19280643">
            <text:p>2,784,177</text:p>
          </table:table-cell>
          <table:table-cell table:style-name="ce2" table:formula="of:=POWER([.D60]-[.F60];2)" office:value-type="float" office:value="24743095.2605275">
            <text:p>24,743,09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6">
            <text:p>5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585">
            <text:p>7,585</text:p>
          </table:table-cell>
          <table:table-cell table:style-name="ce2" table:formula="of:=" office:value-type="float" office:value="7313">
            <text:p>7,313</text:p>
          </table:table-cell>
          <table:table-cell table:style-name="ce2" table:formula="of:=[.$Q$8]+[.$Q$9]*[.E61]" office:value-type="float" office:value="7843.42058499178">
            <text:p>7,843</text:p>
          </table:table-cell>
          <table:table-cell table:style-name="ce2" table:formula="of:=POWER([.F61]-AVERAGE(stan);2)" office:value-type="float" office:value="6776906.17040327">
            <text:p>6,776,906</text:p>
          </table:table-cell>
          <table:table-cell table:style-name="ce2" table:formula="of:=POWER([.D61]-[.F61];2)" office:value-type="float" office:value="66781.1987474942">
            <text:p>66,7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7">
            <text:p>5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160">
            <text:p>14,160</text:p>
          </table:table-cell>
          <table:table-cell table:style-name="ce2" table:formula="of:=" office:value-type="float" office:value="10890">
            <text:p>10,890</text:p>
          </table:table-cell>
          <table:table-cell table:style-name="ce2" table:formula="of:=[.$Q$8]+[.$Q$9]*[.E62]" office:value-type="float" office:value="11176.7130118961">
            <text:p>11,177</text:p>
          </table:table-cell>
          <table:table-cell table:style-name="ce2" table:formula="of:=POWER([.F62]-AVERAGE(stan);2)" office:value-type="float" office:value="35242525.970543">
            <text:p>35,242,526</text:p>
          </table:table-cell>
          <table:table-cell table:style-name="ce2" table:formula="of:=POWER([.D62]-[.F62];2)" office:value-type="float" office:value="8900001.25339001">
            <text:p>8,900,0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8">
            <text:p>5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97">
            <text:p>297</text:p>
          </table:table-cell>
          <table:table-cell table:style-name="ce2" table:formula="of:=[.$Q$8]+[.$Q$9]*[.E63]" office:value-type="float" office:value="1305.43353798011">
            <text:p>1,305</text:p>
          </table:table-cell>
          <table:table-cell table:style-name="ce2" table:formula="of:=POWER([.F63]-AVERAGE(stan);2)" office:value-type="float" office:value="15482162.267655">
            <text:p>15,482,162</text:p>
          </table:table-cell>
          <table:table-cell table:style-name="ce2" table:formula="of:=POWER([.D63]-[.F63];2)" office:value-type="float" office:value="1704156.72208327">
            <text:p>1,704,15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59">
            <text:p>5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70">
            <text:p>1,170</text:p>
          </table:table-cell>
          <table:table-cell table:style-name="ce2" table:formula="of:=" office:value-type="float" office:value="1041">
            <text:p>1,041</text:p>
          </table:table-cell>
          <table:table-cell table:style-name="ce2" table:formula="of:=[.$Q$8]+[.$Q$9]*[.E64]" office:value-type="float" office:value="1998.74345288557">
            <text:p>1,999</text:p>
          </table:table-cell>
          <table:table-cell table:style-name="ce2" table:formula="of:=POWER([.F64]-AVERAGE(stan);2)" office:value-type="float" office:value="10506855.3215589">
            <text:p>10,506,855</text:p>
          </table:table-cell>
          <table:table-cell table:style-name="ce2" table:formula="of:=POWER([.D64]-[.F64];2)" office:value-type="float" office:value="686815.710700693">
            <text:p>686,81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0">
            <text:p>6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901">
            <text:p>5,901</text:p>
          </table:table-cell>
          <table:table-cell table:style-name="ce2" table:formula="of:=" office:value-type="float" office:value="12815">
            <text:p>12,815</text:p>
          </table:table-cell>
          <table:table-cell table:style-name="ce2" table:formula="of:=[.$Q$8]+[.$Q$9]*[.E65]" office:value-type="float" office:value="12970.5592298975">
            <text:p>12,971</text:p>
          </table:table-cell>
          <table:table-cell table:style-name="ce2" table:formula="of:=POWER([.F65]-AVERAGE(stan);2)" office:value-type="float" office:value="59758895.5588902">
            <text:p>59,758,896</text:p>
          </table:table-cell>
          <table:table-cell table:style-name="ce2" table:formula="of:=POWER([.D65]-[.F65];2)" office:value-type="float" office:value="49978667.7050283">
            <text:p>49,978,66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1">
            <text:p>6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31">
            <text:p>1,231</text:p>
          </table:table-cell>
          <table:table-cell table:style-name="ce2" table:formula="of:=" office:value-type="float" office:value="2462">
            <text:p>2,462</text:p>
          </table:table-cell>
          <table:table-cell table:style-name="ce2" table:formula="of:=[.$Q$8]+[.$Q$9]*[.E66]" office:value-type="float" office:value="3322.92811562838">
            <text:p>3,323</text:p>
          </table:table-cell>
          <table:table-cell table:style-name="ce2" table:formula="of:=POWER([.F66]-AVERAGE(stan);2)" office:value-type="float" office:value="3675821.92102483">
            <text:p>3,675,822</text:p>
          </table:table-cell>
          <table:table-cell table:style-name="ce2" table:formula="of:=POWER([.D66]-[.F66];2)" office:value-type="float" office:value="4376163.24095651">
            <text:p>4,376,1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2">
            <text:p>6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68">
            <text:p>1,768</text:p>
          </table:table-cell>
          <table:table-cell table:style-name="ce2" table:formula="of:=" office:value-type="float" office:value="3178">
            <text:p>3,178</text:p>
          </table:table-cell>
          <table:table-cell table:style-name="ce2" table:formula="of:=[.$Q$8]+[.$Q$9]*[.E67]" office:value-type="float" office:value="3990.14572190836">
            <text:p>3,990</text:p>
          </table:table-cell>
          <table:table-cell table:style-name="ce2" table:formula="of:=POWER([.F67]-AVERAGE(stan);2)" office:value-type="float" office:value="1562564.26731849">
            <text:p>1,562,564</text:p>
          </table:table-cell>
          <table:table-cell table:style-name="ce2" table:formula="of:=POWER([.D67]-[.F67];2)" office:value-type="float" office:value="4937931.60939565">
            <text:p>4,937,93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3">
            <text:p>6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16">
            <text:p>2,016</text:p>
          </table:table-cell>
          <table:table-cell table:style-name="ce2" table:formula="of:=" office:value-type="float" office:value="2017">
            <text:p>2,017</text:p>
          </table:table-cell>
          <table:table-cell table:style-name="ce2" table:formula="of:=[.$Q$8]+[.$Q$9]*[.E68]" office:value-type="float" office:value="2908.24678211638">
            <text:p>2,908</text:p>
          </table:table-cell>
          <table:table-cell table:style-name="ce2" table:formula="of:=POWER([.F68]-AVERAGE(stan);2)" office:value-type="float" office:value="5437872.5567445">
            <text:p>5,437,873</text:p>
          </table:table-cell>
          <table:table-cell table:style-name="ce2" table:formula="of:=POWER([.D68]-[.F68];2)" office:value-type="float" office:value="796104.320197038">
            <text:p>796,10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4">
            <text:p>6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8">
            <text:p>188</text:p>
          </table:table-cell>
          <table:table-cell table:style-name="ce2" table:formula="of:=" office:value-type="float" office:value="280">
            <text:p>280</text:p>
          </table:table-cell>
          <table:table-cell table:style-name="ce2" table:formula="of:=[.$Q$8]+[.$Q$9]*[.E69]" office:value-type="float" office:value="1289.59177917179">
            <text:p>1,290</text:p>
          </table:table-cell>
          <table:table-cell table:style-name="ce2" table:formula="of:=POWER([.F69]-AVERAGE(stan);2)" office:value-type="float" office:value="15607079.5662506">
            <text:p>15,607,080</text:p>
          </table:table-cell>
          <table:table-cell table:style-name="ce2" table:formula="of:=POWER([.D69]-[.F69];2)" office:value-type="float" office:value="1213504.44793887">
            <text:p>1,213,50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5">
            <text:p>6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498">
            <text:p>10,498</text:p>
          </table:table-cell>
          <table:table-cell table:style-name="ce2" table:formula="of:=" office:value-type="float" office:value="8109">
            <text:p>8,109</text:p>
          </table:table-cell>
          <table:table-cell table:style-name="ce2" table:formula="of:=[.$Q$8]+[.$Q$9]*[.E70]" office:value-type="float" office:value="8585.1876444874">
            <text:p>8,585</text:p>
          </table:table-cell>
          <table:table-cell table:style-name="ce2" table:formula="of:=POWER([.F70]-AVERAGE(stan);2)" office:value-type="float" office:value="11189133.4847408">
            <text:p>11,189,133</text:p>
          </table:table-cell>
          <table:table-cell table:style-name="ce2" table:formula="of:=POWER([.D70]-[.F70];2)" office:value-type="float" office:value="3658851.10740165">
            <text:p>3,658,85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6">
            <text:p>6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24">
            <text:p>2,724</text:p>
          </table:table-cell>
          <table:table-cell table:style-name="ce2" table:formula="of:=" office:value-type="float" office:value="1627">
            <text:p>1,627</text:p>
          </table:table-cell>
          <table:table-cell table:style-name="ce2" table:formula="of:=[.$Q$8]+[.$Q$9]*[.E71]" office:value-type="float" office:value="2544.81819769013">
            <text:p>2,545</text:p>
          </table:table-cell>
          <table:table-cell table:style-name="ce2" table:formula="of:=POWER([.F71]-AVERAGE(stan);2)" office:value-type="float" office:value="7264929.03922223">
            <text:p>7,264,929</text:p>
          </table:table-cell>
          <table:table-cell table:style-name="ce2" table:formula="of:=POWER([.D71]-[.F71];2)" office:value-type="float" office:value="32106.1182790118">
            <text:p>32,10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7">
            <text:p>6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020">
            <text:p>7,020</text:p>
          </table:table-cell>
          <table:table-cell table:style-name="ce2" table:formula="of:=" office:value-type="float" office:value="2157">
            <text:p>2,157</text:p>
          </table:table-cell>
          <table:table-cell table:style-name="ce2" table:formula="of:=[.$Q$8]+[.$Q$9]*[.E72]" office:value-type="float" office:value="3038.70832524375">
            <text:p>3,039</text:p>
          </table:table-cell>
          <table:table-cell table:style-name="ce2" table:formula="of:=POWER([.F72]-AVERAGE(stan);2)" office:value-type="float" office:value="4846439.79531312">
            <text:p>4,846,440</text:p>
          </table:table-cell>
          <table:table-cell table:style-name="ce2" table:formula="of:=POWER([.D72]-[.F72];2)" office:value-type="float" office:value="15850683.3994834">
            <text:p>15,850,68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8">
            <text:p>6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829">
            <text:p>28,829</text:p>
          </table:table-cell>
          <table:table-cell table:style-name="ce2" table:formula="of:=" office:value-type="float" office:value="23397">
            <text:p>23,397</text:p>
          </table:table-cell>
          <table:table-cell table:style-name="ce2" table:formula="of:=[.$Q$8]+[.$Q$9]*[.E73]" office:value-type="float" office:value="22831.5881539963">
            <text:p>22,832</text:p>
          </table:table-cell>
          <table:table-cell table:style-name="ce2" table:formula="of:=POWER([.F73]-AVERAGE(stan);2)" office:value-type="float" office:value="309457942.407558">
            <text:p>309,457,942</text:p>
          </table:table-cell>
          <table:table-cell table:style-name="ce2" table:formula="of:=POWER([.D73]-[.F73];2)" office:value-type="float" office:value="35968948.8505855">
            <text:p>35,968,94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69">
            <text:p>6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1">
            <text:p>91</text:p>
          </table:table-cell>
          <table:table-cell table:style-name="ce2" table:formula="of:=" office:value-type="float" office:value="1135">
            <text:p>1,135</text:p>
          </table:table-cell>
          <table:table-cell table:style-name="ce2" table:formula="of:=[.$Q$8]+[.$Q$9]*[.E74]" office:value-type="float" office:value="2086.33906041395">
            <text:p>2,086</text:p>
          </table:table-cell>
          <table:table-cell table:style-name="ce2" table:formula="of:=POWER([.F74]-AVERAGE(stan);2)" office:value-type="float" office:value="9946658.60643784">
            <text:p>9,946,659</text:p>
          </table:table-cell>
          <table:table-cell table:style-name="ce2" table:formula="of:=POWER([.D74]-[.F74];2)" office:value-type="float" office:value="3981377.96601361">
            <text:p>3,981,37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0">
            <text:p>7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49">
            <text:p>649</text:p>
          </table:table-cell>
          <table:table-cell table:style-name="ce2" table:formula="of:=" office:value-type="float" office:value="268">
            <text:p>268</text:p>
          </table:table-cell>
          <table:table-cell table:style-name="ce2" table:formula="of:=[.$Q$8]+[.$Q$9]*[.E75]" office:value-type="float" office:value="1278.40936118944">
            <text:p>1,278</text:p>
          </table:table-cell>
          <table:table-cell table:style-name="ce2" table:formula="of:=POWER([.F75]-AVERAGE(stan);2)" office:value-type="float" office:value="15695558.6785468">
            <text:p>15,695,559</text:p>
          </table:table-cell>
          <table:table-cell table:style-name="ce2" table:formula="of:=POWER([.D75]-[.F75];2)" office:value-type="float" office:value="396156.143952902">
            <text:p>396,1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1">
            <text:p>7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64">
            <text:p>864</text:p>
          </table:table-cell>
          <table:table-cell table:style-name="ce2" table:formula="of:=" office:value-type="float" office:value="1496">
            <text:p>1,496</text:p>
          </table:table-cell>
          <table:table-cell table:style-name="ce2" table:formula="of:=[.$Q$8]+[.$Q$9]*[.E76]" office:value-type="float" office:value="2422.74346804952">
            <text:p>2,423</text:p>
          </table:table-cell>
          <table:table-cell table:style-name="ce2" table:formula="of:=POWER([.F76]-AVERAGE(stan);2)" office:value-type="float" office:value="7937900.31273062">
            <text:p>7,937,900</text:p>
          </table:table-cell>
          <table:table-cell table:style-name="ce2" table:formula="of:=POWER([.D76]-[.F76];2)" office:value-type="float" office:value="2429681.19918706">
            <text:p>2,429,6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2">
            <text:p>7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3387">
            <text:p>33,387</text:p>
          </table:table-cell>
          <table:table-cell table:style-name="ce2" table:formula="of:=" office:value-type="float" office:value="25474">
            <text:p>25,474</text:p>
          </table:table-cell>
          <table:table-cell table:style-name="ce2" table:formula="of:=[.$Q$8]+[.$Q$9]*[.E77]" office:value-type="float" office:value="24767.0783331074">
            <text:p>24,767</text:p>
          </table:table-cell>
          <table:table-cell table:style-name="ce2" table:formula="of:=POWER([.F77]-AVERAGE(stan);2)" office:value-type="float" office:value="381300093.258413">
            <text:p>381,300,093</text:p>
          </table:table-cell>
          <table:table-cell table:style-name="ce2" table:formula="of:=POWER([.D77]-[.F77];2)" office:value-type="float" office:value="74303049.5433652">
            <text:p>74,303,05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3">
            <text:p>7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135">
            <text:p>5,135</text:p>
          </table:table-cell>
          <table:table-cell table:style-name="ce2" table:formula="of:=" office:value-type="float" office:value="2620">
            <text:p>2,620</text:p>
          </table:table-cell>
          <table:table-cell table:style-name="ce2" table:formula="of:=[.$Q$8]+[.$Q$9]*[.E78]" office:value-type="float" office:value="3470.16328572927">
            <text:p>3,470</text:p>
          </table:table-cell>
          <table:table-cell table:style-name="ce2" table:formula="of:=POWER([.F78]-AVERAGE(stan);2)" office:value-type="float" office:value="3132928.82572754">
            <text:p>3,132,929</text:p>
          </table:table-cell>
          <table:table-cell table:style-name="ce2" table:formula="of:=POWER([.D78]-[.F78];2)" office:value-type="float" office:value="2771681.28518375">
            <text:p>2,771,6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4">
            <text:p>7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42">
            <text:p>1,042</text:p>
          </table:table-cell>
          <table:table-cell table:style-name="ce2" table:formula="of:=" office:value-type="float" office:value="1648">
            <text:p>1,648</text:p>
          </table:table-cell>
          <table:table-cell table:style-name="ce2" table:formula="of:=[.$Q$8]+[.$Q$9]*[.E79]" office:value-type="float" office:value="2564.38742915924">
            <text:p>2,564</text:p>
          </table:table-cell>
          <table:table-cell table:style-name="ce2" table:formula="of:=POWER([.F79]-AVERAGE(stan);2)" office:value-type="float" office:value="7159820.01151029">
            <text:p>7,159,820</text:p>
          </table:table-cell>
          <table:table-cell table:style-name="ce2" table:formula="of:=POWER([.D79]-[.F79];2)" office:value-type="float" office:value="2317663.48446208">
            <text:p>2,317,6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5">
            <text:p>7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177">
            <text:p>9,177</text:p>
          </table:table-cell>
          <table:table-cell table:style-name="ce2" table:formula="of:=" office:value-type="float" office:value="11814">
            <text:p>11,814</text:p>
          </table:table-cell>
          <table:table-cell table:style-name="ce2" table:formula="of:=[.$Q$8]+[.$Q$9]*[.E80]" office:value-type="float" office:value="12037.7591965368">
            <text:p>12,038</text:p>
          </table:table-cell>
          <table:table-cell table:style-name="ce2" table:formula="of:=POWER([.F80]-AVERAGE(stan);2)" office:value-type="float" office:value="46207199.4631918">
            <text:p>46,207,199</text:p>
          </table:table-cell>
          <table:table-cell table:style-name="ce2" table:formula="of:=POWER([.D80]-[.F80];2)" office:value-type="float" office:value="8183943.1805696">
            <text:p>8,183,94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6">
            <text:p>7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235">
            <text:p>5,235</text:p>
          </table:table-cell>
          <table:table-cell table:style-name="ce2" table:formula="of:=" office:value-type="float" office:value="2212">
            <text:p>2,212</text:p>
          </table:table-cell>
          <table:table-cell table:style-name="ce2" table:formula="of:=[.$Q$8]+[.$Q$9]*[.E81]" office:value-type="float" office:value="3089.96107432951">
            <text:p>3,090</text:p>
          </table:table-cell>
          <table:table-cell table:style-name="ce2" table:formula="of:=POWER([.F81]-AVERAGE(stan);2)" office:value-type="float" office:value="4623404.56748918">
            <text:p>4,623,405</text:p>
          </table:table-cell>
          <table:table-cell table:style-name="ce2" table:formula="of:=POWER([.D81]-[.F81];2)" office:value-type="float" office:value="4601191.99264163">
            <text:p>4,601,19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7">
            <text:p>7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54">
            <text:p>1,754</text:p>
          </table:table-cell>
          <table:table-cell table:style-name="ce2" table:formula="of:=" office:value-type="float" office:value="852">
            <text:p>852</text:p>
          </table:table-cell>
          <table:table-cell table:style-name="ce2" table:formula="of:=[.$Q$8]+[.$Q$9]*[.E82]" office:value-type="float" office:value="1822.62036966362">
            <text:p>1,823</text:p>
          </table:table-cell>
          <table:table-cell table:style-name="ce2" table:formula="of:=POWER([.F82]-AVERAGE(stan);2)" office:value-type="float" office:value="11679655.2402419">
            <text:p>11,679,655</text:p>
          </table:table-cell>
          <table:table-cell table:style-name="ce2" table:formula="of:=POWER([.D82]-[.F82];2)" office:value-type="float" office:value="4708.75513277153">
            <text:p>4,7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8">
            <text:p>7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784">
            <text:p>4,784</text:p>
          </table:table-cell>
          <table:table-cell table:style-name="ce2" table:formula="of:=" office:value-type="float" office:value="6245">
            <text:p>6,245</text:p>
          </table:table-cell>
          <table:table-cell table:style-name="ce2" table:formula="of:=[.$Q$8]+[.$Q$9]*[.E83]" office:value-type="float" office:value="6848.18538456298">
            <text:p>6,848</text:p>
          </table:table-cell>
          <table:table-cell table:style-name="ce2" table:formula="of:=POWER([.F83]-AVERAGE(stan);2)" office:value-type="float" office:value="2585708.8826636">
            <text:p>2,585,709</text:p>
          </table:table-cell>
          <table:table-cell table:style-name="ce2" table:formula="of:=POWER([.D83]-[.F83];2)" office:value-type="float" office:value="4260861.30184342">
            <text:p>4,260,86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79">
            <text:p>7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321">
            <text:p>10,321</text:p>
          </table:table-cell>
          <table:table-cell table:style-name="ce2" table:formula="of:=" office:value-type="float" office:value="3459">
            <text:p>3,459</text:p>
          </table:table-cell>
          <table:table-cell table:style-name="ce2" table:formula="of:=[.$Q$8]+[.$Q$9]*[.E84]" office:value-type="float" office:value="4252.0006763283">
            <text:p>4,252</text:p>
          </table:table-cell>
          <table:table-cell table:style-name="ce2" table:formula="of:=POWER([.F84]-AVERAGE(stan);2)" office:value-type="float" office:value="976481.435588748">
            <text:p>976,481</text:p>
          </table:table-cell>
          <table:table-cell table:style-name="ce2" table:formula="of:=POWER([.D84]-[.F84];2)" office:value-type="float" office:value="36832752.7907275">
            <text:p>36,832,75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0">
            <text:p>8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255">
            <text:p>3,255</text:p>
          </table:table-cell>
          <table:table-cell table:style-name="ce2" table:formula="of:=" office:value-type="float" office:value="5590">
            <text:p>5,590</text:p>
          </table:table-cell>
          <table:table-cell table:style-name="ce2" table:formula="of:=[.$Q$8]+[.$Q$9]*[.E85]" office:value-type="float" office:value="6237.81173635992">
            <text:p>6,238</text:p>
          </table:table-cell>
          <table:table-cell table:style-name="ce2" table:formula="of:=POWER([.F85]-AVERAGE(stan);2)" office:value-type="float" office:value="995286.183724323">
            <text:p>995,286</text:p>
          </table:table-cell>
          <table:table-cell table:style-name="ce2" table:formula="of:=POWER([.D85]-[.F85];2)" office:value-type="float" office:value="8897165.85456651">
            <text:p>8,897,16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1">
            <text:p>8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63">
            <text:p>7,763</text:p>
          </table:table-cell>
          <table:table-cell table:style-name="ce2" table:formula="of:=" office:value-type="float" office:value="6956">
            <text:p>6,956</text:p>
          </table:table-cell>
          <table:table-cell table:style-name="ce2" table:formula="of:=[.$Q$8]+[.$Q$9]*[.E86]" office:value-type="float" office:value="7510.74365001699">
            <text:p>7,511</text:p>
          </table:table-cell>
          <table:table-cell table:style-name="ce2" table:formula="of:=POWER([.F86]-AVERAGE(stan);2)" office:value-type="float" office:value="5155498.21280021">
            <text:p>5,155,498</text:p>
          </table:table-cell>
          <table:table-cell table:style-name="ce2" table:formula="of:=POWER([.D86]-[.F86];2)" office:value-type="float" office:value="63633.2661067533">
            <text:p>63,6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2">
            <text:p>8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4590">
            <text:p>114,590</text:p>
          </table:table-cell>
          <table:table-cell table:style-name="ce2" table:formula="of:=" office:value-type="float" office:value="130122">
            <text:p>130,122</text:p>
          </table:table-cell>
          <table:table-cell table:style-name="ce2" table:formula="of:=[.$Q$8]+[.$Q$9]*[.E87]" office:value-type="float" office:value="122285.218084487">
            <text:p>122,285</text:p>
          </table:table-cell>
          <table:table-cell table:style-name="ce2" table:formula="of:=POWER([.F87]-AVERAGE(stan);2)" office:value-type="float" office:value="13699542946.6854">
            <text:p>13,699,542,947</text:p>
          </table:table-cell>
          <table:table-cell table:style-name="ce2" table:formula="of:=POWER([.D87]-[.F87];2)" office:value-type="float" office:value="59216381.3678107">
            <text:p>59,216,3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3">
            <text:p>8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81">
            <text:p>481</text:p>
          </table:table-cell>
          <table:table-cell table:style-name="ce2" table:formula="of:=" office:value-type="float" office:value="1232">
            <text:p>1,232</text:p>
          </table:table-cell>
          <table:table-cell table:style-name="ce2" table:formula="of:=[.$Q$8]+[.$Q$9]*[.E88]" office:value-type="float" office:value="2176.73027243791">
            <text:p>2,177</text:p>
          </table:table-cell>
          <table:table-cell table:style-name="ce2" table:formula="of:=POWER([.F88]-AVERAGE(stan);2)" office:value-type="float" office:value="9384671.71709267">
            <text:p>9,384,672</text:p>
          </table:table-cell>
          <table:table-cell table:style-name="ce2" table:formula="of:=POWER([.D88]-[.F88];2)" office:value-type="float" office:value="2875501.15686235">
            <text:p>2,875,50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4">
            <text:p>8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11">
            <text:p>3,811</text:p>
          </table:table-cell>
          <table:table-cell table:style-name="ce2" table:formula="of:=" office:value-type="float" office:value="5705">
            <text:p>5,705</text:p>
          </table:table-cell>
          <table:table-cell table:style-name="ce2" table:formula="of:=[.$Q$8]+[.$Q$9]*[.E89]" office:value-type="float" office:value="6344.97657535741">
            <text:p>6,345</text:p>
          </table:table-cell>
          <table:table-cell table:style-name="ce2" table:formula="of:=POWER([.F89]-AVERAGE(stan);2)" office:value-type="float" office:value="1220594.41236479">
            <text:p>1,220,594</text:p>
          </table:table-cell>
          <table:table-cell table:style-name="ce2" table:formula="of:=POWER([.D89]-[.F89];2)" office:value-type="float" office:value="6421037.28446006">
            <text:p>6,421,03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5">
            <text:p>8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61">
            <text:p>1,761</text:p>
          </table:table-cell>
          <table:table-cell table:style-name="ce2" table:formula="of:=" office:value-type="float" office:value="5556">
            <text:p>5,556</text:p>
          </table:table-cell>
          <table:table-cell table:style-name="ce2" table:formula="of:=[.$Q$8]+[.$Q$9]*[.E90]" office:value-type="float" office:value="6206.12821874328">
            <text:p>6,206</text:p>
          </table:table-cell>
          <table:table-cell table:style-name="ce2" table:formula="of:=POWER([.F90]-AVERAGE(stan);2)" office:value-type="float" office:value="933072.5204791">
            <text:p>933,073</text:p>
          </table:table-cell>
          <table:table-cell table:style-name="ce2" table:formula="of:=POWER([.D90]-[.F90];2)" office:value-type="float" office:value="19759164.8810678">
            <text:p>19,759,16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6">
            <text:p>8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013">
            <text:p>8,013</text:p>
          </table:table-cell>
          <table:table-cell table:style-name="ce2" table:formula="of:=" office:value-type="float" office:value="1673">
            <text:p>1,673</text:p>
          </table:table-cell>
          <table:table-cell table:style-name="ce2" table:formula="of:=[.$Q$8]+[.$Q$9]*[.E91]" office:value-type="float" office:value="2587.68413328913">
            <text:p>2,588</text:p>
          </table:table-cell>
          <table:table-cell table:style-name="ce2" table:formula="of:=POWER([.F91]-AVERAGE(stan);2)" office:value-type="float" office:value="7035688.85163402">
            <text:p>7,035,689</text:p>
          </table:table-cell>
          <table:table-cell table:style-name="ce2" table:formula="of:=POWER([.D91]-[.F91];2)" office:value-type="float" office:value="29434052.2535847">
            <text:p>29,434,05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7">
            <text:p>8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2">
            <text:p>352</text:p>
          </table:table-cell>
          <table:table-cell table:style-name="ce2" table:formula="of:=" office:value-type="float" office:value="1656">
            <text:p>1,656</text:p>
          </table:table-cell>
          <table:table-cell table:style-name="ce2" table:formula="of:=[.$Q$8]+[.$Q$9]*[.E92]" office:value-type="float" office:value="2571.8423744808">
            <text:p>2,572</text:p>
          </table:table-cell>
          <table:table-cell table:style-name="ce2" table:formula="of:=POWER([.F92]-AVERAGE(stan);2)" office:value-type="float" office:value="7119979.94090417">
            <text:p>7,119,980</text:p>
          </table:table-cell>
          <table:table-cell table:style-name="ce2" table:formula="of:=POWER([.D92]-[.F92];2)" office:value-type="float" office:value="4927700.16754058">
            <text:p>4,927,7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8">
            <text:p>8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846">
            <text:p>846</text:p>
          </table:table-cell>
          <table:table-cell table:style-name="ce2" table:formula="of:=[.$Q$8]+[.$Q$9]*[.E93]" office:value-type="float" office:value="1817.02916067244">
            <text:p>1,817</text:p>
          </table:table-cell>
          <table:table-cell table:style-name="ce2" table:formula="of:=POWER([.F93]-AVERAGE(stan);2)" office:value-type="float" office:value="11717902.9862766">
            <text:p>11,717,903</text:p>
          </table:table-cell>
          <table:table-cell table:style-name="ce2" table:formula="of:=POWER([.D93]-[.F93];2)" office:value-type="float" office:value="3301594.97073401">
            <text:p>3,301,59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89">
            <text:p>8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5">
            <text:p>775</text:p>
          </table:table-cell>
          <table:table-cell table:style-name="ce2" table:formula="of:=" office:value-type="float" office:value="1562">
            <text:p>1,562</text:p>
          </table:table-cell>
          <table:table-cell table:style-name="ce2" table:formula="of:=[.$Q$8]+[.$Q$9]*[.E94]" office:value-type="float" office:value="2484.24676695243">
            <text:p>2,484</text:p>
          </table:table-cell>
          <table:table-cell table:style-name="ce2" table:formula="of:=POWER([.F94]-AVERAGE(stan);2)" office:value-type="float" office:value="7595120.74051981">
            <text:p>7,595,121</text:p>
          </table:table-cell>
          <table:table-cell table:style-name="ce2" table:formula="of:=POWER([.D94]-[.F94];2)" office:value-type="float" office:value="2921524.51033732">
            <text:p>2,921,5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0">
            <text:p>9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9">
            <text:p>179</text:p>
          </table:table-cell>
          <table:table-cell table:style-name="ce2" table:formula="of:=" office:value-type="float" office:value="747">
            <text:p>747</text:p>
          </table:table-cell>
          <table:table-cell table:style-name="ce2" table:formula="of:=[.$Q$8]+[.$Q$9]*[.E95]" office:value-type="float" office:value="1724.77421231809">
            <text:p>1,725</text:p>
          </table:table-cell>
          <table:table-cell table:style-name="ce2" table:formula="of:=POWER([.F95]-AVERAGE(stan);2)" office:value-type="float" office:value="12358017.5880417">
            <text:p>12,358,018</text:p>
          </table:table-cell>
          <table:table-cell table:style-name="ce2" table:formula="of:=POWER([.D95]-[.F95];2)" office:value-type="float" office:value="2389417.91546761">
            <text:p>2,389,41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1">
            <text:p>9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487">
            <text:p>3,487</text:p>
          </table:table-cell>
          <table:table-cell table:style-name="ce2" table:formula="of:=" office:value-type="float" office:value="2314">
            <text:p>2,314</text:p>
          </table:table-cell>
          <table:table-cell table:style-name="ce2" table:formula="of:=[.$Q$8]+[.$Q$9]*[.E96]" office:value-type="float" office:value="3185.01162717945">
            <text:p>3,185</text:p>
          </table:table-cell>
          <table:table-cell table:style-name="ce2" table:formula="of:=POWER([.F96]-AVERAGE(stan);2)" office:value-type="float" office:value="4223681.80925753">
            <text:p>4,223,682</text:p>
          </table:table-cell>
          <table:table-cell table:style-name="ce2" table:formula="of:=POWER([.D96]-[.F96];2)" office:value-type="float" office:value="91196.9773188054">
            <text:p>91,19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2">
            <text:p>9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78">
            <text:p>1,878</text:p>
          </table:table-cell>
          <table:table-cell table:style-name="ce2" table:formula="of:=" office:value-type="float" office:value="1851">
            <text:p>1,851</text:p>
          </table:table-cell>
          <table:table-cell table:style-name="ce2" table:formula="of:=[.$Q$8]+[.$Q$9]*[.E97]" office:value-type="float" office:value="2753.55666669393">
            <text:p>2,754</text:p>
          </table:table-cell>
          <table:table-cell table:style-name="ce2" table:formula="of:=POWER([.F97]-AVERAGE(stan);2)" office:value-type="float" office:value="6183252.9739871">
            <text:p>6,183,253</text:p>
          </table:table-cell>
          <table:table-cell table:style-name="ce2" table:formula="of:=POWER([.D97]-[.F97];2)" office:value-type="float" office:value="766599.476592181">
            <text:p>766,59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3">
            <text:p>9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986">
            <text:p>986</text:p>
          </table:table-cell>
          <table:table-cell table:style-name="ce2" table:formula="of:=[.$Q$8]+[.$Q$9]*[.E98]" office:value-type="float" office:value="1947.49070379982">
            <text:p>1,947</text:p>
          </table:table-cell>
          <table:table-cell table:style-name="ce2" table:formula="of:=POWER([.F98]-AVERAGE(stan);2)" office:value-type="float" office:value="10841746.3552825">
            <text:p>10,841,746</text:p>
          </table:table-cell>
          <table:table-cell table:style-name="ce2" table:formula="of:=POWER([.D98]-[.F98];2)" office:value-type="float" office:value="3792720.0413867">
            <text:p>3,792,72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4">
            <text:p>9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5351">
            <text:p>65,351</text:p>
          </table:table-cell>
          <table:table-cell table:style-name="ce2" table:formula="of:=" office:value-type="float" office:value="54287">
            <text:p>54,287</text:p>
          </table:table-cell>
          <table:table-cell table:style-name="ce2" table:formula="of:=[.$Q$8]+[.$Q$9]*[.E99]" office:value-type="float" office:value="51616.9957768855">
            <text:p>51,617</text:p>
          </table:table-cell>
          <table:table-cell table:style-name="ce2" table:formula="of:=POWER([.F99]-AVERAGE(stan);2)" office:value-type="float" office:value="2150809836.63437">
            <text:p>2,150,809,837</text:p>
          </table:table-cell>
          <table:table-cell table:style-name="ce2" table:formula="of:=POWER([.D99]-[.F99];2)" office:value-type="float" office:value="188622872.000528">
            <text:p>188,622,87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5">
            <text:p>9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2">
            <text:p>722</text:p>
          </table:table-cell>
          <table:table-cell table:style-name="ce2" table:formula="of:=" office:value-type="float" office:value="1830">
            <text:p>1,830</text:p>
          </table:table-cell>
          <table:table-cell table:style-name="ce2" table:formula="of:=[.$Q$8]+[.$Q$9]*[.E100]" office:value-type="float" office:value="2733.98743522482">
            <text:p>2,734</text:p>
          </table:table-cell>
          <table:table-cell table:style-name="ce2" table:formula="of:=POWER([.F100]-AVERAGE(stan);2)" office:value-type="float" office:value="6280958.20850674">
            <text:p>6,280,958</text:p>
          </table:table-cell>
          <table:table-cell table:style-name="ce2" table:formula="of:=POWER([.D100]-[.F100];2)" office:value-type="float" office:value="4048093.43950256">
            <text:p>4,048,09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6">
            <text:p>9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168">
            <text:p>16,168</text:p>
          </table:table-cell>
          <table:table-cell table:style-name="ce2" table:formula="of:=" office:value-type="float" office:value="6784">
            <text:p>6,784</text:p>
          </table:table-cell>
          <table:table-cell table:style-name="ce2" table:formula="of:=[.$Q$8]+[.$Q$9]*[.E101]" office:value-type="float" office:value="7350.46232560336">
            <text:p>7,350</text:p>
          </table:table-cell>
          <table:table-cell table:style-name="ce2" table:formula="of:=POWER([.F101]-AVERAGE(stan);2)" office:value-type="float" office:value="4453327.67009583">
            <text:p>4,453,328</text:p>
          </table:table-cell>
          <table:table-cell table:style-name="ce2" table:formula="of:=POWER([.D101]-[.F101];2)" office:value-type="float" office:value="77748970.6394041">
            <text:p>77,748,97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7">
            <text:p>9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60">
            <text:p>3,660</text:p>
          </table:table-cell>
          <table:table-cell table:style-name="ce2" table:formula="of:=" office:value-type="float" office:value="3278">
            <text:p>3,278</text:p>
          </table:table-cell>
          <table:table-cell table:style-name="ce2" table:formula="of:=[.$Q$8]+[.$Q$9]*[.E102]" office:value-type="float" office:value="4083.33253842791">
            <text:p>4,083</text:p>
          </table:table-cell>
          <table:table-cell table:style-name="ce2" table:formula="of:=POWER([.F102]-AVERAGE(stan);2)" office:value-type="float" office:value="1338276.21774848">
            <text:p>1,338,276</text:p>
          </table:table-cell>
          <table:table-cell table:style-name="ce2" table:formula="of:=POWER([.D102]-[.F102];2)" office:value-type="float" office:value="179210.438091822">
            <text:p>179,21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8">
            <text:p>9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27">
            <text:p>2,827</text:p>
          </table:table-cell>
          <table:table-cell table:style-name="ce2" table:formula="of:=" office:value-type="float" office:value="3752">
            <text:p>3,752</text:p>
          </table:table-cell>
          <table:table-cell table:style-name="ce2" table:formula="of:=[.$Q$8]+[.$Q$9]*[.E103]" office:value-type="float" office:value="4525.03804873058">
            <text:p>4,525</text:p>
          </table:table-cell>
          <table:table-cell table:style-name="ce2" table:formula="of:=POWER([.F103]-AVERAGE(stan);2)" office:value-type="float" office:value="511415.750962589">
            <text:p>511,416</text:p>
          </table:table-cell>
          <table:table-cell table:style-name="ce2" table:formula="of:=POWER([.D103]-[.F103];2)" office:value-type="float" office:value="2883333.21493677">
            <text:p>2,883,3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99">
            <text:p>9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2">
            <text:p>212</text:p>
          </table:table-cell>
          <table:table-cell table:style-name="ce2" table:formula="of:=" office:value-type="float" office:value="1773">
            <text:p>1,773</text:p>
          </table:table-cell>
          <table:table-cell table:style-name="ce2" table:formula="of:=[.$Q$8]+[.$Q$9]*[.E104]" office:value-type="float" office:value="2680.87094980868">
            <text:p>2,681</text:p>
          </table:table-cell>
          <table:table-cell table:style-name="ce2" table:formula="of:=POWER([.F104]-AVERAGE(stan);2)" office:value-type="float" office:value="6550018.94059524">
            <text:p>6,550,019</text:p>
          </table:table-cell>
          <table:table-cell table:style-name="ce2" table:formula="of:=POWER([.D104]-[.F104];2)" office:value-type="float" office:value="6095323.7668092">
            <text:p>6,095,3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0">
            <text:p>10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96">
            <text:p>5,496</text:p>
          </table:table-cell>
          <table:table-cell table:style-name="ce2" table:formula="of:=" office:value-type="float" office:value="2990">
            <text:p>2,990</text:p>
          </table:table-cell>
          <table:table-cell table:style-name="ce2" table:formula="of:=[.$Q$8]+[.$Q$9]*[.E105]" office:value-type="float" office:value="3814.95450685161">
            <text:p>3,815</text:p>
          </table:table-cell>
          <table:table-cell table:style-name="ce2" table:formula="of:=POWER([.F105]-AVERAGE(stan);2)" office:value-type="float" office:value="2031243.27395652">
            <text:p>2,031,243</text:p>
          </table:table-cell>
          <table:table-cell table:style-name="ce2" table:formula="of:=POWER([.D105]-[.F105];2)" office:value-type="float" office:value="2825913.95003452">
            <text:p>2,825,91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1">
            <text:p>10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73">
            <text:p>2,673</text:p>
          </table:table-cell>
          <table:table-cell table:style-name="ce2" table:formula="of:=" office:value-type="float" office:value="2241">
            <text:p>2,241</text:p>
          </table:table-cell>
          <table:table-cell table:style-name="ce2" table:formula="of:=[.$Q$8]+[.$Q$9]*[.E106]" office:value-type="float" office:value="3116.98525112018">
            <text:p>3,117</text:p>
          </table:table-cell>
          <table:table-cell table:style-name="ce2" table:formula="of:=POWER([.F106]-AVERAGE(stan);2)" office:value-type="float" office:value="4507919.54412007">
            <text:p>4,507,920</text:p>
          </table:table-cell>
          <table:table-cell table:style-name="ce2" table:formula="of:=POWER([.D106]-[.F106];2)" office:value-type="float" office:value="197122.903212245">
            <text:p>197,12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2">
            <text:p>10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6">
            <text:p>506</text:p>
          </table:table-cell>
          <table:table-cell table:style-name="ce2" table:formula="of:=" office:value-type="float" office:value="1251">
            <text:p>1,251</text:p>
          </table:table-cell>
          <table:table-cell table:style-name="ce2" table:formula="of:=[.$Q$8]+[.$Q$9]*[.E107]" office:value-type="float" office:value="2194.43576757662">
            <text:p>2,194</text:p>
          </table:table-cell>
          <table:table-cell table:style-name="ce2" table:formula="of:=POWER([.F107]-AVERAGE(stan);2)" office:value-type="float" office:value="9276505.71665546">
            <text:p>9,276,506</text:p>
          </table:table-cell>
          <table:table-cell table:style-name="ce2" table:formula="of:=POWER([.D107]-[.F107];2)" office:value-type="float" office:value="2850815.34123206">
            <text:p>2,850,81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3">
            <text:p>10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31">
            <text:p>1,431</text:p>
          </table:table-cell>
          <table:table-cell table:style-name="ce2" table:formula="of:=" office:value-type="float" office:value="2174">
            <text:p>2,174</text:p>
          </table:table-cell>
          <table:table-cell table:style-name="ce2" table:formula="of:=[.$Q$8]+[.$Q$9]*[.E108]" office:value-type="float" office:value="3054.55008405208">
            <text:p>3,055</text:p>
          </table:table-cell>
          <table:table-cell table:style-name="ce2" table:formula="of:=POWER([.F108]-AVERAGE(stan);2)" office:value-type="float" office:value="4776940.66161858">
            <text:p>4,776,941</text:p>
          </table:table-cell>
          <table:table-cell table:style-name="ce2" table:formula="of:=POWER([.D108]-[.F108];2)" office:value-type="float" office:value="2635914.8754255">
            <text:p>2,635,91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4">
            <text:p>10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60">
            <text:p>1,160</text:p>
          </table:table-cell>
          <table:table-cell table:style-name="ce2" table:formula="of:=" office:value-type="float" office:value="1323">
            <text:p>1,323</text:p>
          </table:table-cell>
          <table:table-cell table:style-name="ce2" table:formula="of:=[.$Q$8]+[.$Q$9]*[.E109]" office:value-type="float" office:value="2261.5302754707">
            <text:p>2,262</text:p>
          </table:table-cell>
          <table:table-cell table:style-name="ce2" table:formula="of:=POWER([.F109]-AVERAGE(stan);2)" office:value-type="float" office:value="8872303.11894523">
            <text:p>8,872,303</text:p>
          </table:table-cell>
          <table:table-cell table:style-name="ce2" table:formula="of:=POWER([.D109]-[.F109];2)" office:value-type="float" office:value="1213368.94777856">
            <text:p>1,213,36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5">
            <text:p>10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78">
            <text:p>2,778</text:p>
          </table:table-cell>
          <table:table-cell table:style-name="ce2" table:formula="of:=" office:value-type="float" office:value="2154">
            <text:p>2,154</text:p>
          </table:table-cell>
          <table:table-cell table:style-name="ce2" table:formula="of:=[.$Q$8]+[.$Q$9]*[.E110]" office:value-type="float" office:value="3035.91272074817">
            <text:p>3,036</text:p>
          </table:table-cell>
          <table:table-cell table:style-name="ce2" table:formula="of:=POWER([.F110]-AVERAGE(stan);2)" office:value-type="float" office:value="4858756.45101468">
            <text:p>4,858,756</text:p>
          </table:table-cell>
          <table:table-cell table:style-name="ce2" table:formula="of:=POWER([.D110]-[.F110];2)" office:value-type="float" office:value="66518.9715237215">
            <text:p>66,51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6">
            <text:p>10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778">
            <text:p>2,778</text:p>
          </table:table-cell>
          <table:table-cell table:style-name="ce2" table:formula="of:=" office:value-type="float" office:value="3058">
            <text:p>3,058</text:p>
          </table:table-cell>
          <table:table-cell table:style-name="ce2" table:formula="of:=[.$Q$8]+[.$Q$9]*[.E111]" office:value-type="float" office:value="3878.3215420849">
            <text:p>3,878</text:p>
          </table:table-cell>
          <table:table-cell table:style-name="ce2" table:formula="of:=POWER([.F111]-AVERAGE(stan);2)" office:value-type="float" office:value="1854635.11332336">
            <text:p>1,854,635</text:p>
          </table:table-cell>
          <table:table-cell table:style-name="ce2" table:formula="of:=POWER([.D111]-[.F111];2)" office:value-type="float" office:value="1210707.4959761">
            <text:p>1,210,70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7">
            <text:p>10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02">
            <text:p>802</text:p>
          </table:table-cell>
          <table:table-cell table:style-name="ce2" table:formula="of:=" office:value-type="float" office:value="1877">
            <text:p>1,877</text:p>
          </table:table-cell>
          <table:table-cell table:style-name="ce2" table:formula="of:=[.$Q$8]+[.$Q$9]*[.E112]" office:value-type="float" office:value="2777.78523898901">
            <text:p>2,778</text:p>
          </table:table-cell>
          <table:table-cell table:style-name="ce2" table:formula="of:=POWER([.F112]-AVERAGE(stan);2)" office:value-type="float" office:value="6063345.74664622">
            <text:p>6,063,346</text:p>
          </table:table-cell>
          <table:table-cell table:style-name="ce2" table:formula="of:=POWER([.D112]-[.F112];2)" office:value-type="float" office:value="3903727.31060686">
            <text:p>3,903,72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8">
            <text:p>10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21">
            <text:p>3,821</text:p>
          </table:table-cell>
          <table:table-cell table:style-name="ce2" table:formula="of:=" office:value-type="float" office:value="10413">
            <text:p>10,413</text:p>
          </table:table-cell>
          <table:table-cell table:style-name="ce2" table:formula="of:=[.$Q$8]+[.$Q$9]*[.E113]" office:value-type="float" office:value="10732.2118970978">
            <text:p>10,732</text:p>
          </table:table-cell>
          <table:table-cell table:style-name="ce2" table:formula="of:=POWER([.F113]-AVERAGE(stan);2)" office:value-type="float" office:value="30162508.5079319">
            <text:p>30,162,509</text:p>
          </table:table-cell>
          <table:table-cell table:style-name="ce2" table:formula="of:=POWER([.D113]-[.F113];2)" office:value-type="float" office:value="47764849.8865868">
            <text:p>47,764,85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09">
            <text:p>10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42">
            <text:p>1,642</text:p>
          </table:table-cell>
          <table:table-cell table:style-name="ce2" table:formula="of:=" office:value-type="float" office:value="1803">
            <text:p>1,803</text:p>
          </table:table-cell>
          <table:table-cell table:style-name="ce2" table:formula="of:=[.$Q$8]+[.$Q$9]*[.E114]" office:value-type="float" office:value="2708.82699476454">
            <text:p>2,709</text:p>
          </table:table-cell>
          <table:table-cell table:style-name="ce2" table:formula="of:=POWER([.F114]-AVERAGE(stan);2)" office:value-type="float" office:value="6407704.6425651">
            <text:p>6,407,705</text:p>
          </table:table-cell>
          <table:table-cell table:style-name="ce2" table:formula="of:=POWER([.D114]-[.F114];2)" office:value-type="float" office:value="1138119.83675835">
            <text:p>1,138,12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0">
            <text:p>1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41">
            <text:p>3,841</text:p>
          </table:table-cell>
          <table:table-cell table:style-name="ce2" table:formula="of:=" office:value-type="float" office:value="2344">
            <text:p>2,344</text:p>
          </table:table-cell>
          <table:table-cell table:style-name="ce2" table:formula="of:=[.$Q$8]+[.$Q$9]*[.E115]" office:value-type="float" office:value="3212.96767213531">
            <text:p>3,213</text:p>
          </table:table-cell>
          <table:table-cell table:style-name="ce2" table:formula="of:=POWER([.F115]-AVERAGE(stan);2)" office:value-type="float" office:value="4109555.0701087">
            <text:p>4,109,555</text:p>
          </table:table-cell>
          <table:table-cell table:style-name="ce2" table:formula="of:=POWER([.D115]-[.F115];2)" office:value-type="float" office:value="394424.604843139">
            <text:p>394,4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1">
            <text:p>11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298">
            <text:p>1,298</text:p>
          </table:table-cell>
          <table:table-cell table:style-name="ce2" table:formula="of:=[.$Q$8]+[.$Q$9]*[.E116]" office:value-type="float" office:value="2238.23357134081">
            <text:p>2,238</text:p>
          </table:table-cell>
          <table:table-cell table:style-name="ce2" table:formula="of:=POWER([.F116]-AVERAGE(stan);2)" office:value-type="float" office:value="9011630.89867434">
            <text:p>9,011,631</text:p>
          </table:table-cell>
          <table:table-cell table:style-name="ce2" table:formula="of:=POWER([.D116]-[.F116];2)" office:value-type="float" office:value="5009689.51987705">
            <text:p>5,009,69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2">
            <text:p>11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793">
            <text:p>10,793</text:p>
          </table:table-cell>
          <table:table-cell table:style-name="ce2" table:formula="of:=" office:value-type="float" office:value="15253">
            <text:p>15,253</text:p>
          </table:table-cell>
          <table:table-cell table:style-name="ce2" table:formula="of:=[.$Q$8]+[.$Q$9]*[.E117]" office:value-type="float" office:value="15242.4538166441">
            <text:p>15,242</text:p>
          </table:table-cell>
          <table:table-cell table:style-name="ce2" table:formula="of:=POWER([.F117]-AVERAGE(stan);2)" office:value-type="float" office:value="100045652.970749">
            <text:p>100,045,653</text:p>
          </table:table-cell>
          <table:table-cell table:style-name="ce2" table:formula="of:=POWER([.D117]-[.F117];2)" office:value-type="float" office:value="19797639.2664487">
            <text:p>19,797,63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3">
            <text:p>11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186">
            <text:p>25,186</text:p>
          </table:table-cell>
          <table:table-cell table:style-name="ce2" table:formula="of:=" office:value-type="float" office:value="16415">
            <text:p>16,415</text:p>
          </table:table-cell>
          <table:table-cell table:style-name="ce2" table:formula="of:=[.$Q$8]+[.$Q$9]*[.E118]" office:value-type="float" office:value="16325.2846246013">
            <text:p>16,325</text:p>
          </table:table-cell>
          <table:table-cell table:style-name="ce2" table:formula="of:=POWER([.F118]-AVERAGE(stan);2)" office:value-type="float" office:value="122879734.568795">
            <text:p>122,879,735</text:p>
          </table:table-cell>
          <table:table-cell table:style-name="ce2" table:formula="of:=POWER([.D118]-[.F118];2)" office:value-type="float" office:value="78512276.9638274">
            <text:p>78,512,27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4">
            <text:p>11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04">
            <text:p>504</text:p>
          </table:table-cell>
          <table:table-cell table:style-name="ce2" table:formula="of:=" office:value-type="float" office:value="788">
            <text:p>788</text:p>
          </table:table-cell>
          <table:table-cell table:style-name="ce2" table:formula="of:=[.$Q$8]+[.$Q$9]*[.E119]" office:value-type="float" office:value="1762.9808070911">
            <text:p>1,763</text:p>
          </table:table-cell>
          <table:table-cell table:style-name="ce2" table:formula="of:=POWER([.F119]-AVERAGE(stan);2)" office:value-type="float" office:value="12090854.6181107">
            <text:p>12,090,855</text:p>
          </table:table-cell>
          <table:table-cell table:style-name="ce2" table:formula="of:=POWER([.D119]-[.F119];2)" office:value-type="float" office:value="1585032.67262377">
            <text:p>1,585,0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5">
            <text:p>11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560">
            <text:p>3,560</text:p>
          </table:table-cell>
          <table:table-cell table:style-name="ce2" table:formula="of:=" office:value-type="float" office:value="1867">
            <text:p>1,867</text:p>
          </table:table-cell>
          <table:table-cell table:style-name="ce2" table:formula="of:=[.$Q$8]+[.$Q$9]*[.E120]" office:value-type="float" office:value="2768.46655733706">
            <text:p>2,768</text:p>
          </table:table-cell>
          <table:table-cell table:style-name="ce2" table:formula="of:=POWER([.F120]-AVERAGE(stan);2)" office:value-type="float" office:value="6109324.97048373">
            <text:p>6,109,325</text:p>
          </table:table-cell>
          <table:table-cell table:style-name="ce2" table:formula="of:=POWER([.D120]-[.F120];2)" office:value-type="float" office:value="626525.190853852">
            <text:p>626,52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6">
            <text:p>11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695">
            <text:p>5,695</text:p>
          </table:table-cell>
          <table:table-cell table:style-name="ce2" table:formula="of:=" office:value-type="float" office:value="6147">
            <text:p>6,147</text:p>
          </table:table-cell>
          <table:table-cell table:style-name="ce2" table:formula="of:=[.$Q$8]+[.$Q$9]*[.E121]" office:value-type="float" office:value="6756.86230437382">
            <text:p>6,757</text:p>
          </table:table-cell>
          <table:table-cell table:style-name="ce2" table:formula="of:=POWER([.F121]-AVERAGE(stan);2)" office:value-type="float" office:value="2300351.21274223">
            <text:p>2,300,351</text:p>
          </table:table-cell>
          <table:table-cell table:style-name="ce2" table:formula="of:=POWER([.D121]-[.F121];2)" office:value-type="float" office:value="1127551.55345008">
            <text:p>1,127,55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7">
            <text:p>11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54">
            <text:p>154</text:p>
          </table:table-cell>
          <table:table-cell table:style-name="ce2" table:formula="of:=[.$Q$8]+[.$Q$9]*[.E122]" office:value-type="float" office:value="1172.17639035715">
            <text:p>1,172</text:p>
          </table:table-cell>
          <table:table-cell table:style-name="ce2" table:formula="of:=POWER([.F122]-AVERAGE(stan);2)" office:value-type="float" office:value="16548583.630936">
            <text:p>16,548,584</text:p>
          </table:table-cell>
          <table:table-cell table:style-name="ce2" table:formula="of:=POWER([.D122]-[.F122];2)" office:value-type="float" office:value="1373997.49011073">
            <text:p>1,373,99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8">
            <text:p>11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84">
            <text:p>5,484</text:p>
          </table:table-cell>
          <table:table-cell table:style-name="ce2" table:formula="of:=" office:value-type="float" office:value="3579">
            <text:p>3,579</text:p>
          </table:table-cell>
          <table:table-cell table:style-name="ce2" table:formula="of:=[.$Q$8]+[.$Q$9]*[.E123]" office:value-type="float" office:value="4363.82485615176">
            <text:p>4,364</text:p>
          </table:table-cell>
          <table:table-cell table:style-name="ce2" table:formula="of:=POWER([.F123]-AVERAGE(stan);2)" office:value-type="float" office:value="767983.314991698">
            <text:p>767,983</text:p>
          </table:table-cell>
          <table:table-cell table:style-name="ce2" table:formula="of:=POWER([.D123]-[.F123];2)" office:value-type="float" office:value="1254792.35289542">
            <text:p>1,254,79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19">
            <text:p>11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550">
            <text:p>9,550</text:p>
          </table:table-cell>
          <table:table-cell table:style-name="ce2" table:formula="of:=" office:value-type="float" office:value="8332">
            <text:p>8,332</text:p>
          </table:table-cell>
          <table:table-cell table:style-name="ce2" table:formula="of:=[.$Q$8]+[.$Q$9]*[.E124]" office:value-type="float" office:value="8792.994245326">
            <text:p>8,793</text:p>
          </table:table-cell>
          <table:table-cell table:style-name="ce2" table:formula="of:=POWER([.F124]-AVERAGE(stan);2)" office:value-type="float" office:value="12622549.9672519">
            <text:p>12,622,550</text:p>
          </table:table-cell>
          <table:table-cell table:style-name="ce2" table:formula="of:=POWER([.D124]-[.F124];2)" office:value-type="float" office:value="573057.712609551">
            <text:p>573,05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0">
            <text:p>12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474">
            <text:p>2,474</text:p>
          </table:table-cell>
          <table:table-cell table:style-name="ce2" table:formula="of:=" office:value-type="float" office:value="2845">
            <text:p>2,845</text:p>
          </table:table-cell>
          <table:table-cell table:style-name="ce2" table:formula="of:=[.$Q$8]+[.$Q$9]*[.E125]" office:value-type="float" office:value="3679.83362289826">
            <text:p>3,680</text:p>
          </table:table-cell>
          <table:table-cell table:style-name="ce2" table:formula="of:=POWER([.F125]-AVERAGE(stan);2)" office:value-type="float" office:value="2434654.06781296">
            <text:p>2,434,654</text:p>
          </table:table-cell>
          <table:table-cell table:style-name="ce2" table:formula="of:=POWER([.D125]-[.F125];2)" office:value-type="float" office:value="1454034.72611194">
            <text:p>1,454,035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1">
            <text:p>12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498">
            <text:p>1,498</text:p>
          </table:table-cell>
          <table:table-cell table:style-name="ce2" table:formula="of:=" office:value-type="float" office:value="1465">
            <text:p>1,465</text:p>
          </table:table-cell>
          <table:table-cell table:style-name="ce2" table:formula="of:=[.$Q$8]+[.$Q$9]*[.E126]" office:value-type="float" office:value="2393.85555492846">
            <text:p>2,394</text:p>
          </table:table-cell>
          <table:table-cell table:style-name="ce2" table:formula="of:=POWER([.F126]-AVERAGE(stan);2)" office:value-type="float" office:value="8101514.05255192">
            <text:p>8,101,514</text:p>
          </table:table-cell>
          <table:table-cell table:style-name="ce2" table:formula="of:=POWER([.D126]-[.F126];2)" office:value-type="float" office:value="802557.175296183">
            <text:p>802,55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2">
            <text:p>12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0">
            <text:p>260</text:p>
          </table:table-cell>
          <table:table-cell table:style-name="ce2" table:formula="of:=" office:value-type="float" office:value="904">
            <text:p>904</text:p>
          </table:table-cell>
          <table:table-cell table:style-name="ce2" table:formula="of:=[.$Q$8]+[.$Q$9]*[.E127]" office:value-type="float" office:value="1871.07751425378">
            <text:p>1,871</text:p>
          </table:table-cell>
          <table:table-cell table:style-name="ce2" table:formula="of:=POWER([.F127]-AVERAGE(stan);2)" office:value-type="float" office:value="11350793.8034922">
            <text:p>11,350,794</text:p>
          </table:table-cell>
          <table:table-cell table:style-name="ce2" table:formula="of:=POWER([.D127]-[.F127];2)" office:value-type="float" office:value="2595570.75693415">
            <text:p>2,595,57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3">
            <text:p>12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4">
            <text:p>214</text:p>
          </table:table-cell>
          <table:table-cell table:style-name="ce2" table:formula="of:=" office:value-type="float" office:value="1276">
            <text:p>1,276</text:p>
          </table:table-cell>
          <table:table-cell table:style-name="ce2" table:formula="of:=[.$Q$8]+[.$Q$9]*[.E128]" office:value-type="float" office:value="2217.73247170651">
            <text:p>2,218</text:p>
          </table:table-cell>
          <table:table-cell table:style-name="ce2" table:formula="of:=POWER([.F128]-AVERAGE(stan);2)" office:value-type="float" office:value="9135137.24797469">
            <text:p>9,135,137</text:p>
          </table:table-cell>
          <table:table-cell table:style-name="ce2" table:formula="of:=POWER([.D128]-[.F128];2)" office:value-type="float" office:value="4014943.81817109">
            <text:p>4,014,9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4">
            <text:p>12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0">
            <text:p>310</text:p>
          </table:table-cell>
          <table:table-cell table:style-name="ce2" table:formula="of:=" office:value-type="float" office:value="2055">
            <text:p>2,055</text:p>
          </table:table-cell>
          <table:table-cell table:style-name="ce2" table:formula="of:=[.$Q$8]+[.$Q$9]*[.E129]" office:value-type="float" office:value="2943.65777239381">
            <text:p>2,944</text:p>
          </table:table-cell>
          <table:table-cell table:style-name="ce2" table:formula="of:=POWER([.F129]-AVERAGE(stan);2)" office:value-type="float" office:value="5273974.97301029">
            <text:p>5,273,975</text:p>
          </table:table-cell>
          <table:table-cell table:style-name="ce2" table:formula="of:=POWER([.D129]-[.F129];2)" office:value-type="float" office:value="6936153.26209033">
            <text:p>6,936,15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5">
            <text:p>12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656">
            <text:p>4,656</text:p>
          </table:table-cell>
          <table:table-cell table:style-name="ce2" table:formula="of:=" office:value-type="float" office:value="2598">
            <text:p>2,598</text:p>
          </table:table-cell>
          <table:table-cell table:style-name="ce2" table:formula="of:=[.$Q$8]+[.$Q$9]*[.E130]" office:value-type="float" office:value="3449.66218609497">
            <text:p>3,450</text:p>
          </table:table-cell>
          <table:table-cell table:style-name="ce2" table:formula="of:=POWER([.F130]-AVERAGE(stan);2)" office:value-type="float" office:value="3205923.34739362">
            <text:p>3,205,923</text:p>
          </table:table-cell>
          <table:table-cell table:style-name="ce2" table:formula="of:=POWER([.D130]-[.F130];2)" office:value-type="float" office:value="1455250.92125716">
            <text:p>1,455,25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6">
            <text:p>12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0502">
            <text:p>20,502</text:p>
          </table:table-cell>
          <table:table-cell table:style-name="ce2" table:formula="of:=" office:value-type="float" office:value="7226">
            <text:p>7,226</text:p>
          </table:table-cell>
          <table:table-cell table:style-name="ce2" table:formula="of:=[.$Q$8]+[.$Q$9]*[.E131]" office:value-type="float" office:value="7762.34805461977">
            <text:p>7,762</text:p>
          </table:table-cell>
          <table:table-cell table:style-name="ce2" table:formula="of:=POWER([.F131]-AVERAGE(stan);2)" office:value-type="float" office:value="6361374.9329846">
            <text:p>6,361,375</text:p>
          </table:table-cell>
          <table:table-cell table:style-name="ce2" table:formula="of:=POWER([.D131]-[.F131];2)" office:value-type="float" office:value="162298731.68943">
            <text:p>162,298,73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7">
            <text:p>12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83">
            <text:p>1,383</text:p>
          </table:table-cell>
          <table:table-cell table:style-name="ce2" table:formula="of:=" office:value-type="float" office:value="2217">
            <text:p>2,217</text:p>
          </table:table-cell>
          <table:table-cell table:style-name="ce2" table:formula="of:=[.$Q$8]+[.$Q$9]*[.E132]" office:value-type="float" office:value="3094.62041515548">
            <text:p>3,095</text:p>
          </table:table-cell>
          <table:table-cell table:style-name="ce2" table:formula="of:=POWER([.F132]-AVERAGE(stan);2)" office:value-type="float" office:value="4603389.15117019">
            <text:p>4,603,389</text:p>
          </table:table-cell>
          <table:table-cell table:style-name="ce2" table:formula="of:=POWER([.D132]-[.F132];2)" office:value-type="float" office:value="2929644.44557703">
            <text:p>2,929,6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8">
            <text:p>12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07">
            <text:p>707</text:p>
          </table:table-cell>
          <table:table-cell table:style-name="ce2" table:formula="of:=" office:value-type="float" office:value="1390">
            <text:p>1,390</text:p>
          </table:table-cell>
          <table:table-cell table:style-name="ce2" table:formula="of:=[.$Q$8]+[.$Q$9]*[.E133]" office:value-type="float" office:value="2323.9654425388">
            <text:p>2,324</text:p>
          </table:table-cell>
          <table:table-cell table:style-name="ce2" table:formula="of:=POWER([.F133]-AVERAGE(stan);2)" office:value-type="float" office:value="8504257.35297254">
            <text:p>8,504,257</text:p>
          </table:table-cell>
          <table:table-cell table:style-name="ce2" table:formula="of:=POWER([.D133]-[.F133];2)" office:value-type="float" office:value="2614577.2423647">
            <text:p>2,614,57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29">
            <text:p>12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81">
            <text:p>1,281</text:p>
          </table:table-cell>
          <table:table-cell table:style-name="ce2" table:formula="of:=" office:value-type="float" office:value="2964">
            <text:p>2,964</text:p>
          </table:table-cell>
          <table:table-cell table:style-name="ce2" table:formula="of:=[.$Q$8]+[.$Q$9]*[.E134]" office:value-type="float" office:value="3790.72593455653">
            <text:p>3,791</text:p>
          </table:table-cell>
          <table:table-cell table:style-name="ce2" table:formula="of:=POWER([.F134]-AVERAGE(stan);2)" office:value-type="float" office:value="2100892.24012011">
            <text:p>2,100,892</text:p>
          </table:table-cell>
          <table:table-cell table:style-name="ce2" table:formula="of:=POWER([.D134]-[.F134];2)" office:value-type="float" office:value="6298724.26658563">
            <text:p>6,298,7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0">
            <text:p>13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01">
            <text:p>4,901</text:p>
          </table:table-cell>
          <table:table-cell table:style-name="ce2" table:formula="of:=" office:value-type="float" office:value="11590">
            <text:p>11,590</text:p>
          </table:table-cell>
          <table:table-cell table:style-name="ce2" table:formula="of:=[.$Q$8]+[.$Q$9]*[.E135]" office:value-type="float" office:value="11829.020727533">
            <text:p>11,829</text:p>
          </table:table-cell>
          <table:table-cell table:style-name="ce2" table:formula="of:=POWER([.F135]-AVERAGE(stan);2)" office:value-type="float" office:value="43412935.0844259">
            <text:p>43,412,935</text:p>
          </table:table-cell>
          <table:table-cell table:style-name="ce2" table:formula="of:=POWER([.D135]-[.F135];2)" office:value-type="float" office:value="47997471.2011263">
            <text:p>47,997,47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1">
            <text:p>13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27">
            <text:p>2,327</text:p>
          </table:table-cell>
          <table:table-cell table:style-name="ce2" table:formula="of:=" office:value-type="float" office:value="3131">
            <text:p>3,131</text:p>
          </table:table-cell>
          <table:table-cell table:style-name="ce2" table:formula="of:=[.$Q$8]+[.$Q$9]*[.E136]" office:value-type="float" office:value="3946.34791814418">
            <text:p>3,946</text:p>
          </table:table-cell>
          <table:table-cell table:style-name="ce2" table:formula="of:=POWER([.F136]-AVERAGE(stan);2)" office:value-type="float" office:value="1673979.2761343">
            <text:p>1,673,979</text:p>
          </table:table-cell>
          <table:table-cell table:style-name="ce2" table:formula="of:=POWER([.D136]-[.F136];2)" office:value-type="float" office:value="2622287.67999787">
            <text:p>2,622,28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2">
            <text:p>13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143">
            <text:p>8,143</text:p>
          </table:table-cell>
          <table:table-cell table:style-name="ce2" table:formula="of:=" office:value-type="float" office:value="2940">
            <text:p>2,940</text:p>
          </table:table-cell>
          <table:table-cell table:style-name="ce2" table:formula="of:=[.$Q$8]+[.$Q$9]*[.E137]" office:value-type="float" office:value="3768.36109859183">
            <text:p>3,768</text:p>
          </table:table-cell>
          <table:table-cell table:style-name="ce2" table:formula="of:=POWER([.F137]-AVERAGE(stan);2)" office:value-type="float" office:value="2166225.64743465">
            <text:p>2,166,226</text:p>
          </table:table-cell>
          <table:table-cell table:style-name="ce2" table:formula="of:=POWER([.D137]-[.F137];2)" office:value-type="float" office:value="19137465.5177137">
            <text:p>19,137,46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3">
            <text:p>13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98">
            <text:p>798</text:p>
          </table:table-cell>
          <table:table-cell table:style-name="ce2" table:formula="of:=" office:value-type="float" office:value="2205">
            <text:p>2,205</text:p>
          </table:table-cell>
          <table:table-cell table:style-name="ce2" table:formula="of:=[.$Q$8]+[.$Q$9]*[.E138]" office:value-type="float" office:value="3083.43799717314">
            <text:p>3,083</text:p>
          </table:table-cell>
          <table:table-cell table:style-name="ce2" table:formula="of:=POWER([.F138]-AVERAGE(stan);2)" office:value-type="float" office:value="4651499.09411105">
            <text:p>4,651,499</text:p>
          </table:table-cell>
          <table:table-cell table:style-name="ce2" table:formula="of:=POWER([.D138]-[.F138];2)" office:value-type="float" office:value="5223226.83892276">
            <text:p>5,223,22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4">
            <text:p>13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5796">
            <text:p>25,796</text:p>
          </table:table-cell>
          <table:table-cell table:style-name="ce2" table:formula="of:=" office:value-type="float" office:value="2688">
            <text:p>2,688</text:p>
          </table:table-cell>
          <table:table-cell table:style-name="ce2" table:formula="of:=[.$Q$8]+[.$Q$9]*[.E139]" office:value-type="float" office:value="3533.53032096257">
            <text:p>3,534</text:p>
          </table:table-cell>
          <table:table-cell table:style-name="ce2" table:formula="of:=POWER([.F139]-AVERAGE(stan);2)" office:value-type="float" office:value="2912623.8701804">
            <text:p>2,912,624</text:p>
          </table:table-cell>
          <table:table-cell table:style-name="ce2" table:formula="of:=POWER([.D139]-[.F139];2)" office:value-type="float" office:value="495617556.210061">
            <text:p>495,617,55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5">
            <text:p>13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44">
            <text:p>2,844</text:p>
          </table:table-cell>
          <table:table-cell table:style-name="ce2" table:formula="of:=" office:value-type="float" office:value="3016">
            <text:p>3,016</text:p>
          </table:table-cell>
          <table:table-cell table:style-name="ce2" table:formula="of:=[.$Q$8]+[.$Q$9]*[.E140]" office:value-type="float" office:value="3839.18307914669">
            <text:p>3,839</text:p>
          </table:table-cell>
          <table:table-cell table:style-name="ce2" table:formula="of:=POWER([.F140]-AVERAGE(stan);2)" office:value-type="float" office:value="1962768.35522385">
            <text:p>1,962,768</text:p>
          </table:table-cell>
          <table:table-cell table:style-name="ce2" table:formula="of:=POWER([.D140]-[.F140];2)" office:value-type="float" office:value="990389.361019892">
            <text:p>990,38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6">
            <text:p>13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887">
            <text:p>7,887</text:p>
          </table:table-cell>
          <table:table-cell table:style-name="ce2" table:formula="of:=" office:value-type="float" office:value="8501">
            <text:p>8,501</text:p>
          </table:table-cell>
          <table:table-cell table:style-name="ce2" table:formula="of:=[.$Q$8]+[.$Q$9]*[.E141]" office:value-type="float" office:value="8950.47996524404">
            <text:p>8,950</text:p>
          </table:table-cell>
          <table:table-cell table:style-name="ce2" table:formula="of:=POWER([.F141]-AVERAGE(stan);2)" office:value-type="float" office:value="13766389.4373057">
            <text:p>13,766,389</text:p>
          </table:table-cell>
          <table:table-cell table:style-name="ce2" table:formula="of:=POWER([.D141]-[.F141];2)" office:value-type="float" office:value="1130989.63647547">
            <text:p>1,130,99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7">
            <text:p>13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126">
            <text:p>1,126</text:p>
          </table:table-cell>
          <table:table-cell table:style-name="ce2" table:formula="of:=" office:value-type="float" office:value="6014">
            <text:p>6,014</text:p>
          </table:table-cell>
          <table:table-cell table:style-name="ce2" table:formula="of:=[.$Q$8]+[.$Q$9]*[.E142]" office:value-type="float" office:value="6632.92383840282">
            <text:p>6,633</text:p>
          </table:table-cell>
          <table:table-cell table:style-name="ce2" table:formula="of:=POWER([.F142]-AVERAGE(stan);2)" office:value-type="float" office:value="1939759.27509114">
            <text:p>1,939,759</text:p>
          </table:table-cell>
          <table:table-cell table:style-name="ce2" table:formula="of:=POWER([.D142]-[.F142];2)" office:value-type="float" office:value="30326210.1619692">
            <text:p>30,326,21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8">
            <text:p>13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1">
            <text:p>721</text:p>
          </table:table-cell>
          <table:table-cell table:style-name="ce2" table:formula="of:=" office:value-type="float" office:value="566">
            <text:p>566</text:p>
          </table:table-cell>
          <table:table-cell table:style-name="ce2" table:formula="of:=[.$Q$8]+[.$Q$9]*[.E143]" office:value-type="float" office:value="1556.1060744177">
            <text:p>1,556</text:p>
          </table:table-cell>
          <table:table-cell table:style-name="ce2" table:formula="of:=POWER([.F143]-AVERAGE(stan);2)" office:value-type="float" office:value="13572337.5336758">
            <text:p>13,572,338</text:p>
          </table:table-cell>
          <table:table-cell table:style-name="ce2" table:formula="of:=POWER([.D143]-[.F143];2)" office:value-type="float" office:value="697402.155529346">
            <text:p>697,40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39">
            <text:p>13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3">
            <text:p>123</text:p>
          </table:table-cell>
          <table:table-cell table:style-name="ce2" table:formula="of:=" office:value-type="float" office:value="1096">
            <text:p>1,096</text:p>
          </table:table-cell>
          <table:table-cell table:style-name="ce2" table:formula="of:=[.$Q$8]+[.$Q$9]*[.E144]" office:value-type="float" office:value="2049.99620197132">
            <text:p>2,050</text:p>
          </table:table-cell>
          <table:table-cell table:style-name="ce2" table:formula="of:=POWER([.F144]-AVERAGE(stan);2)" office:value-type="float" office:value="10177217.9764131">
            <text:p>10,177,218</text:p>
          </table:table-cell>
          <table:table-cell table:style-name="ce2" table:formula="of:=POWER([.D144]-[.F144];2)" office:value-type="float" office:value="3713314.36241189">
            <text:p>3,713,31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0">
            <text:p>14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020">
            <text:p>2,020</text:p>
          </table:table-cell>
          <table:table-cell table:style-name="ce2" table:formula="of:=[.$Q$8]+[.$Q$9]*[.E145]" office:value-type="float" office:value="2911.04238661197">
            <text:p>2,911</text:p>
          </table:table-cell>
          <table:table-cell table:style-name="ce2" table:formula="of:=POWER([.F145]-AVERAGE(stan);2)" office:value-type="float" office:value="5424842.094099">
            <text:p>5,424,842</text:p>
          </table:table-cell>
          <table:table-cell table:style-name="ce2" table:formula="of:=POWER([.D145]-[.F145];2)" office:value-type="float" office:value="8474167.7766515">
            <text:p>8,474,16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1">
            <text:p>14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917">
            <text:p>4,917</text:p>
          </table:table-cell>
          <table:table-cell table:style-name="ce2" table:formula="of:=" office:value-type="float" office:value="4189">
            <text:p>4,189</text:p>
          </table:table-cell>
          <table:table-cell table:style-name="ce2" table:formula="of:=[.$Q$8]+[.$Q$9]*[.E146]" office:value-type="float" office:value="4932.26443692102">
            <text:p>4,932</text:p>
          </table:table-cell>
          <table:table-cell table:style-name="ce2" table:formula="of:=POWER([.F146]-AVERAGE(stan);2)" office:value-type="float" office:value="94806.7155072042">
            <text:p>94,807</text:p>
          </table:table-cell>
          <table:table-cell table:style-name="ce2" table:formula="of:=POWER([.D146]-[.F146];2)" office:value-type="float" office:value="233.003034515833">
            <text:p>2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2">
            <text:p>14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33">
            <text:p>433</text:p>
          </table:table-cell>
          <table:table-cell table:style-name="ce2" table:formula="of:=" office:value-type="float" office:value="584">
            <text:p>584</text:p>
          </table:table-cell>
          <table:table-cell table:style-name="ce2" table:formula="of:=[.$Q$8]+[.$Q$9]*[.E147]" office:value-type="float" office:value="1572.87970139122">
            <text:p>1,573</text:p>
          </table:table-cell>
          <table:table-cell table:style-name="ce2" table:formula="of:=POWER([.F147]-AVERAGE(stan);2)" office:value-type="float" office:value="13449028.6122444">
            <text:p>13,449,029</text:p>
          </table:table-cell>
          <table:table-cell table:style-name="ce2" table:formula="of:=POWER([.D147]-[.F147];2)" office:value-type="float" office:value="1299325.73364374">
            <text:p>1,299,32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3">
            <text:p>14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03">
            <text:p>2,303</text:p>
          </table:table-cell>
          <table:table-cell table:style-name="ce2" table:formula="of:=" office:value-type="float" office:value="5290">
            <text:p>5,290</text:p>
          </table:table-cell>
          <table:table-cell table:style-name="ce2" table:formula="of:=[.$Q$8]+[.$Q$9]*[.E148]" office:value-type="float" office:value="5958.25128680127">
            <text:p>5,958</text:p>
          </table:table-cell>
          <table:table-cell table:style-name="ce2" table:formula="of:=POWER([.F148]-AVERAGE(stan);2)" office:value-type="float" office:value="515638.682795393">
            <text:p>515,639</text:p>
          </table:table-cell>
          <table:table-cell table:style-name="ce2" table:formula="of:=POWER([.D148]-[.F148];2)" office:value-type="float" office:value="13360861.9696624">
            <text:p>13,360,86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4">
            <text:p>14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03">
            <text:p>603</text:p>
          </table:table-cell>
          <table:table-cell table:style-name="ce2" table:formula="of:=" office:value-type="float" office:value="1652">
            <text:p>1,652</text:p>
          </table:table-cell>
          <table:table-cell table:style-name="ce2" table:formula="of:=[.$Q$8]+[.$Q$9]*[.E149]" office:value-type="float" office:value="2568.11490182002">
            <text:p>2,568</text:p>
          </table:table-cell>
          <table:table-cell table:style-name="ce2" table:formula="of:=POWER([.F149]-AVERAGE(stan);2)" office:value-type="float" office:value="7139886.08215479">
            <text:p>7,139,886</text:p>
          </table:table-cell>
          <table:table-cell table:style-name="ce2" table:formula="of:=POWER([.D149]-[.F149];2)" office:value-type="float" office:value="3861676.57735512">
            <text:p>3,861,67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5">
            <text:p>14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">
            <text:p>361</text:p>
          </table:table-cell>
          <table:table-cell table:style-name="ce2" table:formula="of:=" office:value-type="float" office:value="1534">
            <text:p>1,534</text:p>
          </table:table-cell>
          <table:table-cell table:style-name="ce2" table:formula="of:=[.$Q$8]+[.$Q$9]*[.E150]" office:value-type="float" office:value="2458.15445832695">
            <text:p>2,458</text:p>
          </table:table-cell>
          <table:table-cell table:style-name="ce2" table:formula="of:=POWER([.F150]-AVERAGE(stan);2)" office:value-type="float" office:value="7739618.42272826">
            <text:p>7,739,618</text:p>
          </table:table-cell>
          <table:table-cell table:style-name="ce2" table:formula="of:=POWER([.D150]-[.F150];2)" office:value-type="float" office:value="4398056.82208061">
            <text:p>4,398,05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6">
            <text:p>14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209">
            <text:p>7,209</text:p>
          </table:table-cell>
          <table:table-cell table:style-name="ce2" table:formula="of:=" office:value-type="float" office:value="3788">
            <text:p>3,788</text:p>
          </table:table-cell>
          <table:table-cell table:style-name="ce2" table:formula="of:=[.$Q$8]+[.$Q$9]*[.E151]" office:value-type="float" office:value="4558.58530267762">
            <text:p>4,559</text:p>
          </table:table-cell>
          <table:table-cell table:style-name="ce2" table:formula="of:=POWER([.F151]-AVERAGE(stan);2)" office:value-type="float" office:value="464559.647010928">
            <text:p>464,560</text:p>
          </table:table-cell>
          <table:table-cell table:style-name="ce2" table:formula="of:=POWER([.D151]-[.F151];2)" office:value-type="float" office:value="7024698.06778247">
            <text:p>7,024,69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7">
            <text:p>14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80">
            <text:p>3,880</text:p>
          </table:table-cell>
          <table:table-cell table:style-name="ce2" table:formula="of:=" office:value-type="float" office:value="2272">
            <text:p>2,272</text:p>
          </table:table-cell>
          <table:table-cell table:style-name="ce2" table:formula="of:=[.$Q$8]+[.$Q$9]*[.E152]" office:value-type="float" office:value="3145.87316424124">
            <text:p>3,146</text:p>
          </table:table-cell>
          <table:table-cell table:style-name="ce2" table:formula="of:=POWER([.F152]-AVERAGE(stan);2)" office:value-type="float" office:value="4386085.21997646">
            <text:p>4,386,085</text:p>
          </table:table-cell>
          <table:table-cell table:style-name="ce2" table:formula="of:=POWER([.D152]-[.F152];2)" office:value-type="float" office:value="538942.210981176">
            <text:p>538,94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8">
            <text:p>14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97">
            <text:p>1,397</text:p>
          </table:table-cell>
          <table:table-cell table:style-name="ce2" table:formula="of:=" office:value-type="float" office:value="1805">
            <text:p>1,805</text:p>
          </table:table-cell>
          <table:table-cell table:style-name="ce2" table:formula="of:=[.$Q$8]+[.$Q$9]*[.E153]" office:value-type="float" office:value="2710.69073109493">
            <text:p>2,711</text:p>
          </table:table-cell>
          <table:table-cell table:style-name="ce2" table:formula="of:=POWER([.F153]-AVERAGE(stan);2)" office:value-type="float" office:value="6398272.59890617">
            <text:p>6,398,273</text:p>
          </table:table-cell>
          <table:table-cell table:style-name="ce2" table:formula="of:=POWER([.D153]-[.F153];2)" office:value-type="float" office:value="1725783.33696474">
            <text:p>1,725,78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49">
            <text:p>14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865">
            <text:p>6,865</text:p>
          </table:table-cell>
          <table:table-cell table:style-name="ce2" table:formula="of:=" office:value-type="float" office:value="8127">
            <text:p>8,127</text:p>
          </table:table-cell>
          <table:table-cell table:style-name="ce2" table:formula="of:=[.$Q$8]+[.$Q$9]*[.E154]" office:value-type="float" office:value="8601.96127146092">
            <text:p>8,602</text:p>
          </table:table-cell>
          <table:table-cell table:style-name="ce2" table:formula="of:=POWER([.F154]-AVERAGE(stan);2)" office:value-type="float" office:value="11301630.947755">
            <text:p>11,301,631</text:p>
          </table:table-cell>
          <table:table-cell table:style-name="ce2" table:formula="of:=POWER([.D154]-[.F154];2)" office:value-type="float" office:value="3017034.45855515">
            <text:p>3,017,03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0">
            <text:p>15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254">
            <text:p>6,254</text:p>
          </table:table-cell>
          <table:table-cell table:style-name="ce2" table:formula="of:=" office:value-type="float" office:value="5803">
            <text:p>5,803</text:p>
          </table:table-cell>
          <table:table-cell table:style-name="ce2" table:formula="of:=[.$Q$8]+[.$Q$9]*[.E155]" office:value-type="float" office:value="6436.29965554657">
            <text:p>6,436</text:p>
          </table:table-cell>
          <table:table-cell table:style-name="ce2" table:formula="of:=POWER([.F155]-AVERAGE(stan);2)" office:value-type="float" office:value="1430722.73536669">
            <text:p>1,430,723</text:p>
          </table:table-cell>
          <table:table-cell table:style-name="ce2" table:formula="of:=POWER([.D155]-[.F155];2)" office:value-type="float" office:value="33233.164412397">
            <text:p>33,2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1">
            <text:p>15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180">
            <text:p>7,180</text:p>
          </table:table-cell>
          <table:table-cell table:style-name="ce2" table:formula="of:=" office:value-type="float" office:value="8137">
            <text:p>8,137</text:p>
          </table:table-cell>
          <table:table-cell table:style-name="ce2" table:formula="of:=[.$Q$8]+[.$Q$9]*[.E156]" office:value-type="float" office:value="8611.27995311288">
            <text:p>8,611</text:p>
          </table:table-cell>
          <table:table-cell table:style-name="ce2" table:formula="of:=POWER([.F156]-AVERAGE(stan);2)" office:value-type="float" office:value="11364372.684236">
            <text:p>11,364,373</text:p>
          </table:table-cell>
          <table:table-cell table:style-name="ce2" table:formula="of:=POWER([.D156]-[.F156];2)" office:value-type="float" office:value="2048562.3041828">
            <text:p>2,048,56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2">
            <text:p>15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9052">
            <text:p>29,052</text:p>
          </table:table-cell>
          <table:table-cell table:style-name="ce2" table:formula="of:=" office:value-type="float" office:value="11357">
            <text:p>11,357</text:p>
          </table:table-cell>
          <table:table-cell table:style-name="ce2" table:formula="of:=[.$Q$8]+[.$Q$9]*[.E157]" office:value-type="float" office:value="11611.8954450424">
            <text:p>11,612</text:p>
          </table:table-cell>
          <table:table-cell table:style-name="ce2" table:formula="of:=POWER([.F157]-AVERAGE(stan);2)" office:value-type="float" office:value="40598866.942073">
            <text:p>40,598,867</text:p>
          </table:table-cell>
          <table:table-cell table:style-name="ce2" table:formula="of:=POWER([.D157]-[.F157];2)" office:value-type="float" office:value="304157246.887853">
            <text:p>304,157,24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3">
            <text:p>15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104">
            <text:p>13,104</text:p>
          </table:table-cell>
          <table:table-cell table:style-name="ce2" table:formula="of:=" office:value-type="float" office:value="6622">
            <text:p>6,622</text:p>
          </table:table-cell>
          <table:table-cell table:style-name="ce2" table:formula="of:=[.$Q$8]+[.$Q$9]*[.E158]" office:value-type="float" office:value="7199.49968284169">
            <text:p>7,199</text:p>
          </table:table-cell>
          <table:table-cell table:style-name="ce2" table:formula="of:=POWER([.F158]-AVERAGE(stan);2)" office:value-type="float" office:value="3838967.20798173">
            <text:p>3,838,967</text:p>
          </table:table-cell>
          <table:table-cell table:style-name="ce2" table:formula="of:=POWER([.D158]-[.F158];2)" office:value-type="float" office:value="34863123.9953226">
            <text:p>34,863,12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4">
            <text:p>15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25">
            <text:p>1,825</text:p>
          </table:table-cell>
          <table:table-cell table:style-name="ce2" table:formula="of:=" office:value-type="float" office:value="908">
            <text:p>908</text:p>
          </table:table-cell>
          <table:table-cell table:style-name="ce2" table:formula="of:=[.$Q$8]+[.$Q$9]*[.E159]" office:value-type="float" office:value="1874.80498691457">
            <text:p>1,875</text:p>
          </table:table-cell>
          <table:table-cell table:style-name="ce2" table:formula="of:=POWER([.F159]-AVERAGE(stan);2)" office:value-type="float" office:value="11325691.2866302">
            <text:p>11,325,691</text:p>
          </table:table-cell>
          <table:table-cell table:style-name="ce2" table:formula="of:=POWER([.D159]-[.F159];2)" office:value-type="float" office:value="2480.53672156006">
            <text:p>2,48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5">
            <text:p>15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252">
            <text:p>252</text:p>
          </table:table-cell>
          <table:table-cell table:style-name="ce2" table:formula="of:=[.$Q$8]+[.$Q$9]*[.E160]" office:value-type="float" office:value="1263.49947054631">
            <text:p>1,263</text:p>
          </table:table-cell>
          <table:table-cell table:style-name="ce2" table:formula="of:=POWER([.F160]-AVERAGE(stan);2)" office:value-type="float" office:value="15813919.8617433">
            <text:p>15,813,920</text:p>
          </table:table-cell>
          <table:table-cell table:style-name="ce2" table:formula="of:=POWER([.D160]-[.F160];2)" office:value-type="float" office:value="1596430.91207082">
            <text:p>1,596,43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6">
            <text:p>15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009">
            <text:p>1,009</text:p>
          </table:table-cell>
          <table:table-cell table:style-name="ce2" table:formula="of:=[.$Q$8]+[.$Q$9]*[.E161]" office:value-type="float" office:value="1968.92367159931">
            <text:p>1,969</text:p>
          </table:table-cell>
          <table:table-cell table:style-name="ce2" table:formula="of:=POWER([.F161]-AVERAGE(stan);2)" office:value-type="float" office:value="10701061.8874951">
            <text:p>10,701,062</text:p>
          </table:table-cell>
          <table:table-cell table:style-name="ce2" table:formula="of:=POWER([.D161]-[.F161];2)" office:value-type="float" office:value="3876660.42458412">
            <text:p>3,876,66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7">
            <text:p>15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03">
            <text:p>2,103</text:p>
          </table:table-cell>
          <table:table-cell table:style-name="ce2" table:formula="of:=" office:value-type="float" office:value="1932">
            <text:p>1,932</text:p>
          </table:table-cell>
          <table:table-cell table:style-name="ce2" table:formula="of:=[.$Q$8]+[.$Q$9]*[.E162]" office:value-type="float" office:value="2829.03798807476">
            <text:p>2,829</text:p>
          </table:table-cell>
          <table:table-cell table:style-name="ce2" table:formula="of:=POWER([.F162]-AVERAGE(stan);2)" office:value-type="float" office:value="5813564.46788129">
            <text:p>5,813,564</text:p>
          </table:table-cell>
          <table:table-cell table:style-name="ce2" table:formula="of:=POWER([.D162]-[.F162];2)" office:value-type="float" office:value="527131.160127651">
            <text:p>527,13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8">
            <text:p>15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801">
            <text:p>1,801</text:p>
          </table:table-cell>
          <table:table-cell table:style-name="ce2" table:formula="of:=[.$Q$8]+[.$Q$9]*[.E163]" office:value-type="float" office:value="2706.96325843415">
            <text:p>2,707</text:p>
          </table:table-cell>
          <table:table-cell table:style-name="ce2" table:formula="of:=POWER([.F163]-AVERAGE(stan);2)" office:value-type="float" office:value="6417143.63325025">
            <text:p>6,417,144</text:p>
          </table:table-cell>
          <table:table-cell table:style-name="ce2" table:formula="of:=POWER([.D163]-[.F163];2)" office:value-type="float" office:value="7327650.08251245">
            <text:p>7,327,65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59">
            <text:p>15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05">
            <text:p>1,005</text:p>
          </table:table-cell>
          <table:table-cell table:style-name="ce2" table:formula="of:=" office:value-type="float" office:value="1135">
            <text:p>1,135</text:p>
          </table:table-cell>
          <table:table-cell table:style-name="ce2" table:formula="of:=[.$Q$8]+[.$Q$9]*[.E164]" office:value-type="float" office:value="2086.33906041395">
            <text:p>2,086</text:p>
          </table:table-cell>
          <table:table-cell table:style-name="ce2" table:formula="of:=POWER([.F164]-AVERAGE(stan);2)" office:value-type="float" office:value="9946658.60643784">
            <text:p>9,946,659</text:p>
          </table:table-cell>
          <table:table-cell table:style-name="ce2" table:formula="of:=POWER([.D164]-[.F164];2)" office:value-type="float" office:value="1169294.16357692">
            <text:p>1,169,29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0">
            <text:p>16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7">
            <text:p>127</text:p>
          </table:table-cell>
          <table:table-cell table:style-name="ce2" table:formula="of:=" office:value-type="float" office:value="1011">
            <text:p>1,011</text:p>
          </table:table-cell>
          <table:table-cell table:style-name="ce2" table:formula="of:=[.$Q$8]+[.$Q$9]*[.E165]" office:value-type="float" office:value="1970.7874079297">
            <text:p>1,971</text:p>
          </table:table-cell>
          <table:table-cell table:style-name="ce2" table:formula="of:=POWER([.F165]-AVERAGE(stan);2)" office:value-type="float" office:value="10688871.8744275">
            <text:p>10,688,872</text:p>
          </table:table-cell>
          <table:table-cell table:style-name="ce2" table:formula="of:=POWER([.D165]-[.F165];2)" office:value-type="float" office:value="3399552.00564013">
            <text:p>3,399,55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1">
            <text:p>16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0">
            <text:p>60</text:p>
          </table:table-cell>
          <table:table-cell table:style-name="ce2" table:formula="of:=" office:value-type="float" office:value="575">
            <text:p>575</text:p>
          </table:table-cell>
          <table:table-cell table:style-name="ce2" table:formula="of:=[.$Q$8]+[.$Q$9]*[.E166]" office:value-type="float" office:value="1564.49288790446">
            <text:p>1,564</text:p>
          </table:table-cell>
          <table:table-cell table:style-name="ce2" table:formula="of:=POWER([.F166]-AVERAGE(stan);2)" office:value-type="float" office:value="13510612.7343196">
            <text:p>13,510,613</text:p>
          </table:table-cell>
          <table:table-cell table:style-name="ce2" table:formula="of:=POWER([.D166]-[.F166];2)" office:value-type="float" office:value="2263498.84975511">
            <text:p>2,263,49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2">
            <text:p>16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63">
            <text:p>963</text:p>
          </table:table-cell>
          <table:table-cell table:style-name="ce2" table:formula="of:=" office:value-type="float" office:value="1393">
            <text:p>1,393</text:p>
          </table:table-cell>
          <table:table-cell table:style-name="ce2" table:formula="of:=[.$Q$8]+[.$Q$9]*[.E167]" office:value-type="float" office:value="2326.76104703439">
            <text:p>2,327</text:p>
          </table:table-cell>
          <table:table-cell table:style-name="ce2" table:formula="of:=POWER([.F167]-AVERAGE(stan);2)" office:value-type="float" office:value="8487960.05124782">
            <text:p>8,487,960</text:p>
          </table:table-cell>
          <table:table-cell table:style-name="ce2" table:formula="of:=POWER([.D167]-[.F167];2)" office:value-type="float" office:value="1859844.19340833">
            <text:p>1,859,84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3">
            <text:p>16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9">
            <text:p>189</text:p>
          </table:table-cell>
          <table:table-cell table:style-name="ce2" table:formula="of:=" office:value-type="float" office:value="1018">
            <text:p>1,018</text:p>
          </table:table-cell>
          <table:table-cell table:style-name="ce2" table:formula="of:=[.$Q$8]+[.$Q$9]*[.E168]" office:value-type="float" office:value="1977.31048508607">
            <text:p>1,977</text:p>
          </table:table-cell>
          <table:table-cell table:style-name="ce2" table:formula="of:=POWER([.F168]-AVERAGE(stan);2)" office:value-type="float" office:value="10646261.5365222">
            <text:p>10,646,262</text:p>
          </table:table-cell>
          <table:table-cell table:style-name="ce2" table:formula="of:=POWER([.D168]-[.F168];2)" office:value-type="float" office:value="3198054.39106878">
            <text:p>3,198,05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4">
            <text:p>16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2">
            <text:p>52</text:p>
          </table:table-cell>
          <table:table-cell table:style-name="ce2" table:formula="of:=" office:value-type="float" office:value="1063">
            <text:p>1,063</text:p>
          </table:table-cell>
          <table:table-cell table:style-name="ce2" table:formula="of:=[.$Q$8]+[.$Q$9]*[.E169]" office:value-type="float" office:value="2019.24455251987">
            <text:p>2,019</text:p>
          </table:table-cell>
          <table:table-cell table:style-name="ce2" table:formula="of:=POWER([.F169]-AVERAGE(stan);2)" office:value-type="float" office:value="10374369.9408713">
            <text:p>10,374,370</text:p>
          </table:table-cell>
          <table:table-cell table:style-name="ce2" table:formula="of:=POWER([.D169]-[.F169];2)" office:value-type="float" office:value="3870051.1294191">
            <text:p>3,870,05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5">
            <text:p>16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80">
            <text:p>380</text:p>
          </table:table-cell>
          <table:table-cell table:style-name="ce2" table:formula="of:=" office:value-type="float" office:value="803">
            <text:p>803</text:p>
          </table:table-cell>
          <table:table-cell table:style-name="ce2" table:formula="of:=[.$Q$8]+[.$Q$9]*[.E170]" office:value-type="float" office:value="1776.95882956904">
            <text:p>1,777</text:p>
          </table:table-cell>
          <table:table-cell table:style-name="ce2" table:formula="of:=POWER([.F170]-AVERAGE(stan);2)" office:value-type="float" office:value="11993841.5058889">
            <text:p>11,993,842</text:p>
          </table:table-cell>
          <table:table-cell table:style-name="ce2" table:formula="of:=POWER([.D170]-[.F170];2)" office:value-type="float" office:value="1951493.9715109">
            <text:p>1,951,49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6">
            <text:p>16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74">
            <text:p>3,074</text:p>
          </table:table-cell>
          <table:table-cell table:style-name="ce2" table:formula="of:=" office:value-type="float" office:value="3069">
            <text:p>3,069</text:p>
          </table:table-cell>
          <table:table-cell table:style-name="ce2" table:formula="of:=[.$Q$8]+[.$Q$9]*[.E171]" office:value-type="float" office:value="3888.57209190205">
            <text:p>3,889</text:p>
          </table:table-cell>
          <table:table-cell table:style-name="ce2" table:formula="of:=POWER([.F171]-AVERAGE(stan);2)" office:value-type="float" office:value="1826820.76688509">
            <text:p>1,826,821</text:p>
          </table:table-cell>
          <table:table-cell table:style-name="ce2" table:formula="of:=POWER([.D171]-[.F171];2)" office:value-type="float" office:value="663527.692905689">
            <text:p>663,52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7">
            <text:p>16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745">
            <text:p>5,745</text:p>
          </table:table-cell>
          <table:table-cell table:style-name="ce2" table:formula="of:=" office:value-type="float" office:value="3572">
            <text:p>3,572</text:p>
          </table:table-cell>
          <table:table-cell table:style-name="ce2" table:formula="of:=[.$Q$8]+[.$Q$9]*[.E172]" office:value-type="float" office:value="4357.30177899539">
            <text:p>4,357</text:p>
          </table:table-cell>
          <table:table-cell table:style-name="ce2" table:formula="of:=POWER([.F172]-AVERAGE(stan);2)" office:value-type="float" office:value="779458.818142511">
            <text:p>779,459</text:p>
          </table:table-cell>
          <table:table-cell table:style-name="ce2" table:formula="of:=POWER([.D172]-[.F172];2)" office:value-type="float" office:value="1925706.35257935">
            <text:p>1,925,70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8">
            <text:p>16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554">
            <text:p>9,554</text:p>
          </table:table-cell>
          <table:table-cell table:style-name="ce2" table:formula="of:=" office:value-type="float" office:value="4185">
            <text:p>4,185</text:p>
          </table:table-cell>
          <table:table-cell table:style-name="ce2" table:formula="of:=[.$Q$8]+[.$Q$9]*[.E173]" office:value-type="float" office:value="4928.53696426024">
            <text:p>4,929</text:p>
          </table:table-cell>
          <table:table-cell table:style-name="ce2" table:formula="of:=POWER([.F173]-AVERAGE(stan);2)" office:value-type="float" office:value="97116.0393465228">
            <text:p>97,116</text:p>
          </table:table-cell>
          <table:table-cell table:style-name="ce2" table:formula="of:=POWER([.D173]-[.F173];2)" office:value-type="float" office:value="21394908.2949949">
            <text:p>21,394,90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69">
            <text:p>16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27">
            <text:p>1,027</text:p>
          </table:table-cell>
          <table:table-cell table:style-name="ce2" table:formula="of:=" office:value-type="float" office:value="3113">
            <text:p>3,113</text:p>
          </table:table-cell>
          <table:table-cell table:style-name="ce2" table:formula="of:=[.$Q$8]+[.$Q$9]*[.E174]" office:value-type="float" office:value="3929.57429117066">
            <text:p>3,930</text:p>
          </table:table-cell>
          <table:table-cell table:style-name="ce2" table:formula="of:=POWER([.F174]-AVERAGE(stan);2)" office:value-type="float" office:value="1717664.8565631">
            <text:p>1,717,665</text:p>
          </table:table-cell>
          <table:table-cell table:style-name="ce2" table:formula="of:=POWER([.D174]-[.F174];2)" office:value-type="float" office:value="8424937.51576484">
            <text:p>8,424,93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0">
            <text:p>17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300">
            <text:p>10,300</text:p>
          </table:table-cell>
          <table:table-cell table:style-name="ce2" table:formula="of:=" office:value-type="float" office:value="8793">
            <text:p>8,793</text:p>
          </table:table-cell>
          <table:table-cell table:style-name="ce2" table:formula="of:=[.$Q$8]+[.$Q$9]*[.E175]" office:value-type="float" office:value="9222.58546948113">
            <text:p>9,223</text:p>
          </table:table-cell>
          <table:table-cell table:style-name="ce2" table:formula="of:=POWER([.F175]-AVERAGE(stan);2)" office:value-type="float" office:value="15859621.5932347">
            <text:p>15,859,622</text:p>
          </table:table-cell>
          <table:table-cell table:style-name="ce2" table:formula="of:=POWER([.D175]-[.F175];2)" office:value-type="float" office:value="1160822.0705732">
            <text:p>1,160,82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1">
            <text:p>17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0">
            <text:p>0</text:p>
          </table:table-cell>
          <table:table-cell table:style-name="ce2" table:formula="of:=" office:value-type="float" office:value="1016">
            <text:p>1,016</text:p>
          </table:table-cell>
          <table:table-cell table:style-name="ce2" table:formula="of:=[.$Q$8]+[.$Q$9]*[.E176]" office:value-type="float" office:value="1975.44674875568">
            <text:p>1,975</text:p>
          </table:table-cell>
          <table:table-cell table:style-name="ce2" table:formula="of:=POWER([.F176]-AVERAGE(stan);2)" office:value-type="float" office:value="10658427.234998">
            <text:p>10,658,427</text:p>
          </table:table-cell>
          <table:table-cell table:style-name="ce2" table:formula="of:=POWER([.D176]-[.F176];2)" office:value-type="float" office:value="3902389.85716939">
            <text:p>3,902,39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2">
            <text:p>17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268">
            <text:p>1,268</text:p>
          </table:table-cell>
          <table:table-cell table:style-name="ce2" table:formula="of:=" office:value-type="float" office:value="1433">
            <text:p>1,433</text:p>
          </table:table-cell>
          <table:table-cell table:style-name="ce2" table:formula="of:=[.$Q$8]+[.$Q$9]*[.E177]" office:value-type="float" office:value="2364.03577364221">
            <text:p>2,364</text:p>
          </table:table-cell>
          <table:table-cell table:style-name="ce2" table:formula="of:=POWER([.F177]-AVERAGE(stan);2)" office:value-type="float" office:value="8272156.30555515">
            <text:p>8,272,156</text:p>
          </table:table-cell>
          <table:table-cell table:style-name="ce2" table:formula="of:=POWER([.D177]-[.F177];2)" office:value-type="float" office:value="1201294.41710347">
            <text:p>1,201,29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3">
            <text:p>17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130">
            <text:p>21,130</text:p>
          </table:table-cell>
          <table:table-cell table:style-name="ce2" table:formula="of:=" office:value-type="float" office:value="10550">
            <text:p>10,550</text:p>
          </table:table-cell>
          <table:table-cell table:style-name="ce2" table:formula="of:=[.$Q$8]+[.$Q$9]*[.E178]" office:value-type="float" office:value="10859.8778357296">
            <text:p>10,860</text:p>
          </table:table-cell>
          <table:table-cell table:style-name="ce2" table:formula="of:=POWER([.F178]-AVERAGE(stan);2)" office:value-type="float" office:value="31581100.102655">
            <text:p>31,581,100</text:p>
          </table:table-cell>
          <table:table-cell table:style-name="ce2" table:formula="of:=POWER([.D178]-[.F178];2)" office:value-type="float" office:value="105475409.269037">
            <text:p>105,475,4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4">
            <text:p>17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601">
            <text:p>30,601</text:p>
          </table:table-cell>
          <table:table-cell table:style-name="ce2" table:formula="of:=" office:value-type="float" office:value="3604">
            <text:p>3,604</text:p>
          </table:table-cell>
          <table:table-cell table:style-name="ce2" table:formula="of:=[.$Q$8]+[.$Q$9]*[.E179]" office:value-type="float" office:value="4387.12156028165">
            <text:p>4,387</text:p>
          </table:table-cell>
          <table:table-cell table:style-name="ce2" table:formula="of:=POWER([.F179]-AVERAGE(stan);2)" office:value-type="float" office:value="727694.077789209">
            <text:p>727,694</text:p>
          </table:table-cell>
          <table:table-cell table:style-name="ce2" table:formula="of:=POWER([.D179]-[.F179];2)" office:value-type="float" office:value="687167422.852331">
            <text:p>687,167,42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5">
            <text:p>17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138">
            <text:p>3,138</text:p>
          </table:table-cell>
          <table:table-cell table:style-name="ce2" table:formula="of:=" office:value-type="float" office:value="4446">
            <text:p>4,446</text:p>
          </table:table-cell>
          <table:table-cell table:style-name="ce2" table:formula="of:=[.$Q$8]+[.$Q$9]*[.E180]" office:value-type="float" office:value="5171.75455537627">
            <text:p>5,172</text:p>
          </table:table-cell>
          <table:table-cell table:style-name="ce2" table:formula="of:=POWER([.F180]-AVERAGE(stan);2)" office:value-type="float" office:value="4680.86853780303">
            <text:p>4,681</text:p>
          </table:table-cell>
          <table:table-cell table:style-name="ce2" table:formula="of:=POWER([.D180]-[.F180];2)" office:value-type="float" office:value="4136157.59151371">
            <text:p>4,136,15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6">
            <text:p>17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64">
            <text:p>664</text:p>
          </table:table-cell>
          <table:table-cell table:style-name="ce2" table:formula="of:=" office:value-type="float" office:value="1363">
            <text:p>1,363</text:p>
          </table:table-cell>
          <table:table-cell table:style-name="ce2" table:formula="of:=[.$Q$8]+[.$Q$9]*[.E181]" office:value-type="float" office:value="2298.80500207852">
            <text:p>2,299</text:p>
          </table:table-cell>
          <table:table-cell table:style-name="ce2" table:formula="of:=POWER([.F181]-AVERAGE(stan);2)" office:value-type="float" office:value="8651636.45489966">
            <text:p>8,651,636</text:p>
          </table:table-cell>
          <table:table-cell table:style-name="ce2" table:formula="of:=POWER([.D181]-[.F181];2)" office:value-type="float" office:value="2672587.39482095">
            <text:p>2,672,58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7">
            <text:p>17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53">
            <text:p>1,653</text:p>
          </table:table-cell>
          <table:table-cell table:style-name="ce2" table:formula="of:=" office:value-type="float" office:value="1374">
            <text:p>1,374</text:p>
          </table:table-cell>
          <table:table-cell table:style-name="ce2" table:formula="of:=[.$Q$8]+[.$Q$9]*[.E182]" office:value-type="float" office:value="2309.05555189567">
            <text:p>2,309</text:p>
          </table:table-cell>
          <table:table-cell table:style-name="ce2" table:formula="of:=POWER([.F182]-AVERAGE(stan);2)" office:value-type="float" office:value="8591440.28250069">
            <text:p>8,591,440</text:p>
          </table:table-cell>
          <table:table-cell table:style-name="ce2" table:formula="of:=POWER([.D182]-[.F182];2)" office:value-type="float" office:value="430408.887173134">
            <text:p>430,4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8">
            <text:p>17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008">
            <text:p>3,008</text:p>
          </table:table-cell>
          <table:table-cell table:style-name="ce2" table:formula="of:=" office:value-type="float" office:value="2364">
            <text:p>2,364</text:p>
          </table:table-cell>
          <table:table-cell table:style-name="ce2" table:formula="of:=[.$Q$8]+[.$Q$9]*[.E183]" office:value-type="float" office:value="3231.60503543922">
            <text:p>3,232</text:p>
          </table:table-cell>
          <table:table-cell table:style-name="ce2" table:formula="of:=POWER([.F183]-AVERAGE(stan);2)" office:value-type="float" office:value="4034338.95562012">
            <text:p>4,034,339</text:p>
          </table:table-cell>
          <table:table-cell table:style-name="ce2" table:formula="of:=POWER([.D183]-[.F183];2)" office:value-type="float" office:value="49999.2118737759">
            <text:p>49,99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79">
            <text:p>17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757">
            <text:p>3,757</text:p>
          </table:table-cell>
          <table:table-cell table:style-name="ce2" table:formula="of:=" office:value-type="float" office:value="3819">
            <text:p>3,819</text:p>
          </table:table-cell>
          <table:table-cell table:style-name="ce2" table:formula="of:=[.$Q$8]+[.$Q$9]*[.E184]" office:value-type="float" office:value="4587.47321579868">
            <text:p>4,587</text:p>
          </table:table-cell>
          <table:table-cell table:style-name="ce2" table:formula="of:=POWER([.F184]-AVERAGE(stan);2)" office:value-type="float" office:value="426014.956956736">
            <text:p>426,015</text:p>
          </table:table-cell>
          <table:table-cell table:style-name="ce2" table:formula="of:=POWER([.D184]-[.F184];2)" office:value-type="float" office:value="689685.762159007">
            <text:p>689,68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0">
            <text:p>18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63">
            <text:p>863</text:p>
          </table:table-cell>
          <table:table-cell table:style-name="ce2" table:formula="of:=" office:value-type="float" office:value="1976">
            <text:p>1,976</text:p>
          </table:table-cell>
          <table:table-cell table:style-name="ce2" table:formula="of:=[.$Q$8]+[.$Q$9]*[.E185]" office:value-type="float" office:value="2870.04018734337">
            <text:p>2,870</text:p>
          </table:table-cell>
          <table:table-cell table:style-name="ce2" table:formula="of:=POWER([.F185]-AVERAGE(stan);2)" office:value-type="float" office:value="5617522.10064528">
            <text:p>5,617,522</text:p>
          </table:table-cell>
          <table:table-cell table:style-name="ce2" table:formula="of:=POWER([.D185]-[.F185];2)" office:value-type="float" office:value="4028210.31361129">
            <text:p>4,028,21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1">
            <text:p>18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79">
            <text:p>1,579</text:p>
          </table:table-cell>
          <table:table-cell table:style-name="ce2" table:formula="of:=" office:value-type="float" office:value="679">
            <text:p>679</text:p>
          </table:table-cell>
          <table:table-cell table:style-name="ce2" table:formula="of:=[.$Q$8]+[.$Q$9]*[.E186]" office:value-type="float" office:value="1661.40717708479">
            <text:p>1,661</text:p>
          </table:table-cell>
          <table:table-cell table:style-name="ce2" table:formula="of:=POWER([.F186]-AVERAGE(stan);2)" office:value-type="float" office:value="12807553.5677187">
            <text:p>12,807,554</text:p>
          </table:table-cell>
          <table:table-cell table:style-name="ce2" table:formula="of:=POWER([.D186]-[.F186];2)" office:value-type="float" office:value="6790.94283508476">
            <text:p>6,79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2">
            <text:p>18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95">
            <text:p>995</text:p>
          </table:table-cell>
          <table:table-cell table:style-name="ce2" table:formula="of:=" office:value-type="float" office:value="2117">
            <text:p>2,117</text:p>
          </table:table-cell>
          <table:table-cell table:style-name="ce2" table:formula="of:=[.$Q$8]+[.$Q$9]*[.E187]" office:value-type="float" office:value="3001.43359863593">
            <text:p>3,001</text:p>
          </table:table-cell>
          <table:table-cell table:style-name="ce2" table:formula="of:=POWER([.F187]-AVERAGE(stan);2)" office:value-type="float" office:value="5011947.0711843">
            <text:p>5,011,947</text:p>
          </table:table-cell>
          <table:table-cell table:style-name="ce2" table:formula="of:=POWER([.D187]-[.F187];2)" office:value-type="float" office:value="4025775.78573514">
            <text:p>4,025,7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3">
            <text:p>18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66">
            <text:p>2,666</text:p>
          </table:table-cell>
          <table:table-cell table:style-name="ce2" table:formula="of:=" office:value-type="float" office:value="5379">
            <text:p>5,379</text:p>
          </table:table-cell>
          <table:table-cell table:style-name="ce2" table:formula="of:=[.$Q$8]+[.$Q$9]*[.E188]" office:value-type="float" office:value="6041.18755350367">
            <text:p>6,041</text:p>
          </table:table-cell>
          <table:table-cell table:style-name="ce2" table:formula="of:=POWER([.F188]-AVERAGE(stan);2)" office:value-type="float" office:value="641626.832401468">
            <text:p>641,627</text:p>
          </table:table-cell>
          <table:table-cell table:style-name="ce2" table:formula="of:=POWER([.D188]-[.F188];2)" office:value-type="float" office:value="11391891.0213261">
            <text:p>11,391,89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4">
            <text:p>18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88">
            <text:p>2,388</text:p>
          </table:table-cell>
          <table:table-cell table:style-name="ce2" table:formula="of:=" office:value-type="float" office:value="8566">
            <text:p>8,566</text:p>
          </table:table-cell>
          <table:table-cell table:style-name="ce2" table:formula="of:=[.$Q$8]+[.$Q$9]*[.E189]" office:value-type="float" office:value="9011.05139598175">
            <text:p>9,011</text:p>
          </table:table-cell>
          <table:table-cell table:style-name="ce2" table:formula="of:=POWER([.F189]-AVERAGE(stan);2)" office:value-type="float" office:value="14219535.7286165">
            <text:p>14,219,536</text:p>
          </table:table-cell>
          <table:table-cell table:style-name="ce2" table:formula="of:=POWER([.D189]-[.F189];2)" office:value-type="float" office:value="43864809.7938158">
            <text:p>43,864,81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5">
            <text:p>18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810">
            <text:p>17,810</text:p>
          </table:table-cell>
          <table:table-cell table:style-name="ce2" table:formula="of:=" office:value-type="float" office:value="6162">
            <text:p>6,162</text:p>
          </table:table-cell>
          <table:table-cell table:style-name="ce2" table:formula="of:=[.$Q$8]+[.$Q$9]*[.E190]" office:value-type="float" office:value="6770.84032685175">
            <text:p>6,771</text:p>
          </table:table-cell>
          <table:table-cell table:style-name="ce2" table:formula="of:=POWER([.F190]-AVERAGE(stan);2)" office:value-type="float" office:value="2342947.2761627">
            <text:p>2,342,947</text:p>
          </table:table-cell>
          <table:table-cell table:style-name="ce2" table:formula="of:=POWER([.D190]-[.F190];2)" office:value-type="float" office:value="121863046.289262">
            <text:p>121,863,04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6">
            <text:p>18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90">
            <text:p>590</text:p>
          </table:table-cell>
          <table:table-cell table:style-name="ce2" table:formula="of:=" office:value-type="float" office:value="586">
            <text:p>586</text:p>
          </table:table-cell>
          <table:table-cell table:style-name="ce2" table:formula="of:=[.$Q$8]+[.$Q$9]*[.E191]" office:value-type="float" office:value="1574.74343772161">
            <text:p>1,575</text:p>
          </table:table-cell>
          <table:table-cell table:style-name="ce2" table:formula="of:=POWER([.F191]-AVERAGE(stan);2)" office:value-type="float" office:value="13435362.3561053">
            <text:p>13,435,362</text:p>
          </table:table-cell>
          <table:table-cell table:style-name="ce2" table:formula="of:=POWER([.D191]-[.F191];2)" office:value-type="float" office:value="969719.63813578">
            <text:p>969,72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7">
            <text:p>18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68">
            <text:p>468</text:p>
          </table:table-cell>
          <table:table-cell table:style-name="ce2" table:formula="of:=" office:value-type="float" office:value="1736">
            <text:p>1,736</text:p>
          </table:table-cell>
          <table:table-cell table:style-name="ce2" table:formula="of:=[.$Q$8]+[.$Q$9]*[.E192]" office:value-type="float" office:value="2646.39182769644">
            <text:p>2,646</text:p>
          </table:table-cell>
          <table:table-cell table:style-name="ce2" table:formula="of:=POWER([.F192]-AVERAGE(stan);2)" office:value-type="float" office:value="6727692.61791519">
            <text:p>6,727,693</text:p>
          </table:table-cell>
          <table:table-cell table:style-name="ce2" table:formula="of:=POWER([.D192]-[.F192];2)" office:value-type="float" office:value="4745390.95497466">
            <text:p>4,745,39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8">
            <text:p>18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21">
            <text:p>2,621</text:p>
          </table:table-cell>
          <table:table-cell table:style-name="ce2" table:formula="of:=" office:value-type="float" office:value="7435">
            <text:p>7,435</text:p>
          </table:table-cell>
          <table:table-cell table:style-name="ce2" table:formula="of:=[.$Q$8]+[.$Q$9]*[.E193]" office:value-type="float" office:value="7957.10850114563">
            <text:p>7,957</text:p>
          </table:table-cell>
          <table:table-cell table:style-name="ce2" table:formula="of:=POWER([.F193]-AVERAGE(stan);2)" office:value-type="float" office:value="7381747.05632808">
            <text:p>7,381,747</text:p>
          </table:table-cell>
          <table:table-cell table:style-name="ce2" table:formula="of:=POWER([.D193]-[.F193];2)" office:value-type="float" office:value="28474053.9359987">
            <text:p>28,474,05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89">
            <text:p>18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37">
            <text:p>637</text:p>
          </table:table-cell>
          <table:table-cell table:style-name="ce2" table:formula="of:=" office:value-type="float" office:value="1715">
            <text:p>1,715</text:p>
          </table:table-cell>
          <table:table-cell table:style-name="ce2" table:formula="of:=[.$Q$8]+[.$Q$9]*[.E194]" office:value-type="float" office:value="2626.82259622734">
            <text:p>2,627</text:p>
          </table:table-cell>
          <table:table-cell table:style-name="ce2" table:formula="of:=POWER([.F194]-AVERAGE(stan);2)" office:value-type="float" office:value="6829592.11951422">
            <text:p>6,829,592</text:p>
          </table:table-cell>
          <table:table-cell table:style-name="ce2" table:formula="of:=POWER([.D194]-[.F194];2)" office:value-type="float" office:value="3959393.96445691">
            <text:p>3,959,39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0">
            <text:p>19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8569">
            <text:p>8,569</text:p>
          </table:table-cell>
          <table:table-cell table:style-name="ce2" table:formula="of:=" office:value-type="float" office:value="16950">
            <text:p>16,950</text:p>
          </table:table-cell>
          <table:table-cell table:style-name="ce2" table:formula="of:=[.$Q$8]+[.$Q$9]*[.E195]" office:value-type="float" office:value="16823.8340929809">
            <text:p>16,824</text:p>
          </table:table-cell>
          <table:table-cell table:style-name="ce2" table:formula="of:=POWER([.F195]-AVERAGE(stan);2)" office:value-type="float" office:value="134181240.722833">
            <text:p>134,181,241</text:p>
          </table:table-cell>
          <table:table-cell table:style-name="ce2" table:formula="of:=POWER([.D195]-[.F195];2)" office:value-type="float" office:value="68142285.9026393">
            <text:p>68,142,28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1">
            <text:p>19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70">
            <text:p>670</text:p>
          </table:table-cell>
          <table:table-cell table:style-name="ce2" table:formula="of:=" office:value-type="float" office:value="771">
            <text:p>771</text:p>
          </table:table-cell>
          <table:table-cell table:style-name="ce2" table:formula="of:=[.$Q$8]+[.$Q$9]*[.E196]" office:value-type="float" office:value="1747.13904828278">
            <text:p>1,747</text:p>
          </table:table-cell>
          <table:table-cell table:style-name="ce2" table:formula="of:=POWER([.F196]-AVERAGE(stan);2)" office:value-type="float" office:value="12201275.209745">
            <text:p>12,201,275</text:p>
          </table:table-cell>
          <table:table-cell table:style-name="ce2" table:formula="of:=POWER([.D196]-[.F196];2)" office:value-type="float" office:value="1160228.52933554">
            <text:p>1,160,22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2">
            <text:p>19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803">
            <text:p>1,803</text:p>
          </table:table-cell>
          <table:table-cell table:style-name="ce2" table:formula="of:=" office:value-type="float" office:value="1706">
            <text:p>1,706</text:p>
          </table:table-cell>
          <table:table-cell table:style-name="ce2" table:formula="of:=[.$Q$8]+[.$Q$9]*[.E197]" office:value-type="float" office:value="2618.43578274058">
            <text:p>2,618</text:p>
          </table:table-cell>
          <table:table-cell table:style-name="ce2" table:formula="of:=POWER([.F197]-AVERAGE(stan);2)" office:value-type="float" office:value="6873497.7966201">
            <text:p>6,873,498</text:p>
          </table:table-cell>
          <table:table-cell table:style-name="ce2" table:formula="of:=POWER([.D197]-[.F197];2)" office:value-type="float" office:value="664935.515773741">
            <text:p>664,93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3">
            <text:p>19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82">
            <text:p>282</text:p>
          </table:table-cell>
          <table:table-cell table:style-name="ce2" table:formula="of:=" office:value-type="float" office:value="677">
            <text:p>677</text:p>
          </table:table-cell>
          <table:table-cell table:style-name="ce2" table:formula="of:=[.$Q$8]+[.$Q$9]*[.E198]" office:value-type="float" office:value="1659.5434407544">
            <text:p>1,660</text:p>
          </table:table-cell>
          <table:table-cell table:style-name="ce2" table:formula="of:=POWER([.F198]-AVERAGE(stan);2)" office:value-type="float" office:value="12820896.7871386">
            <text:p>12,820,897</text:p>
          </table:table-cell>
          <table:table-cell table:style-name="ce2" table:formula="of:=POWER([.D198]-[.F198];2)" office:value-type="float" office:value="1897625.93116548">
            <text:p>1,897,62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4">
            <text:p>19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335">
            <text:p>2,335</text:p>
          </table:table-cell>
          <table:table-cell table:style-name="ce2" table:formula="of:=" office:value-type="float" office:value="2608">
            <text:p>2,608</text:p>
          </table:table-cell>
          <table:table-cell table:style-name="ce2" table:formula="of:=[.$Q$8]+[.$Q$9]*[.E199]" office:value-type="float" office:value="3458.98086774693">
            <text:p>3,459</text:p>
          </table:table-cell>
          <table:table-cell table:style-name="ce2" table:formula="of:=POWER([.F199]-AVERAGE(stan);2)" office:value-type="float" office:value="3172639.81397031">
            <text:p>3,172,640</text:p>
          </table:table-cell>
          <table:table-cell table:style-name="ce2" table:formula="of:=POWER([.D199]-[.F199];2)" office:value-type="float" office:value="1263332.99106113">
            <text:p>1,263,33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5">
            <text:p>19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78">
            <text:p>5,478</text:p>
          </table:table-cell>
          <table:table-cell table:style-name="ce2" table:formula="of:=" office:value-type="float" office:value="2298">
            <text:p>2,298</text:p>
          </table:table-cell>
          <table:table-cell table:style-name="ce2" table:formula="of:=[.$Q$8]+[.$Q$9]*[.E200]" office:value-type="float" office:value="3170.10173653632">
            <text:p>3,170</text:p>
          </table:table-cell>
          <table:table-cell table:style-name="ce2" table:formula="of:=POWER([.F200]-AVERAGE(stan);2)" office:value-type="float" office:value="4285188.52988233">
            <text:p>4,285,189</text:p>
          </table:table-cell>
          <table:table-cell table:style-name="ce2" table:formula="of:=POWER([.D200]-[.F200];2)" office:value-type="float" office:value="5326394.39449867">
            <text:p>5,326,39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6">
            <text:p>19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720">
            <text:p>1,720</text:p>
          </table:table-cell>
          <table:table-cell table:style-name="ce2" table:formula="of:=" office:value-type="float" office:value="1046">
            <text:p>1,046</text:p>
          </table:table-cell>
          <table:table-cell table:style-name="ce2" table:formula="of:=[.$Q$8]+[.$Q$9]*[.E201]" office:value-type="float" office:value="2003.40279371155">
            <text:p>2,003</text:p>
          </table:table-cell>
          <table:table-cell table:style-name="ce2" table:formula="of:=POWER([.F201]-AVERAGE(stan);2)" office:value-type="float" office:value="10476671.1956127">
            <text:p>10,476,671</text:p>
          </table:table-cell>
          <table:table-cell table:style-name="ce2" table:formula="of:=POWER([.D201]-[.F201];2)" office:value-type="float" office:value="80317.1434835089">
            <text:p>80,317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7">
            <text:p>19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6270">
            <text:p>6,270</text:p>
          </table:table-cell>
          <table:table-cell table:style-name="ce2" table:formula="of:=" office:value-type="float" office:value="1868">
            <text:p>1,868</text:p>
          </table:table-cell>
          <table:table-cell table:style-name="ce2" table:formula="of:=[.$Q$8]+[.$Q$9]*[.E202]" office:value-type="float" office:value="2769.39842550225">
            <text:p>2,769</text:p>
          </table:table-cell>
          <table:table-cell table:style-name="ce2" table:formula="of:=POWER([.F202]-AVERAGE(stan);2)" office:value-type="float" office:value="6104719.23269548">
            <text:p>6,104,719</text:p>
          </table:table-cell>
          <table:table-cell table:style-name="ce2" table:formula="of:=POWER([.D202]-[.F202];2)" office:value-type="float" office:value="12254211.3833761">
            <text:p>12,254,21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8">
            <text:p>19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5491">
            <text:p>5,491</text:p>
          </table:table-cell>
          <table:table-cell table:style-name="ce2" table:formula="of:=" office:value-type="float" office:value="3659">
            <text:p>3,659</text:p>
          </table:table-cell>
          <table:table-cell table:style-name="ce2" table:formula="of:=[.$Q$8]+[.$Q$9]*[.E203]" office:value-type="float" office:value="4438.3743093674">
            <text:p>4,438</text:p>
          </table:table-cell>
          <table:table-cell table:style-name="ce2" table:formula="of:=POWER([.F203]-AVERAGE(stan);2)" office:value-type="float" office:value="642878.620363876">
            <text:p>642,879</text:p>
          </table:table-cell>
          <table:table-cell table:style-name="ce2" table:formula="of:=POWER([.D203]-[.F203];2)" office:value-type="float" office:value="1108020.84457975">
            <text:p>1,108,021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199">
            <text:p>19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3869">
            <text:p>13,869</text:p>
          </table:table-cell>
          <table:table-cell table:style-name="ce2" table:formula="of:=" office:value-type="float" office:value="1146">
            <text:p>1,146</text:p>
          </table:table-cell>
          <table:table-cell table:style-name="ce2" table:formula="of:=[.$Q$8]+[.$Q$9]*[.E204]" office:value-type="float" office:value="2096.5896102311">
            <text:p>2,097</text:p>
          </table:table-cell>
          <table:table-cell table:style-name="ce2" table:formula="of:=POWER([.F204]-AVERAGE(stan);2)" office:value-type="float" office:value="9882106.64859991">
            <text:p>9,882,107</text:p>
          </table:table-cell>
          <table:table-cell table:style-name="ce2" table:formula="of:=POWER([.D204]-[.F204];2)" office:value-type="float" office:value="138589646.385139">
            <text:p>138,589,64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0">
            <text:p>20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6045">
            <text:p>26,045</text:p>
          </table:table-cell>
          <table:table-cell table:style-name="ce2" table:formula="of:=" office:value-type="float" office:value="7126">
            <text:p>7,126</text:p>
          </table:table-cell>
          <table:table-cell table:style-name="ce2" table:formula="of:=[.$Q$8]+[.$Q$9]*[.E205]" office:value-type="float" office:value="7669.16123810022">
            <text:p>7,669</text:p>
          </table:table-cell>
          <table:table-cell table:style-name="ce2" table:formula="of:=POWER([.F205]-AVERAGE(stan);2)" office:value-type="float" office:value="5899991.49479472">
            <text:p>5,899,991</text:p>
          </table:table-cell>
          <table:table-cell table:style-name="ce2" table:formula="of:=POWER([.D205]-[.F205];2)" office:value-type="float" office:value="337671450.203338">
            <text:p>337,671,45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1">
            <text:p>201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64">
            <text:p>164</text:p>
          </table:table-cell>
          <table:table-cell table:style-name="ce2" table:formula="of:=" office:value-type="float" office:value="1317">
            <text:p>1,317</text:p>
          </table:table-cell>
          <table:table-cell table:style-name="ce2" table:formula="of:=[.$Q$8]+[.$Q$9]*[.E206]" office:value-type="float" office:value="2255.93906647953">
            <text:p>2,256</text:p>
          </table:table-cell>
          <table:table-cell table:style-name="ce2" table:formula="of:=POWER([.F206]-AVERAGE(stan);2)" office:value-type="float" office:value="8905642.79095661">
            <text:p>8,905,643</text:p>
          </table:table-cell>
          <table:table-cell table:style-name="ce2" table:formula="of:=POWER([.D206]-[.F206];2)" office:value-type="float" office:value="4376209.05786324">
            <text:p>4,376,20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2">
            <text:p>202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174">
            <text:p>2,174</text:p>
          </table:table-cell>
          <table:table-cell table:style-name="ce2" table:formula="of:=" office:value-type="float" office:value="7952">
            <text:p>7,952</text:p>
          </table:table-cell>
          <table:table-cell table:style-name="ce2" table:formula="of:=[.$Q$8]+[.$Q$9]*[.E207]" office:value-type="float" office:value="8438.88434255171">
            <text:p>8,439</text:p>
          </table:table-cell>
          <table:table-cell table:style-name="ce2" table:formula="of:=POWER([.F207]-AVERAGE(stan);2)" office:value-type="float" office:value="10231764.3060642">
            <text:p>10,231,764</text:p>
          </table:table-cell>
          <table:table-cell table:style-name="ce2" table:formula="of:=POWER([.D207]-[.F207];2)" office:value-type="float" office:value="39248775.8255495">
            <text:p>39,248,776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3">
            <text:p>203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770">
            <text:p>770</text:p>
          </table:table-cell>
          <table:table-cell table:style-name="ce2" table:formula="of:=" office:value-type="float" office:value="632">
            <text:p>632</text:p>
          </table:table-cell>
          <table:table-cell table:style-name="ce2" table:formula="of:=[.$Q$8]+[.$Q$9]*[.E208]" office:value-type="float" office:value="1617.60937332061">
            <text:p>1,618</text:p>
          </table:table-cell>
          <table:table-cell table:style-name="ce2" table:formula="of:=POWER([.F208]-AVERAGE(stan);2)" office:value-type="float" office:value="13122955.8441431">
            <text:p>13,122,956</text:p>
          </table:table-cell>
          <table:table-cell table:style-name="ce2" table:formula="of:=POWER([.D208]-[.F208];2)" office:value-type="float" office:value="718441.649740951">
            <text:p>718,442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4">
            <text:p>204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12">
            <text:p>3,612</text:p>
          </table:table-cell>
          <table:table-cell table:style-name="ce2" table:formula="of:=" office:value-type="float" office:value="3102">
            <text:p>3,102</text:p>
          </table:table-cell>
          <table:table-cell table:style-name="ce2" table:formula="of:=[.$Q$8]+[.$Q$9]*[.E209]" office:value-type="float" office:value="3919.32374135351">
            <text:p>3,919</text:p>
          </table:table-cell>
          <table:table-cell table:style-name="ce2" table:formula="of:=POWER([.F209]-AVERAGE(stan);2)" office:value-type="float" office:value="1744638.61282894">
            <text:p>1,744,639</text:p>
          </table:table-cell>
          <table:table-cell table:style-name="ce2" table:formula="of:=POWER([.D209]-[.F209];2)" office:value-type="float" office:value="94447.8819995165">
            <text:p>94,448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5">
            <text:p>205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4525">
            <text:p>4,525</text:p>
          </table:table-cell>
          <table:table-cell table:style-name="ce2" table:formula="of:=" office:value-type="float" office:value="10085">
            <text:p>10,085</text:p>
          </table:table-cell>
          <table:table-cell table:style-name="ce2" table:formula="of:=[.$Q$8]+[.$Q$9]*[.E210]" office:value-type="float" office:value="10426.5591389137">
            <text:p>10,427</text:p>
          </table:table-cell>
          <table:table-cell table:style-name="ce2" table:formula="of:=POWER([.F210]-AVERAGE(stan);2)" office:value-type="float" office:value="26898617.4819896">
            <text:p>26,898,617</text:p>
          </table:table-cell>
          <table:table-cell table:style-name="ce2" table:formula="of:=POWER([.D210]-[.F210];2)" office:value-type="float" office:value="34828400.2700961">
            <text:p>34,828,40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6">
            <text:p>206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595">
            <text:p>1,595</text:p>
          </table:table-cell>
          <table:table-cell table:style-name="ce2" table:formula="of:=" office:value-type="float" office:value="3118">
            <text:p>3,118</text:p>
          </table:table-cell>
          <table:table-cell table:style-name="ce2" table:formula="of:=[.$Q$8]+[.$Q$9]*[.E211]" office:value-type="float" office:value="3934.23363199663">
            <text:p>3,934</text:p>
          </table:table-cell>
          <table:table-cell table:style-name="ce2" table:formula="of:=POWER([.F211]-AVERAGE(stan);2)" office:value-type="float" office:value="1705473.52852263">
            <text:p>1,705,474</text:p>
          </table:table-cell>
          <table:table-cell table:style-name="ce2" table:formula="of:=POWER([.D211]-[.F211];2)" office:value-type="float" office:value="5472013.98506416">
            <text:p>5,472,014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7">
            <text:p>207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364">
            <text:p>364</text:p>
          </table:table-cell>
          <table:table-cell table:style-name="ce2" table:formula="of:=" office:value-type="float" office:value="614">
            <text:p>614</text:p>
          </table:table-cell>
          <table:table-cell table:style-name="ce2" table:formula="of:=[.$Q$8]+[.$Q$9]*[.E212]" office:value-type="float" office:value="1600.83574634709">
            <text:p>1,601</text:p>
          </table:table-cell>
          <table:table-cell table:style-name="ce2" table:formula="of:=POWER([.F212]-AVERAGE(stan);2)" office:value-type="float" office:value="13244764.2079113">
            <text:p>13,244,764</text:p>
          </table:table-cell>
          <table:table-cell table:style-name="ce2" table:formula="of:=POWER([.D212]-[.F212];2)" office:value-type="float" office:value="1529762.66344196">
            <text:p>1,529,763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8">
            <text:p>208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1007">
            <text:p>1,007</text:p>
          </table:table-cell>
          <table:table-cell table:style-name="ce2" table:formula="of:=" office:value-type="float" office:value="2257">
            <text:p>2,257</text:p>
          </table:table-cell>
          <table:table-cell table:style-name="ce2" table:formula="of:=[.$Q$8]+[.$Q$9]*[.E213]" office:value-type="float" office:value="3131.8951417633">
            <text:p>3,132</text:p>
          </table:table-cell>
          <table:table-cell table:style-name="ce2" table:formula="of:=POWER([.F213]-AVERAGE(stan);2)" office:value-type="float" office:value="4444828.90151746">
            <text:p>4,444,829</text:p>
          </table:table-cell>
          <table:table-cell table:style-name="ce2" table:formula="of:=POWER([.D213]-[.F213];2)" office:value-type="float" office:value="4515179.36348929">
            <text:p>4,515,179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09">
            <text:p>209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2917">
            <text:p>2,917</text:p>
          </table:table-cell>
          <table:table-cell table:style-name="ce2" table:formula="of:=" office:value-type="float" office:value="1866">
            <text:p>1,866</text:p>
          </table:table-cell>
          <table:table-cell table:style-name="ce2" table:formula="of:=[.$Q$8]+[.$Q$9]*[.E214]" office:value-type="float" office:value="2767.53468917186">
            <text:p>2,768</text:p>
          </table:table-cell>
          <table:table-cell table:style-name="ce2" table:formula="of:=POWER([.F214]-AVERAGE(stan);2)" office:value-type="float" office:value="6113932.44502853">
            <text:p>6,113,932</text:p>
          </table:table-cell>
          <table:table-cell table:style-name="ce2" table:formula="of:=POWER([.D214]-[.F214];2)" office:value-type="float" office:value="22339.8791409524">
            <text:p>22,340</text:p>
          </table:table-cell>
          <table:table-cell table:number-columns-repeated="1016"/>
        </table:table-row>
        <table:table-row table:style-name="ro1">
          <table:table-cell table:style-name="ce2" table:formula="of:=" office:value-type="float" office:value="210">
            <text:p>210</text:p>
          </table:table-cell>
          <table:table-cell table:style-name="ce2" table:formula="of:=">
            <text:p/>
          </table:table-cell>
          <table:table-cell table:style-name="ce2" table:formula="of:=">
            <text:p/>
          </table:table-cell>
          <table:table-cell table:style-name="ce5" office:value-type="float" office:value="998">
            <text:p>998</text:p>
          </table:table-cell>
          <table:table-cell table:style-name="ce2" table:formula="of:=" office:value-type="float" office:value="2036">
            <text:p>2,036</text:p>
          </table:table-cell>
          <table:table-cell table:style-name="ce2" table:formula="of:=[.$Q$8]+[.$Q$9]*[.E215]" office:value-type="float" office:value="2925.9522772551">
            <text:p>2,926</text:p>
          </table:table-cell>
          <table:table-cell table:style-name="ce2" table:formula="of:=POWER([.F215]-AVERAGE(stan);2)" office:value-type="float" office:value="5355610.28031929">
            <text:p>5,355,610</text:p>
          </table:table-cell>
          <table:table-cell table:style-name="ce2" table:formula="of:=POWER([.D215]-[.F215];2)" office:value-type="float" office:value="3716999.98337311">
            <text:p>3,717,000</text:p>
          </table:table-cell>
          <table:table-cell table:number-columns-repeated="1016"/>
        </table:table-row>
        <table:table-row table:style-name="ro1" table:number-rows-repeated="104836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expression table:name="dva" table:base-cell-address="$'Naloga-KOR'.$A$1" table:expression="#ref!"/>
          <table:named-expression table:name="pet" table:base-cell-address="$'Naloga-KOR'.$A$1" table:expression="#ref!"/>
          <table:named-expression table:name="tri" table:base-cell-address="$'Naloga-KOR'.$A$1" table:expression="#ref!"/>
          <table:named-expression table:name="two" table:base-cell-address="$'Naloga-KOR'.$A$1" table:expression="#ref!"/>
          <table:named-expression table:name="štiri" table:base-cell-address="$'Naloga-KOR'.$A$1" table:expression="#ref!"/>
        </table:named-expressions>
      </table:table>
      <table:named-expressions>
        <table:named-expression table:name="dva" table:base-cell-address="$'Naloga-KOR'.$A$1" table:expression="#ref!"/>
        <table:named-expression table:name="pet" table:base-cell-address="$'Naloga-KOR'.$A$1" table:expression="#ref!"/>
        <table:named-range table:name="preb" table:base-cell-address="$'Naloga-KOR'.$A$1" table:cell-range-address="$'Naloga-REG'.$E$6:.$E$215"/>
        <table:named-range table:name="stan" table:base-cell-address="$'Naloga-KOR'.$A$1" table:cell-range-address="$'Naloga-REG'.$D$6:.$D$215"/>
        <table:named-expression table:name="tri" table:base-cell-address="$'Naloga-KOR'.$A$1" table:expression="#ref!"/>
        <table:named-expression table:name="two" table:base-cell-address="$'Naloga-KOR'.$A$1" table:expression="#ref!"/>
        <table:named-expression table:name="zap" table:base-cell-address="$'Naloga-KOR'.$A$1" table:expression=""/>
        <table:named-expression table:name="__shared_1_0_0" table:base-cell-address="$'Naloga-KOR'.$A$1" table:expression="RANK([#REF!];[.$D$6:.$D$215])"/>
        <table:named-expression table:name="__shared_1_0_1" table:base-cell-address="$'Naloga-KOR'.$A$1" table:expression="RANK([#REF!];[.$E$6:.$E$215])"/>
        <table:named-expression table:name="__shared_1_0_10" table:base-cell-address="$'Naloga-KOR'.$A$1" table:expression="RANK([#REF!];[.$E$6:.$E$215])"/>
        <table:named-expression table:name="__shared_1_0_11" table:base-cell-address="$'Naloga-KOR'.$A$1" table:expression="POWER([#REF!]-[#REF!];2)"/>
        <table:named-expression table:name="__shared_1_0_2" table:base-cell-address="$'Naloga-KOR'.$A$1" table:expression="POWER([#REF!]-[#REF!];2)"/>
        <table:named-expression table:name="__shared_1_0_3" table:base-cell-address="$'Naloga-KOR'.$A$1" table:expression="RANK([#REF!];[.$D$6:.$D$215])"/>
        <table:named-expression table:name="__shared_1_0_4" table:base-cell-address="$'Naloga-KOR'.$A$1" table:expression="RANK([#REF!];[.$E$6:.$E$215])"/>
        <table:named-expression table:name="__shared_1_0_5" table:base-cell-address="$'Naloga-KOR'.$A$1" table:expression="POWER([#REF!]-[#REF!];2)"/>
        <table:named-expression table:name="__shared_1_0_6" table:base-cell-address="$'Naloga-KOR'.$A$1" table:expression="RANK([#REF!];[.$D$6:.$D$215])"/>
        <table:named-expression table:name="__shared_1_0_7" table:base-cell-address="$'Naloga-KOR'.$A$1" table:expression="RANK([#REF!];[.$E$6:.$E$215])"/>
        <table:named-expression table:name="__shared_1_0_8" table:base-cell-address="$'Naloga-KOR'.$A$1" table:expression="POWER([#REF!]-[#REF!];2)"/>
        <table:named-expression table:name="__shared_1_0_9" table:base-cell-address="$'Naloga-KOR'.$A$1" table:expression="RANK([#REF!];[.$D$6:.$D$215])"/>
        <table:named-expression table:name="__shared_2_0_0" table:base-cell-address="$'Naloga-KOR'.$A$1" table:expression="POWER([#REF!]-AVERAGE(stan);2)"/>
        <table:named-expression table:name="__shared_2_0_1" table:base-cell-address="$'Naloga-KOR'.$A$1" table:expression="[.$Q$8]+[.$Q$9]*[#REF!]"/>
        <table:named-expression table:name="__shared_2_0_10" table:base-cell-address="$'Naloga-KOR'.$A$1" table:expression="[.$Q$8]+[.$Q$9]*[#REF!]"/>
        <table:named-expression table:name="__shared_2_0_11" table:base-cell-address="$'Naloga-KOR'.$A$1" table:expression="POWER([#REF!]-[#REF!];2)"/>
        <table:named-expression table:name="__shared_2_0_2" table:base-cell-address="$'Naloga-KOR'.$A$1" table:expression="POWER([#REF!]-[#REF!];2)"/>
        <table:named-expression table:name="__shared_2_0_3" table:base-cell-address="$'Naloga-KOR'.$A$1" table:expression="POWER([#REF!]-AVERAGE(stan);2)"/>
        <table:named-expression table:name="__shared_2_0_4" table:base-cell-address="$'Naloga-KOR'.$A$1" table:expression="[.$Q$8]+[.$Q$9]*[#REF!]"/>
        <table:named-expression table:name="__shared_2_0_5" table:base-cell-address="$'Naloga-KOR'.$A$1" table:expression="POWER([#REF!]-[#REF!];2)"/>
        <table:named-expression table:name="__shared_2_0_6" table:base-cell-address="$'Naloga-KOR'.$A$1" table:expression="POWER([#REF!]-AVERAGE(stan);2)"/>
        <table:named-expression table:name="__shared_2_0_7" table:base-cell-address="$'Naloga-KOR'.$A$1" table:expression="[.$Q$8]+[.$Q$9]*[#REF!]"/>
        <table:named-expression table:name="__shared_2_0_8" table:base-cell-address="$'Naloga-KOR'.$A$1" table:expression="POWER([#REF!]-[#REF!];2)"/>
        <table:named-expression table:name="__shared_2_0_9" table:base-cell-address="$'Naloga-KOR'.$A$1" table:expression="POWER([#REF!]-AVERAGE(stan);2)"/>
        <table:named-expression table:name="štiri" table:base-cell-address="$'Naloga-KOR'.$A$1" table:expression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imbus Sans L" svg:font-family="'Nimbus Sans L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DejaVu Sans" style:language-asian="zh" style:country-asian="CN" style:font-name-complex="Nimbus Sans L" style:language-complex="hi" style:country-complex="IN"/>
    </style:default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5000" number:language="en" number:country="US">
      <number:number number:min-integer-digits="1"/>
    </number:number-style>
    <number:currency-style style:name="N5120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0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0P0"/>
    </number:currency-style>
    <number:currency-style style:name="N512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21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21P0"/>
    </number:currency-style>
    <number:currency-style style:name="N5122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2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2P0"/>
    </number:currency-style>
    <number:currency-style style:name="N512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23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23P0"/>
    </number:currency-style>
    <number:date-style style:name="N5124" number:language="en" number:country="US">
      <number:month/>
      <number:text>/</number:text>
      <number:day/>
      <number:text>/</number:text>
      <number:year number:style="long"/>
    </number:date-style>
    <number:date-style style:name="N5125" number:language="en" number:country="US">
      <number:day/>
      <number:text>-</number:text>
      <number:month number:textual="true"/>
      <number:text>-</number:text>
      <number:year/>
    </number:date-style>
    <number:date-style style:name="N5126" number:language="en" number:country="US">
      <number:day/>
      <number:text>-</number:text>
      <number:month number:textual="true"/>
    </number:date-style>
    <number:date-style style:name="N5127" number:language="en" number:country="US">
      <number:month number:textual="true"/>
      <number:text>-</number:text>
      <number:year/>
    </number:date-style>
    <number:time-style style:name="N5128" number:language="en" number:country="US">
      <number:hours/>
      <number:text>:</number:text>
      <number:minutes number:style="long"/>
      <number:text> </number:text>
      <number:am-pm/>
    </number:time-style>
    <number:time-style style:name="N5129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30" number:language="en" number:country="US">
      <number:hours/>
      <number:text>:</number:text>
      <number:minutes number:style="long"/>
    </number:time-style>
    <number:time-style style:name="N5131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32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33P0" style:volatile="true" number:language="en" number:country="US">
      <number:number number:decimal-places="0" number:min-integer-digits="1" number:grouping="true"/>
      <number:text> </number:text>
    </number:number-style>
    <number:number-style style:name="N5133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33P0"/>
    </number:number-style>
    <number:number-style style:name="N5134P0" style:volatile="true" number:language="en" number:country="US">
      <number:number number:decimal-places="2" number:min-integer-digits="1" number:grouping="true"/>
      <number:text> </number:text>
    </number:number-style>
    <number:number-style style:name="N5134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4P0"/>
    </number:number-style>
    <number:number-style style:name="N5135P0" style:volatile="true" number:language="en" number:country="US">
      <number:text> </number:text>
      <number:number number:decimal-places="0" number:min-integer-digits="1" number:grouping="true"/>
      <number:text> </number:text>
    </number:number-style>
    <number:number-style style:name="N5135P1" style:volatile="true" number:language="en" number:country="US">
      <number:text> (</number:text>
      <number:number number:decimal-places="0" number:min-integer-digits="1" number:grouping="true"/>
      <number:text>)</number:text>
    </number:number-style>
    <number:number-style style:name="N5135P2" style:volatile="true" number:language="en" number:country="US">
      <number:text> - </number:text>
    </number:number-style>
    <number:text-style style:name="N5135" number:language="en" number:country="US">
      <number:text> </number:text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currency-style style:name="N5136P0" style:volatile="true" number:language="en" number:country="US">
      <number:text> </number:text>
      <number:currency-symbol/>
      <number:number number:decimal-places="0" number:min-integer-digits="1" number:grouping="true"/>
      <number:text> </number:text>
    </number:currency-style>
    <number:currency-style style:name="N5136P1" style:volatile="true" number:language="en" number:country="US">
      <number:text> </number:text>
      <number:currency-symbol/>
      <number:text>(</number:text>
      <number:number number:decimal-places="0" number:min-integer-digits="1" number:grouping="true"/>
      <number:text>)</number:text>
    </number:currency-style>
    <number:currency-style style:name="N5136P2" style:volatile="true" number:language="en" number:country="US">
      <number:text> </number:text>
      <number:currency-symbol/>
      <number:text>- </number:text>
    </number:currency-style>
    <number:text-style style:name="N5136" number:language="en" number:country="US">
      <number:text> </number:text>
      <number:text-content/>
      <number:text> </number:text>
      <style:map style:condition="value()&gt;0" style:apply-style-name="N5136P0"/>
      <style:map style:condition="value()&lt;0" style:apply-style-name="N5136P1"/>
      <style:map style:condition="value()=0" style:apply-style-name="N5136P2"/>
    </number:text-style>
    <number:number-style style:name="N5137P0" style:volatile="true" number:language="en" number:country="US">
      <number:text> </number:text>
      <number:number number:decimal-places="2" number:min-integer-digits="1" number:grouping="true"/>
      <number:text> </number:text>
    </number:number-style>
    <number:number-style style:name="N5137P1" style:volatile="true" number:language="en" number:country="US">
      <number:text> (</number:text>
      <number:number number:decimal-places="2" number:min-integer-digits="1" number:grouping="true"/>
      <number:text>)</number:text>
    </number:number-style>
    <number:number-style style:name="N5137P2" style:volatile="true" number:language="en" number:country="US">
      <number:text> -</number:text>
      <number:number number:decimal-places="0" number:min-integer-digits="0"/>
      <number:text> </number:text>
    </number:number-style>
    <number:text-style style:name="N5137" number:language="en" number:country="US">
      <number:text> </number:text>
      <number:text-content/>
      <number:text> </number:text>
      <style:map style:condition="value()&gt;0" style:apply-style-name="N5137P0"/>
      <style:map style:condition="value()&lt;0" style:apply-style-name="N5137P1"/>
      <style:map style:condition="value()=0" style:apply-style-name="N5137P2"/>
    </number:text-style>
    <number:currency-style style:name="N5138P0" style:volatile="true" number:language="en" number:country="US">
      <number:text> </number:text>
      <number:currency-symbol/>
      <number:number number:decimal-places="2" number:min-integer-digits="1" number:grouping="true"/>
      <number:text> </number:text>
    </number:currency-style>
    <number:currency-style style:name="N5138P1" style:volatile="true" number:language="en" number:country="US">
      <number:text> </number:text>
      <number:currency-symbol/>
      <number:text>(</number:text>
      <number:number number:decimal-places="2" number:min-integer-digits="1" number:grouping="true"/>
      <number:text>)</number:text>
    </number:currency-style>
    <number:currency-style style:name="N5138P2" style:volatile="true" number:language="en" number:country="US">
      <number:text> </number:text>
      <number:currency-symbol/>
      <number:text>-</number:text>
      <number:number number:decimal-places="0" number:min-integer-digits="0"/>
      <number:text> </number:text>
    </number:currency-style>
    <number:text-style style:name="N5138" number:language="en" number:country="US">
      <number:text> </number:text>
      <number:text-content/>
      <number:text> </number:text>
      <style:map style:condition="value()&gt;0" style:apply-style-name="N5138P0"/>
      <style:map style:condition="value()&lt;0" style:apply-style-name="N5138P1"/>
      <style:map style:condition="value()=0" style:apply-style-name="N5138P2"/>
    </number:text-style>
    <number:time-style style:name="N5139" number:language="en" number:country="US">
      <number:minutes number:style="long"/>
      <number:text>:</number:text>
      <number:seconds number:style="long"/>
    </number:time-style>
    <number:time-style style:name="N5140" number:language="en" number:country="U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1" number:language="en" number:country="US">
      <number:minutes number:style="long"/>
      <number:text>:</number:text>
      <number:seconds number:style="long" number:decimal-places="1"/>
    </number:time-style>
    <number:number-style style:name="N5142" number:language="en" number:country="US">
      <number:scientific-number number:decimal-places="1" number:min-integer-digits="3" number:min-exponent-digits="1"/>
    </number:number-style>
    <style:style style:name="Default" style:family="table-cell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style:vertical-justify="auto"/>
      <style:paragraph-properties css3t:text-justify="auto" fo:margin-left="0in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name-asian="백묵 돋움" style:font-size-asian="11pt" style:font-style-asian="normal" style:font-weight-asian="normal" style:font-size-complex="11pt" style:font-style-complex="normal" style:font-weight-complex="norm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5in" fo:margin-bottom="0.75in" fo:margin-left="0.7in" fo:margin-right="0.7in" style:print-page-order="ttb" style:first-page-number="continue" style:scale-to="100%" style:writing-mode="lr-tb" style:print="charts drawings objects zero-values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5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Naloga-KOR" style:display-name="PageStyle_Naloga-KOR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Naloga-REG" style:display-name="PageStyle_Naloga-RE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emarnik, Tina</meta:initial-creator>
    <dc:creator>User</dc:creator>
    <meta:creation-date>2009-12-07T07:50:14</meta:creation-date>
    <dc:date>2010-02-08T15:19:34</dc:date>
    <meta:generator>LibreOffice/3.5$Linux_X86_64 LibreOffice_project/350m1$Build-2</meta:generator>
    <meta:document-statistic meta:table-count="2" meta:cell-count="3459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