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1256in"/>
    </style:style>
    <style:style style:name="co2" style:family="table-column">
      <style:table-column-properties fo:break-before="auto" style:column-width="0.7602in"/>
    </style:style>
    <style:style style:name="co3" style:family="table-column">
      <style:table-column-properties fo:break-before="auto" style:column-width="1.7063in"/>
    </style:style>
    <style:style style:name="co4" style:family="table-column">
      <style:table-column-properties fo:break-before="auto" style:column-width="1.428in"/>
    </style:style>
    <style:style style:name="co5" style:family="table-column">
      <style:table-column-properties fo:break-before="auto" style:column-width="1.2465in"/>
    </style:style>
    <style:style style:name="co6" style:family="table-column">
      <style:table-column-properties fo:break-before="auto" style:column-width="2.0453in"/>
    </style:style>
    <style:style style:name="co7" style:family="table-column">
      <style:table-column-properties fo:break-before="auto" style:column-width="1.5008in"/>
    </style:style>
    <style:style style:name="co8" style:family="table-column">
      <style:table-column-properties fo:break-before="auto" style:column-width="1.1736in"/>
    </style:style>
    <style:style style:name="co9" style:family="table-column">
      <style:table-column-properties fo:break-before="auto" style:column-width="0.85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5in" fo:break-before="auto" style:use-optimal-row-height="true"/>
    </style:style>
    <style:style style:name="ta1" style:family="table" style:master-page-name="PageStyle_5f_Naloge-SV">
      <style:table-properties table:display="true" style:writing-mode="lr-tb"/>
    </style:style>
    <style:style style:name="ta2" style:family="table" style:master-page-name="PageStyle_5f_Naloge-MV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3">
      <style:table-cell-properties fo:padding="0.028in"/>
    </style:style>
    <style:style style:name="ce4" style:family="table-cell" style:parent-style-name="Default" style:data-style-name="N3">
      <style:table-cell-properties style:diagonal-bl-tr="none" style:diagonal-tl-br="none" fo:border="0.31pt solid #000000" fo:padding="0.028in" style:rotation-align="none"/>
    </style:style>
    <style:style style:name="ce5" style:family="table-cell" style:parent-style-name="Default">
      <style:table-cell-properties fo:padding="0.028in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28in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028in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padding="0.028in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028in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028in" style:rotation-align="none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31" style:family="table-cell" style:parent-style-name="Default" style:data-style-name="N4">
      <style:table-cell-properties style:diagonal-bl-tr="none" style:diagonal-tl-br="none" fo:border="none" fo:padding="0.028in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loge-S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2" table:number-columns-repeated="3" table:default-cell-style-name="Default"/>
        <table:table-column table:style-name="co4" table:default-cell-style-name="ce2"/>
        <table:table-column table:style-name="co2" table:number-columns-repeated="1017" table:default-cell-style-name="Default"/>
        <table:table-row table:style-name="ro1">
          <table:table-cell office:value-type="string">
            <text:p>Naučili se bomo: izračunavanja aritmetične sredine in sestavljanja števil na različnih podatkih</text:p>
          </table:table-cell>
          <table:table-cell table:number-columns-repeated="1023"/>
        </table:table-row>
        <table:table-row table:style-name="ro1">
          <table:table-cell office:value-type="string">
            <text:p>Funkcije, katere bomo spoznali v obravnavanem primeru:</text:p>
          </table:table-cell>
          <table:table-cell table:number-columns-repeated="1023"/>
        </table:table-row>
        <table:table-row table:style-name="ro1">
          <table:table-cell/>
          <table:table-cell table:style-name="ce5" office:value-type="string">
            <text:p>average, matematični operatoj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Izpolnite tabelo. Izračunajte povprečne vrednosti števila stanovanj v vsakem letu. (Namig: uporabite funkcijo <text:span text:style-name="T1">average)</text:span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atero metodo izračuna aritmetične sredine bomo uporabili za izračun?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verage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6" office:value-type="string">
            <text:p>Povprečna vrednost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2">
            <text:p>2002</text:p>
          </table:table-cell>
          <table:table-cell table:style-name="ce4" table:formula="of:=AVERAGE([.C27:.C236])" office:value-type="float" office:value="37.6424870466321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3">
            <text:p>2003</text:p>
          </table:table-cell>
          <table:table-cell table:style-name="ce4" table:formula="of:=AVERAGE([.D27:.D236])" office:value-type="float" office:value="34.0259067357513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4">
            <text:p>2004</text:p>
          </table:table-cell>
          <table:table-cell table:style-name="ce4" table:formula="of:=AVERAGE([.E27:.E236])" office:value-type="float" office:value="36.2901554404145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2005">
            <text:p>2005</text:p>
          </table:table-cell>
          <table:table-cell table:style-name="ce4" table:formula="of:=AVERAGE([.F27:.F236])" office:value-type="float" office:value="38.9430051813472">
            <text:p>3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Ali so povprečne vrednosti števila stanovanj reprezentativni podatki? Zakaj?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Izračunajte povprečno vrednost števila stanovanj na število aktivnih oseb v posamezni občini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spanned="1" table:number-rows-spanned="2"/>
          <table:table-cell table:style-name="ce10" office:value-type="string" table:number-columns-spanned="1" table:number-rows-spanned="2">
            <text:p>Povprečna vrednost/aktivnega prebivalca</text:p>
          </table:table-cell>
          <table:table-cell table:number-columns-repeated="1021"/>
        </table:table-row>
        <table:table-row table:style-name="ro2">
          <table:table-cell/>
          <table:covered-table-cell table:style-name="ce8"/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6" office:value-type="float" office:value="2002">
            <text:p>2002</text:p>
          </table:table-cell>
          <table:table-cell table:style-name="ce6"/>
          <table:table-cell table:number-columns-repeated="3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 office:value-type="float" office:value="2003">
            <text:p>2003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6" office:value-type="float" office:value="2004">
            <text:p>2004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table:style-name="ce6" office:value-type="float" office:value="2005">
            <text:p>2005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4" table:formula="of:=['file:///G:/Osnove%20statistike/2009-2010-OS-vaje-komplet.xlsx'#$'Podatki- Stanovanja - število'.D4]" office:value-type="string" office:string-value="2002">
            <text:p>2002</text:p>
          </table:table-cell>
          <table:table-cell table:style-name="ce4" table:formula="of:=['file:///G:/Osnove%20statistike/2009-2010-OS-vaje-komplet.xlsx'#$'Podatki- Stanovanja - število'.J4]" office:value-type="string" office:string-value="2003">
            <text:p>2003</text:p>
          </table:table-cell>
          <table:table-cell table:style-name="ce4" table:formula="of:=['file:///G:/Osnove%20statistike/2009-2010-OS-vaje-komplet.xlsx'#$'Podatki- Stanovanja - število'.P4]" office:value-type="string" office:string-value="2004">
            <text:p>2004</text:p>
          </table:table-cell>
          <table:table-cell table:style-name="ce4" table:formula="of:=['file:///G:/Osnove%20statistike/2009-2010-OS-vaje-komplet.xlsx'#$'Podatki- Stanovanja - število'.V4]" office:value-type="string" office:string-value="2005">
            <text:p>2005</text:p>
          </table:table-cell>
          <table:table-cell table:style-name="ce12" table:formula="of:=['file:///G:/Osnove%20statistike/2009-2010-OS-vaje-komplet.xlsx'#$'Podatki-Zaposleni'.C5]" office:value-type="string" office:string-value="Zaposlitveni status - SKUPAJ" table:number-columns-spanned="1" table:number-rows-spanned="2">
            <text:p>Zaposlitveni status - SKUPAJ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4" table:formula="of:=['file:///G:/Osnove%20statistike/2009-2010-OS-vaje-komplet.xlsx'#$'Podatki- Stanovanja - število'.D5]" office:value-type="string" office:string-value="Stanovanja - SKUPAJ">
            <text:p>Stanovanja - SKUPAJ</text:p>
          </table:table-cell>
          <table:table-cell table:style-name="ce4" table:formula="of:=['file:///G:/Osnove%20statistike/2009-2010-OS-vaje-komplet.xlsx'#$'Podatki- Stanovanja - število'.J5]" office:value-type="string" office:string-value="Stanovanja - SKUPAJ">
            <text:p>Stanovanja - SKUPAJ</text:p>
          </table:table-cell>
          <table:table-cell table:style-name="ce4" table:formula="of:=['file:///G:/Osnove%20statistike/2009-2010-OS-vaje-komplet.xlsx'#$'Podatki- Stanovanja - število'.P5]" office:value-type="string" office:string-value="Stanovanja - SKUPAJ">
            <text:p>Stanovanja - SKUPAJ</text:p>
          </table:table-cell>
          <table:table-cell table:style-name="ce4" table:formula="of:=['file:///G:/Osnove%20statistike/2009-2010-OS-vaje-komplet.xlsx'#$'Podatki- Stanovanja - število'.V5]" office:value-type="string" office:string-value="Stanovanja - SKUPAJ">
            <text:p>Stanovanja - SKUPAJ</text:p>
          </table:table-cell>
          <table:covered-table-cell table:style-name="ce12"/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]" office:value-type="string" office:string-value="SLOVENIJA">
            <text:p>SLOVENIJA</text:p>
          </table:table-cell>
          <table:table-cell table:style-name="ce4" table:formula="of:=['file:///G:/Osnove%20statistike/2009-2010-OS-vaje-komplet.xlsx'#$'Podatki- Stanovanja - število'.C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]" office:value-type="float" office:value="7265">
            <text:p>7,265</text:p>
          </table:table-cell>
          <table:table-cell table:style-name="ce4" table:formula="of:=['file:///G:/Osnove%20statistike/2009-2010-OS-vaje-komplet.xlsx'#$'Podatki- Stanovanja - število'.J6]" office:value-type="float" office:value="6567">
            <text:p>6,567</text:p>
          </table:table-cell>
          <table:table-cell table:style-name="ce4" table:formula="of:=['file:///G:/Osnove%20statistike/2009-2010-OS-vaje-komplet.xlsx'#$'Podatki- Stanovanja - število'.P6]" office:value-type="float" office:value="7004">
            <text:p>7,004</text:p>
          </table:table-cell>
          <table:table-cell table:style-name="ce4" table:formula="of:=['file:///G:/Osnove%20statistike/2009-2010-OS-vaje-komplet.xlsx'#$'Podatki- Stanovanja - število'.V6]" office:value-type="float" office:value="7516">
            <text:p>7,516</text:p>
          </table:table-cell>
          <table:table-cell table:style-name="ce4" table:formula="of:=['file:///G:/Osnove%20statistike/2009-2010-OS-vaje-komplet.xlsx'#$'Podatki-Zaposleni'.C6]" office:value-type="float" office:value="949078">
            <text:p>949,07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]" office:value-type="string" office:string-value="Ajdovščina">
            <text:p>Ajdovščina</text:p>
          </table:table-cell>
          <table:table-cell table:style-name="ce4" table:formula="of:=['file:///G:/Osnove%20statistike/2009-2010-OS-vaje-komplet.xlsx'#$'Podatki- Stanovanja - število'.C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]" office:value-type="float" office:value="74">
            <text:p>74</text:p>
          </table:table-cell>
          <table:table-cell table:style-name="ce4" table:formula="of:=['file:///G:/Osnove%20statistike/2009-2010-OS-vaje-komplet.xlsx'#$'Podatki- Stanovanja - število'.J7]" office:value-type="float" office:value="102">
            <text:p>102</text:p>
          </table:table-cell>
          <table:table-cell table:style-name="ce4" table:formula="of:=['file:///G:/Osnove%20statistike/2009-2010-OS-vaje-komplet.xlsx'#$'Podatki- Stanovanja - število'.P7]" office:value-type="float" office:value="69">
            <text:p>69</text:p>
          </table:table-cell>
          <table:table-cell table:style-name="ce4" table:formula="of:=['file:///G:/Osnove%20statistike/2009-2010-OS-vaje-komplet.xlsx'#$'Podatki- Stanovanja - število'.V7]" office:value-type="float" office:value="38">
            <text:p>38</text:p>
          </table:table-cell>
          <table:table-cell table:style-name="ce4" table:formula="of:=['file:///G:/Osnove%20statistike/2009-2010-OS-vaje-komplet.xlsx'#$'Podatki-Zaposleni'.C7]" office:value-type="float" office:value="8326">
            <text:p>8,32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]" office:value-type="string" office:string-value="Apače*">
            <text:p>Apače*</text:p>
          </table:table-cell>
          <table:table-cell table:style-name="ce4" table:formula="of:=['file:///G:/Osnove%20statistike/2009-2010-OS-vaje-komplet.xlsx'#$'Podatki- Stanovanja - število'.C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8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8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8]" office:value-type="string" office:string-value="-">
            <text:p>-</text:p>
          </table:table-cell>
          <table:table-cell table:style-name="ce4" table:formula="of:=['file:///G:/Osnove%20statistike/2009-2010-OS-vaje-komplet.xlsx'#$'Podatki-Zaposleni'.C8]" office:value-type="float" office:value="1957">
            <text:p>1,95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]" office:value-type="string" office:string-value="Beltinci">
            <text:p>Beltinci</text:p>
          </table:table-cell>
          <table:table-cell table:style-name="ce4" table:formula="of:=['file:///G:/Osnove%20statistike/2009-2010-OS-vaje-komplet.xlsx'#$'Podatki- Stanovanja - število'.C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]" office:value-type="float" office:value="35">
            <text:p>35</text:p>
          </table:table-cell>
          <table:table-cell table:style-name="ce4" table:formula="of:=['file:///G:/Osnove%20statistike/2009-2010-OS-vaje-komplet.xlsx'#$'Podatki- Stanovanja - število'.J9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9]" office:value-type="float" office:value="25">
            <text:p>25</text:p>
          </table:table-cell>
          <table:table-cell table:style-name="ce4" table:formula="of:=['file:///G:/Osnove%20statistike/2009-2010-OS-vaje-komplet.xlsx'#$'Podatki- Stanovanja - število'.V9]" office:value-type="float" office:value="32">
            <text:p>32</text:p>
          </table:table-cell>
          <table:table-cell table:style-name="ce4" table:formula="of:=['file:///G:/Osnove%20statistike/2009-2010-OS-vaje-komplet.xlsx'#$'Podatki-Zaposleni'.C9]" office:value-type="float" office:value="4144">
            <text:p>4,1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]" office:value-type="string" office:string-value="Benedikt">
            <text:p>Benedikt</text:p>
          </table:table-cell>
          <table:table-cell table:style-name="ce4" table:formula="of:=['file:///G:/Osnove%20statistike/2009-2010-OS-vaje-komplet.xlsx'#$'Podatki- Stanovanja - število'.C1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]" office:value-type="float" office:value="32">
            <text:p>32</text:p>
          </table:table-cell>
          <table:table-cell table:style-name="ce4" table:formula="of:=['file:///G:/Osnove%20statistike/2009-2010-OS-vaje-komplet.xlsx'#$'Podatki- Stanovanja - število'.J10]" office:value-type="float" office:value="47">
            <text:p>47</text:p>
          </table:table-cell>
          <table:table-cell table:style-name="ce4" table:formula="of:=['file:///G:/Osnove%20statistike/2009-2010-OS-vaje-komplet.xlsx'#$'Podatki- Stanovanja - število'.P10]" office:value-type="float" office:value="30">
            <text:p>30</text:p>
          </table:table-cell>
          <table:table-cell table:style-name="ce4" table:formula="of:=['file:///G:/Osnove%20statistike/2009-2010-OS-vaje-komplet.xlsx'#$'Podatki- Stanovanja - število'.V10]" office:value-type="float" office:value="19">
            <text:p>19</text:p>
          </table:table-cell>
          <table:table-cell table:style-name="ce4" table:formula="of:=['file:///G:/Osnove%20statistike/2009-2010-OS-vaje-komplet.xlsx'#$'Podatki-Zaposleni'.C10]" office:value-type="float" office:value="1017">
            <text:p>1,01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]" office:value-type="string" office:string-value="Bistrica ob Sotli">
            <text:p>Bistrica ob Sotli</text:p>
          </table:table-cell>
          <table:table-cell table:style-name="ce4" table:formula="of:=['file:///G:/Osnove%20statistike/2009-2010-OS-vaje-komplet.xlsx'#$'Podatki- Stanovanja - število'.C1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]" office:value-type="float" office:value="8">
            <text:p>8</text:p>
          </table:table-cell>
          <table:table-cell table:style-name="ce4" table:formula="of:=['file:///G:/Osnove%20statistike/2009-2010-OS-vaje-komplet.xlsx'#$'Podatki- Stanovanja - število'.J11]" office:value-type="float" office:value="9">
            <text:p>9</text:p>
          </table:table-cell>
          <table:table-cell table:style-name="ce4" table:formula="of:=['file:///G:/Osnove%20statistike/2009-2010-OS-vaje-komplet.xlsx'#$'Podatki- Stanovanja - število'.P11]" office:value-type="float" office:value="7">
            <text:p>7</text:p>
          </table:table-cell>
          <table:table-cell table:style-name="ce4" table:formula="of:=['file:///G:/Osnove%20statistike/2009-2010-OS-vaje-komplet.xlsx'#$'Podatki- Stanovanja - število'.V11]" office:value-type="float" office:value="4">
            <text:p>4</text:p>
          </table:table-cell>
          <table:table-cell table:style-name="ce4" table:formula="of:=['file:///G:/Osnove%20statistike/2009-2010-OS-vaje-komplet.xlsx'#$'Podatki-Zaposleni'.C11]" office:value-type="float" office:value="630">
            <text:p>63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]" office:value-type="string" office:string-value="Bled*">
            <text:p>Bled*</text:p>
          </table:table-cell>
          <table:table-cell table:style-name="ce4" table:formula="of:=['file:///G:/Osnove%20statistike/2009-2010-OS-vaje-komplet.xlsx'#$'Podatki- Stanovanja - število'.C1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]" office:value-type="float" office:value="38">
            <text:p>38</text:p>
          </table:table-cell>
          <table:table-cell table:style-name="ce4" table:formula="of:=['file:///G:/Osnove%20statistike/2009-2010-OS-vaje-komplet.xlsx'#$'Podatki- Stanovanja - število'.J12]" office:value-type="float" office:value="24">
            <text:p>24</text:p>
          </table:table-cell>
          <table:table-cell table:style-name="ce4" table:formula="of:=['file:///G:/Osnove%20statistike/2009-2010-OS-vaje-komplet.xlsx'#$'Podatki- Stanovanja - število'.P12]" office:value-type="float" office:value="34">
            <text:p>34</text:p>
          </table:table-cell>
          <table:table-cell table:style-name="ce4" table:formula="of:=['file:///G:/Osnove%20statistike/2009-2010-OS-vaje-komplet.xlsx'#$'Podatki- Stanovanja - število'.V12]" office:value-type="float" office:value="51">
            <text:p>51</text:p>
          </table:table-cell>
          <table:table-cell table:style-name="ce4" table:formula="of:=['file:///G:/Osnove%20statistike/2009-2010-OS-vaje-komplet.xlsx'#$'Podatki-Zaposleni'.C12]" office:value-type="float" office:value="3787">
            <text:p>3,78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]" office:value-type="string" office:string-value="Bloke">
            <text:p>Bloke</text:p>
          </table:table-cell>
          <table:table-cell table:style-name="ce4" table:formula="of:=['file:///G:/Osnove%20statistike/2009-2010-OS-vaje-komplet.xlsx'#$'Podatki- Stanovanja - število'.C1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]" office:value-type="float" office:value="1">
            <text:p>1</text:p>
          </table:table-cell>
          <table:table-cell table:style-name="ce4" table:formula="of:=['file:///G:/Osnove%20statistike/2009-2010-OS-vaje-komplet.xlsx'#$'Podatki- Stanovanja - število'.J13]" office:value-type="float" office:value="2">
            <text:p>2</text:p>
          </table:table-cell>
          <table:table-cell table:style-name="ce4" table:formula="of:=['file:///G:/Osnove%20statistike/2009-2010-OS-vaje-komplet.xlsx'#$'Podatki- Stanovanja - število'.P13]" office:value-type="float" office:value="5">
            <text:p>5</text:p>
          </table:table-cell>
          <table:table-cell table:style-name="ce4" table:formula="of:=['file:///G:/Osnove%20statistike/2009-2010-OS-vaje-komplet.xlsx'#$'Podatki- Stanovanja - število'.V13]" office:value-type="float" office:value="1">
            <text:p>1</text:p>
          </table:table-cell>
          <table:table-cell table:style-name="ce4" table:formula="of:=['file:///G:/Osnove%20statistike/2009-2010-OS-vaje-komplet.xlsx'#$'Podatki-Zaposleni'.C13]"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]" office:value-type="string" office:string-value="Bohinj">
            <text:p>Bohinj</text:p>
          </table:table-cell>
          <table:table-cell table:style-name="ce4" table:formula="of:=['file:///G:/Osnove%20statistike/2009-2010-OS-vaje-komplet.xlsx'#$'Podatki- Stanovanja - število'.C1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]" office:value-type="float" office:value="27">
            <text:p>27</text:p>
          </table:table-cell>
          <table:table-cell table:style-name="ce4" table:formula="of:=['file:///G:/Osnove%20statistike/2009-2010-OS-vaje-komplet.xlsx'#$'Podatki- Stanovanja - število'.J14]" office:value-type="float" office:value="19">
            <text:p>19</text:p>
          </table:table-cell>
          <table:table-cell table:style-name="ce4" table:formula="of:=['file:///G:/Osnove%20statistike/2009-2010-OS-vaje-komplet.xlsx'#$'Podatki- Stanovanja - število'.P14]" office:value-type="float" office:value="20">
            <text:p>20</text:p>
          </table:table-cell>
          <table:table-cell table:style-name="ce4" table:formula="of:=['file:///G:/Osnove%20statistike/2009-2010-OS-vaje-komplet.xlsx'#$'Podatki- Stanovanja - število'.V14]" office:value-type="float" office:value="14">
            <text:p>14</text:p>
          </table:table-cell>
          <table:table-cell table:style-name="ce4" table:formula="of:=['file:///G:/Osnove%20statistike/2009-2010-OS-vaje-komplet.xlsx'#$'Podatki-Zaposleni'.C14]" office:value-type="float" office:value="2344">
            <text:p>2,3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]" office:value-type="string" office:string-value="Borovnica">
            <text:p>Borovnica</text:p>
          </table:table-cell>
          <table:table-cell table:style-name="ce4" table:formula="of:=['file:///G:/Osnove%20statistike/2009-2010-OS-vaje-komplet.xlsx'#$'Podatki- Stanovanja - število'.C1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]" office:value-type="float" office:value="9">
            <text:p>9</text:p>
          </table:table-cell>
          <table:table-cell table:style-name="ce4" table:formula="of:=['file:///G:/Osnove%20statistike/2009-2010-OS-vaje-komplet.xlsx'#$'Podatki- Stanovanja - število'.J15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15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5]" office:value-type="float" office:value="14">
            <text:p>14</text:p>
          </table:table-cell>
          <table:table-cell table:style-name="ce4" table:formula="of:=['file:///G:/Osnove%20statistike/2009-2010-OS-vaje-komplet.xlsx'#$'Podatki-Zaposleni'.C15]" office:value-type="float" office:value="1863">
            <text:p>1,86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]" office:value-type="string" office:string-value="Bovec">
            <text:p>Bovec</text:p>
          </table:table-cell>
          <table:table-cell table:style-name="ce4" table:formula="of:=['file:///G:/Osnove%20statistike/2009-2010-OS-vaje-komplet.xlsx'#$'Podatki- Stanovanja - število'.C1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]" office:value-type="float" office:value="63">
            <text:p>63</text:p>
          </table:table-cell>
          <table:table-cell table:style-name="ce4" table:formula="of:=['file:///G:/Osnove%20statistike/2009-2010-OS-vaje-komplet.xlsx'#$'Podatki- Stanovanja - število'.J16]" office:value-type="float" office:value="38">
            <text:p>38</text:p>
          </table:table-cell>
          <table:table-cell table:style-name="ce4" table:formula="of:=['file:///G:/Osnove%20statistike/2009-2010-OS-vaje-komplet.xlsx'#$'Podatki- Stanovanja - število'.P16]" office:value-type="float" office:value="43">
            <text:p>43</text:p>
          </table:table-cell>
          <table:table-cell table:style-name="ce4" table:formula="of:=['file:///G:/Osnove%20statistike/2009-2010-OS-vaje-komplet.xlsx'#$'Podatki- Stanovanja - število'.V16]" office:value-type="float" office:value="4">
            <text:p>4</text:p>
          </table:table-cell>
          <table:table-cell table:style-name="ce4" table:formula="of:=['file:///G:/Osnove%20statistike/2009-2010-OS-vaje-komplet.xlsx'#$'Podatki-Zaposleni'.C16]" office:value-type="float" office:value="1416">
            <text:p>1,41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]" office:value-type="string" office:string-value="Braslovče">
            <text:p>Braslovče</text:p>
          </table:table-cell>
          <table:table-cell table:style-name="ce4" table:formula="of:=['file:///G:/Osnove%20statistike/2009-2010-OS-vaje-komplet.xlsx'#$'Podatki- Stanovanja - število'.C1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]" office:value-type="float" office:value="25">
            <text:p>25</text:p>
          </table:table-cell>
          <table:table-cell table:style-name="ce4" table:formula="of:=['file:///G:/Osnove%20statistike/2009-2010-OS-vaje-komplet.xlsx'#$'Podatki- Stanovanja - število'.J17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17]" office:value-type="float" office:value="17">
            <text:p>17</text:p>
          </table:table-cell>
          <table:table-cell table:style-name="ce4" table:formula="of:=['file:///G:/Osnove%20statistike/2009-2010-OS-vaje-komplet.xlsx'#$'Podatki- Stanovanja - število'.V17]" office:value-type="float" office:value="9">
            <text:p>9</text:p>
          </table:table-cell>
          <table:table-cell table:style-name="ce4" table:formula="of:=['file:///G:/Osnove%20statistike/2009-2010-OS-vaje-komplet.xlsx'#$'Podatki-Zaposleni'.C17]" office:value-type="float" office:value="2415">
            <text:p>2,41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]" office:value-type="string" office:string-value="Brda">
            <text:p>Brda</text:p>
          </table:table-cell>
          <table:table-cell table:style-name="ce4" table:formula="of:=['file:///G:/Osnove%20statistike/2009-2010-OS-vaje-komplet.xlsx'#$'Podatki- Stanovanja - število'.C1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]" office:value-type="float" office:value="29">
            <text:p>29</text:p>
          </table:table-cell>
          <table:table-cell table:style-name="ce4" table:formula="of:=['file:///G:/Osnove%20statistike/2009-2010-OS-vaje-komplet.xlsx'#$'Podatki- Stanovanja - število'.J18]" office:value-type="float" office:value="30">
            <text:p>30</text:p>
          </table:table-cell>
          <table:table-cell table:style-name="ce4" table:formula="of:=['file:///G:/Osnove%20statistike/2009-2010-OS-vaje-komplet.xlsx'#$'Podatki- Stanovanja - število'.P18]" office:value-type="float" office:value="25">
            <text:p>25</text:p>
          </table:table-cell>
          <table:table-cell table:style-name="ce4" table:formula="of:=['file:///G:/Osnove%20statistike/2009-2010-OS-vaje-komplet.xlsx'#$'Podatki- Stanovanja - število'.V18]" office:value-type="float" office:value="25">
            <text:p>25</text:p>
          </table:table-cell>
          <table:table-cell table:style-name="ce4" table:formula="of:=['file:///G:/Osnove%20statistike/2009-2010-OS-vaje-komplet.xlsx'#$'Podatki-Zaposleni'.C18]" office:value-type="float" office:value="2535">
            <text:p>2,53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]" office:value-type="string" office:string-value="Brezovica">
            <text:p>Brezovica</text:p>
          </table:table-cell>
          <table:table-cell table:style-name="ce4" table:formula="of:=['file:///G:/Osnove%20statistike/2009-2010-OS-vaje-komplet.xlsx'#$'Podatki- Stanovanja - število'.C1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]" office:value-type="float" office:value="37">
            <text:p>37</text:p>
          </table:table-cell>
          <table:table-cell table:style-name="ce4" table:formula="of:=['file:///G:/Osnove%20statistike/2009-2010-OS-vaje-komplet.xlsx'#$'Podatki- Stanovanja - število'.J19]" office:value-type="float" office:value="31">
            <text:p>31</text:p>
          </table:table-cell>
          <table:table-cell table:style-name="ce4" table:formula="of:=['file:///G:/Osnove%20statistike/2009-2010-OS-vaje-komplet.xlsx'#$'Podatki- Stanovanja - število'.P19]" office:value-type="float" office:value="45">
            <text:p>45</text:p>
          </table:table-cell>
          <table:table-cell table:style-name="ce4" table:formula="of:=['file:///G:/Osnove%20statistike/2009-2010-OS-vaje-komplet.xlsx'#$'Podatki- Stanovanja - število'.V19]" office:value-type="float" office:value="55">
            <text:p>55</text:p>
          </table:table-cell>
          <table:table-cell table:style-name="ce4" table:formula="of:=['file:///G:/Osnove%20statistike/2009-2010-OS-vaje-komplet.xlsx'#$'Podatki-Zaposleni'.C19]" office:value-type="float" office:value="4465">
            <text:p>4,46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]" office:value-type="string" office:string-value="Brežice">
            <text:p>Brežice</text:p>
          </table:table-cell>
          <table:table-cell table:style-name="ce4" table:formula="of:=['file:///G:/Osnove%20statistike/2009-2010-OS-vaje-komplet.xlsx'#$'Podatki- Stanovanja - število'.C2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]" office:value-type="float" office:value="71">
            <text:p>71</text:p>
          </table:table-cell>
          <table:table-cell table:style-name="ce4" table:formula="of:=['file:///G:/Osnove%20statistike/2009-2010-OS-vaje-komplet.xlsx'#$'Podatki- Stanovanja - število'.J20]" office:value-type="float" office:value="53">
            <text:p>53</text:p>
          </table:table-cell>
          <table:table-cell table:style-name="ce4" table:formula="of:=['file:///G:/Osnove%20statistike/2009-2010-OS-vaje-komplet.xlsx'#$'Podatki- Stanovanja - število'.P20]" office:value-type="float" office:value="40">
            <text:p>40</text:p>
          </table:table-cell>
          <table:table-cell table:style-name="ce4" table:formula="of:=['file:///G:/Osnove%20statistike/2009-2010-OS-vaje-komplet.xlsx'#$'Podatki- Stanovanja - število'.V20]" office:value-type="float" office:value="61">
            <text:p>61</text:p>
          </table:table-cell>
          <table:table-cell table:style-name="ce4" table:formula="of:=['file:///G:/Osnove%20statistike/2009-2010-OS-vaje-komplet.xlsx'#$'Podatki-Zaposleni'.C20]" office:value-type="float" office:value="10804">
            <text:p>10,80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]" office:value-type="string" office:string-value="Cankova">
            <text:p>Cankova</text:p>
          </table:table-cell>
          <table:table-cell table:style-name="ce4" table:formula="of:=['file:///G:/Osnove%20statistike/2009-2010-OS-vaje-komplet.xlsx'#$'Podatki- Stanovanja - število'.C2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]" office:value-type="float" office:value="1">
            <text:p>1</text:p>
          </table:table-cell>
          <table:table-cell table:style-name="ce4" table:formula="of:=['file:///G:/Osnove%20statistike/2009-2010-OS-vaje-komplet.xlsx'#$'Podatki- Stanovanja - število'.J21]" office:value-type="float" office:value="2">
            <text:p>2</text:p>
          </table:table-cell>
          <table:table-cell table:style-name="ce4" table:formula="of:=['file:///G:/Osnove%20statistike/2009-2010-OS-vaje-komplet.xlsx'#$'Podatki- Stanovanja - število'.P21]" office:value-type="float" office:value="1">
            <text:p>1</text:p>
          </table:table-cell>
          <table:table-cell table:style-name="ce4" table:formula="of:=['file:///G:/Osnove%20statistike/2009-2010-OS-vaje-komplet.xlsx'#$'Podatki- Stanovanja - število'.V21]" office:value-type="float" office:value="4">
            <text:p>4</text:p>
          </table:table-cell>
          <table:table-cell table:style-name="ce4" table:formula="of:=['file:///G:/Osnove%20statistike/2009-2010-OS-vaje-komplet.xlsx'#$'Podatki-Zaposleni'.C21]" office:value-type="float" office:value="1044">
            <text:p>1,0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2]" office:value-type="string" office:string-value="Celje">
            <text:p>Celje</text:p>
          </table:table-cell>
          <table:table-cell table:style-name="ce4" table:formula="of:=['file:///G:/Osnove%20statistike/2009-2010-OS-vaje-komplet.xlsx'#$'Podatki- Stanovanja - število'.C2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2]" office:value-type="float" office:value="37">
            <text:p>37</text:p>
          </table:table-cell>
          <table:table-cell table:style-name="ce4" table:formula="of:=['file:///G:/Osnove%20statistike/2009-2010-OS-vaje-komplet.xlsx'#$'Podatki- Stanovanja - število'.J22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22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22]" office:value-type="float" office:value="33">
            <text:p>33</text:p>
          </table:table-cell>
          <table:table-cell table:style-name="ce4" table:formula="of:=['file:///G:/Osnove%20statistike/2009-2010-OS-vaje-komplet.xlsx'#$'Podatki-Zaposleni'.C22]" office:value-type="float" office:value="23553">
            <text:p>23,55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3]" office:value-type="string" office:string-value="Cerklje na Gorenjskem">
            <text:p>Cerklje na Gorenjskem</text:p>
          </table:table-cell>
          <table:table-cell table:style-name="ce4" table:formula="of:=['file:///G:/Osnove%20statistike/2009-2010-OS-vaje-komplet.xlsx'#$'Podatki- Stanovanja - število'.C2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3]" office:value-type="float" office:value="33">
            <text:p>33</text:p>
          </table:table-cell>
          <table:table-cell table:style-name="ce4" table:formula="of:=['file:///G:/Osnove%20statistike/2009-2010-OS-vaje-komplet.xlsx'#$'Podatki- Stanovanja - število'.J23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23]" office:value-type="float" office:value="30">
            <text:p>30</text:p>
          </table:table-cell>
          <table:table-cell table:style-name="ce4" table:formula="of:=['file:///G:/Osnove%20statistike/2009-2010-OS-vaje-komplet.xlsx'#$'Podatki- Stanovanja - število'.V23]" office:value-type="float" office:value="23">
            <text:p>23</text:p>
          </table:table-cell>
          <table:table-cell table:style-name="ce4" table:formula="of:=['file:///G:/Osnove%20statistike/2009-2010-OS-vaje-komplet.xlsx'#$'Podatki-Zaposleni'.C23]" office:value-type="float" office:value="3021">
            <text:p>3,02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4]" office:value-type="string" office:string-value="Cerknica">
            <text:p>Cerknica</text:p>
          </table:table-cell>
          <table:table-cell table:style-name="ce4" table:formula="of:=['file:///G:/Osnove%20statistike/2009-2010-OS-vaje-komplet.xlsx'#$'Podatki- Stanovanja - število'.C2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4]" office:value-type="float" office:value="25">
            <text:p>25</text:p>
          </table:table-cell>
          <table:table-cell table:style-name="ce4" table:formula="of:=['file:///G:/Osnove%20statistike/2009-2010-OS-vaje-komplet.xlsx'#$'Podatki- Stanovanja - število'.J24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24]" office:value-type="float" office:value="20">
            <text:p>20</text:p>
          </table:table-cell>
          <table:table-cell table:style-name="ce4" table:formula="of:=['file:///G:/Osnove%20statistike/2009-2010-OS-vaje-komplet.xlsx'#$'Podatki- Stanovanja - število'.V24]" office:value-type="float" office:value="49">
            <text:p>49</text:p>
          </table:table-cell>
          <table:table-cell table:style-name="ce4" table:formula="of:=['file:///G:/Osnove%20statistike/2009-2010-OS-vaje-komplet.xlsx'#$'Podatki-Zaposleni'.C24]" office:value-type="float" office:value="4892">
            <text:p>4,89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5]" office:value-type="string" office:string-value="Cerkno">
            <text:p>Cerkno</text:p>
          </table:table-cell>
          <table:table-cell table:style-name="ce4" table:formula="of:=['file:///G:/Osnove%20statistike/2009-2010-OS-vaje-komplet.xlsx'#$'Podatki- Stanovanja - število'.C2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5]" office:value-type="float" office:value="15">
            <text:p>15</text:p>
          </table:table-cell>
          <table:table-cell table:style-name="ce4" table:formula="of:=['file:///G:/Osnove%20statistike/2009-2010-OS-vaje-komplet.xlsx'#$'Podatki- Stanovanja - število'.J25]" office:value-type="float" office:value="7">
            <text:p>7</text:p>
          </table:table-cell>
          <table:table-cell table:style-name="ce4" table:formula="of:=['file:///G:/Osnove%20statistike/2009-2010-OS-vaje-komplet.xlsx'#$'Podatki- Stanovanja - število'.P25]" office:value-type="float" office:value="13">
            <text:p>13</text:p>
          </table:table-cell>
          <table:table-cell table:style-name="ce4" table:formula="of:=['file:///G:/Osnove%20statistike/2009-2010-OS-vaje-komplet.xlsx'#$'Podatki- Stanovanja - število'.V25]" office:value-type="float" office:value="3">
            <text:p>3</text:p>
          </table:table-cell>
          <table:table-cell table:style-name="ce4" table:formula="of:=['file:///G:/Osnove%20statistike/2009-2010-OS-vaje-komplet.xlsx'#$'Podatki-Zaposleni'.C25]" office:value-type="float" office:value="2412">
            <text:p>2,41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6]" office:value-type="string" office:string-value="Cerkvenjak*">
            <text:p>Cerkvenjak*</text:p>
          </table:table-cell>
          <table:table-cell table:style-name="ce4" table:formula="of:=['file:///G:/Osnove%20statistike/2009-2010-OS-vaje-komplet.xlsx'#$'Podatki- Stanovanja - število'.C2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6]" office:value-type="float" office:value="10">
            <text:p>10</text:p>
          </table:table-cell>
          <table:table-cell table:style-name="ce4" table:formula="of:=['file:///G:/Osnove%20statistike/2009-2010-OS-vaje-komplet.xlsx'#$'Podatki- Stanovanja - število'.J26]" office:value-type="float" office:value="8">
            <text:p>8</text:p>
          </table:table-cell>
          <table:table-cell table:style-name="ce4" table:formula="of:=['file:///G:/Osnove%20statistike/2009-2010-OS-vaje-komplet.xlsx'#$'Podatki- Stanovanja - število'.P26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26]" office:value-type="float" office:value="11">
            <text:p>11</text:p>
          </table:table-cell>
          <table:table-cell table:style-name="ce4" table:formula="of:=['file:///G:/Osnove%20statistike/2009-2010-OS-vaje-komplet.xlsx'#$'Podatki-Zaposleni'.C26]" office:value-type="float" office:value="994">
            <text:p>99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7]" office:value-type="string" office:string-value="Cirkulane*">
            <text:p>Cirkulane*</text:p>
          </table:table-cell>
          <table:table-cell table:style-name="ce4" table:formula="of:=['file:///G:/Osnove%20statistike/2009-2010-OS-vaje-komplet.xlsx'#$'Podatki- Stanovanja - število'.C2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2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2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27]" office:value-type="string" office:string-value="-">
            <text:p>-</text:p>
          </table:table-cell>
          <table:table-cell table:style-name="ce4" table:formula="of:=['file:///G:/Osnove%20statistike/2009-2010-OS-vaje-komplet.xlsx'#$'Podatki-Zaposleni'.C27]"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8]" office:value-type="string" office:string-value="črenšovci">
            <text:p>črenšovci</text:p>
          </table:table-cell>
          <table:table-cell table:style-name="ce4" table:formula="of:=['file:///G:/Osnove%20statistike/2009-2010-OS-vaje-komplet.xlsx'#$'Podatki- Stanovanja - število'.C2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8]" office:value-type="float" office:value="16">
            <text:p>16</text:p>
          </table:table-cell>
          <table:table-cell table:style-name="ce4" table:formula="of:=['file:///G:/Osnove%20statistike/2009-2010-OS-vaje-komplet.xlsx'#$'Podatki- Stanovanja - število'.J28]" office:value-type="float" office:value="8">
            <text:p>8</text:p>
          </table:table-cell>
          <table:table-cell table:style-name="ce4" table:formula="of:=['file:///G:/Osnove%20statistike/2009-2010-OS-vaje-komplet.xlsx'#$'Podatki- Stanovanja - število'.P28]" office:value-type="float" office:value="14">
            <text:p>14</text:p>
          </table:table-cell>
          <table:table-cell table:style-name="ce4" table:formula="of:=['file:///G:/Osnove%20statistike/2009-2010-OS-vaje-komplet.xlsx'#$'Podatki- Stanovanja - število'.V28]" office:value-type="float" office:value="6">
            <text:p>6</text:p>
          </table:table-cell>
          <table:table-cell table:style-name="ce4" table:formula="of:=['file:///G:/Osnove%20statistike/2009-2010-OS-vaje-komplet.xlsx'#$'Podatki-Zaposleni'.C28]" office:value-type="float" office:value="2074">
            <text:p>2,07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9]" office:value-type="string" office:string-value="črna na Koroškem">
            <text:p>črna na Koroškem</text:p>
          </table:table-cell>
          <table:table-cell table:style-name="ce4" table:formula="of:=['file:///G:/Osnove%20statistike/2009-2010-OS-vaje-komplet.xlsx'#$'Podatki- Stanovanja - število'.C2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9]" office:value-type="float" office:value="16">
            <text:p>16</text:p>
          </table:table-cell>
          <table:table-cell table:style-name="ce4" table:formula="of:=['file:///G:/Osnove%20statistike/2009-2010-OS-vaje-komplet.xlsx'#$'Podatki- Stanovanja - število'.J29]" office:value-type="float" office:value="7">
            <text:p>7</text:p>
          </table:table-cell>
          <table:table-cell table:style-name="ce4" table:formula="of:=['file:///G:/Osnove%20statistike/2009-2010-OS-vaje-komplet.xlsx'#$'Podatki- Stanovanja - število'.P29]" office:value-type="float" office:value="6">
            <text:p>6</text:p>
          </table:table-cell>
          <table:table-cell table:style-name="ce4" table:formula="of:=['file:///G:/Osnove%20statistike/2009-2010-OS-vaje-komplet.xlsx'#$'Podatki- Stanovanja - število'.V29]" office:value-type="float" office:value="4">
            <text:p>4</text:p>
          </table:table-cell>
          <table:table-cell table:style-name="ce4" table:formula="of:=['file:///G:/Osnove%20statistike/2009-2010-OS-vaje-komplet.xlsx'#$'Podatki-Zaposleni'.C29]" office:value-type="float" office:value="1637">
            <text:p>1,63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0]" office:value-type="string" office:string-value="črnomelj">
            <text:p>črnomelj</text:p>
          </table:table-cell>
          <table:table-cell table:style-name="ce4" table:formula="of:=['file:///G:/Osnove%20statistike/2009-2010-OS-vaje-komplet.xlsx'#$'Podatki- Stanovanja - število'.C3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0]" office:value-type="float" office:value="28">
            <text:p>28</text:p>
          </table:table-cell>
          <table:table-cell table:style-name="ce4" table:formula="of:=['file:///G:/Osnove%20statistike/2009-2010-OS-vaje-komplet.xlsx'#$'Podatki- Stanovanja - število'.J30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30]" office:value-type="float" office:value="60">
            <text:p>60</text:p>
          </table:table-cell>
          <table:table-cell table:style-name="ce4" table:formula="of:=['file:///G:/Osnove%20statistike/2009-2010-OS-vaje-komplet.xlsx'#$'Podatki- Stanovanja - število'.V30]" office:value-type="float" office:value="10">
            <text:p>10</text:p>
          </table:table-cell>
          <table:table-cell table:style-name="ce4" table:formula="of:=['file:///G:/Osnove%20statistike/2009-2010-OS-vaje-komplet.xlsx'#$'Podatki-Zaposleni'.C30]" office:value-type="float" office:value="6927">
            <text:p>6,92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1]" office:value-type="string" office:string-value="Destrnik">
            <text:p>Destrnik</text:p>
          </table:table-cell>
          <table:table-cell table:style-name="ce4" table:formula="of:=['file:///G:/Osnove%20statistike/2009-2010-OS-vaje-komplet.xlsx'#$'Podatki- Stanovanja - število'.C3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1]" office:value-type="float" office:value="7">
            <text:p>7</text:p>
          </table:table-cell>
          <table:table-cell table:style-name="ce4" table:formula="of:=['file:///G:/Osnove%20statistike/2009-2010-OS-vaje-komplet.xlsx'#$'Podatki- Stanovanja - število'.J31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31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31]" office:value-type="float" office:value="8">
            <text:p>8</text:p>
          </table:table-cell>
          <table:table-cell table:style-name="ce4" table:formula="of:=['file:///G:/Osnove%20statistike/2009-2010-OS-vaje-komplet.xlsx'#$'Podatki-Zaposleni'.C31]" office:value-type="float" office:value="1229">
            <text:p>1,22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2]" office:value-type="string" office:string-value="Divača*">
            <text:p>Divača*</text:p>
          </table:table-cell>
          <table:table-cell table:style-name="ce4" table:formula="of:=['file:///G:/Osnove%20statistike/2009-2010-OS-vaje-komplet.xlsx'#$'Podatki- Stanovanja - število'.C3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2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32]" office:value-type="float" office:value="21">
            <text:p>21</text:p>
          </table:table-cell>
          <table:table-cell table:style-name="ce4" table:formula="of:=['file:///G:/Osnove%20statistike/2009-2010-OS-vaje-komplet.xlsx'#$'Podatki- Stanovanja - število'.P32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32]" office:value-type="float" office:value="5">
            <text:p>5</text:p>
          </table:table-cell>
          <table:table-cell table:style-name="ce4" table:formula="of:=['file:///G:/Osnove%20statistike/2009-2010-OS-vaje-komplet.xlsx'#$'Podatki-Zaposleni'.C32]" office:value-type="float" office:value="1875">
            <text:p>1,87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3]" office:value-type="string" office:string-value="Dobje">
            <text:p>Dobje</text:p>
          </table:table-cell>
          <table:table-cell table:style-name="ce4" table:formula="of:=['file:///G:/Osnove%20statistike/2009-2010-OS-vaje-komplet.xlsx'#$'Podatki- Stanovanja - število'.C3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3]" office:value-type="float" office:value="2">
            <text:p>2</text:p>
          </table:table-cell>
          <table:table-cell table:style-name="ce4" table:formula="of:=['file:///G:/Osnove%20statistike/2009-2010-OS-vaje-komplet.xlsx'#$'Podatki- Stanovanja - število'.J33]" office:value-type="float" office:value="6">
            <text:p>6</text:p>
          </table:table-cell>
          <table:table-cell table:style-name="ce4" table:formula="of:=['file:///G:/Osnove%20statistike/2009-2010-OS-vaje-komplet.xlsx'#$'Podatki- Stanovanja - število'.P33]" office:value-type="float" office:value="6">
            <text:p>6</text:p>
          </table:table-cell>
          <table:table-cell table:style-name="ce4" table:formula="of:=['file:///G:/Osnove%20statistike/2009-2010-OS-vaje-komplet.xlsx'#$'Podatki- Stanovanja - število'.V33]" office:value-type="float" office:value="4">
            <text:p>4</text:p>
          </table:table-cell>
          <table:table-cell table:style-name="ce4" table:formula="of:=['file:///G:/Osnove%20statistike/2009-2010-OS-vaje-komplet.xlsx'#$'Podatki-Zaposleni'.C33]" office:value-type="float" office:value="429">
            <text:p>42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4]" office:value-type="string" office:string-value="Dobrepolje">
            <text:p>Dobrepolje</text:p>
          </table:table-cell>
          <table:table-cell table:style-name="ce4" table:formula="of:=['file:///G:/Osnove%20statistike/2009-2010-OS-vaje-komplet.xlsx'#$'Podatki- Stanovanja - število'.C3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4]" office:value-type="float" office:value="19">
            <text:p>19</text:p>
          </table:table-cell>
          <table:table-cell table:style-name="ce4" table:formula="of:=['file:///G:/Osnove%20statistike/2009-2010-OS-vaje-komplet.xlsx'#$'Podatki- Stanovanja - število'.J34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34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34]" office:value-type="float" office:value="9">
            <text:p>9</text:p>
          </table:table-cell>
          <table:table-cell table:style-name="ce4" table:formula="of:=['file:///G:/Osnove%20statistike/2009-2010-OS-vaje-komplet.xlsx'#$'Podatki-Zaposleni'.C34]" office:value-type="float" office:value="1536">
            <text:p>1,53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5]" office:value-type="string" office:string-value="Dobrna">
            <text:p>Dobrna</text:p>
          </table:table-cell>
          <table:table-cell table:style-name="ce4" table:formula="of:=['file:///G:/Osnove%20statistike/2009-2010-OS-vaje-komplet.xlsx'#$'Podatki- Stanovanja - število'.C3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5]" office:value-type="float" office:value="3">
            <text:p>3</text:p>
          </table:table-cell>
          <table:table-cell table:style-name="ce4" table:formula="of:=['file:///G:/Osnove%20statistike/2009-2010-OS-vaje-komplet.xlsx'#$'Podatki- Stanovanja - število'.J35]" office:value-type="float" office:value="12">
            <text:p>12</text:p>
          </table:table-cell>
          <table:table-cell table:style-name="ce4" table:formula="of:=['file:///G:/Osnove%20statistike/2009-2010-OS-vaje-komplet.xlsx'#$'Podatki- Stanovanja - število'.P35]" office:value-type="float" office:value="4">
            <text:p>4</text:p>
          </table:table-cell>
          <table:table-cell table:style-name="ce4" table:formula="of:=['file:///G:/Osnove%20statistike/2009-2010-OS-vaje-komplet.xlsx'#$'Podatki- Stanovanja - število'.V35]" office:value-type="float" office:value="6">
            <text:p>6</text:p>
          </table:table-cell>
          <table:table-cell table:style-name="ce4" table:formula="of:=['file:///G:/Osnove%20statistike/2009-2010-OS-vaje-komplet.xlsx'#$'Podatki-Zaposleni'.C35]" office:value-type="float" office:value="935">
            <text:p>93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6]" office:value-type="string" office:string-value="Dobrova - Polhov Gradec">
            <text:p>Dobrova - Polhov Gradec</text:p>
          </table:table-cell>
          <table:table-cell table:style-name="ce4" table:formula="of:=['file:///G:/Osnove%20statistike/2009-2010-OS-vaje-komplet.xlsx'#$'Podatki- Stanovanja - število'.C3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6]" office:value-type="float" office:value="23">
            <text:p>23</text:p>
          </table:table-cell>
          <table:table-cell table:style-name="ce4" table:formula="of:=['file:///G:/Osnove%20statistike/2009-2010-OS-vaje-komplet.xlsx'#$'Podatki- Stanovanja - število'.J36]" office:value-type="float" office:value="7">
            <text:p>7</text:p>
          </table:table-cell>
          <table:table-cell table:style-name="ce4" table:formula="of:=['file:///G:/Osnove%20statistike/2009-2010-OS-vaje-komplet.xlsx'#$'Podatki- Stanovanja - število'.P36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36]" office:value-type="float" office:value="7">
            <text:p>7</text:p>
          </table:table-cell>
          <table:table-cell table:style-name="ce4" table:formula="of:=['file:///G:/Osnove%20statistike/2009-2010-OS-vaje-komplet.xlsx'#$'Podatki-Zaposleni'.C36]" office:value-type="float" office:value="3091">
            <text:p>3,09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7]" office:value-type="string" office:string-value="Dobrovnik/Dobronak">
            <text:p>Dobrovnik/Dobronak</text:p>
          </table:table-cell>
          <table:table-cell table:style-name="ce4" table:formula="of:=['file:///G:/Osnove%20statistike/2009-2010-OS-vaje-komplet.xlsx'#$'Podatki- Stanovanja - število'.C3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7]" office:value-type="float" office:value="4">
            <text:p>4</text:p>
          </table:table-cell>
          <table:table-cell table:style-name="ce4" table:formula="of:=['file:///G:/Osnove%20statistike/2009-2010-OS-vaje-komplet.xlsx'#$'Podatki- Stanovanja - število'.J37]" office:value-type="float" office:value="4">
            <text:p>4</text:p>
          </table:table-cell>
          <table:table-cell table:style-name="ce4" table:formula="of:=['file:///G:/Osnove%20statistike/2009-2010-OS-vaje-komplet.xlsx'#$'Podatki- Stanovanja - število'.P37]" office:value-type="float" office:value="5">
            <text:p>5</text:p>
          </table:table-cell>
          <table:table-cell table:style-name="ce4" table:formula="of:=['file:///G:/Osnove%20statistike/2009-2010-OS-vaje-komplet.xlsx'#$'Podatki- Stanovanja - število'.V37]" office:value-type="float" office:value="1">
            <text:p>1</text:p>
          </table:table-cell>
          <table:table-cell table:style-name="ce4" table:formula="of:=['file:///G:/Osnove%20statistike/2009-2010-OS-vaje-komplet.xlsx'#$'Podatki-Zaposleni'.C37]" office:value-type="float" office:value="644">
            <text:p>6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8]" office:value-type="string" office:string-value="Dol pri Ljubljani">
            <text:p>Dol pri Ljubljani</text:p>
          </table:table-cell>
          <table:table-cell table:style-name="ce4" table:formula="of:=['file:///G:/Osnove%20statistike/2009-2010-OS-vaje-komplet.xlsx'#$'Podatki- Stanovanja - število'.C3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8]" office:value-type="float" office:value="18">
            <text:p>18</text:p>
          </table:table-cell>
          <table:table-cell table:style-name="ce4" table:formula="of:=['file:///G:/Osnove%20statistike/2009-2010-OS-vaje-komplet.xlsx'#$'Podatki- Stanovanja - število'.J38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38]" office:value-type="float" office:value="59">
            <text:p>59</text:p>
          </table:table-cell>
          <table:table-cell table:style-name="ce4" table:formula="of:=['file:///G:/Osnove%20statistike/2009-2010-OS-vaje-komplet.xlsx'#$'Podatki- Stanovanja - število'.V38]" office:value-type="float" office:value="18">
            <text:p>18</text:p>
          </table:table-cell>
          <table:table-cell table:style-name="ce4" table:formula="of:=['file:///G:/Osnove%20statistike/2009-2010-OS-vaje-komplet.xlsx'#$'Podatki-Zaposleni'.C38]" office:value-type="float" office:value="2141">
            <text:p>2,14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39]" office:value-type="string" office:string-value="Dolenjske Toplice">
            <text:p>Dolenjske Toplice</text:p>
          </table:table-cell>
          <table:table-cell table:style-name="ce4" table:formula="of:=['file:///G:/Osnove%20statistike/2009-2010-OS-vaje-komplet.xlsx'#$'Podatki- Stanovanja - število'.C3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39]" office:value-type="float" office:value="8">
            <text:p>8</text:p>
          </table:table-cell>
          <table:table-cell table:style-name="ce4" table:formula="of:=['file:///G:/Osnove%20statistike/2009-2010-OS-vaje-komplet.xlsx'#$'Podatki- Stanovanja - število'.J39]" office:value-type="float" office:value="3">
            <text:p>3</text:p>
          </table:table-cell>
          <table:table-cell table:style-name="ce4" table:formula="of:=['file:///G:/Osnove%20statistike/2009-2010-OS-vaje-komplet.xlsx'#$'Podatki- Stanovanja - število'.P39]" office:value-type="float" office:value="1">
            <text:p>1</text:p>
          </table:table-cell>
          <table:table-cell table:style-name="ce4" table:formula="of:=['file:///G:/Osnove%20statistike/2009-2010-OS-vaje-komplet.xlsx'#$'Podatki- Stanovanja - število'.V39]" office:value-type="float" office:value="2">
            <text:p>2</text:p>
          </table:table-cell>
          <table:table-cell table:style-name="ce4" table:formula="of:=['file:///G:/Osnove%20statistike/2009-2010-OS-vaje-komplet.xlsx'#$'Podatki-Zaposleni'.C39]" office:value-type="float" office:value="1582">
            <text:p>1,58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0]" office:value-type="string" office:string-value="Domžale">
            <text:p>Domžale</text:p>
          </table:table-cell>
          <table:table-cell table:style-name="ce4" table:formula="of:=['file:///G:/Osnove%20statistike/2009-2010-OS-vaje-komplet.xlsx'#$'Podatki- Stanovanja - število'.C4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0]" office:value-type="float" office:value="170">
            <text:p>170</text:p>
          </table:table-cell>
          <table:table-cell table:style-name="ce4" table:formula="of:=['file:///G:/Osnove%20statistike/2009-2010-OS-vaje-komplet.xlsx'#$'Podatki- Stanovanja - število'.J40]" office:value-type="float" office:value="33">
            <text:p>33</text:p>
          </table:table-cell>
          <table:table-cell table:style-name="ce4" table:formula="of:=['file:///G:/Osnove%20statistike/2009-2010-OS-vaje-komplet.xlsx'#$'Podatki- Stanovanja - število'.P40]" office:value-type="float" office:value="204">
            <text:p>204</text:p>
          </table:table-cell>
          <table:table-cell table:style-name="ce4" table:formula="of:=['file:///G:/Osnove%20statistike/2009-2010-OS-vaje-komplet.xlsx'#$'Podatki- Stanovanja - število'.V40]" office:value-type="float" office:value="53">
            <text:p>53</text:p>
          </table:table-cell>
          <table:table-cell table:style-name="ce4" table:formula="of:=['file:///G:/Osnove%20statistike/2009-2010-OS-vaje-komplet.xlsx'#$'Podatki-Zaposleni'.C40]" office:value-type="float" office:value="14568">
            <text:p>14,56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1]" office:value-type="string" office:string-value="Dornava">
            <text:p>Dornava</text:p>
          </table:table-cell>
          <table:table-cell table:style-name="ce4" table:formula="of:=['file:///G:/Osnove%20statistike/2009-2010-OS-vaje-komplet.xlsx'#$'Podatki- Stanovanja - število'.C4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1]" office:value-type="float" office:value="6">
            <text:p>6</text:p>
          </table:table-cell>
          <table:table-cell table:style-name="ce4" table:formula="of:=['file:///G:/Osnove%20statistike/2009-2010-OS-vaje-komplet.xlsx'#$'Podatki- Stanovanja - število'.J41]" office:value-type="float" office:value="8">
            <text:p>8</text:p>
          </table:table-cell>
          <table:table-cell table:style-name="ce4" table:formula="of:=['file:///G:/Osnove%20statistike/2009-2010-OS-vaje-komplet.xlsx'#$'Podatki- Stanovanja - število'.P41]" office:value-type="float" office:value="9">
            <text:p>9</text:p>
          </table:table-cell>
          <table:table-cell table:style-name="ce4" table:formula="of:=['file:///G:/Osnove%20statistike/2009-2010-OS-vaje-komplet.xlsx'#$'Podatki- Stanovanja - število'.V41]" office:value-type="float" office:value="2">
            <text:p>2</text:p>
          </table:table-cell>
          <table:table-cell table:style-name="ce4" table:formula="of:=['file:///G:/Osnove%20statistike/2009-2010-OS-vaje-komplet.xlsx'#$'Podatki-Zaposleni'.C41]" office:value-type="float" office:value="1229">
            <text:p>1,22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2]" office:value-type="string" office:string-value="Dravograd">
            <text:p>Dravograd</text:p>
          </table:table-cell>
          <table:table-cell table:style-name="ce4" table:formula="of:=['file:///G:/Osnove%20statistike/2009-2010-OS-vaje-komplet.xlsx'#$'Podatki- Stanovanja - število'.C4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2]" office:value-type="float" office:value="47">
            <text:p>47</text:p>
          </table:table-cell>
          <table:table-cell table:style-name="ce4" table:formula="of:=['file:///G:/Osnove%20statistike/2009-2010-OS-vaje-komplet.xlsx'#$'Podatki- Stanovanja - število'.J42]" office:value-type="float" office:value="46">
            <text:p>46</text:p>
          </table:table-cell>
          <table:table-cell table:style-name="ce4" table:formula="of:=['file:///G:/Osnove%20statistike/2009-2010-OS-vaje-komplet.xlsx'#$'Podatki- Stanovanja - število'.P42]" office:value-type="float" office:value="52">
            <text:p>52</text:p>
          </table:table-cell>
          <table:table-cell table:style-name="ce4" table:formula="of:=['file:///G:/Osnove%20statistike/2009-2010-OS-vaje-komplet.xlsx'#$'Podatki- Stanovanja - število'.V42]" office:value-type="float" office:value="14">
            <text:p>14</text:p>
          </table:table-cell>
          <table:table-cell table:style-name="ce4" table:formula="of:=['file:///G:/Osnove%20statistike/2009-2010-OS-vaje-komplet.xlsx'#$'Podatki-Zaposleni'.C42]" office:value-type="float" office:value="4201">
            <text:p>4,20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3]" office:value-type="string" office:string-value="Duplek">
            <text:p>Duplek</text:p>
          </table:table-cell>
          <table:table-cell table:style-name="ce4" table:formula="of:=['file:///G:/Osnove%20statistike/2009-2010-OS-vaje-komplet.xlsx'#$'Podatki- Stanovanja - število'.C4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3]" office:value-type="float" office:value="20">
            <text:p>20</text:p>
          </table:table-cell>
          <table:table-cell table:style-name="ce4" table:formula="of:=['file:///G:/Osnove%20statistike/2009-2010-OS-vaje-komplet.xlsx'#$'Podatki- Stanovanja - število'.J43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43]" office:value-type="float" office:value="31">
            <text:p>31</text:p>
          </table:table-cell>
          <table:table-cell table:style-name="ce4" table:formula="of:=['file:///G:/Osnove%20statistike/2009-2010-OS-vaje-komplet.xlsx'#$'Podatki- Stanovanja - število'.V43]" office:value-type="float" office:value="27">
            <text:p>27</text:p>
          </table:table-cell>
          <table:table-cell table:style-name="ce4" table:formula="of:=['file:///G:/Osnove%20statistike/2009-2010-OS-vaje-komplet.xlsx'#$'Podatki-Zaposleni'.C43]" office:value-type="float" office:value="3043">
            <text:p>3,04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4]" office:value-type="string" office:string-value="Gorenja vas - Poljane">
            <text:p>Gorenja vas - Poljane</text:p>
          </table:table-cell>
          <table:table-cell table:style-name="ce4" table:formula="of:=['file:///G:/Osnove%20statistike/2009-2010-OS-vaje-komplet.xlsx'#$'Podatki- Stanovanja - število'.C4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4]" office:value-type="float" office:value="28">
            <text:p>28</text:p>
          </table:table-cell>
          <table:table-cell table:style-name="ce4" table:formula="of:=['file:///G:/Osnove%20statistike/2009-2010-OS-vaje-komplet.xlsx'#$'Podatki- Stanovanja - število'.J44]" office:value-type="float" office:value="35">
            <text:p>35</text:p>
          </table:table-cell>
          <table:table-cell table:style-name="ce4" table:formula="of:=['file:///G:/Osnove%20statistike/2009-2010-OS-vaje-komplet.xlsx'#$'Podatki- Stanovanja - število'.P44]" office:value-type="float" office:value="38">
            <text:p>38</text:p>
          </table:table-cell>
          <table:table-cell table:style-name="ce4" table:formula="of:=['file:///G:/Osnove%20statistike/2009-2010-OS-vaje-komplet.xlsx'#$'Podatki- Stanovanja - število'.V44]" office:value-type="float" office:value="28">
            <text:p>28</text:p>
          </table:table-cell>
          <table:table-cell table:style-name="ce4" table:formula="of:=['file:///G:/Osnove%20statistike/2009-2010-OS-vaje-komplet.xlsx'#$'Podatki-Zaposleni'.C44]" office:value-type="float" office:value="2965">
            <text:p>2,96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5]" office:value-type="string" office:string-value="Gorišnica*">
            <text:p>Gorišnica*</text:p>
          </table:table-cell>
          <table:table-cell table:style-name="ce4" table:formula="of:=['file:///G:/Osnove%20statistike/2009-2010-OS-vaje-komplet.xlsx'#$'Podatki- Stanovanja - število'.C4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5]" office:value-type="float" office:value="29">
            <text:p>29</text:p>
          </table:table-cell>
          <table:table-cell table:style-name="ce4" table:formula="of:=['file:///G:/Osnove%20statistike/2009-2010-OS-vaje-komplet.xlsx'#$'Podatki- Stanovanja - število'.J45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45]" office:value-type="float" office:value="26">
            <text:p>26</text:p>
          </table:table-cell>
          <table:table-cell table:style-name="ce4" table:formula="of:=['file:///G:/Osnove%20statistike/2009-2010-OS-vaje-komplet.xlsx'#$'Podatki- Stanovanja - število'.V45]" office:value-type="float" office:value="19">
            <text:p>19</text:p>
          </table:table-cell>
          <table:table-cell table:style-name="ce4" table:formula="of:=['file:///G:/Osnove%20statistike/2009-2010-OS-vaje-komplet.xlsx'#$'Podatki-Zaposleni'.C45]" office:value-type="float" office:value="1751">
            <text:p>1,75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6]" office:value-type="string" office:string-value="Gorje*">
            <text:p>Gorje*</text:p>
          </table:table-cell>
          <table:table-cell table:style-name="ce4" table:formula="of:=['file:///G:/Osnove%20statistike/2009-2010-OS-vaje-komplet.xlsx'#$'Podatki- Stanovanja - število'.C4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46]" office:value-type="string" office:string-value="-">
            <text:p>-</text:p>
          </table:table-cell>
          <table:table-cell table:style-name="ce4" table:formula="of:=['file:///G:/Osnove%20statistike/2009-2010-OS-vaje-komplet.xlsx'#$'Podatki-Zaposleni'.C46]" office:value-type="float" office:value="1324">
            <text:p>1,32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7]" office:value-type="string" office:string-value="Gornja Radgona*">
            <text:p>Gornja Radgona*</text:p>
          </table:table-cell>
          <table:table-cell table:style-name="ce4" table:formula="of:=['file:///G:/Osnove%20statistike/2009-2010-OS-vaje-komplet.xlsx'#$'Podatki- Stanovanja - število'.C4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7]" office:value-type="float" office:value="64">
            <text:p>64</text:p>
          </table:table-cell>
          <table:table-cell table:style-name="ce4" table:formula="of:=['file:///G:/Osnove%20statistike/2009-2010-OS-vaje-komplet.xlsx'#$'Podatki- Stanovanja - število'.J47]" office:value-type="float" office:value="32">
            <text:p>32</text:p>
          </table:table-cell>
          <table:table-cell table:style-name="ce4" table:formula="of:=['file:///G:/Osnove%20statistike/2009-2010-OS-vaje-komplet.xlsx'#$'Podatki- Stanovanja - število'.P47]" office:value-type="float" office:value="38">
            <text:p>38</text:p>
          </table:table-cell>
          <table:table-cell table:style-name="ce4" table:formula="of:=['file:///G:/Osnove%20statistike/2009-2010-OS-vaje-komplet.xlsx'#$'Podatki- Stanovanja - število'.V47]" office:value-type="float" office:value="32">
            <text:p>32</text:p>
          </table:table-cell>
          <table:table-cell table:style-name="ce4" table:formula="of:=['file:///G:/Osnove%20statistike/2009-2010-OS-vaje-komplet.xlsx'#$'Podatki-Zaposleni'.C47]" office:value-type="float" office:value="4451">
            <text:p>4,45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8]" office:value-type="string" office:string-value="Gornji Grad">
            <text:p>Gornji Grad</text:p>
          </table:table-cell>
          <table:table-cell table:style-name="ce4" table:formula="of:=['file:///G:/Osnove%20statistike/2009-2010-OS-vaje-komplet.xlsx'#$'Podatki- Stanovanja - število'.C4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8]" office:value-type="float" office:value="5">
            <text:p>5</text:p>
          </table:table-cell>
          <table:table-cell table:style-name="ce4" table:formula="of:=['file:///G:/Osnove%20statistike/2009-2010-OS-vaje-komplet.xlsx'#$'Podatki- Stanovanja - število'.J48]" office:value-type="float" office:value="2">
            <text:p>2</text:p>
          </table:table-cell>
          <table:table-cell table:style-name="ce4" table:formula="of:=['file:///G:/Osnove%20statistike/2009-2010-OS-vaje-komplet.xlsx'#$'Podatki- Stanovanja - število'.P48]" office:value-type="float" office:value="3">
            <text:p>3</text:p>
          </table:table-cell>
          <table:table-cell table:style-name="ce4" table:formula="of:=['file:///G:/Osnove%20statistike/2009-2010-OS-vaje-komplet.xlsx'#$'Podatki- Stanovanja - število'.V48]" office:value-type="float" office:value="1">
            <text:p>1</text:p>
          </table:table-cell>
          <table:table-cell table:style-name="ce4" table:formula="of:=['file:///G:/Osnove%20statistike/2009-2010-OS-vaje-komplet.xlsx'#$'Podatki-Zaposleni'.C48]" office:value-type="float" office:value="1205">
            <text:p>1,20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49]" office:value-type="string" office:string-value="Gornji Petrovci">
            <text:p>Gornji Petrovci</text:p>
          </table:table-cell>
          <table:table-cell table:style-name="ce4" table:formula="of:=['file:///G:/Osnove%20statistike/2009-2010-OS-vaje-komplet.xlsx'#$'Podatki- Stanovanja - število'.C4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49]" office:value-type="float" office:value="23">
            <text:p>23</text:p>
          </table:table-cell>
          <table:table-cell table:style-name="ce4" table:formula="of:=['file:///G:/Osnove%20statistike/2009-2010-OS-vaje-komplet.xlsx'#$'Podatki- Stanovanja - število'.J49]" office:value-type="float" office:value="3">
            <text:p>3</text:p>
          </table:table-cell>
          <table:table-cell table:style-name="ce4" table:formula="of:=['file:///G:/Osnove%20statistike/2009-2010-OS-vaje-komplet.xlsx'#$'Podatki- Stanovanja - število'.P49]" office:value-type="float" office:value="4">
            <text:p>4</text:p>
          </table:table-cell>
          <table:table-cell table:style-name="ce4" table:formula="of:=['file:///G:/Osnove%20statistike/2009-2010-OS-vaje-komplet.xlsx'#$'Podatki- Stanovanja - število'.V49]" office:value-type="float" office:value="3">
            <text:p>3</text:p>
          </table:table-cell>
          <table:table-cell table:style-name="ce4" table:formula="of:=['file:///G:/Osnove%20statistike/2009-2010-OS-vaje-komplet.xlsx'#$'Podatki-Zaposleni'.C49]" office:value-type="float" office:value="1048">
            <text:p>1,04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0]" office:value-type="string" office:string-value="Grad">
            <text:p>Grad</text:p>
          </table:table-cell>
          <table:table-cell table:style-name="ce4" table:formula="of:=['file:///G:/Osnove%20statistike/2009-2010-OS-vaje-komplet.xlsx'#$'Podatki- Stanovanja - število'.C5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0]" office:value-type="float" office:value="6">
            <text:p>6</text:p>
          </table:table-cell>
          <table:table-cell table:style-name="ce4" table:formula="of:=['file:///G:/Osnove%20statistike/2009-2010-OS-vaje-komplet.xlsx'#$'Podatki- Stanovanja - število'.J50]" office:value-type="float" office:value="2">
            <text:p>2</text:p>
          </table:table-cell>
          <table:table-cell table:style-name="ce4" table:formula="of:=['file:///G:/Osnove%20statistike/2009-2010-OS-vaje-komplet.xlsx'#$'Podatki- Stanovanja - število'.P50]" office:value-type="float" office:value="2">
            <text:p>2</text:p>
          </table:table-cell>
          <table:table-cell table:style-name="ce4" table:formula="of:=['file:///G:/Osnove%20statistike/2009-2010-OS-vaje-komplet.xlsx'#$'Podatki- Stanovanja - število'.V50]" office:value-type="float" office:value="3">
            <text:p>3</text:p>
          </table:table-cell>
          <table:table-cell table:style-name="ce4" table:formula="of:=['file:///G:/Osnove%20statistike/2009-2010-OS-vaje-komplet.xlsx'#$'Podatki-Zaposleni'.C50]" office:value-type="float" office:value="1147">
            <text:p>1,14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1]" office:value-type="string" office:string-value="Grosuplje">
            <text:p>Grosuplje</text:p>
          </table:table-cell>
          <table:table-cell table:style-name="ce4" table:formula="of:=['file:///G:/Osnove%20statistike/2009-2010-OS-vaje-komplet.xlsx'#$'Podatki- Stanovanja - število'.C5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1]" office:value-type="float" office:value="74">
            <text:p>74</text:p>
          </table:table-cell>
          <table:table-cell table:style-name="ce4" table:formula="of:=['file:///G:/Osnove%20statistike/2009-2010-OS-vaje-komplet.xlsx'#$'Podatki- Stanovanja - število'.J51]" office:value-type="float" office:value="59">
            <text:p>59</text:p>
          </table:table-cell>
          <table:table-cell table:style-name="ce4" table:formula="of:=['file:///G:/Osnove%20statistike/2009-2010-OS-vaje-komplet.xlsx'#$'Podatki- Stanovanja - število'.P51]" office:value-type="float" office:value="77">
            <text:p>77</text:p>
          </table:table-cell>
          <table:table-cell table:style-name="ce4" table:formula="of:=['file:///G:/Osnove%20statistike/2009-2010-OS-vaje-komplet.xlsx'#$'Podatki- Stanovanja - število'.V51]" office:value-type="float" office:value="110">
            <text:p>110</text:p>
          </table:table-cell>
          <table:table-cell table:style-name="ce4" table:formula="of:=['file:///G:/Osnove%20statistike/2009-2010-OS-vaje-komplet.xlsx'#$'Podatki-Zaposleni'.C51]" office:value-type="float" office:value="7778">
            <text:p>7,77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2]" office:value-type="string" office:string-value="Hajdina*">
            <text:p>Hajdina*</text:p>
          </table:table-cell>
          <table:table-cell table:style-name="ce4" table:formula="of:=['file:///G:/Osnove%20statistike/2009-2010-OS-vaje-komplet.xlsx'#$'Podatki- Stanovanja - število'.C5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2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52]" office:value-type="float" office:value="9">
            <text:p>9</text:p>
          </table:table-cell>
          <table:table-cell table:style-name="ce4" table:formula="of:=['file:///G:/Osnove%20statistike/2009-2010-OS-vaje-komplet.xlsx'#$'Podatki- Stanovanja - število'.P52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52]" office:value-type="float" office:value="23">
            <text:p>23</text:p>
          </table:table-cell>
          <table:table-cell table:style-name="ce4" table:formula="of:=['file:///G:/Osnove%20statistike/2009-2010-OS-vaje-komplet.xlsx'#$'Podatki-Zaposleni'.C52]" office:value-type="float" office:value="1750">
            <text:p>1,75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3]" office:value-type="string" office:string-value="Hoče - Slivnica">
            <text:p>Hoče - Slivnica</text:p>
          </table:table-cell>
          <table:table-cell table:style-name="ce4" table:formula="of:=['file:///G:/Osnove%20statistike/2009-2010-OS-vaje-komplet.xlsx'#$'Podatki- Stanovanja - število'.C5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3]" office:value-type="float" office:value="32">
            <text:p>32</text:p>
          </table:table-cell>
          <table:table-cell table:style-name="ce4" table:formula="of:=['file:///G:/Osnove%20statistike/2009-2010-OS-vaje-komplet.xlsx'#$'Podatki- Stanovanja - število'.J53]" office:value-type="float" office:value="37">
            <text:p>37</text:p>
          </table:table-cell>
          <table:table-cell table:style-name="ce4" table:formula="of:=['file:///G:/Osnove%20statistike/2009-2010-OS-vaje-komplet.xlsx'#$'Podatki- Stanovanja - število'.P53]" office:value-type="float" office:value="54">
            <text:p>54</text:p>
          </table:table-cell>
          <table:table-cell table:style-name="ce4" table:formula="of:=['file:///G:/Osnove%20statistike/2009-2010-OS-vaje-komplet.xlsx'#$'Podatki- Stanovanja - število'.V53]" office:value-type="float" office:value="112">
            <text:p>112</text:p>
          </table:table-cell>
          <table:table-cell table:style-name="ce4" table:formula="of:=['file:///G:/Osnove%20statistike/2009-2010-OS-vaje-komplet.xlsx'#$'Podatki-Zaposleni'.C53]" office:value-type="float" office:value="4727">
            <text:p>4,72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4]" office:value-type="string" office:string-value="Hodoš/Hodos">
            <text:p>Hodoš/Hodos</text:p>
          </table:table-cell>
          <table:table-cell table:style-name="ce4" table:formula="of:=['file:///G:/Osnove%20statistike/2009-2010-OS-vaje-komplet.xlsx'#$'Podatki- Stanovanja - število'.C5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4]" office:value-type="float" office:value="2">
            <text:p>2</text:p>
          </table:table-cell>
          <table:table-cell table:style-name="ce4" table:formula="of:=['file:///G:/Osnove%20statistike/2009-2010-OS-vaje-komplet.xlsx'#$'Podatki- Stanovanja - število'.J54]" office:value-type="float" office:value="2">
            <text:p>2</text:p>
          </table:table-cell>
          <table:table-cell table:style-name="ce4" table:formula="of:=['file:///G:/Osnove%20statistike/2009-2010-OS-vaje-komplet.xlsx'#$'Podatki- Stanovanja - število'.P54]" office:value-type="float" office:value="2">
            <text:p>2</text:p>
          </table:table-cell>
          <table:table-cell table:style-name="ce4" table:formula="of:=['file:///G:/Osnove%20statistike/2009-2010-OS-vaje-komplet.xlsx'#$'Podatki- Stanovanja - število'.V54]" office:value-type="float" office:value="1">
            <text:p>1</text:p>
          </table:table-cell>
          <table:table-cell table:style-name="ce4" table:formula="of:=['file:///G:/Osnove%20statistike/2009-2010-OS-vaje-komplet.xlsx'#$'Podatki-Zaposleni'.C54]"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5]" office:value-type="string" office:string-value="Horjul">
            <text:p>Horjul</text:p>
          </table:table-cell>
          <table:table-cell table:style-name="ce4" table:formula="of:=['file:///G:/Osnove%20statistike/2009-2010-OS-vaje-komplet.xlsx'#$'Podatki- Stanovanja - število'.C5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5]" office:value-type="float" office:value="4">
            <text:p>4</text:p>
          </table:table-cell>
          <table:table-cell table:style-name="ce4" table:formula="of:=['file:///G:/Osnove%20statistike/2009-2010-OS-vaje-komplet.xlsx'#$'Podatki- Stanovanja - število'.J55]" office:value-type="float" office:value="1">
            <text:p>1</text:p>
          </table:table-cell>
          <table:table-cell table:style-name="ce4" table:formula="of:=['file:///G:/Osnove%20statistike/2009-2010-OS-vaje-komplet.xlsx'#$'Podatki- Stanovanja - število'.P55]" office:value-type="float" office:value="3">
            <text:p>3</text:p>
          </table:table-cell>
          <table:table-cell table:style-name="ce4" table:formula="of:=['file:///G:/Osnove%20statistike/2009-2010-OS-vaje-komplet.xlsx'#$'Podatki- Stanovanja - število'.V55]" office:value-type="float" office:value="4">
            <text:p>4</text:p>
          </table:table-cell>
          <table:table-cell table:style-name="ce4" table:formula="of:=['file:///G:/Osnove%20statistike/2009-2010-OS-vaje-komplet.xlsx'#$'Podatki-Zaposleni'.C55]" office:value-type="float" office:value="1244">
            <text:p>1,2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6]" office:value-type="string" office:string-value="Hrastnik">
            <text:p>Hrastnik</text:p>
          </table:table-cell>
          <table:table-cell table:style-name="ce4" table:formula="of:=['file:///G:/Osnove%20statistike/2009-2010-OS-vaje-komplet.xlsx'#$'Podatki- Stanovanja - število'.C5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6]" office:value-type="float" office:value="10">
            <text:p>10</text:p>
          </table:table-cell>
          <table:table-cell table:style-name="ce4" table:formula="of:=['file:///G:/Osnove%20statistike/2009-2010-OS-vaje-komplet.xlsx'#$'Podatki- Stanovanja - število'.J56]" office:value-type="float" office:value="48">
            <text:p>48</text:p>
          </table:table-cell>
          <table:table-cell table:style-name="ce4" table:formula="of:=['file:///G:/Osnove%20statistike/2009-2010-OS-vaje-komplet.xlsx'#$'Podatki- Stanovanja - število'.P56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56]" office:value-type="float" office:value="6">
            <text:p>6</text:p>
          </table:table-cell>
          <table:table-cell table:style-name="ce4" table:formula="of:=['file:///G:/Osnove%20statistike/2009-2010-OS-vaje-komplet.xlsx'#$'Podatki-Zaposleni'.C56]" office:value-type="float" office:value="4679">
            <text:p>4,67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7]" office:value-type="string" office:string-value="Hrpelje - Kozina*">
            <text:p>Hrpelje - Kozina*</text:p>
          </table:table-cell>
          <table:table-cell table:style-name="ce4" table:formula="of:=['file:///G:/Osnove%20statistike/2009-2010-OS-vaje-komplet.xlsx'#$'Podatki- Stanovanja - število'.C5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7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57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57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57]" office:value-type="float" office:value="17">
            <text:p>17</text:p>
          </table:table-cell>
          <table:table-cell table:style-name="ce4" table:formula="of:=['file:///G:/Osnove%20statistike/2009-2010-OS-vaje-komplet.xlsx'#$'Podatki-Zaposleni'.C57]" office:value-type="float" office:value="1914">
            <text:p>1,91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8]" office:value-type="string" office:string-value="Idrija">
            <text:p>Idrija</text:p>
          </table:table-cell>
          <table:table-cell table:style-name="ce4" table:formula="of:=['file:///G:/Osnove%20statistike/2009-2010-OS-vaje-komplet.xlsx'#$'Podatki- Stanovanja - število'.C5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8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58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58]" office:value-type="float" office:value="30">
            <text:p>30</text:p>
          </table:table-cell>
          <table:table-cell table:style-name="ce4" table:formula="of:=['file:///G:/Osnove%20statistike/2009-2010-OS-vaje-komplet.xlsx'#$'Podatki- Stanovanja - število'.V58]" office:value-type="float" office:value="33">
            <text:p>33</text:p>
          </table:table-cell>
          <table:table-cell table:style-name="ce4" table:formula="of:=['file:///G:/Osnove%20statistike/2009-2010-OS-vaje-komplet.xlsx'#$'Podatki-Zaposleni'.C58]" office:value-type="float" office:value="5571">
            <text:p>5,57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59]" office:value-type="string" office:string-value="Ig">
            <text:p>Ig</text:p>
          </table:table-cell>
          <table:table-cell table:style-name="ce4" table:formula="of:=['file:///G:/Osnove%20statistike/2009-2010-OS-vaje-komplet.xlsx'#$'Podatki- Stanovanja - število'.C5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59]" office:value-type="float" office:value="29">
            <text:p>29</text:p>
          </table:table-cell>
          <table:table-cell table:style-name="ce4" table:formula="of:=['file:///G:/Osnove%20statistike/2009-2010-OS-vaje-komplet.xlsx'#$'Podatki- Stanovanja - število'.J59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59]" office:value-type="float" office:value="22">
            <text:p>22</text:p>
          </table:table-cell>
          <table:table-cell table:style-name="ce4" table:formula="of:=['file:///G:/Osnove%20statistike/2009-2010-OS-vaje-komplet.xlsx'#$'Podatki- Stanovanja - število'.V59]" office:value-type="float" office:value="21">
            <text:p>21</text:p>
          </table:table-cell>
          <table:table-cell table:style-name="ce4" table:formula="of:=['file:///G:/Osnove%20statistike/2009-2010-OS-vaje-komplet.xlsx'#$'Podatki-Zaposleni'.C59]" office:value-type="float" office:value="2763">
            <text:p>2,76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0]" office:value-type="string" office:string-value="Ilirska Bistrica">
            <text:p>Ilirska Bistrica</text:p>
          </table:table-cell>
          <table:table-cell table:style-name="ce4" table:formula="of:=['file:///G:/Osnove%20statistike/2009-2010-OS-vaje-komplet.xlsx'#$'Podatki- Stanovanja - število'.C6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0]" office:value-type="float" office:value="22">
            <text:p>22</text:p>
          </table:table-cell>
          <table:table-cell table:style-name="ce4" table:formula="of:=['file:///G:/Osnove%20statistike/2009-2010-OS-vaje-komplet.xlsx'#$'Podatki- Stanovanja - število'.J60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60]" office:value-type="float" office:value="21">
            <text:p>21</text:p>
          </table:table-cell>
          <table:table-cell table:style-name="ce4" table:formula="of:=['file:///G:/Osnove%20statistike/2009-2010-OS-vaje-komplet.xlsx'#$'Podatki- Stanovanja - število'.V60]" office:value-type="float" office:value="25">
            <text:p>25</text:p>
          </table:table-cell>
          <table:table-cell table:style-name="ce4" table:formula="of:=['file:///G:/Osnove%20statistike/2009-2010-OS-vaje-komplet.xlsx'#$'Podatki-Zaposleni'.C60]" office:value-type="float" office:value="6495">
            <text:p>6,49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1]" office:value-type="string" office:string-value="Ivančna Gorica">
            <text:p>Ivančna Gorica</text:p>
          </table:table-cell>
          <table:table-cell table:style-name="ce4" table:formula="of:=['file:///G:/Osnove%20statistike/2009-2010-OS-vaje-komplet.xlsx'#$'Podatki- Stanovanja - število'.C6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1]" office:value-type="float" office:value="72">
            <text:p>72</text:p>
          </table:table-cell>
          <table:table-cell table:style-name="ce4" table:formula="of:=['file:///G:/Osnove%20statistike/2009-2010-OS-vaje-komplet.xlsx'#$'Podatki- Stanovanja - število'.J61]" office:value-type="float" office:value="60">
            <text:p>60</text:p>
          </table:table-cell>
          <table:table-cell table:style-name="ce4" table:formula="of:=['file:///G:/Osnove%20statistike/2009-2010-OS-vaje-komplet.xlsx'#$'Podatki- Stanovanja - število'.P61]" office:value-type="float" office:value="43">
            <text:p>43</text:p>
          </table:table-cell>
          <table:table-cell table:style-name="ce4" table:formula="of:=['file:///G:/Osnove%20statistike/2009-2010-OS-vaje-komplet.xlsx'#$'Podatki- Stanovanja - število'.V61]" office:value-type="float" office:value="76">
            <text:p>76</text:p>
          </table:table-cell>
          <table:table-cell table:style-name="ce4" table:formula="of:=['file:///G:/Osnove%20statistike/2009-2010-OS-vaje-komplet.xlsx'#$'Podatki-Zaposleni'.C61]" office:value-type="float" office:value="6310">
            <text:p>6,31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2]" office:value-type="string" office:string-value="Izola/Isola">
            <text:p>Izola/Isola</text:p>
          </table:table-cell>
          <table:table-cell table:style-name="ce4" table:formula="of:=['file:///G:/Osnove%20statistike/2009-2010-OS-vaje-komplet.xlsx'#$'Podatki- Stanovanja - število'.C6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2]" office:value-type="float" office:value="54">
            <text:p>54</text:p>
          </table:table-cell>
          <table:table-cell table:style-name="ce4" table:formula="of:=['file:///G:/Osnove%20statistike/2009-2010-OS-vaje-komplet.xlsx'#$'Podatki- Stanovanja - število'.J62]" office:value-type="float" office:value="39">
            <text:p>39</text:p>
          </table:table-cell>
          <table:table-cell table:style-name="ce4" table:formula="of:=['file:///G:/Osnove%20statistike/2009-2010-OS-vaje-komplet.xlsx'#$'Podatki- Stanovanja - število'.P62]" office:value-type="float" office:value="86">
            <text:p>86</text:p>
          </table:table-cell>
          <table:table-cell table:style-name="ce4" table:formula="of:=['file:///G:/Osnove%20statistike/2009-2010-OS-vaje-komplet.xlsx'#$'Podatki- Stanovanja - število'.V62]" office:value-type="float" office:value="266">
            <text:p>266</text:p>
          </table:table-cell>
          <table:table-cell table:style-name="ce4" table:formula="of:=['file:///G:/Osnove%20statistike/2009-2010-OS-vaje-komplet.xlsx'#$'Podatki-Zaposleni'.C62]" office:value-type="float" office:value="7313">
            <text:p>7,31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3]" office:value-type="string" office:string-value="Jesenice">
            <text:p>Jesenice</text:p>
          </table:table-cell>
          <table:table-cell table:style-name="ce4" table:formula="of:=['file:///G:/Osnove%20statistike/2009-2010-OS-vaje-komplet.xlsx'#$'Podatki- Stanovanja - število'.C6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3]" office:value-type="float" office:value="51">
            <text:p>51</text:p>
          </table:table-cell>
          <table:table-cell table:style-name="ce4" table:formula="of:=['file:///G:/Osnove%20statistike/2009-2010-OS-vaje-komplet.xlsx'#$'Podatki- Stanovanja - število'.J63]" office:value-type="float" office:value="28">
            <text:p>28</text:p>
          </table:table-cell>
          <table:table-cell table:style-name="ce4" table:formula="of:=['file:///G:/Osnove%20statistike/2009-2010-OS-vaje-komplet.xlsx'#$'Podatki- Stanovanja - število'.P63]" office:value-type="float" office:value="64">
            <text:p>64</text:p>
          </table:table-cell>
          <table:table-cell table:style-name="ce4" table:formula="of:=['file:///G:/Osnove%20statistike/2009-2010-OS-vaje-komplet.xlsx'#$'Podatki- Stanovanja - število'.V63]" office:value-type="float" office:value="19">
            <text:p>19</text:p>
          </table:table-cell>
          <table:table-cell table:style-name="ce4" table:formula="of:=['file:///G:/Osnove%20statistike/2009-2010-OS-vaje-komplet.xlsx'#$'Podatki-Zaposleni'.C63]" office:value-type="float" office:value="10890">
            <text:p>10,8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4]" office:value-type="string" office:string-value="Jezersko">
            <text:p>Jezersko</text:p>
          </table:table-cell>
          <table:table-cell table:style-name="ce4" table:formula="of:=['file:///G:/Osnove%20statistike/2009-2010-OS-vaje-komplet.xlsx'#$'Podatki- Stanovanja - število'.C6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4]" office:value-type="float" office:value="1">
            <text:p>1</text:p>
          </table:table-cell>
          <table:table-cell table:style-name="ce4" table:formula="of:=['file:///G:/Osnove%20statistike/2009-2010-OS-vaje-komplet.xlsx'#$'Podatki- Stanovanja - število'.J64]" office:value-type="float" office:value="2">
            <text:p>2</text:p>
          </table:table-cell>
          <table:table-cell table:style-name="ce4" table:formula="of:=['file:///G:/Osnove%20statistike/2009-2010-OS-vaje-komplet.xlsx'#$'Podatki- Stanovanja - število'.P64]" office:value-type="float" office:value="1">
            <text:p>1</text:p>
          </table:table-cell>
          <table:table-cell table:style-name="ce4" table:formula="of:=['file:///G:/Osnove%20statistike/2009-2010-OS-vaje-komplet.xlsx'#$'Podatki- Stanovanja - število'.V64]" office:value-type="float" office:value="1">
            <text:p>1</text:p>
          </table:table-cell>
          <table:table-cell table:style-name="ce4" table:formula="of:=['file:///G:/Osnove%20statistike/2009-2010-OS-vaje-komplet.xlsx'#$'Podatki-Zaposleni'.C64]" office:value-type="float" office:value="297">
            <text:p>29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5]" office:value-type="string" office:string-value="Juršinci">
            <text:p>Juršinci</text:p>
          </table:table-cell>
          <table:table-cell table:style-name="ce4" table:formula="of:=['file:///G:/Osnove%20statistike/2009-2010-OS-vaje-komplet.xlsx'#$'Podatki- Stanovanja - število'.C6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5]" office:value-type="float" office:value="11">
            <text:p>11</text:p>
          </table:table-cell>
          <table:table-cell table:style-name="ce4" table:formula="of:=['file:///G:/Osnove%20statistike/2009-2010-OS-vaje-komplet.xlsx'#$'Podatki- Stanovanja - število'.J65]" office:value-type="float" office:value="3">
            <text:p>3</text:p>
          </table:table-cell>
          <table:table-cell table:style-name="ce4" table:formula="of:=['file:///G:/Osnove%20statistike/2009-2010-OS-vaje-komplet.xlsx'#$'Podatki- Stanovanja - število'.P65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65]" office:value-type="float" office:value="5">
            <text:p>5</text:p>
          </table:table-cell>
          <table:table-cell table:style-name="ce4" table:formula="of:=['file:///G:/Osnove%20statistike/2009-2010-OS-vaje-komplet.xlsx'#$'Podatki-Zaposleni'.C65]" office:value-type="float" office:value="1041">
            <text:p>1,04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6]" office:value-type="string" office:string-value="Kamnik">
            <text:p>Kamnik</text:p>
          </table:table-cell>
          <table:table-cell table:style-name="ce4" table:formula="of:=['file:///G:/Osnove%20statistike/2009-2010-OS-vaje-komplet.xlsx'#$'Podatki- Stanovanja - število'.C6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6]" office:value-type="float" office:value="139">
            <text:p>139</text:p>
          </table:table-cell>
          <table:table-cell table:style-name="ce4" table:formula="of:=['file:///G:/Osnove%20statistike/2009-2010-OS-vaje-komplet.xlsx'#$'Podatki- Stanovanja - število'.J66]" office:value-type="float" office:value="60">
            <text:p>60</text:p>
          </table:table-cell>
          <table:table-cell table:style-name="ce4" table:formula="of:=['file:///G:/Osnove%20statistike/2009-2010-OS-vaje-komplet.xlsx'#$'Podatki- Stanovanja - število'.P66]" office:value-type="float" office:value="46">
            <text:p>46</text:p>
          </table:table-cell>
          <table:table-cell table:style-name="ce4" table:formula="of:=['file:///G:/Osnove%20statistike/2009-2010-OS-vaje-komplet.xlsx'#$'Podatki- Stanovanja - število'.V66]" office:value-type="float" office:value="141">
            <text:p>141</text:p>
          </table:table-cell>
          <table:table-cell table:style-name="ce4" table:formula="of:=['file:///G:/Osnove%20statistike/2009-2010-OS-vaje-komplet.xlsx'#$'Podatki-Zaposleni'.C66]" office:value-type="float" office:value="12815">
            <text:p>12,81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7]" office:value-type="string" office:string-value="Kanal">
            <text:p>Kanal</text:p>
          </table:table-cell>
          <table:table-cell table:style-name="ce4" table:formula="of:=['file:///G:/Osnove%20statistike/2009-2010-OS-vaje-komplet.xlsx'#$'Podatki- Stanovanja - število'.C6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7]" office:value-type="float" office:value="10">
            <text:p>10</text:p>
          </table:table-cell>
          <table:table-cell table:style-name="ce4" table:formula="of:=['file:///G:/Osnove%20statistike/2009-2010-OS-vaje-komplet.xlsx'#$'Podatki- Stanovanja - število'.J67]" office:value-type="float" office:value="6">
            <text:p>6</text:p>
          </table:table-cell>
          <table:table-cell table:style-name="ce4" table:formula="of:=['file:///G:/Osnove%20statistike/2009-2010-OS-vaje-komplet.xlsx'#$'Podatki- Stanovanja - število'.P67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67]" office:value-type="float" office:value="11">
            <text:p>11</text:p>
          </table:table-cell>
          <table:table-cell table:style-name="ce4" table:formula="of:=['file:///G:/Osnove%20statistike/2009-2010-OS-vaje-komplet.xlsx'#$'Podatki-Zaposleni'.C67]" office:value-type="float" office:value="2462">
            <text:p>2,46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8]" office:value-type="string" office:string-value="Kidričevo">
            <text:p>Kidričevo</text:p>
          </table:table-cell>
          <table:table-cell table:style-name="ce4" table:formula="of:=['file:///G:/Osnove%20statistike/2009-2010-OS-vaje-komplet.xlsx'#$'Podatki- Stanovanja - število'.C6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8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68]" office:value-type="float" office:value="29">
            <text:p>29</text:p>
          </table:table-cell>
          <table:table-cell table:style-name="ce4" table:formula="of:=['file:///G:/Osnove%20statistike/2009-2010-OS-vaje-komplet.xlsx'#$'Podatki- Stanovanja - število'.P68]" office:value-type="float" office:value="35">
            <text:p>35</text:p>
          </table:table-cell>
          <table:table-cell table:style-name="ce4" table:formula="of:=['file:///G:/Osnove%20statistike/2009-2010-OS-vaje-komplet.xlsx'#$'Podatki- Stanovanja - število'.V68]" office:value-type="float" office:value="13">
            <text:p>13</text:p>
          </table:table-cell>
          <table:table-cell table:style-name="ce4" table:formula="of:=['file:///G:/Osnove%20statistike/2009-2010-OS-vaje-komplet.xlsx'#$'Podatki-Zaposleni'.C68]" office:value-type="float" office:value="3178">
            <text:p>3,17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69]" office:value-type="string" office:string-value="Kobarid">
            <text:p>Kobarid</text:p>
          </table:table-cell>
          <table:table-cell table:style-name="ce4" table:formula="of:=['file:///G:/Osnove%20statistike/2009-2010-OS-vaje-komplet.xlsx'#$'Podatki- Stanovanja - število'.C6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69]" office:value-type="float" office:value="37">
            <text:p>37</text:p>
          </table:table-cell>
          <table:table-cell table:style-name="ce4" table:formula="of:=['file:///G:/Osnove%20statistike/2009-2010-OS-vaje-komplet.xlsx'#$'Podatki- Stanovanja - število'.J69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69]" office:value-type="float" office:value="20">
            <text:p>20</text:p>
          </table:table-cell>
          <table:table-cell table:style-name="ce4" table:formula="of:=['file:///G:/Osnove%20statistike/2009-2010-OS-vaje-komplet.xlsx'#$'Podatki- Stanovanja - število'.V69]" office:value-type="float" office:value="9">
            <text:p>9</text:p>
          </table:table-cell>
          <table:table-cell table:style-name="ce4" table:formula="of:=['file:///G:/Osnove%20statistike/2009-2010-OS-vaje-komplet.xlsx'#$'Podatki-Zaposleni'.C69]" office:value-type="float" office:value="2017">
            <text:p>2,01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0]" office:value-type="string" office:string-value="Kobilje">
            <text:p>Kobilje</text:p>
          </table:table-cell>
          <table:table-cell table:style-name="ce4" table:formula="of:=['file:///G:/Osnove%20statistike/2009-2010-OS-vaje-komplet.xlsx'#$'Podatki- Stanovanja - število'.C7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0]" office:value-type="float" office:value="7">
            <text:p>7</text:p>
          </table:table-cell>
          <table:table-cell table:style-name="ce4" table:formula="of:=['file:///G:/Osnove%20statistike/2009-2010-OS-vaje-komplet.xlsx'#$'Podatki- Stanovanja - število'.J70]" office:value-type="float" office:value="3">
            <text:p>3</text:p>
          </table:table-cell>
          <table:table-cell table:style-name="ce4" table:formula="of:=['file:///G:/Osnove%20statistike/2009-2010-OS-vaje-komplet.xlsx'#$'Podatki- Stanovanja - število'.P70]" office:value-type="float" office:value="4">
            <text:p>4</text:p>
          </table:table-cell>
          <table:table-cell table:style-name="ce4" table:formula="of:=['file:///G:/Osnove%20statistike/2009-2010-OS-vaje-komplet.xlsx'#$'Podatki- Stanovanja - število'.V70]" office:value-type="float" office:value="1">
            <text:p>1</text:p>
          </table:table-cell>
          <table:table-cell table:style-name="ce4" table:formula="of:=['file:///G:/Osnove%20statistike/2009-2010-OS-vaje-komplet.xlsx'#$'Podatki-Zaposleni'.C70]" office:value-type="float" office:value="280">
            <text:p>28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1]" office:value-type="string" office:string-value="Kočevje">
            <text:p>Kočevje</text:p>
          </table:table-cell>
          <table:table-cell table:style-name="ce4" table:formula="of:=['file:///G:/Osnove%20statistike/2009-2010-OS-vaje-komplet.xlsx'#$'Podatki- Stanovanja - število'.C7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1]" office:value-type="float" office:value="19">
            <text:p>19</text:p>
          </table:table-cell>
          <table:table-cell table:style-name="ce4" table:formula="of:=['file:///G:/Osnove%20statistike/2009-2010-OS-vaje-komplet.xlsx'#$'Podatki- Stanovanja - število'.J71]" office:value-type="float" office:value="8">
            <text:p>8</text:p>
          </table:table-cell>
          <table:table-cell table:style-name="ce4" table:formula="of:=['file:///G:/Osnove%20statistike/2009-2010-OS-vaje-komplet.xlsx'#$'Podatki- Stanovanja - število'.P71]" office:value-type="float" office:value="38">
            <text:p>38</text:p>
          </table:table-cell>
          <table:table-cell table:style-name="ce4" table:formula="of:=['file:///G:/Osnove%20statistike/2009-2010-OS-vaje-komplet.xlsx'#$'Podatki- Stanovanja - število'.V71]" office:value-type="float" office:value="28">
            <text:p>28</text:p>
          </table:table-cell>
          <table:table-cell table:style-name="ce4" table:formula="of:=['file:///G:/Osnove%20statistike/2009-2010-OS-vaje-komplet.xlsx'#$'Podatki-Zaposleni'.C71]" office:value-type="float" office:value="8109">
            <text:p>8,10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2]" office:value-type="string" office:string-value="Komen">
            <text:p>Komen</text:p>
          </table:table-cell>
          <table:table-cell table:style-name="ce4" table:formula="of:=['file:///G:/Osnove%20statistike/2009-2010-OS-vaje-komplet.xlsx'#$'Podatki- Stanovanja - število'.C7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2]" office:value-type="float" office:value="22">
            <text:p>22</text:p>
          </table:table-cell>
          <table:table-cell table:style-name="ce4" table:formula="of:=['file:///G:/Osnove%20statistike/2009-2010-OS-vaje-komplet.xlsx'#$'Podatki- Stanovanja - število'.J72]" office:value-type="float" office:value="10">
            <text:p>10</text:p>
          </table:table-cell>
          <table:table-cell table:style-name="ce4" table:formula="of:=['file:///G:/Osnove%20statistike/2009-2010-OS-vaje-komplet.xlsx'#$'Podatki- Stanovanja - število'.P72]" office:value-type="float" office:value="8">
            <text:p>8</text:p>
          </table:table-cell>
          <table:table-cell table:style-name="ce4" table:formula="of:=['file:///G:/Osnove%20statistike/2009-2010-OS-vaje-komplet.xlsx'#$'Podatki- Stanovanja - število'.V72]" office:value-type="float" office:value="16">
            <text:p>16</text:p>
          </table:table-cell>
          <table:table-cell table:style-name="ce4" table:formula="of:=['file:///G:/Osnove%20statistike/2009-2010-OS-vaje-komplet.xlsx'#$'Podatki-Zaposleni'.C72]" office:value-type="float" office:value="1627">
            <text:p>1,62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3]" office:value-type="string" office:string-value="Komenda">
            <text:p>Komenda</text:p>
          </table:table-cell>
          <table:table-cell table:style-name="ce4" table:formula="of:=['file:///G:/Osnove%20statistike/2009-2010-OS-vaje-komplet.xlsx'#$'Podatki- Stanovanja - število'.C7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3]" office:value-type="float" office:value="24">
            <text:p>24</text:p>
          </table:table-cell>
          <table:table-cell table:style-name="ce4" table:formula="of:=['file:///G:/Osnove%20statistike/2009-2010-OS-vaje-komplet.xlsx'#$'Podatki- Stanovanja - število'.J73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73]" office:value-type="float" office:value="17">
            <text:p>17</text:p>
          </table:table-cell>
          <table:table-cell table:style-name="ce4" table:formula="of:=['file:///G:/Osnove%20statistike/2009-2010-OS-vaje-komplet.xlsx'#$'Podatki- Stanovanja - število'.V73]" office:value-type="float" office:value="17">
            <text:p>17</text:p>
          </table:table-cell>
          <table:table-cell table:style-name="ce4" table:formula="of:=['file:///G:/Osnove%20statistike/2009-2010-OS-vaje-komplet.xlsx'#$'Podatki-Zaposleni'.C73]" office:value-type="float" office:value="2157">
            <text:p>2,15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4]" office:value-type="string" office:string-value="Koper/Capodistria">
            <text:p>Koper/Capodistria</text:p>
          </table:table-cell>
          <table:table-cell table:style-name="ce4" table:formula="of:=['file:///G:/Osnove%20statistike/2009-2010-OS-vaje-komplet.xlsx'#$'Podatki- Stanovanja - število'.C7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4]" office:value-type="float" office:value="123">
            <text:p>123</text:p>
          </table:table-cell>
          <table:table-cell table:style-name="ce4" table:formula="of:=['file:///G:/Osnove%20statistike/2009-2010-OS-vaje-komplet.xlsx'#$'Podatki- Stanovanja - število'.J74]" office:value-type="float" office:value="136">
            <text:p>136</text:p>
          </table:table-cell>
          <table:table-cell table:style-name="ce4" table:formula="of:=['file:///G:/Osnove%20statistike/2009-2010-OS-vaje-komplet.xlsx'#$'Podatki- Stanovanja - število'.P74]" office:value-type="float" office:value="379">
            <text:p>379</text:p>
          </table:table-cell>
          <table:table-cell table:style-name="ce4" table:formula="of:=['file:///G:/Osnove%20statistike/2009-2010-OS-vaje-komplet.xlsx'#$'Podatki- Stanovanja - število'.V74]" office:value-type="float" office:value="350">
            <text:p>350</text:p>
          </table:table-cell>
          <table:table-cell table:style-name="ce4" table:formula="of:=['file:///G:/Osnove%20statistike/2009-2010-OS-vaje-komplet.xlsx'#$'Podatki-Zaposleni'.C74]" office:value-type="float" office:value="23397">
            <text:p>23,39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5]" office:value-type="string" office:string-value="Kostanjevica na Krki*">
            <text:p>Kostanjevica na Krki*</text:p>
          </table:table-cell>
          <table:table-cell table:style-name="ce4" table:formula="of:=['file:///G:/Osnove%20statistike/2009-2010-OS-vaje-komplet.xlsx'#$'Podatki- Stanovanja - število'.C7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7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7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75]" office:value-type="string" office:string-value="-">
            <text:p>-</text:p>
          </table:table-cell>
          <table:table-cell table:style-name="ce4" table:formula="of:=['file:///G:/Osnove%20statistike/2009-2010-OS-vaje-komplet.xlsx'#$'Podatki-Zaposleni'.C75]" office:value-type="float" office:value="1135">
            <text:p>1,13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6]" office:value-type="string" office:string-value="Kostel">
            <text:p>Kostel</text:p>
          </table:table-cell>
          <table:table-cell table:style-name="ce4" table:formula="of:=['file:///G:/Osnove%20statistike/2009-2010-OS-vaje-komplet.xlsx'#$'Podatki- Stanovanja - število'.C7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6]" office:value-type="float" office:value="1">
            <text:p>1</text:p>
          </table:table-cell>
          <table:table-cell table:style-name="ce4" table:formula="of:=['file:///G:/Osnove%20statistike/2009-2010-OS-vaje-komplet.xlsx'#$'Podatki- Stanovanja - število'.J76]" office:value-type="float" office:value="3">
            <text:p>3</text:p>
          </table:table-cell>
          <table:table-cell table:style-name="ce4" table:formula="of:=['file:///G:/Osnove%20statistike/2009-2010-OS-vaje-komplet.xlsx'#$'Podatki- Stanovanja - število'.P76]" office:value-type="float" office:value="1">
            <text:p>1</text:p>
          </table:table-cell>
          <table:table-cell table:style-name="ce4" table:formula="of:=['file:///G:/Osnove%20statistike/2009-2010-OS-vaje-komplet.xlsx'#$'Podatki- Stanovanja - število'.V76]" office:value-type="float" office:value="3">
            <text:p>3</text:p>
          </table:table-cell>
          <table:table-cell table:style-name="ce4" table:formula="of:=['file:///G:/Osnove%20statistike/2009-2010-OS-vaje-komplet.xlsx'#$'Podatki-Zaposleni'.C76]" office:value-type="float" office:value="268">
            <text:p>26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7]" office:value-type="string" office:string-value="Kozje">
            <text:p>Kozje</text:p>
          </table:table-cell>
          <table:table-cell table:style-name="ce4" table:formula="of:=['file:///G:/Osnove%20statistike/2009-2010-OS-vaje-komplet.xlsx'#$'Podatki- Stanovanja - število'.C7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7]" office:value-type="float" office:value="20">
            <text:p>20</text:p>
          </table:table-cell>
          <table:table-cell table:style-name="ce4" table:formula="of:=['file:///G:/Osnove%20statistike/2009-2010-OS-vaje-komplet.xlsx'#$'Podatki- Stanovanja - število'.J77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77]" office:value-type="float" office:value="8">
            <text:p>8</text:p>
          </table:table-cell>
          <table:table-cell table:style-name="ce4" table:formula="of:=['file:///G:/Osnove%20statistike/2009-2010-OS-vaje-komplet.xlsx'#$'Podatki- Stanovanja - število'.V77]" office:value-type="float" office:value="14">
            <text:p>14</text:p>
          </table:table-cell>
          <table:table-cell table:style-name="ce4" table:formula="of:=['file:///G:/Osnove%20statistike/2009-2010-OS-vaje-komplet.xlsx'#$'Podatki-Zaposleni'.C77]" office:value-type="float" office:value="1496">
            <text:p>1,49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8]" office:value-type="string" office:string-value="Kranj*">
            <text:p>Kranj*</text:p>
          </table:table-cell>
          <table:table-cell table:style-name="ce4" table:formula="of:=['file:///G:/Osnove%20statistike/2009-2010-OS-vaje-komplet.xlsx'#$'Podatki- Stanovanja - število'.C7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8]" office:value-type="float" office:value="107">
            <text:p>107</text:p>
          </table:table-cell>
          <table:table-cell table:style-name="ce4" table:formula="of:=['file:///G:/Osnove%20statistike/2009-2010-OS-vaje-komplet.xlsx'#$'Podatki- Stanovanja - število'.J78]" office:value-type="float" office:value="93">
            <text:p>93</text:p>
          </table:table-cell>
          <table:table-cell table:style-name="ce4" table:formula="of:=['file:///G:/Osnove%20statistike/2009-2010-OS-vaje-komplet.xlsx'#$'Podatki- Stanovanja - število'.P78]" office:value-type="float" office:value="176">
            <text:p>176</text:p>
          </table:table-cell>
          <table:table-cell table:style-name="ce4" table:formula="of:=['file:///G:/Osnove%20statistike/2009-2010-OS-vaje-komplet.xlsx'#$'Podatki- Stanovanja - število'.V78]" office:value-type="float" office:value="140">
            <text:p>140</text:p>
          </table:table-cell>
          <table:table-cell table:style-name="ce4" table:formula="of:=['file:///G:/Osnove%20statistike/2009-2010-OS-vaje-komplet.xlsx'#$'Podatki-Zaposleni'.C78]" office:value-type="float" office:value="25474">
            <text:p>25,47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79]" office:value-type="string" office:string-value="Kranjska Gora">
            <text:p>Kranjska Gora</text:p>
          </table:table-cell>
          <table:table-cell table:style-name="ce4" table:formula="of:=['file:///G:/Osnove%20statistike/2009-2010-OS-vaje-komplet.xlsx'#$'Podatki- Stanovanja - število'.C7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79]" office:value-type="float" office:value="50">
            <text:p>50</text:p>
          </table:table-cell>
          <table:table-cell table:style-name="ce4" table:formula="of:=['file:///G:/Osnove%20statistike/2009-2010-OS-vaje-komplet.xlsx'#$'Podatki- Stanovanja - število'.J79]" office:value-type="float" office:value="76">
            <text:p>76</text:p>
          </table:table-cell>
          <table:table-cell table:style-name="ce4" table:formula="of:=['file:///G:/Osnove%20statistike/2009-2010-OS-vaje-komplet.xlsx'#$'Podatki- Stanovanja - število'.P79]" office:value-type="float" office:value="83">
            <text:p>83</text:p>
          </table:table-cell>
          <table:table-cell table:style-name="ce4" table:formula="of:=['file:///G:/Osnove%20statistike/2009-2010-OS-vaje-komplet.xlsx'#$'Podatki- Stanovanja - število'.V79]" office:value-type="float" office:value="28">
            <text:p>28</text:p>
          </table:table-cell>
          <table:table-cell table:style-name="ce4" table:formula="of:=['file:///G:/Osnove%20statistike/2009-2010-OS-vaje-komplet.xlsx'#$'Podatki-Zaposleni'.C79]" office:value-type="float" office:value="2620">
            <text:p>2,62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0]" office:value-type="string" office:string-value="Križevci">
            <text:p>Križevci</text:p>
          </table:table-cell>
          <table:table-cell table:style-name="ce4" table:formula="of:=['file:///G:/Osnove%20statistike/2009-2010-OS-vaje-komplet.xlsx'#$'Podatki- Stanovanja - število'.C8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0]" office:value-type="float" office:value="16">
            <text:p>16</text:p>
          </table:table-cell>
          <table:table-cell table:style-name="ce4" table:formula="of:=['file:///G:/Osnove%20statistike/2009-2010-OS-vaje-komplet.xlsx'#$'Podatki- Stanovanja - število'.J80]" office:value-type="float" office:value="10">
            <text:p>10</text:p>
          </table:table-cell>
          <table:table-cell table:style-name="ce4" table:formula="of:=['file:///G:/Osnove%20statistike/2009-2010-OS-vaje-komplet.xlsx'#$'Podatki- Stanovanja - število'.P80]" office:value-type="float" office:value="8">
            <text:p>8</text:p>
          </table:table-cell>
          <table:table-cell table:style-name="ce4" table:formula="of:=['file:///G:/Osnove%20statistike/2009-2010-OS-vaje-komplet.xlsx'#$'Podatki- Stanovanja - število'.V80]" office:value-type="float" office:value="3">
            <text:p>3</text:p>
          </table:table-cell>
          <table:table-cell table:style-name="ce4" table:formula="of:=['file:///G:/Osnove%20statistike/2009-2010-OS-vaje-komplet.xlsx'#$'Podatki-Zaposleni'.C80]" office:value-type="float" office:value="1648">
            <text:p>1,64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1]" office:value-type="string" office:string-value="Krško*">
            <text:p>Krško*</text:p>
          </table:table-cell>
          <table:table-cell table:style-name="ce4" table:formula="of:=['file:///G:/Osnove%20statistike/2009-2010-OS-vaje-komplet.xlsx'#$'Podatki- Stanovanja - število'.C8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1]" office:value-type="float" office:value="45">
            <text:p>45</text:p>
          </table:table-cell>
          <table:table-cell table:style-name="ce4" table:formula="of:=['file:///G:/Osnove%20statistike/2009-2010-OS-vaje-komplet.xlsx'#$'Podatki- Stanovanja - število'.J81]" office:value-type="float" office:value="62">
            <text:p>62</text:p>
          </table:table-cell>
          <table:table-cell table:style-name="ce4" table:formula="of:=['file:///G:/Osnove%20statistike/2009-2010-OS-vaje-komplet.xlsx'#$'Podatki- Stanovanja - število'.P81]" office:value-type="float" office:value="59">
            <text:p>59</text:p>
          </table:table-cell>
          <table:table-cell table:style-name="ce4" table:formula="of:=['file:///G:/Osnove%20statistike/2009-2010-OS-vaje-komplet.xlsx'#$'Podatki- Stanovanja - število'.V81]" office:value-type="float" office:value="36">
            <text:p>36</text:p>
          </table:table-cell>
          <table:table-cell table:style-name="ce4" table:formula="of:=['file:///G:/Osnove%20statistike/2009-2010-OS-vaje-komplet.xlsx'#$'Podatki-Zaposleni'.C81]" office:value-type="float" office:value="11814">
            <text:p>11,81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2]" office:value-type="string" office:string-value="Kungota">
            <text:p>Kungota</text:p>
          </table:table-cell>
          <table:table-cell table:style-name="ce4" table:formula="of:=['file:///G:/Osnove%20statistike/2009-2010-OS-vaje-komplet.xlsx'#$'Podatki- Stanovanja - število'.C8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2]" office:value-type="float" office:value="32">
            <text:p>32</text:p>
          </table:table-cell>
          <table:table-cell table:style-name="ce4" table:formula="of:=['file:///G:/Osnove%20statistike/2009-2010-OS-vaje-komplet.xlsx'#$'Podatki- Stanovanja - število'.J82]" office:value-type="float" office:value="33">
            <text:p>33</text:p>
          </table:table-cell>
          <table:table-cell table:style-name="ce4" table:formula="of:=['file:///G:/Osnove%20statistike/2009-2010-OS-vaje-komplet.xlsx'#$'Podatki- Stanovanja - število'.P82]" office:value-type="float" office:value="33">
            <text:p>33</text:p>
          </table:table-cell>
          <table:table-cell table:style-name="ce4" table:formula="of:=['file:///G:/Osnove%20statistike/2009-2010-OS-vaje-komplet.xlsx'#$'Podatki- Stanovanja - število'.V82]" office:value-type="float" office:value="44">
            <text:p>44</text:p>
          </table:table-cell>
          <table:table-cell table:style-name="ce4" table:formula="of:=['file:///G:/Osnove%20statistike/2009-2010-OS-vaje-komplet.xlsx'#$'Podatki-Zaposleni'.C82]" office:value-type="float" office:value="2212">
            <text:p>2,21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3]" office:value-type="string" office:string-value="Kuzma">
            <text:p>Kuzma</text:p>
          </table:table-cell>
          <table:table-cell table:style-name="ce4" table:formula="of:=['file:///G:/Osnove%20statistike/2009-2010-OS-vaje-komplet.xlsx'#$'Podatki- Stanovanja - število'.C8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3]" office:value-type="float" office:value="5">
            <text:p>5</text:p>
          </table:table-cell>
          <table:table-cell table:style-name="ce4" table:formula="of:=['file:///G:/Osnove%20statistike/2009-2010-OS-vaje-komplet.xlsx'#$'Podatki- Stanovanja - število'.J83]" office:value-type="float" office:value="1">
            <text:p>1</text:p>
          </table:table-cell>
          <table:table-cell table:style-name="ce4" table:formula="of:=['file:///G:/Osnove%20statistike/2009-2010-OS-vaje-komplet.xlsx'#$'Podatki- Stanovanja - število'.P83]" office:value-type="float" office:value="3">
            <text:p>3</text:p>
          </table:table-cell>
          <table:table-cell table:style-name="ce4" table:formula="of:=['file:///G:/Osnove%20statistike/2009-2010-OS-vaje-komplet.xlsx'#$'Podatki- Stanovanja - število'.V83]" office:value-type="float" office:value="7">
            <text:p>7</text:p>
          </table:table-cell>
          <table:table-cell table:style-name="ce4" table:formula="of:=['file:///G:/Osnove%20statistike/2009-2010-OS-vaje-komplet.xlsx'#$'Podatki-Zaposleni'.C83]" office:value-type="float" office:value="852">
            <text:p>85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4]" office:value-type="string" office:string-value="Laško">
            <text:p>Laško</text:p>
          </table:table-cell>
          <table:table-cell table:style-name="ce4" table:formula="of:=['file:///G:/Osnove%20statistike/2009-2010-OS-vaje-komplet.xlsx'#$'Podatki- Stanovanja - število'.C8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4]" office:value-type="float" office:value="50">
            <text:p>50</text:p>
          </table:table-cell>
          <table:table-cell table:style-name="ce4" table:formula="of:=['file:///G:/Osnove%20statistike/2009-2010-OS-vaje-komplet.xlsx'#$'Podatki- Stanovanja - število'.J84]" office:value-type="float" office:value="43">
            <text:p>43</text:p>
          </table:table-cell>
          <table:table-cell table:style-name="ce4" table:formula="of:=['file:///G:/Osnove%20statistike/2009-2010-OS-vaje-komplet.xlsx'#$'Podatki- Stanovanja - število'.P84]" office:value-type="float" office:value="37">
            <text:p>37</text:p>
          </table:table-cell>
          <table:table-cell table:style-name="ce4" table:formula="of:=['file:///G:/Osnove%20statistike/2009-2010-OS-vaje-komplet.xlsx'#$'Podatki- Stanovanja - število'.V84]" office:value-type="float" office:value="33">
            <text:p>33</text:p>
          </table:table-cell>
          <table:table-cell table:style-name="ce4" table:formula="of:=['file:///G:/Osnove%20statistike/2009-2010-OS-vaje-komplet.xlsx'#$'Podatki-Zaposleni'.C84]" office:value-type="float" office:value="6245">
            <text:p>6,24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5]" office:value-type="string" office:string-value="Lenart*">
            <text:p>Lenart*</text:p>
          </table:table-cell>
          <table:table-cell table:style-name="ce4" table:formula="of:=['file:///G:/Osnove%20statistike/2009-2010-OS-vaje-komplet.xlsx'#$'Podatki- Stanovanja - število'.C8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5]" office:value-type="float" office:value="53">
            <text:p>53</text:p>
          </table:table-cell>
          <table:table-cell table:style-name="ce4" table:formula="of:=['file:///G:/Osnove%20statistike/2009-2010-OS-vaje-komplet.xlsx'#$'Podatki- Stanovanja - število'.J85]" office:value-type="float" office:value="55">
            <text:p>55</text:p>
          </table:table-cell>
          <table:table-cell table:style-name="ce4" table:formula="of:=['file:///G:/Osnove%20statistike/2009-2010-OS-vaje-komplet.xlsx'#$'Podatki- Stanovanja - število'.P85]" office:value-type="float" office:value="53">
            <text:p>53</text:p>
          </table:table-cell>
          <table:table-cell table:style-name="ce4" table:formula="of:=['file:///G:/Osnove%20statistike/2009-2010-OS-vaje-komplet.xlsx'#$'Podatki- Stanovanja - število'.V85]" office:value-type="float" office:value="167">
            <text:p>167</text:p>
          </table:table-cell>
          <table:table-cell table:style-name="ce4" table:formula="of:=['file:///G:/Osnove%20statistike/2009-2010-OS-vaje-komplet.xlsx'#$'Podatki-Zaposleni'.C85]" office:value-type="float" office:value="3459">
            <text:p>3,45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6]" office:value-type="string" office:string-value="Lendava/Lendva">
            <text:p>Lendava/Lendva</text:p>
          </table:table-cell>
          <table:table-cell table:style-name="ce4" table:formula="of:=['file:///G:/Osnove%20statistike/2009-2010-OS-vaje-komplet.xlsx'#$'Podatki- Stanovanja - število'.C8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6]" office:value-type="float" office:value="34">
            <text:p>34</text:p>
          </table:table-cell>
          <table:table-cell table:style-name="ce4" table:formula="of:=['file:///G:/Osnove%20statistike/2009-2010-OS-vaje-komplet.xlsx'#$'Podatki- Stanovanja - število'.J86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86]" office:value-type="float" office:value="21">
            <text:p>21</text:p>
          </table:table-cell>
          <table:table-cell table:style-name="ce4" table:formula="of:=['file:///G:/Osnove%20statistike/2009-2010-OS-vaje-komplet.xlsx'#$'Podatki- Stanovanja - število'.V86]" office:value-type="float" office:value="12">
            <text:p>12</text:p>
          </table:table-cell>
          <table:table-cell table:style-name="ce4" table:formula="of:=['file:///G:/Osnove%20statistike/2009-2010-OS-vaje-komplet.xlsx'#$'Podatki-Zaposleni'.C86]" office:value-type="float" office:value="5590">
            <text:p>5,5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7]" office:value-type="string" office:string-value="Litija*">
            <text:p>Litija*</text:p>
          </table:table-cell>
          <table:table-cell table:style-name="ce4" table:formula="of:=['file:///G:/Osnove%20statistike/2009-2010-OS-vaje-komplet.xlsx'#$'Podatki- Stanovanja - število'.C8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7]" office:value-type="float" office:value="78">
            <text:p>78</text:p>
          </table:table-cell>
          <table:table-cell table:style-name="ce4" table:formula="of:=['file:///G:/Osnove%20statistike/2009-2010-OS-vaje-komplet.xlsx'#$'Podatki- Stanovanja - število'.J87]" office:value-type="float" office:value="62">
            <text:p>62</text:p>
          </table:table-cell>
          <table:table-cell table:style-name="ce4" table:formula="of:=['file:///G:/Osnove%20statistike/2009-2010-OS-vaje-komplet.xlsx'#$'Podatki- Stanovanja - število'.P87]" office:value-type="float" office:value="34">
            <text:p>34</text:p>
          </table:table-cell>
          <table:table-cell table:style-name="ce4" table:formula="of:=['file:///G:/Osnove%20statistike/2009-2010-OS-vaje-komplet.xlsx'#$'Podatki- Stanovanja - število'.V87]" office:value-type="float" office:value="41">
            <text:p>41</text:p>
          </table:table-cell>
          <table:table-cell table:style-name="ce4" table:formula="of:=['file:///G:/Osnove%20statistike/2009-2010-OS-vaje-komplet.xlsx'#$'Podatki-Zaposleni'.C87]" office:value-type="float" office:value="6956">
            <text:p>6,95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8]" office:value-type="string" office:string-value="Ljubljana">
            <text:p>Ljubljana</text:p>
          </table:table-cell>
          <table:table-cell table:style-name="ce4" table:formula="of:=['file:///G:/Osnove%20statistike/2009-2010-OS-vaje-komplet.xlsx'#$'Podatki- Stanovanja - število'.C8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8]" office:value-type="float" office:value="1219">
            <text:p>1,219</text:p>
          </table:table-cell>
          <table:table-cell table:style-name="ce4" table:formula="of:=['file:///G:/Osnove%20statistike/2009-2010-OS-vaje-komplet.xlsx'#$'Podatki- Stanovanja - število'.J88]" office:value-type="float" office:value="1235">
            <text:p>1,235</text:p>
          </table:table-cell>
          <table:table-cell table:style-name="ce4" table:formula="of:=['file:///G:/Osnove%20statistike/2009-2010-OS-vaje-komplet.xlsx'#$'Podatki- Stanovanja - število'.P88]" office:value-type="float" office:value="901">
            <text:p>901</text:p>
          </table:table-cell>
          <table:table-cell table:style-name="ce4" table:formula="of:=['file:///G:/Osnove%20statistike/2009-2010-OS-vaje-komplet.xlsx'#$'Podatki- Stanovanja - število'.V88]" office:value-type="float" office:value="1312">
            <text:p>1,312</text:p>
          </table:table-cell>
          <table:table-cell table:style-name="ce4" table:formula="of:=['file:///G:/Osnove%20statistike/2009-2010-OS-vaje-komplet.xlsx'#$'Podatki-Zaposleni'.C88]" office:value-type="float" office:value="130122">
            <text:p>130,12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89]" office:value-type="string" office:string-value="Ljubno">
            <text:p>Ljubno</text:p>
          </table:table-cell>
          <table:table-cell table:style-name="ce4" table:formula="of:=['file:///G:/Osnove%20statistike/2009-2010-OS-vaje-komplet.xlsx'#$'Podatki- Stanovanja - število'.C8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89]" office:value-type="float" office:value="2">
            <text:p>2</text:p>
          </table:table-cell>
          <table:table-cell table:style-name="ce4" table:formula="of:=['file:///G:/Osnove%20statistike/2009-2010-OS-vaje-komplet.xlsx'#$'Podatki- Stanovanja - število'.J89]" office:value-type="float" office:value="8">
            <text:p>8</text:p>
          </table:table-cell>
          <table:table-cell table:style-name="ce4" table:formula="of:=['file:///G:/Osnove%20statistike/2009-2010-OS-vaje-komplet.xlsx'#$'Podatki- Stanovanja - število'.P89]" office:value-type="float" office:value="5">
            <text:p>5</text:p>
          </table:table-cell>
          <table:table-cell table:style-name="ce4" table:formula="of:=['file:///G:/Osnove%20statistike/2009-2010-OS-vaje-komplet.xlsx'#$'Podatki- Stanovanja - število'.V89]" office:value-type="float" office:value="5">
            <text:p>5</text:p>
          </table:table-cell>
          <table:table-cell table:style-name="ce4" table:formula="of:=['file:///G:/Osnove%20statistike/2009-2010-OS-vaje-komplet.xlsx'#$'Podatki-Zaposleni'.C89]" office:value-type="float" office:value="1232">
            <text:p>1,23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0]" office:value-type="string" office:string-value="Ljutomer">
            <text:p>Ljutomer</text:p>
          </table:table-cell>
          <table:table-cell table:style-name="ce4" table:formula="of:=['file:///G:/Osnove%20statistike/2009-2010-OS-vaje-komplet.xlsx'#$'Podatki- Stanovanja - število'.C9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0]" office:value-type="float" office:value="95">
            <text:p>95</text:p>
          </table:table-cell>
          <table:table-cell table:style-name="ce4" table:formula="of:=['file:///G:/Osnove%20statistike/2009-2010-OS-vaje-komplet.xlsx'#$'Podatki- Stanovanja - število'.J90]" office:value-type="float" office:value="59">
            <text:p>59</text:p>
          </table:table-cell>
          <table:table-cell table:style-name="ce4" table:formula="of:=['file:///G:/Osnove%20statistike/2009-2010-OS-vaje-komplet.xlsx'#$'Podatki- Stanovanja - število'.P90]" office:value-type="float" office:value="27">
            <text:p>27</text:p>
          </table:table-cell>
          <table:table-cell table:style-name="ce4" table:formula="of:=['file:///G:/Osnove%20statistike/2009-2010-OS-vaje-komplet.xlsx'#$'Podatki- Stanovanja - število'.V90]" office:value-type="float" office:value="31">
            <text:p>31</text:p>
          </table:table-cell>
          <table:table-cell table:style-name="ce4" table:formula="of:=['file:///G:/Osnove%20statistike/2009-2010-OS-vaje-komplet.xlsx'#$'Podatki-Zaposleni'.C90]" office:value-type="float" office:value="5705">
            <text:p>5,70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1]" office:value-type="string" office:string-value="Log - Dragomer*">
            <text:p>Log - Dragomer*</text:p>
          </table:table-cell>
          <table:table-cell table:style-name="ce4" table:formula="of:=['file:///G:/Osnove%20statistike/2009-2010-OS-vaje-komplet.xlsx'#$'Podatki- Stanovanja - število'.C9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1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91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91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91]" office:value-type="string" office:string-value="-">
            <text:p>-</text:p>
          </table:table-cell>
          <table:table-cell table:style-name="ce4" table:formula="of:=['file:///G:/Osnove%20statistike/2009-2010-OS-vaje-komplet.xlsx'#$'Podatki-Zaposleni'.C91]" office:value-type="float" office:value="5556">
            <text:p>5,55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2]" office:value-type="string" office:string-value="Logatec">
            <text:p>Logatec</text:p>
          </table:table-cell>
          <table:table-cell table:style-name="ce4" table:formula="of:=['file:///G:/Osnove%20statistike/2009-2010-OS-vaje-komplet.xlsx'#$'Podatki- Stanovanja - število'.C9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2]" office:value-type="float" office:value="69">
            <text:p>69</text:p>
          </table:table-cell>
          <table:table-cell table:style-name="ce4" table:formula="of:=['file:///G:/Osnove%20statistike/2009-2010-OS-vaje-komplet.xlsx'#$'Podatki- Stanovanja - število'.J92]" office:value-type="float" office:value="51">
            <text:p>51</text:p>
          </table:table-cell>
          <table:table-cell table:style-name="ce4" table:formula="of:=['file:///G:/Osnove%20statistike/2009-2010-OS-vaje-komplet.xlsx'#$'Podatki- Stanovanja - število'.P92]" office:value-type="float" office:value="47">
            <text:p>47</text:p>
          </table:table-cell>
          <table:table-cell table:style-name="ce4" table:formula="of:=['file:///G:/Osnove%20statistike/2009-2010-OS-vaje-komplet.xlsx'#$'Podatki- Stanovanja - število'.V92]" office:value-type="float" office:value="180">
            <text:p>180</text:p>
          </table:table-cell>
          <table:table-cell table:style-name="ce4" table:formula="of:=['file:///G:/Osnove%20statistike/2009-2010-OS-vaje-komplet.xlsx'#$'Podatki-Zaposleni'.C92]" office:value-type="float" office:value="1673">
            <text:p>1,67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3]" office:value-type="string" office:string-value="Loška dolina">
            <text:p>Loška dolina</text:p>
          </table:table-cell>
          <table:table-cell table:style-name="ce4" table:formula="of:=['file:///G:/Osnove%20statistike/2009-2010-OS-vaje-komplet.xlsx'#$'Podatki- Stanovanja - število'.C9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3]" office:value-type="float" office:value="7">
            <text:p>7</text:p>
          </table:table-cell>
          <table:table-cell table:style-name="ce4" table:formula="of:=['file:///G:/Osnove%20statistike/2009-2010-OS-vaje-komplet.xlsx'#$'Podatki- Stanovanja - število'.J93]" office:value-type="float" office:value="2">
            <text:p>2</text:p>
          </table:table-cell>
          <table:table-cell table:style-name="ce4" table:formula="of:=['file:///G:/Osnove%20statistike/2009-2010-OS-vaje-komplet.xlsx'#$'Podatki- Stanovanja - število'.P93]" office:value-type="float" office:value="5">
            <text:p>5</text:p>
          </table:table-cell>
          <table:table-cell table:style-name="ce4" table:formula="of:=['file:///G:/Osnove%20statistike/2009-2010-OS-vaje-komplet.xlsx'#$'Podatki- Stanovanja - število'.V93]" office:value-type="float" office:value="4">
            <text:p>4</text:p>
          </table:table-cell>
          <table:table-cell table:style-name="ce4" table:formula="of:=['file:///G:/Osnove%20statistike/2009-2010-OS-vaje-komplet.xlsx'#$'Podatki-Zaposleni'.C93]" office:value-type="float" office:value="1656">
            <text:p>1,65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4]" office:value-type="string" office:string-value="Loški Potok">
            <text:p>Loški Potok</text:p>
          </table:table-cell>
          <table:table-cell table:style-name="ce4" table:formula="of:=['file:///G:/Osnove%20statistike/2009-2010-OS-vaje-komplet.xlsx'#$'Podatki- Stanovanja - število'.C9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4]" office:value-type="float" office:value="2">
            <text:p>2</text:p>
          </table:table-cell>
          <table:table-cell table:style-name="ce4" table:formula="of:=['file:///G:/Osnove%20statistike/2009-2010-OS-vaje-komplet.xlsx'#$'Podatki- Stanovanja - število'.J94]" office:value-type="float" office:value="4">
            <text:p>4</text:p>
          </table:table-cell>
          <table:table-cell table:style-name="ce4" table:formula="of:=['file:///G:/Osnove%20statistike/2009-2010-OS-vaje-komplet.xlsx'#$'Podatki- Stanovanja - število'.P94]" office:value-type="float" office:value="5">
            <text:p>5</text:p>
          </table:table-cell>
          <table:table-cell table:style-name="ce4" table:formula="of:=['file:///G:/Osnove%20statistike/2009-2010-OS-vaje-komplet.xlsx'#$'Podatki- Stanovanja - število'.V94]" office:value-type="float" office:value="4">
            <text:p>4</text:p>
          </table:table-cell>
          <table:table-cell table:style-name="ce4" table:formula="of:=['file:///G:/Osnove%20statistike/2009-2010-OS-vaje-komplet.xlsx'#$'Podatki-Zaposleni'.C94]" office:value-type="float" office:value="846">
            <text:p>84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5]" office:value-type="string" office:string-value="Lovrenc na Pohorju">
            <text:p>Lovrenc na Pohorju</text:p>
          </table:table-cell>
          <table:table-cell table:style-name="ce4" table:formula="of:=['file:///G:/Osnove%20statistike/2009-2010-OS-vaje-komplet.xlsx'#$'Podatki- Stanovanja - število'.C9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5]" office:value-type="float" office:value="12">
            <text:p>12</text:p>
          </table:table-cell>
          <table:table-cell table:style-name="ce4" table:formula="of:=['file:///G:/Osnove%20statistike/2009-2010-OS-vaje-komplet.xlsx'#$'Podatki- Stanovanja - število'.J95]" office:value-type="float" office:value="6">
            <text:p>6</text:p>
          </table:table-cell>
          <table:table-cell table:style-name="ce4" table:formula="of:=['file:///G:/Osnove%20statistike/2009-2010-OS-vaje-komplet.xlsx'#$'Podatki- Stanovanja - število'.P95]" office:value-type="float" office:value="4">
            <text:p>4</text:p>
          </table:table-cell>
          <table:table-cell table:style-name="ce4" table:formula="of:=['file:///G:/Osnove%20statistike/2009-2010-OS-vaje-komplet.xlsx'#$'Podatki- Stanovanja - število'.V95]" office:value-type="float" office:value="6">
            <text:p>6</text:p>
          </table:table-cell>
          <table:table-cell table:style-name="ce4" table:formula="of:=['file:///G:/Osnove%20statistike/2009-2010-OS-vaje-komplet.xlsx'#$'Podatki-Zaposleni'.C95]" office:value-type="float" office:value="1562">
            <text:p>1,56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6]" office:value-type="string" office:string-value="Luče">
            <text:p>Luče</text:p>
          </table:table-cell>
          <table:table-cell table:style-name="ce4" table:formula="of:=['file:///G:/Osnove%20statistike/2009-2010-OS-vaje-komplet.xlsx'#$'Podatki- Stanovanja - število'.C9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6]" office:value-type="float" office:value="2">
            <text:p>2</text:p>
          </table:table-cell>
          <table:table-cell table:style-name="ce4" table:formula="of:=['file:///G:/Osnove%20statistike/2009-2010-OS-vaje-komplet.xlsx'#$'Podatki- Stanovanja - število'.J96]" office:value-type="float" office:value="3">
            <text:p>3</text:p>
          </table:table-cell>
          <table:table-cell table:style-name="ce4" table:formula="of:=['file:///G:/Osnove%20statistike/2009-2010-OS-vaje-komplet.xlsx'#$'Podatki- Stanovanja - število'.P96]" office:value-type="float" office:value="2">
            <text:p>2</text:p>
          </table:table-cell>
          <table:table-cell table:style-name="ce4" table:formula="of:=['file:///G:/Osnove%20statistike/2009-2010-OS-vaje-komplet.xlsx'#$'Podatki- Stanovanja - število'.V96]" office:value-type="float" office:value="2">
            <text:p>2</text:p>
          </table:table-cell>
          <table:table-cell table:style-name="ce4" table:formula="of:=['file:///G:/Osnove%20statistike/2009-2010-OS-vaje-komplet.xlsx'#$'Podatki-Zaposleni'.C96]" office:value-type="float" office:value="747">
            <text:p>74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7]" office:value-type="string" office:string-value="Lukovica">
            <text:p>Lukovica</text:p>
          </table:table-cell>
          <table:table-cell table:style-name="ce4" table:formula="of:=['file:///G:/Osnove%20statistike/2009-2010-OS-vaje-komplet.xlsx'#$'Podatki- Stanovanja - število'.C9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7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97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97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97]" office:value-type="float" office:value="5">
            <text:p>5</text:p>
          </table:table-cell>
          <table:table-cell table:style-name="ce4" table:formula="of:=['file:///G:/Osnove%20statistike/2009-2010-OS-vaje-komplet.xlsx'#$'Podatki-Zaposleni'.C97]" office:value-type="float" office:value="2314">
            <text:p>2,31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8]" office:value-type="string" office:string-value="Majšperk">
            <text:p>Majšperk</text:p>
          </table:table-cell>
          <table:table-cell table:style-name="ce4" table:formula="of:=['file:///G:/Osnove%20statistike/2009-2010-OS-vaje-komplet.xlsx'#$'Podatki- Stanovanja - število'.C9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8]" office:value-type="float" office:value="9">
            <text:p>9</text:p>
          </table:table-cell>
          <table:table-cell table:style-name="ce4" table:formula="of:=['file:///G:/Osnove%20statistike/2009-2010-OS-vaje-komplet.xlsx'#$'Podatki- Stanovanja - število'.J98]" office:value-type="float" office:value="4">
            <text:p>4</text:p>
          </table:table-cell>
          <table:table-cell table:style-name="ce4" table:formula="of:=['file:///G:/Osnove%20statistike/2009-2010-OS-vaje-komplet.xlsx'#$'Podatki- Stanovanja - število'.P98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98]" office:value-type="float" office:value="5">
            <text:p>5</text:p>
          </table:table-cell>
          <table:table-cell table:style-name="ce4" table:formula="of:=['file:///G:/Osnove%20statistike/2009-2010-OS-vaje-komplet.xlsx'#$'Podatki-Zaposleni'.C98]" office:value-type="float" office:value="1851">
            <text:p>1,85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99]" office:value-type="string" office:string-value="Makole*">
            <text:p>Makole*</text:p>
          </table:table-cell>
          <table:table-cell table:style-name="ce4" table:formula="of:=['file:///G:/Osnove%20statistike/2009-2010-OS-vaje-komplet.xlsx'#$'Podatki- Stanovanja - število'.C9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9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9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9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99]" office:value-type="string" office:string-value="-">
            <text:p>-</text:p>
          </table:table-cell>
          <table:table-cell table:style-name="ce4" table:formula="of:=['file:///G:/Osnove%20statistike/2009-2010-OS-vaje-komplet.xlsx'#$'Podatki-Zaposleni'.C99]" office:value-type="float" office:value="986">
            <text:p>98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0]" office:value-type="string" office:string-value="Maribor">
            <text:p>Maribor</text:p>
          </table:table-cell>
          <table:table-cell table:style-name="ce4" table:formula="of:=['file:///G:/Osnove%20statistike/2009-2010-OS-vaje-komplet.xlsx'#$'Podatki- Stanovanja - število'.C10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0]" office:value-type="float" office:value="429">
            <text:p>429</text:p>
          </table:table-cell>
          <table:table-cell table:style-name="ce4" table:formula="of:=['file:///G:/Osnove%20statistike/2009-2010-OS-vaje-komplet.xlsx'#$'Podatki- Stanovanja - število'.J100]" office:value-type="float" office:value="666">
            <text:p>666</text:p>
          </table:table-cell>
          <table:table-cell table:style-name="ce4" table:formula="of:=['file:///G:/Osnove%20statistike/2009-2010-OS-vaje-komplet.xlsx'#$'Podatki- Stanovanja - število'.P100]" office:value-type="float" office:value="533">
            <text:p>533</text:p>
          </table:table-cell>
          <table:table-cell table:style-name="ce4" table:formula="of:=['file:///G:/Osnove%20statistike/2009-2010-OS-vaje-komplet.xlsx'#$'Podatki- Stanovanja - število'.V100]" office:value-type="float" office:value="650">
            <text:p>650</text:p>
          </table:table-cell>
          <table:table-cell table:style-name="ce4" table:formula="of:=['file:///G:/Osnove%20statistike/2009-2010-OS-vaje-komplet.xlsx'#$'Podatki-Zaposleni'.C100]" office:value-type="float" office:value="54287">
            <text:p>54,28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1]" office:value-type="string" office:string-value="Markovci">
            <text:p>Markovci</text:p>
          </table:table-cell>
          <table:table-cell table:style-name="ce4" table:formula="of:=['file:///G:/Osnove%20statistike/2009-2010-OS-vaje-komplet.xlsx'#$'Podatki- Stanovanja - število'.C10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1]" office:value-type="float" office:value="8">
            <text:p>8</text:p>
          </table:table-cell>
          <table:table-cell table:style-name="ce4" table:formula="of:=['file:///G:/Osnove%20statistike/2009-2010-OS-vaje-komplet.xlsx'#$'Podatki- Stanovanja - število'.J101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101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101]" office:value-type="float" office:value="7">
            <text:p>7</text:p>
          </table:table-cell>
          <table:table-cell table:style-name="ce4" table:formula="of:=['file:///G:/Osnove%20statistike/2009-2010-OS-vaje-komplet.xlsx'#$'Podatki-Zaposleni'.C101]" office:value-type="float" office:value="1830">
            <text:p>1,83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2]" office:value-type="string" office:string-value="Medvode">
            <text:p>Medvode</text:p>
          </table:table-cell>
          <table:table-cell table:style-name="ce4" table:formula="of:=['file:///G:/Osnove%20statistike/2009-2010-OS-vaje-komplet.xlsx'#$'Podatki- Stanovanja - število'.C10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2]" office:value-type="float" office:value="36">
            <text:p>36</text:p>
          </table:table-cell>
          <table:table-cell table:style-name="ce4" table:formula="of:=['file:///G:/Osnove%20statistike/2009-2010-OS-vaje-komplet.xlsx'#$'Podatki- Stanovanja - število'.J102]" office:value-type="float" office:value="30">
            <text:p>30</text:p>
          </table:table-cell>
          <table:table-cell table:style-name="ce4" table:formula="of:=['file:///G:/Osnove%20statistike/2009-2010-OS-vaje-komplet.xlsx'#$'Podatki- Stanovanja - število'.P102]" office:value-type="float" office:value="72">
            <text:p>72</text:p>
          </table:table-cell>
          <table:table-cell table:style-name="ce4" table:formula="of:=['file:///G:/Osnove%20statistike/2009-2010-OS-vaje-komplet.xlsx'#$'Podatki- Stanovanja - število'.V102]" office:value-type="float" office:value="66">
            <text:p>66</text:p>
          </table:table-cell>
          <table:table-cell table:style-name="ce4" table:formula="of:=['file:///G:/Osnove%20statistike/2009-2010-OS-vaje-komplet.xlsx'#$'Podatki-Zaposleni'.C102]" office:value-type="float" office:value="6784">
            <text:p>6,78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3]" office:value-type="string" office:string-value="Mengeš">
            <text:p>Mengeš</text:p>
          </table:table-cell>
          <table:table-cell table:style-name="ce4" table:formula="of:=['file:///G:/Osnove%20statistike/2009-2010-OS-vaje-komplet.xlsx'#$'Podatki- Stanovanja - število'.C10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3]" office:value-type="float" office:value="3">
            <text:p>3</text:p>
          </table:table-cell>
          <table:table-cell table:style-name="ce4" table:formula="of:=['file:///G:/Osnove%20statistike/2009-2010-OS-vaje-komplet.xlsx'#$'Podatki- Stanovanja - število'.J103]" office:value-type="float" office:value="4">
            <text:p>4</text:p>
          </table:table-cell>
          <table:table-cell table:style-name="ce4" table:formula="of:=['file:///G:/Osnove%20statistike/2009-2010-OS-vaje-komplet.xlsx'#$'Podatki- Stanovanja - število'.P103]" office:value-type="float" office:value="0">
            <text:p>0</text:p>
          </table:table-cell>
          <table:table-cell table:style-name="ce4" table:formula="of:=['file:///G:/Osnove%20statistike/2009-2010-OS-vaje-komplet.xlsx'#$'Podatki- Stanovanja - število'.V103]" office:value-type="float" office:value="11">
            <text:p>11</text:p>
          </table:table-cell>
          <table:table-cell table:style-name="ce4" table:formula="of:=['file:///G:/Osnove%20statistike/2009-2010-OS-vaje-komplet.xlsx'#$'Podatki-Zaposleni'.C103]" office:value-type="float" office:value="3278">
            <text:p>3,27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4]" office:value-type="string" office:string-value="Metlika">
            <text:p>Metlika</text:p>
          </table:table-cell>
          <table:table-cell table:style-name="ce4" table:formula="of:=['file:///G:/Osnove%20statistike/2009-2010-OS-vaje-komplet.xlsx'#$'Podatki- Stanovanja - število'.C10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4]" office:value-type="float" office:value="32">
            <text:p>32</text:p>
          </table:table-cell>
          <table:table-cell table:style-name="ce4" table:formula="of:=['file:///G:/Osnove%20statistike/2009-2010-OS-vaje-komplet.xlsx'#$'Podatki- Stanovanja - število'.J104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104]" office:value-type="float" office:value="20">
            <text:p>20</text:p>
          </table:table-cell>
          <table:table-cell table:style-name="ce4" table:formula="of:=['file:///G:/Osnove%20statistike/2009-2010-OS-vaje-komplet.xlsx'#$'Podatki- Stanovanja - število'.V104]" office:value-type="float" office:value="12">
            <text:p>12</text:p>
          </table:table-cell>
          <table:table-cell table:style-name="ce4" table:formula="of:=['file:///G:/Osnove%20statistike/2009-2010-OS-vaje-komplet.xlsx'#$'Podatki-Zaposleni'.C104]" office:value-type="float" office:value="3752">
            <text:p>3,75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5]" office:value-type="string" office:string-value="Mežica">
            <text:p>Mežica</text:p>
          </table:table-cell>
          <table:table-cell table:style-name="ce4" table:formula="of:=['file:///G:/Osnove%20statistike/2009-2010-OS-vaje-komplet.xlsx'#$'Podatki- Stanovanja - število'.C10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5]" office:value-type="float" office:value="0">
            <text:p>0</text:p>
          </table:table-cell>
          <table:table-cell table:style-name="ce4" table:formula="of:=['file:///G:/Osnove%20statistike/2009-2010-OS-vaje-komplet.xlsx'#$'Podatki- Stanovanja - število'.J105]" office:value-type="float" office:value="6">
            <text:p>6</text:p>
          </table:table-cell>
          <table:table-cell table:style-name="ce4" table:formula="of:=['file:///G:/Osnove%20statistike/2009-2010-OS-vaje-komplet.xlsx'#$'Podatki- Stanovanja - število'.P105]" office:value-type="float" office:value="19">
            <text:p>19</text:p>
          </table:table-cell>
          <table:table-cell table:style-name="ce4" table:formula="of:=['file:///G:/Osnove%20statistike/2009-2010-OS-vaje-komplet.xlsx'#$'Podatki- Stanovanja - število'.V105]" office:value-type="float" office:value="7">
            <text:p>7</text:p>
          </table:table-cell>
          <table:table-cell table:style-name="ce4" table:formula="of:=['file:///G:/Osnove%20statistike/2009-2010-OS-vaje-komplet.xlsx'#$'Podatki-Zaposleni'.C105]" office:value-type="float" office:value="1773">
            <text:p>1,77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6]" office:value-type="string" office:string-value="Miklavž na Dravskem polju">
            <text:p>Miklavž na Dravskem polju</text:p>
          </table:table-cell>
          <table:table-cell table:style-name="ce4" table:formula="of:=['file:///G:/Osnove%20statistike/2009-2010-OS-vaje-komplet.xlsx'#$'Podatki- Stanovanja - število'.C10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6]" office:value-type="float" office:value="39">
            <text:p>39</text:p>
          </table:table-cell>
          <table:table-cell table:style-name="ce4" table:formula="of:=['file:///G:/Osnove%20statistike/2009-2010-OS-vaje-komplet.xlsx'#$'Podatki- Stanovanja - število'.J106]" office:value-type="float" office:value="21">
            <text:p>21</text:p>
          </table:table-cell>
          <table:table-cell table:style-name="ce4" table:formula="of:=['file:///G:/Osnove%20statistike/2009-2010-OS-vaje-komplet.xlsx'#$'Podatki- Stanovanja - število'.P106]" office:value-type="float" office:value="35">
            <text:p>35</text:p>
          </table:table-cell>
          <table:table-cell table:style-name="ce4" table:formula="of:=['file:///G:/Osnove%20statistike/2009-2010-OS-vaje-komplet.xlsx'#$'Podatki- Stanovanja - število'.V106]" office:value-type="float" office:value="60">
            <text:p>60</text:p>
          </table:table-cell>
          <table:table-cell table:style-name="ce4" table:formula="of:=['file:///G:/Osnove%20statistike/2009-2010-OS-vaje-komplet.xlsx'#$'Podatki-Zaposleni'.C106]" office:value-type="float" office:value="2990">
            <text:p>2,9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7]" office:value-type="string" office:string-value="Miren - Kostanjevica">
            <text:p>Miren - Kostanjevica</text:p>
          </table:table-cell>
          <table:table-cell table:style-name="ce4" table:formula="of:=['file:///G:/Osnove%20statistike/2009-2010-OS-vaje-komplet.xlsx'#$'Podatki- Stanovanja - število'.C10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7]" office:value-type="float" office:value="15">
            <text:p>15</text:p>
          </table:table-cell>
          <table:table-cell table:style-name="ce4" table:formula="of:=['file:///G:/Osnove%20statistike/2009-2010-OS-vaje-komplet.xlsx'#$'Podatki- Stanovanja - število'.J107]" office:value-type="float" office:value="18">
            <text:p>18</text:p>
          </table:table-cell>
          <table:table-cell table:style-name="ce4" table:formula="of:=['file:///G:/Osnove%20statistike/2009-2010-OS-vaje-komplet.xlsx'#$'Podatki- Stanovanja - število'.P107]" office:value-type="float" office:value="17">
            <text:p>17</text:p>
          </table:table-cell>
          <table:table-cell table:style-name="ce4" table:formula="of:=['file:///G:/Osnove%20statistike/2009-2010-OS-vaje-komplet.xlsx'#$'Podatki- Stanovanja - število'.V107]" office:value-type="float" office:value="16">
            <text:p>16</text:p>
          </table:table-cell>
          <table:table-cell table:style-name="ce4" table:formula="of:=['file:///G:/Osnove%20statistike/2009-2010-OS-vaje-komplet.xlsx'#$'Podatki-Zaposleni'.C107]" office:value-type="float" office:value="2241">
            <text:p>2,24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8]" office:value-type="string" office:string-value="Mirna Peč">
            <text:p>Mirna Peč</text:p>
          </table:table-cell>
          <table:table-cell table:style-name="ce4" table:formula="of:=['file:///G:/Osnove%20statistike/2009-2010-OS-vaje-komplet.xlsx'#$'Podatki- Stanovanja - število'.C10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8]" office:value-type="float" office:value="9">
            <text:p>9</text:p>
          </table:table-cell>
          <table:table-cell table:style-name="ce4" table:formula="of:=['file:///G:/Osnove%20statistike/2009-2010-OS-vaje-komplet.xlsx'#$'Podatki- Stanovanja - število'.J108]" office:value-type="float" office:value="8">
            <text:p>8</text:p>
          </table:table-cell>
          <table:table-cell table:style-name="ce4" table:formula="of:=['file:///G:/Osnove%20statistike/2009-2010-OS-vaje-komplet.xlsx'#$'Podatki- Stanovanja - število'.P108]" office:value-type="float" office:value="5">
            <text:p>5</text:p>
          </table:table-cell>
          <table:table-cell table:style-name="ce4" table:formula="of:=['file:///G:/Osnove%20statistike/2009-2010-OS-vaje-komplet.xlsx'#$'Podatki- Stanovanja - število'.V108]" office:value-type="float" office:value="11">
            <text:p>11</text:p>
          </table:table-cell>
          <table:table-cell table:style-name="ce4" table:formula="of:=['file:///G:/Osnove%20statistike/2009-2010-OS-vaje-komplet.xlsx'#$'Podatki-Zaposleni'.C108]" office:value-type="float" office:value="1251">
            <text:p>1,25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09]" office:value-type="string" office:string-value="Mislinja">
            <text:p>Mislinja</text:p>
          </table:table-cell>
          <table:table-cell table:style-name="ce4" table:formula="of:=['file:///G:/Osnove%20statistike/2009-2010-OS-vaje-komplet.xlsx'#$'Podatki- Stanovanja - število'.C10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09]" office:value-type="float" office:value="22">
            <text:p>22</text:p>
          </table:table-cell>
          <table:table-cell table:style-name="ce4" table:formula="of:=['file:///G:/Osnove%20statistike/2009-2010-OS-vaje-komplet.xlsx'#$'Podatki- Stanovanja - število'.J109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109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109]" office:value-type="float" office:value="22">
            <text:p>22</text:p>
          </table:table-cell>
          <table:table-cell table:style-name="ce4" table:formula="of:=['file:///G:/Osnove%20statistike/2009-2010-OS-vaje-komplet.xlsx'#$'Podatki-Zaposleni'.C109]" office:value-type="float" office:value="2174">
            <text:p>2,17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0]" office:value-type="string" office:string-value="Mokronog - Trebelno*">
            <text:p>Mokronog - Trebelno*</text:p>
          </table:table-cell>
          <table:table-cell table:style-name="ce4" table:formula="of:=['file:///G:/Osnove%20statistike/2009-2010-OS-vaje-komplet.xlsx'#$'Podatki- Stanovanja - število'.C11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1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1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10]" office:value-type="string" office:string-value="-">
            <text:p>-</text:p>
          </table:table-cell>
          <table:table-cell table:style-name="ce4" table:formula="of:=['file:///G:/Osnove%20statistike/2009-2010-OS-vaje-komplet.xlsx'#$'Podatki-Zaposleni'.C110]" office:value-type="float" office:value="1323">
            <text:p>1,32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1]" office:value-type="string" office:string-value="Moravče">
            <text:p>Moravče</text:p>
          </table:table-cell>
          <table:table-cell table:style-name="ce4" table:formula="of:=['file:///G:/Osnove%20statistike/2009-2010-OS-vaje-komplet.xlsx'#$'Podatki- Stanovanja - število'.C11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1]" office:value-type="float" office:value="31">
            <text:p>31</text:p>
          </table:table-cell>
          <table:table-cell table:style-name="ce4" table:formula="of:=['file:///G:/Osnove%20statistike/2009-2010-OS-vaje-komplet.xlsx'#$'Podatki- Stanovanja - število'.J111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111]" office:value-type="float" office:value="8">
            <text:p>8</text:p>
          </table:table-cell>
          <table:table-cell table:style-name="ce4" table:formula="of:=['file:///G:/Osnove%20statistike/2009-2010-OS-vaje-komplet.xlsx'#$'Podatki- Stanovanja - število'.V111]" office:value-type="float" office:value="9">
            <text:p>9</text:p>
          </table:table-cell>
          <table:table-cell table:style-name="ce4" table:formula="of:=['file:///G:/Osnove%20statistike/2009-2010-OS-vaje-komplet.xlsx'#$'Podatki-Zaposleni'.C111]" office:value-type="float" office:value="2154">
            <text:p>2,15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2]" office:value-type="string" office:string-value="Moravske Toplice">
            <text:p>Moravske Toplice</text:p>
          </table:table-cell>
          <table:table-cell table:style-name="ce4" table:formula="of:=['file:///G:/Osnove%20statistike/2009-2010-OS-vaje-komplet.xlsx'#$'Podatki- Stanovanja - število'.C11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2]" office:value-type="float" office:value="32">
            <text:p>32</text:p>
          </table:table-cell>
          <table:table-cell table:style-name="ce4" table:formula="of:=['file:///G:/Osnove%20statistike/2009-2010-OS-vaje-komplet.xlsx'#$'Podatki- Stanovanja - število'.J112]" office:value-type="float" office:value="16">
            <text:p>16</text:p>
          </table:table-cell>
          <table:table-cell table:style-name="ce4" table:formula="of:=['file:///G:/Osnove%20statistike/2009-2010-OS-vaje-komplet.xlsx'#$'Podatki- Stanovanja - število'.P112]" office:value-type="float" office:value="24">
            <text:p>24</text:p>
          </table:table-cell>
          <table:table-cell table:style-name="ce4" table:formula="of:=['file:///G:/Osnove%20statistike/2009-2010-OS-vaje-komplet.xlsx'#$'Podatki- Stanovanja - število'.V112]" office:value-type="float" office:value="22">
            <text:p>22</text:p>
          </table:table-cell>
          <table:table-cell table:style-name="ce4" table:formula="of:=['file:///G:/Osnove%20statistike/2009-2010-OS-vaje-komplet.xlsx'#$'Podatki-Zaposleni'.C112]" office:value-type="float" office:value="3058">
            <text:p>3,05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3]" office:value-type="string" office:string-value="Mozirje*">
            <text:p>Mozirje*</text:p>
          </table:table-cell>
          <table:table-cell table:style-name="ce4" table:formula="of:=['file:///G:/Osnove%20statistike/2009-2010-OS-vaje-komplet.xlsx'#$'Podatki- Stanovanja - število'.C11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3]" office:value-type="float" office:value="12">
            <text:p>12</text:p>
          </table:table-cell>
          <table:table-cell table:style-name="ce4" table:formula="of:=['file:///G:/Osnove%20statistike/2009-2010-OS-vaje-komplet.xlsx'#$'Podatki- Stanovanja - število'.J113]" office:value-type="float" office:value="6">
            <text:p>6</text:p>
          </table:table-cell>
          <table:table-cell table:style-name="ce4" table:formula="of:=['file:///G:/Osnove%20statistike/2009-2010-OS-vaje-komplet.xlsx'#$'Podatki- Stanovanja - število'.P113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113]" office:value-type="float" office:value="57">
            <text:p>57</text:p>
          </table:table-cell>
          <table:table-cell table:style-name="ce4" table:formula="of:=['file:///G:/Osnove%20statistike/2009-2010-OS-vaje-komplet.xlsx'#$'Podatki-Zaposleni'.C113]" office:value-type="float" office:value="1877">
            <text:p>1,87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4]" office:value-type="string" office:string-value="Murska Sobota">
            <text:p>Murska Sobota</text:p>
          </table:table-cell>
          <table:table-cell table:style-name="ce4" table:formula="of:=['file:///G:/Osnove%20statistike/2009-2010-OS-vaje-komplet.xlsx'#$'Podatki- Stanovanja - število'.C11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4]" office:value-type="float" office:value="19">
            <text:p>19</text:p>
          </table:table-cell>
          <table:table-cell table:style-name="ce4" table:formula="of:=['file:///G:/Osnove%20statistike/2009-2010-OS-vaje-komplet.xlsx'#$'Podatki- Stanovanja - število'.J114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14]" office:value-type="float" office:value="25">
            <text:p>25</text:p>
          </table:table-cell>
          <table:table-cell table:style-name="ce4" table:formula="of:=['file:///G:/Osnove%20statistike/2009-2010-OS-vaje-komplet.xlsx'#$'Podatki- Stanovanja - število'.V114]" office:value-type="float" office:value="26">
            <text:p>26</text:p>
          </table:table-cell>
          <table:table-cell table:style-name="ce4" table:formula="of:=['file:///G:/Osnove%20statistike/2009-2010-OS-vaje-komplet.xlsx'#$'Podatki-Zaposleni'.C114]" office:value-type="float" office:value="10413">
            <text:p>10,41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5]" office:value-type="string" office:string-value="Muta">
            <text:p>Muta</text:p>
          </table:table-cell>
          <table:table-cell table:style-name="ce4" table:formula="of:=['file:///G:/Osnove%20statistike/2009-2010-OS-vaje-komplet.xlsx'#$'Podatki- Stanovanja - število'.C11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5]" office:value-type="float" office:value="4">
            <text:p>4</text:p>
          </table:table-cell>
          <table:table-cell table:style-name="ce4" table:formula="of:=['file:///G:/Osnove%20statistike/2009-2010-OS-vaje-komplet.xlsx'#$'Podatki- Stanovanja - število'.J115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115]" office:value-type="float" office:value="27">
            <text:p>27</text:p>
          </table:table-cell>
          <table:table-cell table:style-name="ce4" table:formula="of:=['file:///G:/Osnove%20statistike/2009-2010-OS-vaje-komplet.xlsx'#$'Podatki- Stanovanja - število'.V115]" office:value-type="float" office:value="11">
            <text:p>11</text:p>
          </table:table-cell>
          <table:table-cell table:style-name="ce4" table:formula="of:=['file:///G:/Osnove%20statistike/2009-2010-OS-vaje-komplet.xlsx'#$'Podatki-Zaposleni'.C115]" office:value-type="float" office:value="1803">
            <text:p>1,80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6]" office:value-type="string" office:string-value="Naklo">
            <text:p>Naklo</text:p>
          </table:table-cell>
          <table:table-cell table:style-name="ce4" table:formula="of:=['file:///G:/Osnove%20statistike/2009-2010-OS-vaje-komplet.xlsx'#$'Podatki- Stanovanja - število'.C11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6]" office:value-type="float" office:value="30">
            <text:p>30</text:p>
          </table:table-cell>
          <table:table-cell table:style-name="ce4" table:formula="of:=['file:///G:/Osnove%20statistike/2009-2010-OS-vaje-komplet.xlsx'#$'Podatki- Stanovanja - število'.J116]" office:value-type="float" office:value="14">
            <text:p>14</text:p>
          </table:table-cell>
          <table:table-cell table:style-name="ce4" table:formula="of:=['file:///G:/Osnove%20statistike/2009-2010-OS-vaje-komplet.xlsx'#$'Podatki- Stanovanja - število'.P116]" office:value-type="float" office:value="18">
            <text:p>18</text:p>
          </table:table-cell>
          <table:table-cell table:style-name="ce4" table:formula="of:=['file:///G:/Osnove%20statistike/2009-2010-OS-vaje-komplet.xlsx'#$'Podatki- Stanovanja - število'.V116]" office:value-type="float" office:value="9">
            <text:p>9</text:p>
          </table:table-cell>
          <table:table-cell table:style-name="ce4" table:formula="of:=['file:///G:/Osnove%20statistike/2009-2010-OS-vaje-komplet.xlsx'#$'Podatki-Zaposleni'.C116]" office:value-type="float" office:value="2344">
            <text:p>2,34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7]" office:value-type="string" office:string-value="Nazarje">
            <text:p>Nazarje</text:p>
          </table:table-cell>
          <table:table-cell table:style-name="ce4" table:formula="of:=['file:///G:/Osnove%20statistike/2009-2010-OS-vaje-komplet.xlsx'#$'Podatki- Stanovanja - število'.C11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7]" office:value-type="float" office:value="1">
            <text:p>1</text:p>
          </table:table-cell>
          <table:table-cell table:style-name="ce4" table:formula="of:=['file:///G:/Osnove%20statistike/2009-2010-OS-vaje-komplet.xlsx'#$'Podatki- Stanovanja - število'.J117]" office:value-type="float" office:value="3">
            <text:p>3</text:p>
          </table:table-cell>
          <table:table-cell table:style-name="ce4" table:formula="of:=['file:///G:/Osnove%20statistike/2009-2010-OS-vaje-komplet.xlsx'#$'Podatki- Stanovanja - število'.P117]" office:value-type="float" office:value="4">
            <text:p>4</text:p>
          </table:table-cell>
          <table:table-cell table:style-name="ce4" table:formula="of:=['file:///G:/Osnove%20statistike/2009-2010-OS-vaje-komplet.xlsx'#$'Podatki- Stanovanja - število'.V117]" office:value-type="float" office:value="2">
            <text:p>2</text:p>
          </table:table-cell>
          <table:table-cell table:style-name="ce4" table:formula="of:=['file:///G:/Osnove%20statistike/2009-2010-OS-vaje-komplet.xlsx'#$'Podatki-Zaposleni'.C117]" office:value-type="float" office:value="1298">
            <text:p>1,29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8]" office:value-type="string" office:string-value="Nova Gorica*">
            <text:p>Nova Gorica*</text:p>
          </table:table-cell>
          <table:table-cell table:style-name="ce4" table:formula="of:=['file:///G:/Osnove%20statistike/2009-2010-OS-vaje-komplet.xlsx'#$'Podatki- Stanovanja - število'.C11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8]" office:value-type="float" office:value="102">
            <text:p>102</text:p>
          </table:table-cell>
          <table:table-cell table:style-name="ce4" table:formula="of:=['file:///G:/Osnove%20statistike/2009-2010-OS-vaje-komplet.xlsx'#$'Podatki- Stanovanja - število'.J118]" office:value-type="float" office:value="173">
            <text:p>173</text:p>
          </table:table-cell>
          <table:table-cell table:style-name="ce4" table:formula="of:=['file:///G:/Osnove%20statistike/2009-2010-OS-vaje-komplet.xlsx'#$'Podatki- Stanovanja - število'.P118]" office:value-type="float" office:value="138">
            <text:p>138</text:p>
          </table:table-cell>
          <table:table-cell table:style-name="ce4" table:formula="of:=['file:///G:/Osnove%20statistike/2009-2010-OS-vaje-komplet.xlsx'#$'Podatki- Stanovanja - število'.V118]" office:value-type="float" office:value="90">
            <text:p>90</text:p>
          </table:table-cell>
          <table:table-cell table:style-name="ce4" table:formula="of:=['file:///G:/Osnove%20statistike/2009-2010-OS-vaje-komplet.xlsx'#$'Podatki-Zaposleni'.C118]" office:value-type="float" office:value="15253">
            <text:p>15,25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19]" office:value-type="string" office:string-value="Novo mesto*">
            <text:p>Novo mesto*</text:p>
          </table:table-cell>
          <table:table-cell table:style-name="ce4" table:formula="of:=['file:///G:/Osnove%20statistike/2009-2010-OS-vaje-komplet.xlsx'#$'Podatki- Stanovanja - število'.C11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19]" office:value-type="float" office:value="89">
            <text:p>89</text:p>
          </table:table-cell>
          <table:table-cell table:style-name="ce4" table:formula="of:=['file:///G:/Osnove%20statistike/2009-2010-OS-vaje-komplet.xlsx'#$'Podatki- Stanovanja - število'.J119]" office:value-type="float" office:value="73">
            <text:p>73</text:p>
          </table:table-cell>
          <table:table-cell table:style-name="ce4" table:formula="of:=['file:///G:/Osnove%20statistike/2009-2010-OS-vaje-komplet.xlsx'#$'Podatki- Stanovanja - število'.P119]" office:value-type="float" office:value="106">
            <text:p>106</text:p>
          </table:table-cell>
          <table:table-cell table:style-name="ce4" table:formula="of:=['file:///G:/Osnove%20statistike/2009-2010-OS-vaje-komplet.xlsx'#$'Podatki- Stanovanja - število'.V119]" office:value-type="float" office:value="91">
            <text:p>91</text:p>
          </table:table-cell>
          <table:table-cell table:style-name="ce4" table:formula="of:=['file:///G:/Osnove%20statistike/2009-2010-OS-vaje-komplet.xlsx'#$'Podatki-Zaposleni'.C119]" office:value-type="float" office:value="16415">
            <text:p>16,41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0]" office:value-type="string" office:string-value="Odranci">
            <text:p>Odranci</text:p>
          </table:table-cell>
          <table:table-cell table:style-name="ce4" table:formula="of:=['file:///G:/Osnove%20statistike/2009-2010-OS-vaje-komplet.xlsx'#$'Podatki- Stanovanja - število'.C12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0]" office:value-type="float" office:value="5">
            <text:p>5</text:p>
          </table:table-cell>
          <table:table-cell table:style-name="ce4" table:formula="of:=['file:///G:/Osnove%20statistike/2009-2010-OS-vaje-komplet.xlsx'#$'Podatki- Stanovanja - število'.J120]" office:value-type="float" office:value="8">
            <text:p>8</text:p>
          </table:table-cell>
          <table:table-cell table:style-name="ce4" table:formula="of:=['file:///G:/Osnove%20statistike/2009-2010-OS-vaje-komplet.xlsx'#$'Podatki- Stanovanja - število'.P120]" office:value-type="float" office:value="4">
            <text:p>4</text:p>
          </table:table-cell>
          <table:table-cell table:style-name="ce4" table:formula="of:=['file:///G:/Osnove%20statistike/2009-2010-OS-vaje-komplet.xlsx'#$'Podatki- Stanovanja - število'.V120]" office:value-type="float" office:value="2">
            <text:p>2</text:p>
          </table:table-cell>
          <table:table-cell table:style-name="ce4" table:formula="of:=['file:///G:/Osnove%20statistike/2009-2010-OS-vaje-komplet.xlsx'#$'Podatki-Zaposleni'.C120]" office:value-type="float" office:value="788">
            <text:p>78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1]" office:value-type="string" office:string-value="Oplotnica">
            <text:p>Oplotnica</text:p>
          </table:table-cell>
          <table:table-cell table:style-name="ce4" table:formula="of:=['file:///G:/Osnove%20statistike/2009-2010-OS-vaje-komplet.xlsx'#$'Podatki- Stanovanja - število'.C12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1]" office:value-type="float" office:value="10">
            <text:p>10</text:p>
          </table:table-cell>
          <table:table-cell table:style-name="ce4" table:formula="of:=['file:///G:/Osnove%20statistike/2009-2010-OS-vaje-komplet.xlsx'#$'Podatki- Stanovanja - število'.J121]" office:value-type="float" office:value="7">
            <text:p>7</text:p>
          </table:table-cell>
          <table:table-cell table:style-name="ce4" table:formula="of:=['file:///G:/Osnove%20statistike/2009-2010-OS-vaje-komplet.xlsx'#$'Podatki- Stanovanja - število'.P121]" office:value-type="float" office:value="8">
            <text:p>8</text:p>
          </table:table-cell>
          <table:table-cell table:style-name="ce4" table:formula="of:=['file:///G:/Osnove%20statistike/2009-2010-OS-vaje-komplet.xlsx'#$'Podatki- Stanovanja - število'.V121]" office:value-type="float" office:value="11">
            <text:p>11</text:p>
          </table:table-cell>
          <table:table-cell table:style-name="ce4" table:formula="of:=['file:///G:/Osnove%20statistike/2009-2010-OS-vaje-komplet.xlsx'#$'Podatki-Zaposleni'.C121]" office:value-type="float" office:value="1867">
            <text:p>1,86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2]" office:value-type="string" office:string-value="Ormož*">
            <text:p>Ormož*</text:p>
          </table:table-cell>
          <table:table-cell table:style-name="ce4" table:formula="of:=['file:///G:/Osnove%20statistike/2009-2010-OS-vaje-komplet.xlsx'#$'Podatki- Stanovanja - število'.C12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2]" office:value-type="float" office:value="52">
            <text:p>52</text:p>
          </table:table-cell>
          <table:table-cell table:style-name="ce4" table:formula="of:=['file:///G:/Osnove%20statistike/2009-2010-OS-vaje-komplet.xlsx'#$'Podatki- Stanovanja - število'.J122]" office:value-type="float" office:value="41">
            <text:p>41</text:p>
          </table:table-cell>
          <table:table-cell table:style-name="ce4" table:formula="of:=['file:///G:/Osnove%20statistike/2009-2010-OS-vaje-komplet.xlsx'#$'Podatki- Stanovanja - število'.P122]" office:value-type="float" office:value="40">
            <text:p>40</text:p>
          </table:table-cell>
          <table:table-cell table:style-name="ce4" table:formula="of:=['file:///G:/Osnove%20statistike/2009-2010-OS-vaje-komplet.xlsx'#$'Podatki- Stanovanja - število'.V122]" office:value-type="float" office:value="41">
            <text:p>41</text:p>
          </table:table-cell>
          <table:table-cell table:style-name="ce4" table:formula="of:=['file:///G:/Osnove%20statistike/2009-2010-OS-vaje-komplet.xlsx'#$'Podatki-Zaposleni'.C122]" office:value-type="float" office:value="6147">
            <text:p>6,14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3]" office:value-type="string" office:string-value="Osilnica">
            <text:p>Osilnica</text:p>
          </table:table-cell>
          <table:table-cell table:style-name="ce4" table:formula="of:=['file:///G:/Osnove%20statistike/2009-2010-OS-vaje-komplet.xlsx'#$'Podatki- Stanovanja - število'.C12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3]" office:value-type="float" office:value="0">
            <text:p>0</text:p>
          </table:table-cell>
          <table:table-cell table:style-name="ce4" table:formula="of:=['file:///G:/Osnove%20statistike/2009-2010-OS-vaje-komplet.xlsx'#$'Podatki- Stanovanja - število'.J123]" office:value-type="float" office:value="0">
            <text:p>0</text:p>
          </table:table-cell>
          <table:table-cell table:style-name="ce4" table:formula="of:=['file:///G:/Osnove%20statistike/2009-2010-OS-vaje-komplet.xlsx'#$'Podatki- Stanovanja - število'.P123]" office:value-type="float" office:value="1">
            <text:p>1</text:p>
          </table:table-cell>
          <table:table-cell table:style-name="ce4" table:formula="of:=['file:///G:/Osnove%20statistike/2009-2010-OS-vaje-komplet.xlsx'#$'Podatki- Stanovanja - število'.V123]" office:value-type="float" office:value="1">
            <text:p>1</text:p>
          </table:table-cell>
          <table:table-cell table:style-name="ce4" table:formula="of:=['file:///G:/Osnove%20statistike/2009-2010-OS-vaje-komplet.xlsx'#$'Podatki-Zaposleni'.C123]" office:value-type="float" office:value="154">
            <text:p>15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4]" office:value-type="string" office:string-value="Pesnica">
            <text:p>Pesnica</text:p>
          </table:table-cell>
          <table:table-cell table:style-name="ce4" table:formula="of:=['file:///G:/Osnove%20statistike/2009-2010-OS-vaje-komplet.xlsx'#$'Podatki- Stanovanja - število'.C12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4]" office:value-type="float" office:value="36">
            <text:p>36</text:p>
          </table:table-cell>
          <table:table-cell table:style-name="ce4" table:formula="of:=['file:///G:/Osnove%20statistike/2009-2010-OS-vaje-komplet.xlsx'#$'Podatki- Stanovanja - število'.J124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124]" office:value-type="float" office:value="32">
            <text:p>32</text:p>
          </table:table-cell>
          <table:table-cell table:style-name="ce4" table:formula="of:=['file:///G:/Osnove%20statistike/2009-2010-OS-vaje-komplet.xlsx'#$'Podatki- Stanovanja - število'.V124]" office:value-type="float" office:value="27">
            <text:p>27</text:p>
          </table:table-cell>
          <table:table-cell table:style-name="ce4" table:formula="of:=['file:///G:/Osnove%20statistike/2009-2010-OS-vaje-komplet.xlsx'#$'Podatki-Zaposleni'.C124]" office:value-type="float" office:value="3579">
            <text:p>3,57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5]" office:value-type="string" office:string-value="Piran/Pirano">
            <text:p>Piran/Pirano</text:p>
          </table:table-cell>
          <table:table-cell table:style-name="ce4" table:formula="of:=['file:///G:/Osnove%20statistike/2009-2010-OS-vaje-komplet.xlsx'#$'Podatki- Stanovanja - število'.C12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5]" office:value-type="float" office:value="68">
            <text:p>68</text:p>
          </table:table-cell>
          <table:table-cell table:style-name="ce4" table:formula="of:=['file:///G:/Osnove%20statistike/2009-2010-OS-vaje-komplet.xlsx'#$'Podatki- Stanovanja - število'.J125]" office:value-type="float" office:value="34">
            <text:p>34</text:p>
          </table:table-cell>
          <table:table-cell table:style-name="ce4" table:formula="of:=['file:///G:/Osnove%20statistike/2009-2010-OS-vaje-komplet.xlsx'#$'Podatki- Stanovanja - število'.P125]" office:value-type="float" office:value="75">
            <text:p>75</text:p>
          </table:table-cell>
          <table:table-cell table:style-name="ce4" table:formula="of:=['file:///G:/Osnove%20statistike/2009-2010-OS-vaje-komplet.xlsx'#$'Podatki- Stanovanja - število'.V125]" office:value-type="float" office:value="168">
            <text:p>168</text:p>
          </table:table-cell>
          <table:table-cell table:style-name="ce4" table:formula="of:=['file:///G:/Osnove%20statistike/2009-2010-OS-vaje-komplet.xlsx'#$'Podatki-Zaposleni'.C125]" office:value-type="float" office:value="8332">
            <text:p>8,33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6]" office:value-type="string" office:string-value="Pivka">
            <text:p>Pivka</text:p>
          </table:table-cell>
          <table:table-cell table:style-name="ce4" table:formula="of:=['file:///G:/Osnove%20statistike/2009-2010-OS-vaje-komplet.xlsx'#$'Podatki- Stanovanja - število'.C12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6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126]" office:value-type="float" office:value="50">
            <text:p>50</text:p>
          </table:table-cell>
          <table:table-cell table:style-name="ce4" table:formula="of:=['file:///G:/Osnove%20statistike/2009-2010-OS-vaje-komplet.xlsx'#$'Podatki- Stanovanja - število'.P126]" office:value-type="float" office:value="22">
            <text:p>22</text:p>
          </table:table-cell>
          <table:table-cell table:style-name="ce4" table:formula="of:=['file:///G:/Osnove%20statistike/2009-2010-OS-vaje-komplet.xlsx'#$'Podatki- Stanovanja - število'.V126]" office:value-type="float" office:value="15">
            <text:p>15</text:p>
          </table:table-cell>
          <table:table-cell table:style-name="ce4" table:formula="of:=['file:///G:/Osnove%20statistike/2009-2010-OS-vaje-komplet.xlsx'#$'Podatki-Zaposleni'.C126]" office:value-type="float" office:value="2845">
            <text:p>2,84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7]" office:value-type="string" office:string-value="Podčetrtek">
            <text:p>Podčetrtek</text:p>
          </table:table-cell>
          <table:table-cell table:style-name="ce4" table:formula="of:=['file:///G:/Osnove%20statistike/2009-2010-OS-vaje-komplet.xlsx'#$'Podatki- Stanovanja - število'.C12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7]" office:value-type="float" office:value="28">
            <text:p>28</text:p>
          </table:table-cell>
          <table:table-cell table:style-name="ce4" table:formula="of:=['file:///G:/Osnove%20statistike/2009-2010-OS-vaje-komplet.xlsx'#$'Podatki- Stanovanja - število'.J127]" office:value-type="float" office:value="24">
            <text:p>24</text:p>
          </table:table-cell>
          <table:table-cell table:style-name="ce4" table:formula="of:=['file:///G:/Osnove%20statistike/2009-2010-OS-vaje-komplet.xlsx'#$'Podatki- Stanovanja - število'.P127]" office:value-type="float" office:value="30">
            <text:p>30</text:p>
          </table:table-cell>
          <table:table-cell table:style-name="ce4" table:formula="of:=['file:///G:/Osnove%20statistike/2009-2010-OS-vaje-komplet.xlsx'#$'Podatki- Stanovanja - število'.V127]" office:value-type="float" office:value="21">
            <text:p>21</text:p>
          </table:table-cell>
          <table:table-cell table:style-name="ce4" table:formula="of:=['file:///G:/Osnove%20statistike/2009-2010-OS-vaje-komplet.xlsx'#$'Podatki-Zaposleni'.C127]" office:value-type="float" office:value="1465">
            <text:p>1,46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8]" office:value-type="string" office:string-value="Podlehnik">
            <text:p>Podlehnik</text:p>
          </table:table-cell>
          <table:table-cell table:style-name="ce4" table:formula="of:=['file:///G:/Osnove%20statistike/2009-2010-OS-vaje-komplet.xlsx'#$'Podatki- Stanovanja - število'.C12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8]" office:value-type="float" office:value="2">
            <text:p>2</text:p>
          </table:table-cell>
          <table:table-cell table:style-name="ce4" table:formula="of:=['file:///G:/Osnove%20statistike/2009-2010-OS-vaje-komplet.xlsx'#$'Podatki- Stanovanja - število'.J128]" office:value-type="float" office:value="4">
            <text:p>4</text:p>
          </table:table-cell>
          <table:table-cell table:style-name="ce4" table:formula="of:=['file:///G:/Osnove%20statistike/2009-2010-OS-vaje-komplet.xlsx'#$'Podatki- Stanovanja - število'.P128]" office:value-type="float" office:value="2">
            <text:p>2</text:p>
          </table:table-cell>
          <table:table-cell table:style-name="ce4" table:formula="of:=['file:///G:/Osnove%20statistike/2009-2010-OS-vaje-komplet.xlsx'#$'Podatki- Stanovanja - število'.V128]" office:value-type="float" office:value="3">
            <text:p>3</text:p>
          </table:table-cell>
          <table:table-cell table:style-name="ce4" table:formula="of:=['file:///G:/Osnove%20statistike/2009-2010-OS-vaje-komplet.xlsx'#$'Podatki-Zaposleni'.C128]" office:value-type="float" office:value="904">
            <text:p>90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29]" office:value-type="string" office:string-value="Podvelka">
            <text:p>Podvelka</text:p>
          </table:table-cell>
          <table:table-cell table:style-name="ce4" table:formula="of:=['file:///G:/Osnove%20statistike/2009-2010-OS-vaje-komplet.xlsx'#$'Podatki- Stanovanja - število'.C12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29]" office:value-type="float" office:value="2">
            <text:p>2</text:p>
          </table:table-cell>
          <table:table-cell table:style-name="ce4" table:formula="of:=['file:///G:/Osnove%20statistike/2009-2010-OS-vaje-komplet.xlsx'#$'Podatki- Stanovanja - število'.J129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29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29]" office:value-type="float" office:value="5">
            <text:p>5</text:p>
          </table:table-cell>
          <table:table-cell table:style-name="ce4" table:formula="of:=['file:///G:/Osnove%20statistike/2009-2010-OS-vaje-komplet.xlsx'#$'Podatki-Zaposleni'.C129]" office:value-type="float" office:value="1276">
            <text:p>1,27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0]" office:value-type="string" office:string-value="Poljčane*">
            <text:p>Poljčane*</text:p>
          </table:table-cell>
          <table:table-cell table:style-name="ce4" table:formula="of:=['file:///G:/Osnove%20statistike/2009-2010-OS-vaje-komplet.xlsx'#$'Podatki- Stanovanja - število'.C13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3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3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30]" office:value-type="string" office:string-value="-">
            <text:p>-</text:p>
          </table:table-cell>
          <table:table-cell table:style-name="ce4" table:formula="of:=['file:///G:/Osnove%20statistike/2009-2010-OS-vaje-komplet.xlsx'#$'Podatki-Zaposleni'.C130]" office:value-type="float" office:value="2055">
            <text:p>2,05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1]" office:value-type="string" office:string-value="Polzela">
            <text:p>Polzela</text:p>
          </table:table-cell>
          <table:table-cell table:style-name="ce4" table:formula="of:=['file:///G:/Osnove%20statistike/2009-2010-OS-vaje-komplet.xlsx'#$'Podatki- Stanovanja - število'.C13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1]" office:value-type="float" office:value="29">
            <text:p>29</text:p>
          </table:table-cell>
          <table:table-cell table:style-name="ce4" table:formula="of:=['file:///G:/Osnove%20statistike/2009-2010-OS-vaje-komplet.xlsx'#$'Podatki- Stanovanja - število'.J131]" office:value-type="float" office:value="21">
            <text:p>21</text:p>
          </table:table-cell>
          <table:table-cell table:style-name="ce4" table:formula="of:=['file:///G:/Osnove%20statistike/2009-2010-OS-vaje-komplet.xlsx'#$'Podatki- Stanovanja - število'.P131]" office:value-type="float" office:value="22">
            <text:p>22</text:p>
          </table:table-cell>
          <table:table-cell table:style-name="ce4" table:formula="of:=['file:///G:/Osnove%20statistike/2009-2010-OS-vaje-komplet.xlsx'#$'Podatki- Stanovanja - število'.V131]" office:value-type="float" office:value="13">
            <text:p>13</text:p>
          </table:table-cell>
          <table:table-cell table:style-name="ce4" table:formula="of:=['file:///G:/Osnove%20statistike/2009-2010-OS-vaje-komplet.xlsx'#$'Podatki-Zaposleni'.C131]" office:value-type="float" office:value="2598">
            <text:p>2,59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2]" office:value-type="string" office:string-value="Postojna">
            <text:p>Postojna</text:p>
          </table:table-cell>
          <table:table-cell table:style-name="ce4" table:formula="of:=['file:///G:/Osnove%20statistike/2009-2010-OS-vaje-komplet.xlsx'#$'Podatki- Stanovanja - število'.C13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2]" office:value-type="float" office:value="91">
            <text:p>91</text:p>
          </table:table-cell>
          <table:table-cell table:style-name="ce4" table:formula="of:=['file:///G:/Osnove%20statistike/2009-2010-OS-vaje-komplet.xlsx'#$'Podatki- Stanovanja - število'.J132]" office:value-type="float" office:value="68">
            <text:p>68</text:p>
          </table:table-cell>
          <table:table-cell table:style-name="ce4" table:formula="of:=['file:///G:/Osnove%20statistike/2009-2010-OS-vaje-komplet.xlsx'#$'Podatki- Stanovanja - število'.P132]" office:value-type="float" office:value="71">
            <text:p>71</text:p>
          </table:table-cell>
          <table:table-cell table:style-name="ce4" table:formula="of:=['file:///G:/Osnove%20statistike/2009-2010-OS-vaje-komplet.xlsx'#$'Podatki- Stanovanja - število'.V132]" office:value-type="float" office:value="75">
            <text:p>75</text:p>
          </table:table-cell>
          <table:table-cell table:style-name="ce4" table:formula="of:=['file:///G:/Osnove%20statistike/2009-2010-OS-vaje-komplet.xlsx'#$'Podatki-Zaposleni'.C132]" office:value-type="float" office:value="7226">
            <text:p>7,22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3]" office:value-type="string" office:string-value="Prebold*">
            <text:p>Prebold*</text:p>
          </table:table-cell>
          <table:table-cell table:style-name="ce4" table:formula="of:=['file:///G:/Osnove%20statistike/2009-2010-OS-vaje-komplet.xlsx'#$'Podatki- Stanovanja - število'.C13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3]" office:value-type="float" office:value="8">
            <text:p>8</text:p>
          </table:table-cell>
          <table:table-cell table:style-name="ce4" table:formula="of:=['file:///G:/Osnove%20statistike/2009-2010-OS-vaje-komplet.xlsx'#$'Podatki- Stanovanja - število'.J133]" office:value-type="float" office:value="4">
            <text:p>4</text:p>
          </table:table-cell>
          <table:table-cell table:style-name="ce4" table:formula="of:=['file:///G:/Osnove%20statistike/2009-2010-OS-vaje-komplet.xlsx'#$'Podatki- Stanovanja - število'.P133]" office:value-type="float" office:value="6">
            <text:p>6</text:p>
          </table:table-cell>
          <table:table-cell table:style-name="ce4" table:formula="of:=['file:///G:/Osnove%20statistike/2009-2010-OS-vaje-komplet.xlsx'#$'Podatki- Stanovanja - število'.V133]" office:value-type="float" office:value="24">
            <text:p>24</text:p>
          </table:table-cell>
          <table:table-cell table:style-name="ce4" table:formula="of:=['file:///G:/Osnove%20statistike/2009-2010-OS-vaje-komplet.xlsx'#$'Podatki-Zaposleni'.C133]" office:value-type="float" office:value="2217">
            <text:p>2,21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4]" office:value-type="string" office:string-value="Preddvor">
            <text:p>Preddvor</text:p>
          </table:table-cell>
          <table:table-cell table:style-name="ce4" table:formula="of:=['file:///G:/Osnove%20statistike/2009-2010-OS-vaje-komplet.xlsx'#$'Podatki- Stanovanja - število'.C13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4]" office:value-type="float" office:value="23">
            <text:p>23</text:p>
          </table:table-cell>
          <table:table-cell table:style-name="ce4" table:formula="of:=['file:///G:/Osnove%20statistike/2009-2010-OS-vaje-komplet.xlsx'#$'Podatki- Stanovanja - število'.J134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34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34]" office:value-type="float" office:value="16">
            <text:p>16</text:p>
          </table:table-cell>
          <table:table-cell table:style-name="ce4" table:formula="of:=['file:///G:/Osnove%20statistike/2009-2010-OS-vaje-komplet.xlsx'#$'Podatki-Zaposleni'.C134]" office:value-type="float" office:value="1390">
            <text:p>1,3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5]" office:value-type="string" office:string-value="Prevalje">
            <text:p>Prevalje</text:p>
          </table:table-cell>
          <table:table-cell table:style-name="ce4" table:formula="of:=['file:///G:/Osnove%20statistike/2009-2010-OS-vaje-komplet.xlsx'#$'Podatki- Stanovanja - število'.C13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5]" office:value-type="float" office:value="44">
            <text:p>44</text:p>
          </table:table-cell>
          <table:table-cell table:style-name="ce4" table:formula="of:=['file:///G:/Osnove%20statistike/2009-2010-OS-vaje-komplet.xlsx'#$'Podatki- Stanovanja - število'.J135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135]" office:value-type="float" office:value="37">
            <text:p>37</text:p>
          </table:table-cell>
          <table:table-cell table:style-name="ce4" table:formula="of:=['file:///G:/Osnove%20statistike/2009-2010-OS-vaje-komplet.xlsx'#$'Podatki- Stanovanja - število'.V135]" office:value-type="float" office:value="16">
            <text:p>16</text:p>
          </table:table-cell>
          <table:table-cell table:style-name="ce4" table:formula="of:=['file:///G:/Osnove%20statistike/2009-2010-OS-vaje-komplet.xlsx'#$'Podatki-Zaposleni'.C135]" office:value-type="float" office:value="2964">
            <text:p>2,96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6]" office:value-type="string" office:string-value="Ptuj">
            <text:p>Ptuj</text:p>
          </table:table-cell>
          <table:table-cell table:style-name="ce4" table:formula="of:=['file:///G:/Osnove%20statistike/2009-2010-OS-vaje-komplet.xlsx'#$'Podatki- Stanovanja - število'.C13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6]" office:value-type="float" office:value="49">
            <text:p>49</text:p>
          </table:table-cell>
          <table:table-cell table:style-name="ce4" table:formula="of:=['file:///G:/Osnove%20statistike/2009-2010-OS-vaje-komplet.xlsx'#$'Podatki- Stanovanja - število'.J136]" office:value-type="float" office:value="58">
            <text:p>58</text:p>
          </table:table-cell>
          <table:table-cell table:style-name="ce4" table:formula="of:=['file:///G:/Osnove%20statistike/2009-2010-OS-vaje-komplet.xlsx'#$'Podatki- Stanovanja - število'.P136]" office:value-type="float" office:value="112">
            <text:p>112</text:p>
          </table:table-cell>
          <table:table-cell table:style-name="ce4" table:formula="of:=['file:///G:/Osnove%20statistike/2009-2010-OS-vaje-komplet.xlsx'#$'Podatki- Stanovanja - število'.V136]" office:value-type="float" office:value="40">
            <text:p>40</text:p>
          </table:table-cell>
          <table:table-cell table:style-name="ce4" table:formula="of:=['file:///G:/Osnove%20statistike/2009-2010-OS-vaje-komplet.xlsx'#$'Podatki-Zaposleni'.C136]" office:value-type="float" office:value="11590">
            <text:p>11,5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7]" office:value-type="string" office:string-value="Puconci">
            <text:p>Puconci</text:p>
          </table:table-cell>
          <table:table-cell table:style-name="ce4" table:formula="of:=['file:///G:/Osnove%20statistike/2009-2010-OS-vaje-komplet.xlsx'#$'Podatki- Stanovanja - število'.C13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7]" office:value-type="float" office:value="18">
            <text:p>18</text:p>
          </table:table-cell>
          <table:table-cell table:style-name="ce4" table:formula="of:=['file:///G:/Osnove%20statistike/2009-2010-OS-vaje-komplet.xlsx'#$'Podatki- Stanovanja - število'.J137]" office:value-type="float" office:value="15">
            <text:p>15</text:p>
          </table:table-cell>
          <table:table-cell table:style-name="ce4" table:formula="of:=['file:///G:/Osnove%20statistike/2009-2010-OS-vaje-komplet.xlsx'#$'Podatki- Stanovanja - število'.P137]" office:value-type="float" office:value="16">
            <text:p>16</text:p>
          </table:table-cell>
          <table:table-cell table:style-name="ce4" table:formula="of:=['file:///G:/Osnove%20statistike/2009-2010-OS-vaje-komplet.xlsx'#$'Podatki- Stanovanja - število'.V137]" office:value-type="float" office:value="13">
            <text:p>13</text:p>
          </table:table-cell>
          <table:table-cell table:style-name="ce4" table:formula="of:=['file:///G:/Osnove%20statistike/2009-2010-OS-vaje-komplet.xlsx'#$'Podatki-Zaposleni'.C137]" office:value-type="float" office:value="3131">
            <text:p>3,13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8]" office:value-type="string" office:string-value="Rače - Fram">
            <text:p>Rače - Fram</text:p>
          </table:table-cell>
          <table:table-cell table:style-name="ce4" table:formula="of:=['file:///G:/Osnove%20statistike/2009-2010-OS-vaje-komplet.xlsx'#$'Podatki- Stanovanja - število'.C13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8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138]" office:value-type="float" office:value="32">
            <text:p>32</text:p>
          </table:table-cell>
          <table:table-cell table:style-name="ce4" table:formula="of:=['file:///G:/Osnove%20statistike/2009-2010-OS-vaje-komplet.xlsx'#$'Podatki- Stanovanja - število'.P138]" office:value-type="float" office:value="54">
            <text:p>54</text:p>
          </table:table-cell>
          <table:table-cell table:style-name="ce4" table:formula="of:=['file:///G:/Osnove%20statistike/2009-2010-OS-vaje-komplet.xlsx'#$'Podatki- Stanovanja - število'.V138]" office:value-type="float" office:value="38">
            <text:p>38</text:p>
          </table:table-cell>
          <table:table-cell table:style-name="ce4" table:formula="of:=['file:///G:/Osnove%20statistike/2009-2010-OS-vaje-komplet.xlsx'#$'Podatki-Zaposleni'.C138]" office:value-type="float" office:value="2940">
            <text:p>2,94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39]" office:value-type="string" office:string-value="Radeče">
            <text:p>Radeče</text:p>
          </table:table-cell>
          <table:table-cell table:style-name="ce4" table:formula="of:=['file:///G:/Osnove%20statistike/2009-2010-OS-vaje-komplet.xlsx'#$'Podatki- Stanovanja - število'.C13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39]" office:value-type="float" office:value="7">
            <text:p>7</text:p>
          </table:table-cell>
          <table:table-cell table:style-name="ce4" table:formula="of:=['file:///G:/Osnove%20statistike/2009-2010-OS-vaje-komplet.xlsx'#$'Podatki- Stanovanja - število'.J139]" office:value-type="float" office:value="8">
            <text:p>8</text:p>
          </table:table-cell>
          <table:table-cell table:style-name="ce4" table:formula="of:=['file:///G:/Osnove%20statistike/2009-2010-OS-vaje-komplet.xlsx'#$'Podatki- Stanovanja - število'.P139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139]" office:value-type="float" office:value="10">
            <text:p>10</text:p>
          </table:table-cell>
          <table:table-cell table:style-name="ce4" table:formula="of:=['file:///G:/Osnove%20statistike/2009-2010-OS-vaje-komplet.xlsx'#$'Podatki-Zaposleni'.C139]" office:value-type="float" office:value="2205">
            <text:p>2,20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0]" office:value-type="string" office:string-value="Radenci">
            <text:p>Radenci</text:p>
          </table:table-cell>
          <table:table-cell table:style-name="ce4" table:formula="of:=['file:///G:/Osnove%20statistike/2009-2010-OS-vaje-komplet.xlsx'#$'Podatki- Stanovanja - število'.C14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0]" office:value-type="float" office:value="27">
            <text:p>27</text:p>
          </table:table-cell>
          <table:table-cell table:style-name="ce4" table:formula="of:=['file:///G:/Osnove%20statistike/2009-2010-OS-vaje-komplet.xlsx'#$'Podatki- Stanovanja - število'.J140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40]" office:value-type="float" office:value="28">
            <text:p>28</text:p>
          </table:table-cell>
          <table:table-cell table:style-name="ce4" table:formula="of:=['file:///G:/Osnove%20statistike/2009-2010-OS-vaje-komplet.xlsx'#$'Podatki- Stanovanja - število'.V140]" office:value-type="float" office:value="11">
            <text:p>11</text:p>
          </table:table-cell>
          <table:table-cell table:style-name="ce4" table:formula="of:=['file:///G:/Osnove%20statistike/2009-2010-OS-vaje-komplet.xlsx'#$'Podatki-Zaposleni'.C140]" office:value-type="float" office:value="2688">
            <text:p>2,68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1]" office:value-type="string" office:string-value="Radlje ob Dravi">
            <text:p>Radlje ob Dravi</text:p>
          </table:table-cell>
          <table:table-cell table:style-name="ce4" table:formula="of:=['file:///G:/Osnove%20statistike/2009-2010-OS-vaje-komplet.xlsx'#$'Podatki- Stanovanja - število'.C14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1]" office:value-type="float" office:value="20">
            <text:p>20</text:p>
          </table:table-cell>
          <table:table-cell table:style-name="ce4" table:formula="of:=['file:///G:/Osnove%20statistike/2009-2010-OS-vaje-komplet.xlsx'#$'Podatki- Stanovanja - število'.J141]" office:value-type="float" office:value="29">
            <text:p>29</text:p>
          </table:table-cell>
          <table:table-cell table:style-name="ce4" table:formula="of:=['file:///G:/Osnove%20statistike/2009-2010-OS-vaje-komplet.xlsx'#$'Podatki- Stanovanja - število'.P141]" office:value-type="float" office:value="24">
            <text:p>24</text:p>
          </table:table-cell>
          <table:table-cell table:style-name="ce4" table:formula="of:=['file:///G:/Osnove%20statistike/2009-2010-OS-vaje-komplet.xlsx'#$'Podatki- Stanovanja - število'.V141]" office:value-type="float" office:value="8">
            <text:p>8</text:p>
          </table:table-cell>
          <table:table-cell table:style-name="ce4" table:formula="of:=['file:///G:/Osnove%20statistike/2009-2010-OS-vaje-komplet.xlsx'#$'Podatki-Zaposleni'.C141]" office:value-type="float" office:value="3016">
            <text:p>3,01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2]" office:value-type="string" office:string-value="Radovljica">
            <text:p>Radovljica</text:p>
          </table:table-cell>
          <table:table-cell table:style-name="ce4" table:formula="of:=['file:///G:/Osnove%20statistike/2009-2010-OS-vaje-komplet.xlsx'#$'Podatki- Stanovanja - število'.C14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2]" office:value-type="float" office:value="48">
            <text:p>48</text:p>
          </table:table-cell>
          <table:table-cell table:style-name="ce4" table:formula="of:=['file:///G:/Osnove%20statistike/2009-2010-OS-vaje-komplet.xlsx'#$'Podatki- Stanovanja - število'.J142]" office:value-type="float" office:value="48">
            <text:p>48</text:p>
          </table:table-cell>
          <table:table-cell table:style-name="ce4" table:formula="of:=['file:///G:/Osnove%20statistike/2009-2010-OS-vaje-komplet.xlsx'#$'Podatki- Stanovanja - število'.P142]" office:value-type="float" office:value="49">
            <text:p>49</text:p>
          </table:table-cell>
          <table:table-cell table:style-name="ce4" table:formula="of:=['file:///G:/Osnove%20statistike/2009-2010-OS-vaje-komplet.xlsx'#$'Podatki- Stanovanja - število'.V142]" office:value-type="float" office:value="56">
            <text:p>56</text:p>
          </table:table-cell>
          <table:table-cell table:style-name="ce4" table:formula="of:=['file:///G:/Osnove%20statistike/2009-2010-OS-vaje-komplet.xlsx'#$'Podatki-Zaposleni'.C142]" office:value-type="float" office:value="8501">
            <text:p>8,50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3]" office:value-type="string" office:string-value="Ravne na Koroškem">
            <text:p>Ravne na Koroškem</text:p>
          </table:table-cell>
          <table:table-cell table:style-name="ce4" table:formula="of:=['file:///G:/Osnove%20statistike/2009-2010-OS-vaje-komplet.xlsx'#$'Podatki- Stanovanja - število'.C14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3]" office:value-type="float" office:value="47">
            <text:p>47</text:p>
          </table:table-cell>
          <table:table-cell table:style-name="ce4" table:formula="of:=['file:///G:/Osnove%20statistike/2009-2010-OS-vaje-komplet.xlsx'#$'Podatki- Stanovanja - število'.J143]" office:value-type="float" office:value="76">
            <text:p>76</text:p>
          </table:table-cell>
          <table:table-cell table:style-name="ce4" table:formula="of:=['file:///G:/Osnove%20statistike/2009-2010-OS-vaje-komplet.xlsx'#$'Podatki- Stanovanja - število'.P143]" office:value-type="float" office:value="48">
            <text:p>48</text:p>
          </table:table-cell>
          <table:table-cell table:style-name="ce4" table:formula="of:=['file:///G:/Osnove%20statistike/2009-2010-OS-vaje-komplet.xlsx'#$'Podatki- Stanovanja - število'.V143]" office:value-type="float" office:value="26">
            <text:p>26</text:p>
          </table:table-cell>
          <table:table-cell table:style-name="ce4" table:formula="of:=['file:///G:/Osnove%20statistike/2009-2010-OS-vaje-komplet.xlsx'#$'Podatki-Zaposleni'.C143]" office:value-type="float" office:value="6014">
            <text:p>6,01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4]" office:value-type="string" office:string-value="Razkrižje">
            <text:p>Razkrižje</text:p>
          </table:table-cell>
          <table:table-cell table:style-name="ce4" table:formula="of:=['file:///G:/Osnove%20statistike/2009-2010-OS-vaje-komplet.xlsx'#$'Podatki- Stanovanja - število'.C14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4]" office:value-type="float" office:value="3">
            <text:p>3</text:p>
          </table:table-cell>
          <table:table-cell table:style-name="ce4" table:formula="of:=['file:///G:/Osnove%20statistike/2009-2010-OS-vaje-komplet.xlsx'#$'Podatki- Stanovanja - število'.J144]" office:value-type="float" office:value="5">
            <text:p>5</text:p>
          </table:table-cell>
          <table:table-cell table:style-name="ce4" table:formula="of:=['file:///G:/Osnove%20statistike/2009-2010-OS-vaje-komplet.xlsx'#$'Podatki- Stanovanja - število'.P144]" office:value-type="float" office:value="2">
            <text:p>2</text:p>
          </table:table-cell>
          <table:table-cell table:style-name="ce4" table:formula="of:=['file:///G:/Osnove%20statistike/2009-2010-OS-vaje-komplet.xlsx'#$'Podatki- Stanovanja - število'.V144]" office:value-type="float" office:value="5">
            <text:p>5</text:p>
          </table:table-cell>
          <table:table-cell table:style-name="ce4" table:formula="of:=['file:///G:/Osnove%20statistike/2009-2010-OS-vaje-komplet.xlsx'#$'Podatki-Zaposleni'.C144]" office:value-type="float" office:value="566">
            <text:p>56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5]" office:value-type="string" office:string-value="Rečica ob Savinji*">
            <text:p>Rečica ob Savinji*</text:p>
          </table:table-cell>
          <table:table-cell table:style-name="ce4" table:formula="of:=['file:///G:/Osnove%20statistike/2009-2010-OS-vaje-komplet.xlsx'#$'Podatki- Stanovanja - število'.C14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4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45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45]" office:value-type="string" office:string-value="-">
            <text:p>-</text:p>
          </table:table-cell>
          <table:table-cell table:style-name="ce4" table:formula="of:=['file:///G:/Osnove%20statistike/2009-2010-OS-vaje-komplet.xlsx'#$'Podatki-Zaposleni'.C145]" office:value-type="float" office:value="1096">
            <text:p>1,09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6]" office:value-type="string" office:string-value="Renče - Vogrsko*">
            <text:p>Renče - Vogrsko*</text:p>
          </table:table-cell>
          <table:table-cell table:style-name="ce4" table:formula="of:=['file:///G:/Osnove%20statistike/2009-2010-OS-vaje-komplet.xlsx'#$'Podatki- Stanovanja - število'.C14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4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46]" office:value-type="string" office:string-value="-">
            <text:p>-</text:p>
          </table:table-cell>
          <table:table-cell table:style-name="ce4" table:formula="of:=['file:///G:/Osnove%20statistike/2009-2010-OS-vaje-komplet.xlsx'#$'Podatki-Zaposleni'.C146]" office:value-type="float" office:value="2020">
            <text:p>2,02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7]" office:value-type="string" office:string-value="Ribnica">
            <text:p>Ribnica</text:p>
          </table:table-cell>
          <table:table-cell table:style-name="ce4" table:formula="of:=['file:///G:/Osnove%20statistike/2009-2010-OS-vaje-komplet.xlsx'#$'Podatki- Stanovanja - število'.C14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7]" office:value-type="float" office:value="23">
            <text:p>23</text:p>
          </table:table-cell>
          <table:table-cell table:style-name="ce4" table:formula="of:=['file:///G:/Osnove%20statistike/2009-2010-OS-vaje-komplet.xlsx'#$'Podatki- Stanovanja - število'.J147]" office:value-type="float" office:value="27">
            <text:p>27</text:p>
          </table:table-cell>
          <table:table-cell table:style-name="ce4" table:formula="of:=['file:///G:/Osnove%20statistike/2009-2010-OS-vaje-komplet.xlsx'#$'Podatki- Stanovanja - število'.P147]" office:value-type="float" office:value="19">
            <text:p>19</text:p>
          </table:table-cell>
          <table:table-cell table:style-name="ce4" table:formula="of:=['file:///G:/Osnove%20statistike/2009-2010-OS-vaje-komplet.xlsx'#$'Podatki- Stanovanja - število'.V147]" office:value-type="float" office:value="25">
            <text:p>25</text:p>
          </table:table-cell>
          <table:table-cell table:style-name="ce4" table:formula="of:=['file:///G:/Osnove%20statistike/2009-2010-OS-vaje-komplet.xlsx'#$'Podatki-Zaposleni'.C147]" office:value-type="float" office:value="4189">
            <text:p>4,18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8]" office:value-type="string" office:string-value="Ribnica na Pohorju">
            <text:p>Ribnica na Pohorju</text:p>
          </table:table-cell>
          <table:table-cell table:style-name="ce4" table:formula="of:=['file:///G:/Osnove%20statistike/2009-2010-OS-vaje-komplet.xlsx'#$'Podatki- Stanovanja - število'.C14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8]" office:value-type="float" office:value="1">
            <text:p>1</text:p>
          </table:table-cell>
          <table:table-cell table:style-name="ce4" table:formula="of:=['file:///G:/Osnove%20statistike/2009-2010-OS-vaje-komplet.xlsx'#$'Podatki- Stanovanja - število'.J148]" office:value-type="float" office:value="3">
            <text:p>3</text:p>
          </table:table-cell>
          <table:table-cell table:style-name="ce4" table:formula="of:=['file:///G:/Osnove%20statistike/2009-2010-OS-vaje-komplet.xlsx'#$'Podatki- Stanovanja - število'.P148]" office:value-type="float" office:value="2">
            <text:p>2</text:p>
          </table:table-cell>
          <table:table-cell table:style-name="ce4" table:formula="of:=['file:///G:/Osnove%20statistike/2009-2010-OS-vaje-komplet.xlsx'#$'Podatki- Stanovanja - število'.V148]" office:value-type="float" office:value="0">
            <text:p>0</text:p>
          </table:table-cell>
          <table:table-cell table:style-name="ce4" table:formula="of:=['file:///G:/Osnove%20statistike/2009-2010-OS-vaje-komplet.xlsx'#$'Podatki-Zaposleni'.C148]"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49]" office:value-type="string" office:string-value="Rogaška Slatina">
            <text:p>Rogaška Slatina</text:p>
          </table:table-cell>
          <table:table-cell table:style-name="ce4" table:formula="of:=['file:///G:/Osnove%20statistike/2009-2010-OS-vaje-komplet.xlsx'#$'Podatki- Stanovanja - število'.C14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49]" office:value-type="float" office:value="78">
            <text:p>78</text:p>
          </table:table-cell>
          <table:table-cell table:style-name="ce4" table:formula="of:=['file:///G:/Osnove%20statistike/2009-2010-OS-vaje-komplet.xlsx'#$'Podatki- Stanovanja - število'.J149]" office:value-type="float" office:value="39">
            <text:p>39</text:p>
          </table:table-cell>
          <table:table-cell table:style-name="ce4" table:formula="of:=['file:///G:/Osnove%20statistike/2009-2010-OS-vaje-komplet.xlsx'#$'Podatki- Stanovanja - število'.P149]" office:value-type="float" office:value="47">
            <text:p>47</text:p>
          </table:table-cell>
          <table:table-cell table:style-name="ce4" table:formula="of:=['file:///G:/Osnove%20statistike/2009-2010-OS-vaje-komplet.xlsx'#$'Podatki- Stanovanja - število'.V149]" office:value-type="float" office:value="31">
            <text:p>31</text:p>
          </table:table-cell>
          <table:table-cell table:style-name="ce4" table:formula="of:=['file:///G:/Osnove%20statistike/2009-2010-OS-vaje-komplet.xlsx'#$'Podatki-Zaposleni'.C149]" office:value-type="float" office:value="5290">
            <text:p>5,29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0]" office:value-type="string" office:string-value="Rogašovci">
            <text:p>Rogašovci</text:p>
          </table:table-cell>
          <table:table-cell table:style-name="ce4" table:formula="of:=['file:///G:/Osnove%20statistike/2009-2010-OS-vaje-komplet.xlsx'#$'Podatki- Stanovanja - število'.C15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0]" office:value-type="float" office:value="5">
            <text:p>5</text:p>
          </table:table-cell>
          <table:table-cell table:style-name="ce4" table:formula="of:=['file:///G:/Osnove%20statistike/2009-2010-OS-vaje-komplet.xlsx'#$'Podatki- Stanovanja - število'.J150]" office:value-type="float" office:value="3">
            <text:p>3</text:p>
          </table:table-cell>
          <table:table-cell table:style-name="ce4" table:formula="of:=['file:///G:/Osnove%20statistike/2009-2010-OS-vaje-komplet.xlsx'#$'Podatki- Stanovanja - število'.P150]" office:value-type="float" office:value="4">
            <text:p>4</text:p>
          </table:table-cell>
          <table:table-cell table:style-name="ce4" table:formula="of:=['file:///G:/Osnove%20statistike/2009-2010-OS-vaje-komplet.xlsx'#$'Podatki- Stanovanja - število'.V150]" office:value-type="float" office:value="9">
            <text:p>9</text:p>
          </table:table-cell>
          <table:table-cell table:style-name="ce4" table:formula="of:=['file:///G:/Osnove%20statistike/2009-2010-OS-vaje-komplet.xlsx'#$'Podatki-Zaposleni'.C150]" office:value-type="float" office:value="1652">
            <text:p>1,65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1]" office:value-type="string" office:string-value="Rogatec">
            <text:p>Rogatec</text:p>
          </table:table-cell>
          <table:table-cell table:style-name="ce4" table:formula="of:=['file:///G:/Osnove%20statistike/2009-2010-OS-vaje-komplet.xlsx'#$'Podatki- Stanovanja - število'.C15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1]" office:value-type="float" office:value="11">
            <text:p>11</text:p>
          </table:table-cell>
          <table:table-cell table:style-name="ce4" table:formula="of:=['file:///G:/Osnove%20statistike/2009-2010-OS-vaje-komplet.xlsx'#$'Podatki- Stanovanja - število'.J151]" office:value-type="float" office:value="9">
            <text:p>9</text:p>
          </table:table-cell>
          <table:table-cell table:style-name="ce4" table:formula="of:=['file:///G:/Osnove%20statistike/2009-2010-OS-vaje-komplet.xlsx'#$'Podatki- Stanovanja - število'.P151]" office:value-type="float" office:value="11">
            <text:p>11</text:p>
          </table:table-cell>
          <table:table-cell table:style-name="ce4" table:formula="of:=['file:///G:/Osnove%20statistike/2009-2010-OS-vaje-komplet.xlsx'#$'Podatki- Stanovanja - število'.V151]" office:value-type="float" office:value="5">
            <text:p>5</text:p>
          </table:table-cell>
          <table:table-cell table:style-name="ce4" table:formula="of:=['file:///G:/Osnove%20statistike/2009-2010-OS-vaje-komplet.xlsx'#$'Podatki-Zaposleni'.C151]" office:value-type="float" office:value="1534">
            <text:p>1,53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2]" office:value-type="string" office:string-value="Ruše">
            <text:p>Ruše</text:p>
          </table:table-cell>
          <table:table-cell table:style-name="ce4" table:formula="of:=['file:///G:/Osnove%20statistike/2009-2010-OS-vaje-komplet.xlsx'#$'Podatki- Stanovanja - število'.C15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2]" office:value-type="float" office:value="20">
            <text:p>20</text:p>
          </table:table-cell>
          <table:table-cell table:style-name="ce4" table:formula="of:=['file:///G:/Osnove%20statistike/2009-2010-OS-vaje-komplet.xlsx'#$'Podatki- Stanovanja - število'.J152]" office:value-type="float" office:value="46">
            <text:p>46</text:p>
          </table:table-cell>
          <table:table-cell table:style-name="ce4" table:formula="of:=['file:///G:/Osnove%20statistike/2009-2010-OS-vaje-komplet.xlsx'#$'Podatki- Stanovanja - število'.P152]" office:value-type="float" office:value="18">
            <text:p>18</text:p>
          </table:table-cell>
          <table:table-cell table:style-name="ce4" table:formula="of:=['file:///G:/Osnove%20statistike/2009-2010-OS-vaje-komplet.xlsx'#$'Podatki- Stanovanja - število'.V152]" office:value-type="float" office:value="71">
            <text:p>71</text:p>
          </table:table-cell>
          <table:table-cell table:style-name="ce4" table:formula="of:=['file:///G:/Osnove%20statistike/2009-2010-OS-vaje-komplet.xlsx'#$'Podatki-Zaposleni'.C152]" office:value-type="float" office:value="3788">
            <text:p>3,78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3]" office:value-type="string" office:string-value="Selnica ob Dravi">
            <text:p>Selnica ob Dravi</text:p>
          </table:table-cell>
          <table:table-cell table:style-name="ce4" table:formula="of:=['file:///G:/Osnove%20statistike/2009-2010-OS-vaje-komplet.xlsx'#$'Podatki- Stanovanja - število'.C15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3]" office:value-type="float" office:value="9">
            <text:p>9</text:p>
          </table:table-cell>
          <table:table-cell table:style-name="ce4" table:formula="of:=['file:///G:/Osnove%20statistike/2009-2010-OS-vaje-komplet.xlsx'#$'Podatki- Stanovanja - število'.J153]" office:value-type="float" office:value="18">
            <text:p>18</text:p>
          </table:table-cell>
          <table:table-cell table:style-name="ce4" table:formula="of:=['file:///G:/Osnove%20statistike/2009-2010-OS-vaje-komplet.xlsx'#$'Podatki- Stanovanja - število'.P153]" office:value-type="float" office:value="5">
            <text:p>5</text:p>
          </table:table-cell>
          <table:table-cell table:style-name="ce4" table:formula="of:=['file:///G:/Osnove%20statistike/2009-2010-OS-vaje-komplet.xlsx'#$'Podatki- Stanovanja - število'.V153]" office:value-type="float" office:value="12">
            <text:p>12</text:p>
          </table:table-cell>
          <table:table-cell table:style-name="ce4" table:formula="of:=['file:///G:/Osnove%20statistike/2009-2010-OS-vaje-komplet.xlsx'#$'Podatki-Zaposleni'.C153]" office:value-type="float" office:value="2272">
            <text:p>2,27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4]" office:value-type="string" office:string-value="Semič">
            <text:p>Semič</text:p>
          </table:table-cell>
          <table:table-cell table:style-name="ce4" table:formula="of:=['file:///G:/Osnove%20statistike/2009-2010-OS-vaje-komplet.xlsx'#$'Podatki- Stanovanja - število'.C15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4]" office:value-type="float" office:value="11">
            <text:p>11</text:p>
          </table:table-cell>
          <table:table-cell table:style-name="ce4" table:formula="of:=['file:///G:/Osnove%20statistike/2009-2010-OS-vaje-komplet.xlsx'#$'Podatki- Stanovanja - število'.J154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154]" office:value-type="float" office:value="33">
            <text:p>33</text:p>
          </table:table-cell>
          <table:table-cell table:style-name="ce4" table:formula="of:=['file:///G:/Osnove%20statistike/2009-2010-OS-vaje-komplet.xlsx'#$'Podatki- Stanovanja - število'.V154]" office:value-type="float" office:value="8">
            <text:p>8</text:p>
          </table:table-cell>
          <table:table-cell table:style-name="ce4" table:formula="of:=['file:///G:/Osnove%20statistike/2009-2010-OS-vaje-komplet.xlsx'#$'Podatki-Zaposleni'.C154]" office:value-type="float" office:value="1805">
            <text:p>1,80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5]" office:value-type="string" office:string-value="Sevnica">
            <text:p>Sevnica</text:p>
          </table:table-cell>
          <table:table-cell table:style-name="ce4" table:formula="of:=['file:///G:/Osnove%20statistike/2009-2010-OS-vaje-komplet.xlsx'#$'Podatki- Stanovanja - število'.C15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5]" office:value-type="float" office:value="54">
            <text:p>54</text:p>
          </table:table-cell>
          <table:table-cell table:style-name="ce4" table:formula="of:=['file:///G:/Osnove%20statistike/2009-2010-OS-vaje-komplet.xlsx'#$'Podatki- Stanovanja - število'.J155]" office:value-type="float" office:value="61">
            <text:p>61</text:p>
          </table:table-cell>
          <table:table-cell table:style-name="ce4" table:formula="of:=['file:///G:/Osnove%20statistike/2009-2010-OS-vaje-komplet.xlsx'#$'Podatki- Stanovanja - število'.P155]" office:value-type="float" office:value="45">
            <text:p>45</text:p>
          </table:table-cell>
          <table:table-cell table:style-name="ce4" table:formula="of:=['file:///G:/Osnove%20statistike/2009-2010-OS-vaje-komplet.xlsx'#$'Podatki- Stanovanja - število'.V155]" office:value-type="float" office:value="44">
            <text:p>44</text:p>
          </table:table-cell>
          <table:table-cell table:style-name="ce4" table:formula="of:=['file:///G:/Osnove%20statistike/2009-2010-OS-vaje-komplet.xlsx'#$'Podatki-Zaposleni'.C155]" office:value-type="float" office:value="8127">
            <text:p>8,12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6]" office:value-type="string" office:string-value="Sežana">
            <text:p>Sežana</text:p>
          </table:table-cell>
          <table:table-cell table:style-name="ce4" table:formula="of:=['file:///G:/Osnove%20statistike/2009-2010-OS-vaje-komplet.xlsx'#$'Podatki- Stanovanja - število'.C15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6]" office:value-type="float" office:value="38">
            <text:p>38</text:p>
          </table:table-cell>
          <table:table-cell table:style-name="ce4" table:formula="of:=['file:///G:/Osnove%20statistike/2009-2010-OS-vaje-komplet.xlsx'#$'Podatki- Stanovanja - število'.J156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56]" office:value-type="float" office:value="26">
            <text:p>26</text:p>
          </table:table-cell>
          <table:table-cell table:style-name="ce4" table:formula="of:=['file:///G:/Osnove%20statistike/2009-2010-OS-vaje-komplet.xlsx'#$'Podatki- Stanovanja - število'.V156]" office:value-type="float" office:value="85">
            <text:p>85</text:p>
          </table:table-cell>
          <table:table-cell table:style-name="ce4" table:formula="of:=['file:///G:/Osnove%20statistike/2009-2010-OS-vaje-komplet.xlsx'#$'Podatki-Zaposleni'.C156]" office:value-type="float" office:value="5803">
            <text:p>5,80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7]" office:value-type="string" office:string-value="Slovenj Gradec">
            <text:p>Slovenj Gradec</text:p>
          </table:table-cell>
          <table:table-cell table:style-name="ce4" table:formula="of:=['file:///G:/Osnove%20statistike/2009-2010-OS-vaje-komplet.xlsx'#$'Podatki- Stanovanja - število'.C15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7]" office:value-type="float" office:value="85">
            <text:p>85</text:p>
          </table:table-cell>
          <table:table-cell table:style-name="ce4" table:formula="of:=['file:///G:/Osnove%20statistike/2009-2010-OS-vaje-komplet.xlsx'#$'Podatki- Stanovanja - število'.J157]" office:value-type="float" office:value="68">
            <text:p>68</text:p>
          </table:table-cell>
          <table:table-cell table:style-name="ce4" table:formula="of:=['file:///G:/Osnove%20statistike/2009-2010-OS-vaje-komplet.xlsx'#$'Podatki- Stanovanja - število'.P157]" office:value-type="float" office:value="37">
            <text:p>37</text:p>
          </table:table-cell>
          <table:table-cell table:style-name="ce4" table:formula="of:=['file:///G:/Osnove%20statistike/2009-2010-OS-vaje-komplet.xlsx'#$'Podatki- Stanovanja - število'.V157]" office:value-type="float" office:value="47">
            <text:p>47</text:p>
          </table:table-cell>
          <table:table-cell table:style-name="ce4" table:formula="of:=['file:///G:/Osnove%20statistike/2009-2010-OS-vaje-komplet.xlsx'#$'Podatki-Zaposleni'.C157]" office:value-type="float" office:value="8137">
            <text:p>8,13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8]" office:value-type="string" office:string-value="Slovenska Bistrica*">
            <text:p>Slovenska Bistrica*</text:p>
          </table:table-cell>
          <table:table-cell table:style-name="ce4" table:formula="of:=['file:///G:/Osnove%20statistike/2009-2010-OS-vaje-komplet.xlsx'#$'Podatki- Stanovanja - število'.C15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8]" office:value-type="float" office:value="132">
            <text:p>132</text:p>
          </table:table-cell>
          <table:table-cell table:style-name="ce4" table:formula="of:=['file:///G:/Osnove%20statistike/2009-2010-OS-vaje-komplet.xlsx'#$'Podatki- Stanovanja - število'.J158]" office:value-type="float" office:value="99">
            <text:p>99</text:p>
          </table:table-cell>
          <table:table-cell table:style-name="ce4" table:formula="of:=['file:///G:/Osnove%20statistike/2009-2010-OS-vaje-komplet.xlsx'#$'Podatki- Stanovanja - število'.P158]" office:value-type="float" office:value="155">
            <text:p>155</text:p>
          </table:table-cell>
          <table:table-cell table:style-name="ce4" table:formula="of:=['file:///G:/Osnove%20statistike/2009-2010-OS-vaje-komplet.xlsx'#$'Podatki- Stanovanja - število'.V158]" office:value-type="float" office:value="109">
            <text:p>109</text:p>
          </table:table-cell>
          <table:table-cell table:style-name="ce4" table:formula="of:=['file:///G:/Osnove%20statistike/2009-2010-OS-vaje-komplet.xlsx'#$'Podatki-Zaposleni'.C158]" office:value-type="float" office:value="11357">
            <text:p>11,35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59]" office:value-type="string" office:string-value="Slovenske Konjice">
            <text:p>Slovenske Konjice</text:p>
          </table:table-cell>
          <table:table-cell table:style-name="ce4" table:formula="of:=['file:///G:/Osnove%20statistike/2009-2010-OS-vaje-komplet.xlsx'#$'Podatki- Stanovanja - število'.C15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59]" office:value-type="float" office:value="56">
            <text:p>56</text:p>
          </table:table-cell>
          <table:table-cell table:style-name="ce4" table:formula="of:=['file:///G:/Osnove%20statistike/2009-2010-OS-vaje-komplet.xlsx'#$'Podatki- Stanovanja - število'.J159]" office:value-type="float" office:value="45">
            <text:p>45</text:p>
          </table:table-cell>
          <table:table-cell table:style-name="ce4" table:formula="of:=['file:///G:/Osnove%20statistike/2009-2010-OS-vaje-komplet.xlsx'#$'Podatki- Stanovanja - število'.P159]" office:value-type="float" office:value="37">
            <text:p>37</text:p>
          </table:table-cell>
          <table:table-cell table:style-name="ce4" table:formula="of:=['file:///G:/Osnove%20statistike/2009-2010-OS-vaje-komplet.xlsx'#$'Podatki- Stanovanja - število'.V159]" office:value-type="float" office:value="43">
            <text:p>43</text:p>
          </table:table-cell>
          <table:table-cell table:style-name="ce4" table:formula="of:=['file:///G:/Osnove%20statistike/2009-2010-OS-vaje-komplet.xlsx'#$'Podatki-Zaposleni'.C159]" office:value-type="float" office:value="6622">
            <text:p>6,62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0]" office:value-type="string" office:string-value="Sodražica">
            <text:p>Sodražica</text:p>
          </table:table-cell>
          <table:table-cell table:style-name="ce4" table:formula="of:=['file:///G:/Osnove%20statistike/2009-2010-OS-vaje-komplet.xlsx'#$'Podatki- Stanovanja - število'.C16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0]" office:value-type="float" office:value="22">
            <text:p>22</text:p>
          </table:table-cell>
          <table:table-cell table:style-name="ce4" table:formula="of:=['file:///G:/Osnove%20statistike/2009-2010-OS-vaje-komplet.xlsx'#$'Podatki- Stanovanja - število'.J160]" office:value-type="float" office:value="15">
            <text:p>15</text:p>
          </table:table-cell>
          <table:table-cell table:style-name="ce4" table:formula="of:=['file:///G:/Osnove%20statistike/2009-2010-OS-vaje-komplet.xlsx'#$'Podatki- Stanovanja - število'.P160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60]" office:value-type="float" office:value="2">
            <text:p>2</text:p>
          </table:table-cell>
          <table:table-cell table:style-name="ce4" table:formula="of:=['file:///G:/Osnove%20statistike/2009-2010-OS-vaje-komplet.xlsx'#$'Podatki-Zaposleni'.C160]"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1]" office:value-type="string" office:string-value="Solčava">
            <text:p>Solčava</text:p>
          </table:table-cell>
          <table:table-cell table:style-name="ce4" table:formula="of:=['file:///G:/Osnove%20statistike/2009-2010-OS-vaje-komplet.xlsx'#$'Podatki- Stanovanja - število'.C16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1]" office:value-type="float" office:value="2">
            <text:p>2</text:p>
          </table:table-cell>
          <table:table-cell table:style-name="ce4" table:formula="of:=['file:///G:/Osnove%20statistike/2009-2010-OS-vaje-komplet.xlsx'#$'Podatki- Stanovanja - število'.J161]" office:value-type="float" office:value="1">
            <text:p>1</text:p>
          </table:table-cell>
          <table:table-cell table:style-name="ce4" table:formula="of:=['file:///G:/Osnove%20statistike/2009-2010-OS-vaje-komplet.xlsx'#$'Podatki- Stanovanja - število'.P161]" office:value-type="float" office:value="0">
            <text:p>0</text:p>
          </table:table-cell>
          <table:table-cell table:style-name="ce4" table:formula="of:=['file:///G:/Osnove%20statistike/2009-2010-OS-vaje-komplet.xlsx'#$'Podatki- Stanovanja - število'.V161]" office:value-type="float" office:value="1">
            <text:p>1</text:p>
          </table:table-cell>
          <table:table-cell table:style-name="ce4" table:formula="of:=['file:///G:/Osnove%20statistike/2009-2010-OS-vaje-komplet.xlsx'#$'Podatki-Zaposleni'.C161]" office:value-type="float" office:value="252">
            <text:p>25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2]" office:value-type="string" office:string-value="Središče ob Dravi*">
            <text:p>Središče ob Dravi*</text:p>
          </table:table-cell>
          <table:table-cell table:style-name="ce4" table:formula="of:=['file:///G:/Osnove%20statistike/2009-2010-OS-vaje-komplet.xlsx'#$'Podatki- Stanovanja - število'.C16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6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6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62]" office:value-type="string" office:string-value="-">
            <text:p>-</text:p>
          </table:table-cell>
          <table:table-cell table:style-name="ce4" table:formula="of:=['file:///G:/Osnove%20statistike/2009-2010-OS-vaje-komplet.xlsx'#$'Podatki-Zaposleni'.C162]" office:value-type="float" office:value="1009">
            <text:p>1,00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3]" office:value-type="string" office:string-value="Starše">
            <text:p>Starše</text:p>
          </table:table-cell>
          <table:table-cell table:style-name="ce4" table:formula="of:=['file:///G:/Osnove%20statistike/2009-2010-OS-vaje-komplet.xlsx'#$'Podatki- Stanovanja - število'.C16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3]" office:value-type="float" office:value="11">
            <text:p>11</text:p>
          </table:table-cell>
          <table:table-cell table:style-name="ce4" table:formula="of:=['file:///G:/Osnove%20statistike/2009-2010-OS-vaje-komplet.xlsx'#$'Podatki- Stanovanja - število'.J163]" office:value-type="float" office:value="8">
            <text:p>8</text:p>
          </table:table-cell>
          <table:table-cell table:style-name="ce4" table:formula="of:=['file:///G:/Osnove%20statistike/2009-2010-OS-vaje-komplet.xlsx'#$'Podatki- Stanovanja - število'.P163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163]" office:value-type="float" office:value="12">
            <text:p>12</text:p>
          </table:table-cell>
          <table:table-cell table:style-name="ce4" table:formula="of:=['file:///G:/Osnove%20statistike/2009-2010-OS-vaje-komplet.xlsx'#$'Podatki-Zaposleni'.C163]" office:value-type="float" office:value="1932">
            <text:p>1,93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4]" office:value-type="string" office:string-value="Straža*">
            <text:p>Straža*</text:p>
          </table:table-cell>
          <table:table-cell table:style-name="ce4" table:formula="of:=['file:///G:/Osnove%20statistike/2009-2010-OS-vaje-komplet.xlsx'#$'Podatki- Stanovanja - število'.C16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4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64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64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64]" office:value-type="string" office:string-value="-">
            <text:p>-</text:p>
          </table:table-cell>
          <table:table-cell table:style-name="ce4" table:formula="of:=['file:///G:/Osnove%20statistike/2009-2010-OS-vaje-komplet.xlsx'#$'Podatki-Zaposleni'.C164]" office:value-type="float" office:value="1801">
            <text:p>1,80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5]" office:value-type="string" office:string-value="Sveta Ana">
            <text:p>Sveta Ana</text:p>
          </table:table-cell>
          <table:table-cell table:style-name="ce4" table:formula="of:=['file:///G:/Osnove%20statistike/2009-2010-OS-vaje-komplet.xlsx'#$'Podatki- Stanovanja - število'.C16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5]" office:value-type="float" office:value="18">
            <text:p>18</text:p>
          </table:table-cell>
          <table:table-cell table:style-name="ce4" table:formula="of:=['file:///G:/Osnove%20statistike/2009-2010-OS-vaje-komplet.xlsx'#$'Podatki- Stanovanja - število'.J165]" office:value-type="float" office:value="10">
            <text:p>10</text:p>
          </table:table-cell>
          <table:table-cell table:style-name="ce4" table:formula="of:=['file:///G:/Osnove%20statistike/2009-2010-OS-vaje-komplet.xlsx'#$'Podatki- Stanovanja - število'.P165]" office:value-type="float" office:value="7">
            <text:p>7</text:p>
          </table:table-cell>
          <table:table-cell table:style-name="ce4" table:formula="of:=['file:///G:/Osnove%20statistike/2009-2010-OS-vaje-komplet.xlsx'#$'Podatki- Stanovanja - število'.V165]" office:value-type="float" office:value="9">
            <text:p>9</text:p>
          </table:table-cell>
          <table:table-cell table:style-name="ce4" table:formula="of:=['file:///G:/Osnove%20statistike/2009-2010-OS-vaje-komplet.xlsx'#$'Podatki-Zaposleni'.C165]" office:value-type="float" office:value="1135">
            <text:p>1,13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6]" office:value-type="string" office:string-value="Sveta Trojica v Slov. goricah*">
            <text:p>Sveta Trojica v Slov. goricah*</text:p>
          </table:table-cell>
          <table:table-cell table:style-name="ce4" table:formula="of:=['file:///G:/Osnove%20statistike/2009-2010-OS-vaje-komplet.xlsx'#$'Podatki- Stanovanja - število'.C16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6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66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66]" office:value-type="string" office:string-value="-">
            <text:p>-</text:p>
          </table:table-cell>
          <table:table-cell table:style-name="ce4" table:formula="of:=['file:///G:/Osnove%20statistike/2009-2010-OS-vaje-komplet.xlsx'#$'Podatki-Zaposleni'.C166]" office:value-type="float" office:value="1011">
            <text:p>1,01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7]" office:value-type="string" office:string-value="Sveti Andraž v Slov. goricah">
            <text:p>Sveti Andraž v Slov. goricah</text:p>
          </table:table-cell>
          <table:table-cell table:style-name="ce4" table:formula="of:=['file:///G:/Osnove%20statistike/2009-2010-OS-vaje-komplet.xlsx'#$'Podatki- Stanovanja - število'.C16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7]" office:value-type="float" office:value="6">
            <text:p>6</text:p>
          </table:table-cell>
          <table:table-cell table:style-name="ce4" table:formula="of:=['file:///G:/Osnove%20statistike/2009-2010-OS-vaje-komplet.xlsx'#$'Podatki- Stanovanja - število'.J167]" office:value-type="float" office:value="2">
            <text:p>2</text:p>
          </table:table-cell>
          <table:table-cell table:style-name="ce4" table:formula="of:=['file:///G:/Osnove%20statistike/2009-2010-OS-vaje-komplet.xlsx'#$'Podatki- Stanovanja - število'.P167]" office:value-type="float" office:value="1">
            <text:p>1</text:p>
          </table:table-cell>
          <table:table-cell table:style-name="ce4" table:formula="of:=['file:///G:/Osnove%20statistike/2009-2010-OS-vaje-komplet.xlsx'#$'Podatki- Stanovanja - število'.V167]" office:value-type="float" office:value="1">
            <text:p>1</text:p>
          </table:table-cell>
          <table:table-cell table:style-name="ce4" table:formula="of:=['file:///G:/Osnove%20statistike/2009-2010-OS-vaje-komplet.xlsx'#$'Podatki-Zaposleni'.C167]" office:value-type="float" office:value="575">
            <text:p>57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8]" office:value-type="string" office:string-value="Sveti Jurij">
            <text:p>Sveti Jurij</text:p>
          </table:table-cell>
          <table:table-cell table:style-name="ce4" table:formula="of:=['file:///G:/Osnove%20statistike/2009-2010-OS-vaje-komplet.xlsx'#$'Podatki- Stanovanja - število'.C16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8]" office:value-type="float" office:value="15">
            <text:p>15</text:p>
          </table:table-cell>
          <table:table-cell table:style-name="ce4" table:formula="of:=['file:///G:/Osnove%20statistike/2009-2010-OS-vaje-komplet.xlsx'#$'Podatki- Stanovanja - število'.J168]" office:value-type="float" office:value="15">
            <text:p>15</text:p>
          </table:table-cell>
          <table:table-cell table:style-name="ce4" table:formula="of:=['file:///G:/Osnove%20statistike/2009-2010-OS-vaje-komplet.xlsx'#$'Podatki- Stanovanja - število'.P168]" office:value-type="float" office:value="17">
            <text:p>17</text:p>
          </table:table-cell>
          <table:table-cell table:style-name="ce4" table:formula="of:=['file:///G:/Osnove%20statistike/2009-2010-OS-vaje-komplet.xlsx'#$'Podatki- Stanovanja - število'.V168]" office:value-type="float" office:value="18">
            <text:p>18</text:p>
          </table:table-cell>
          <table:table-cell table:style-name="ce4" table:formula="of:=['file:///G:/Osnove%20statistike/2009-2010-OS-vaje-komplet.xlsx'#$'Podatki-Zaposleni'.C168]" office:value-type="float" office:value="1393">
            <text:p>1,39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69]" office:value-type="string" office:string-value="Sveti Jurij v Slov. goricah*">
            <text:p>Sveti Jurij v Slov. goricah*</text:p>
          </table:table-cell>
          <table:table-cell table:style-name="ce4" table:formula="of:=['file:///G:/Osnove%20statistike/2009-2010-OS-vaje-komplet.xlsx'#$'Podatki- Stanovanja - število'.C16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6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6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69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69]" office:value-type="string" office:string-value="-">
            <text:p>-</text:p>
          </table:table-cell>
          <table:table-cell table:style-name="ce4" table:formula="of:=['file:///G:/Osnove%20statistike/2009-2010-OS-vaje-komplet.xlsx'#$'Podatki-Zaposleni'.C169]" office:value-type="float" office:value="1018">
            <text:p>1,01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0]" office:value-type="string" office:string-value="Sveti Tomaž*">
            <text:p>Sveti Tomaž*</text:p>
          </table:table-cell>
          <table:table-cell table:style-name="ce4" table:formula="of:=['file:///G:/Osnove%20statistike/2009-2010-OS-vaje-komplet.xlsx'#$'Podatki- Stanovanja - število'.C17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7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70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70]" office:value-type="string" office:string-value="-">
            <text:p>-</text:p>
          </table:table-cell>
          <table:table-cell table:style-name="ce4" table:formula="of:=['file:///G:/Osnove%20statistike/2009-2010-OS-vaje-komplet.xlsx'#$'Podatki-Zaposleni'.C170]" office:value-type="float" office:value="1063">
            <text:p>1,06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1]" office:value-type="string" office:string-value="Šalovci">
            <text:p>Šalovci</text:p>
          </table:table-cell>
          <table:table-cell table:style-name="ce4" table:formula="of:=['file:///G:/Osnove%20statistike/2009-2010-OS-vaje-komplet.xlsx'#$'Podatki- Stanovanja - število'.C17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1]" office:value-type="float" office:value="7">
            <text:p>7</text:p>
          </table:table-cell>
          <table:table-cell table:style-name="ce4" table:formula="of:=['file:///G:/Osnove%20statistike/2009-2010-OS-vaje-komplet.xlsx'#$'Podatki- Stanovanja - število'.J171]" office:value-type="float" office:value="6">
            <text:p>6</text:p>
          </table:table-cell>
          <table:table-cell table:style-name="ce4" table:formula="of:=['file:///G:/Osnove%20statistike/2009-2010-OS-vaje-komplet.xlsx'#$'Podatki- Stanovanja - število'.P171]" office:value-type="float" office:value="7">
            <text:p>7</text:p>
          </table:table-cell>
          <table:table-cell table:style-name="ce4" table:formula="of:=['file:///G:/Osnove%20statistike/2009-2010-OS-vaje-komplet.xlsx'#$'Podatki- Stanovanja - število'.V171]" office:value-type="float" office:value="5">
            <text:p>5</text:p>
          </table:table-cell>
          <table:table-cell table:style-name="ce4" table:formula="of:=['file:///G:/Osnove%20statistike/2009-2010-OS-vaje-komplet.xlsx'#$'Podatki-Zaposleni'.C171]" office:value-type="float" office:value="803">
            <text:p>80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2]" office:value-type="string" office:string-value="Šempeter - Vrtojba">
            <text:p>Šempeter - Vrtojba</text:p>
          </table:table-cell>
          <table:table-cell table:style-name="ce4" table:formula="of:=['file:///G:/Osnove%20statistike/2009-2010-OS-vaje-komplet.xlsx'#$'Podatki- Stanovanja - število'.C17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2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172]" office:value-type="float" office:value="28">
            <text:p>28</text:p>
          </table:table-cell>
          <table:table-cell table:style-name="ce4" table:formula="of:=['file:///G:/Osnove%20statistike/2009-2010-OS-vaje-komplet.xlsx'#$'Podatki- Stanovanja - število'.P172]" office:value-type="float" office:value="27">
            <text:p>27</text:p>
          </table:table-cell>
          <table:table-cell table:style-name="ce4" table:formula="of:=['file:///G:/Osnove%20statistike/2009-2010-OS-vaje-komplet.xlsx'#$'Podatki- Stanovanja - število'.V172]" office:value-type="float" office:value="20">
            <text:p>20</text:p>
          </table:table-cell>
          <table:table-cell table:style-name="ce4" table:formula="of:=['file:///G:/Osnove%20statistike/2009-2010-OS-vaje-komplet.xlsx'#$'Podatki-Zaposleni'.C172]" office:value-type="float" office:value="3069">
            <text:p>3,06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3]" office:value-type="string" office:string-value="Šenčur*">
            <text:p>Šenčur*</text:p>
          </table:table-cell>
          <table:table-cell table:style-name="ce4" table:formula="of:=['file:///G:/Osnove%20statistike/2009-2010-OS-vaje-komplet.xlsx'#$'Podatki- Stanovanja - število'.C17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3]" office:value-type="float" office:value="37">
            <text:p>37</text:p>
          </table:table-cell>
          <table:table-cell table:style-name="ce4" table:formula="of:=['file:///G:/Osnove%20statistike/2009-2010-OS-vaje-komplet.xlsx'#$'Podatki- Stanovanja - število'.J173]" office:value-type="float" office:value="36">
            <text:p>36</text:p>
          </table:table-cell>
          <table:table-cell table:style-name="ce4" table:formula="of:=['file:///G:/Osnove%20statistike/2009-2010-OS-vaje-komplet.xlsx'#$'Podatki- Stanovanja - število'.P173]" office:value-type="float" office:value="19">
            <text:p>19</text:p>
          </table:table-cell>
          <table:table-cell table:style-name="ce4" table:formula="of:=['file:///G:/Osnove%20statistike/2009-2010-OS-vaje-komplet.xlsx'#$'Podatki- Stanovanja - število'.V173]" office:value-type="float" office:value="23">
            <text:p>23</text:p>
          </table:table-cell>
          <table:table-cell table:style-name="ce4" table:formula="of:=['file:///G:/Osnove%20statistike/2009-2010-OS-vaje-komplet.xlsx'#$'Podatki-Zaposleni'.C173]" office:value-type="float" office:value="3572">
            <text:p>3,57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4]" office:value-type="string" office:string-value="Šentilj">
            <text:p>Šentilj</text:p>
          </table:table-cell>
          <table:table-cell table:style-name="ce4" table:formula="of:=['file:///G:/Osnove%20statistike/2009-2010-OS-vaje-komplet.xlsx'#$'Podatki- Stanovanja - število'.C17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4]" office:value-type="float" office:value="24">
            <text:p>24</text:p>
          </table:table-cell>
          <table:table-cell table:style-name="ce4" table:formula="of:=['file:///G:/Osnove%20statistike/2009-2010-OS-vaje-komplet.xlsx'#$'Podatki- Stanovanja - število'.J174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174]" office:value-type="float" office:value="33">
            <text:p>33</text:p>
          </table:table-cell>
          <table:table-cell table:style-name="ce4" table:formula="of:=['file:///G:/Osnove%20statistike/2009-2010-OS-vaje-komplet.xlsx'#$'Podatki- Stanovanja - število'.V174]" office:value-type="float" office:value="20">
            <text:p>20</text:p>
          </table:table-cell>
          <table:table-cell table:style-name="ce4" table:formula="of:=['file:///G:/Osnove%20statistike/2009-2010-OS-vaje-komplet.xlsx'#$'Podatki-Zaposleni'.C174]" office:value-type="float" office:value="4185">
            <text:p>4,18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5]" office:value-type="string" office:string-value="Šentjernej">
            <text:p>Šentjernej</text:p>
          </table:table-cell>
          <table:table-cell table:style-name="ce4" table:formula="of:=['file:///G:/Osnove%20statistike/2009-2010-OS-vaje-komplet.xlsx'#$'Podatki- Stanovanja - število'.C17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5]" office:value-type="float" office:value="18">
            <text:p>18</text:p>
          </table:table-cell>
          <table:table-cell table:style-name="ce4" table:formula="of:=['file:///G:/Osnove%20statistike/2009-2010-OS-vaje-komplet.xlsx'#$'Podatki- Stanovanja - število'.J175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175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75]" office:value-type="float" office:value="18">
            <text:p>18</text:p>
          </table:table-cell>
          <table:table-cell table:style-name="ce4" table:formula="of:=['file:///G:/Osnove%20statistike/2009-2010-OS-vaje-komplet.xlsx'#$'Podatki-Zaposleni'.C175]" office:value-type="float" office:value="3113">
            <text:p>3,11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6]" office:value-type="string" office:string-value="Šentjur*">
            <text:p>Šentjur*</text:p>
          </table:table-cell>
          <table:table-cell table:style-name="ce4" table:formula="of:=['file:///G:/Osnove%20statistike/2009-2010-OS-vaje-komplet.xlsx'#$'Podatki- Stanovanja - število'.C17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6]" office:value-type="float" office:value="69">
            <text:p>69</text:p>
          </table:table-cell>
          <table:table-cell table:style-name="ce4" table:formula="of:=['file:///G:/Osnove%20statistike/2009-2010-OS-vaje-komplet.xlsx'#$'Podatki- Stanovanja - število'.J176]" office:value-type="float" office:value="53">
            <text:p>53</text:p>
          </table:table-cell>
          <table:table-cell table:style-name="ce4" table:formula="of:=['file:///G:/Osnove%20statistike/2009-2010-OS-vaje-komplet.xlsx'#$'Podatki- Stanovanja - število'.P176]" office:value-type="float" office:value="58">
            <text:p>58</text:p>
          </table:table-cell>
          <table:table-cell table:style-name="ce4" table:formula="of:=['file:///G:/Osnove%20statistike/2009-2010-OS-vaje-komplet.xlsx'#$'Podatki- Stanovanja - število'.V176]" office:value-type="float" office:value="61">
            <text:p>61</text:p>
          </table:table-cell>
          <table:table-cell table:style-name="ce4" table:formula="of:=['file:///G:/Osnove%20statistike/2009-2010-OS-vaje-komplet.xlsx'#$'Podatki-Zaposleni'.C176]" office:value-type="float" office:value="8793">
            <text:p>8,79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7]" office:value-type="string" office:string-value="Šentrupert*">
            <text:p>Šentrupert*</text:p>
          </table:table-cell>
          <table:table-cell table:style-name="ce4" table:formula="of:=['file:///G:/Osnove%20statistike/2009-2010-OS-vaje-komplet.xlsx'#$'Podatki- Stanovanja - število'.C17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7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77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77]" office:value-type="string" office:string-value="-">
            <text:p>-</text:p>
          </table:table-cell>
          <table:table-cell table:style-name="ce4" table:formula="of:=['file:///G:/Osnove%20statistike/2009-2010-OS-vaje-komplet.xlsx'#$'Podatki-Zaposleni'.C177]" office:value-type="float" office:value="1016">
            <text:p>1,01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8]" office:value-type="string" office:string-value="Škocjan">
            <text:p>Škocjan</text:p>
          </table:table-cell>
          <table:table-cell table:style-name="ce4" table:formula="of:=['file:///G:/Osnove%20statistike/2009-2010-OS-vaje-komplet.xlsx'#$'Podatki- Stanovanja - število'.C17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8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178]" office:value-type="float" office:value="9">
            <text:p>9</text:p>
          </table:table-cell>
          <table:table-cell table:style-name="ce4" table:formula="of:=['file:///G:/Osnove%20statistike/2009-2010-OS-vaje-komplet.xlsx'#$'Podatki- Stanovanja - število'.P178]" office:value-type="float" office:value="8">
            <text:p>8</text:p>
          </table:table-cell>
          <table:table-cell table:style-name="ce4" table:formula="of:=['file:///G:/Osnove%20statistike/2009-2010-OS-vaje-komplet.xlsx'#$'Podatki- Stanovanja - število'.V178]" office:value-type="float" office:value="8">
            <text:p>8</text:p>
          </table:table-cell>
          <table:table-cell table:style-name="ce4" table:formula="of:=['file:///G:/Osnove%20statistike/2009-2010-OS-vaje-komplet.xlsx'#$'Podatki-Zaposleni'.C178]" office:value-type="float" office:value="1433">
            <text:p>1,43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79]" office:value-type="string" office:string-value="Škofja Loka*">
            <text:p>Škofja Loka*</text:p>
          </table:table-cell>
          <table:table-cell table:style-name="ce4" table:formula="of:=['file:///G:/Osnove%20statistike/2009-2010-OS-vaje-komplet.xlsx'#$'Podatki- Stanovanja - število'.C17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79]" office:value-type="float" office:value="40">
            <text:p>40</text:p>
          </table:table-cell>
          <table:table-cell table:style-name="ce4" table:formula="of:=['file:///G:/Osnove%20statistike/2009-2010-OS-vaje-komplet.xlsx'#$'Podatki- Stanovanja - število'.J179]" office:value-type="float" office:value="53">
            <text:p>53</text:p>
          </table:table-cell>
          <table:table-cell table:style-name="ce4" table:formula="of:=['file:///G:/Osnove%20statistike/2009-2010-OS-vaje-komplet.xlsx'#$'Podatki- Stanovanja - število'.P179]" office:value-type="float" office:value="69">
            <text:p>69</text:p>
          </table:table-cell>
          <table:table-cell table:style-name="ce4" table:formula="of:=['file:///G:/Osnove%20statistike/2009-2010-OS-vaje-komplet.xlsx'#$'Podatki- Stanovanja - število'.V179]" office:value-type="float" office:value="60">
            <text:p>60</text:p>
          </table:table-cell>
          <table:table-cell table:style-name="ce4" table:formula="of:=['file:///G:/Osnove%20statistike/2009-2010-OS-vaje-komplet.xlsx'#$'Podatki-Zaposleni'.C179]" office:value-type="float" office:value="10550">
            <text:p>10,55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0]" office:value-type="string" office:string-value="Škofljica">
            <text:p>Škofljica</text:p>
          </table:table-cell>
          <table:table-cell table:style-name="ce4" table:formula="of:=['file:///G:/Osnove%20statistike/2009-2010-OS-vaje-komplet.xlsx'#$'Podatki- Stanovanja - število'.C18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0]" office:value-type="float" office:value="54">
            <text:p>54</text:p>
          </table:table-cell>
          <table:table-cell table:style-name="ce4" table:formula="of:=['file:///G:/Osnove%20statistike/2009-2010-OS-vaje-komplet.xlsx'#$'Podatki- Stanovanja - število'.J180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180]" office:value-type="float" office:value="24">
            <text:p>24</text:p>
          </table:table-cell>
          <table:table-cell table:style-name="ce4" table:formula="of:=['file:///G:/Osnove%20statistike/2009-2010-OS-vaje-komplet.xlsx'#$'Podatki- Stanovanja - število'.V180]" office:value-type="float" office:value="28">
            <text:p>28</text:p>
          </table:table-cell>
          <table:table-cell table:style-name="ce4" table:formula="of:=['file:///G:/Osnove%20statistike/2009-2010-OS-vaje-komplet.xlsx'#$'Podatki-Zaposleni'.C180]" office:value-type="float" office:value="3604">
            <text:p>3,60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1]" office:value-type="string" office:string-value="Šmarje pri Jelšah">
            <text:p>Šmarje pri Jelšah</text:p>
          </table:table-cell>
          <table:table-cell table:style-name="ce4" table:formula="of:=['file:///G:/Osnove%20statistike/2009-2010-OS-vaje-komplet.xlsx'#$'Podatki- Stanovanja - število'.C18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1]" office:value-type="float" office:value="34">
            <text:p>34</text:p>
          </table:table-cell>
          <table:table-cell table:style-name="ce4" table:formula="of:=['file:///G:/Osnove%20statistike/2009-2010-OS-vaje-komplet.xlsx'#$'Podatki- Stanovanja - število'.J181]" office:value-type="float" office:value="50">
            <text:p>50</text:p>
          </table:table-cell>
          <table:table-cell table:style-name="ce4" table:formula="of:=['file:///G:/Osnove%20statistike/2009-2010-OS-vaje-komplet.xlsx'#$'Podatki- Stanovanja - število'.P181]" office:value-type="float" office:value="40">
            <text:p>40</text:p>
          </table:table-cell>
          <table:table-cell table:style-name="ce4" table:formula="of:=['file:///G:/Osnove%20statistike/2009-2010-OS-vaje-komplet.xlsx'#$'Podatki- Stanovanja - število'.V181]" office:value-type="float" office:value="37">
            <text:p>37</text:p>
          </table:table-cell>
          <table:table-cell table:style-name="ce4" table:formula="of:=['file:///G:/Osnove%20statistike/2009-2010-OS-vaje-komplet.xlsx'#$'Podatki-Zaposleni'.C181]" office:value-type="float" office:value="4446">
            <text:p>4,44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2]" office:value-type="string" office:string-value="Šmarješke Toplice*">
            <text:p>Šmarješke Toplice*</text:p>
          </table:table-cell>
          <table:table-cell table:style-name="ce4" table:formula="of:=['file:///G:/Osnove%20statistike/2009-2010-OS-vaje-komplet.xlsx'#$'Podatki- Stanovanja - število'.C18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J18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P182]" office:value-type="string" office:string-value="-">
            <text:p>-</text:p>
          </table:table-cell>
          <table:table-cell table:style-name="ce4" table:formula="of:=['file:///G:/Osnove%20statistike/2009-2010-OS-vaje-komplet.xlsx'#$'Podatki- Stanovanja - število'.V182]" office:value-type="string" office:string-value="-">
            <text:p>-</text:p>
          </table:table-cell>
          <table:table-cell table:style-name="ce4" table:formula="of:=['file:///G:/Osnove%20statistike/2009-2010-OS-vaje-komplet.xlsx'#$'Podatki-Zaposleni'.C182]" office:value-type="float" office:value="1363">
            <text:p>1,363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3]" office:value-type="string" office:string-value="Šmartno ob Paki">
            <text:p>Šmartno ob Paki</text:p>
          </table:table-cell>
          <table:table-cell table:style-name="ce4" table:formula="of:=['file:///G:/Osnove%20statistike/2009-2010-OS-vaje-komplet.xlsx'#$'Podatki- Stanovanja - število'.C18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3]" office:value-type="float" office:value="17">
            <text:p>17</text:p>
          </table:table-cell>
          <table:table-cell table:style-name="ce4" table:formula="of:=['file:///G:/Osnove%20statistike/2009-2010-OS-vaje-komplet.xlsx'#$'Podatki- Stanovanja - število'.J183]" office:value-type="float" office:value="10">
            <text:p>10</text:p>
          </table:table-cell>
          <table:table-cell table:style-name="ce4" table:formula="of:=['file:///G:/Osnove%20statistike/2009-2010-OS-vaje-komplet.xlsx'#$'Podatki- Stanovanja - število'.P183]" office:value-type="float" office:value="10">
            <text:p>10</text:p>
          </table:table-cell>
          <table:table-cell table:style-name="ce4" table:formula="of:=['file:///G:/Osnove%20statistike/2009-2010-OS-vaje-komplet.xlsx'#$'Podatki- Stanovanja - število'.V183]" office:value-type="float" office:value="7">
            <text:p>7</text:p>
          </table:table-cell>
          <table:table-cell table:style-name="ce4" table:formula="of:=['file:///G:/Osnove%20statistike/2009-2010-OS-vaje-komplet.xlsx'#$'Podatki-Zaposleni'.C183]" office:value-type="float" office:value="1374">
            <text:p>1,37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4]" office:value-type="string" office:string-value="Šmartno pri Litiji*">
            <text:p>Šmartno pri Litiji*</text:p>
          </table:table-cell>
          <table:table-cell table:style-name="ce4" table:formula="of:=['file:///G:/Osnove%20statistike/2009-2010-OS-vaje-komplet.xlsx'#$'Podatki- Stanovanja - število'.C18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4]" office:value-type="float" office:value="0">
            <text:p>0</text:p>
          </table:table-cell>
          <table:table-cell table:style-name="ce4" table:formula="of:=['file:///G:/Osnove%20statistike/2009-2010-OS-vaje-komplet.xlsx'#$'Podatki- Stanovanja - število'.J184]" office:value-type="float" office:value="24">
            <text:p>24</text:p>
          </table:table-cell>
          <table:table-cell table:style-name="ce4" table:formula="of:=['file:///G:/Osnove%20statistike/2009-2010-OS-vaje-komplet.xlsx'#$'Podatki- Stanovanja - število'.P184]" office:value-type="float" office:value="2">
            <text:p>2</text:p>
          </table:table-cell>
          <table:table-cell table:style-name="ce4" table:formula="of:=['file:///G:/Osnove%20statistike/2009-2010-OS-vaje-komplet.xlsx'#$'Podatki- Stanovanja - število'.V184]" office:value-type="float" office:value="5">
            <text:p>5</text:p>
          </table:table-cell>
          <table:table-cell table:style-name="ce4" table:formula="of:=['file:///G:/Osnove%20statistike/2009-2010-OS-vaje-komplet.xlsx'#$'Podatki-Zaposleni'.C184]" office:value-type="float" office:value="2364">
            <text:p>2,36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5]" office:value-type="string" office:string-value="Šoštanj">
            <text:p>Šoštanj</text:p>
          </table:table-cell>
          <table:table-cell table:style-name="ce4" table:formula="of:=['file:///G:/Osnove%20statistike/2009-2010-OS-vaje-komplet.xlsx'#$'Podatki- Stanovanja - število'.C18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5]" office:value-type="float" office:value="64">
            <text:p>64</text:p>
          </table:table-cell>
          <table:table-cell table:style-name="ce4" table:formula="of:=['file:///G:/Osnove%20statistike/2009-2010-OS-vaje-komplet.xlsx'#$'Podatki- Stanovanja - število'.J185]" office:value-type="float" office:value="33">
            <text:p>33</text:p>
          </table:table-cell>
          <table:table-cell table:style-name="ce4" table:formula="of:=['file:///G:/Osnove%20statistike/2009-2010-OS-vaje-komplet.xlsx'#$'Podatki- Stanovanja - število'.P185]" office:value-type="float" office:value="29">
            <text:p>29</text:p>
          </table:table-cell>
          <table:table-cell table:style-name="ce4" table:formula="of:=['file:///G:/Osnove%20statistike/2009-2010-OS-vaje-komplet.xlsx'#$'Podatki- Stanovanja - število'.V185]" office:value-type="float" office:value="17">
            <text:p>17</text:p>
          </table:table-cell>
          <table:table-cell table:style-name="ce4" table:formula="of:=['file:///G:/Osnove%20statistike/2009-2010-OS-vaje-komplet.xlsx'#$'Podatki-Zaposleni'.C185]" office:value-type="float" office:value="3819">
            <text:p>3,81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6]" office:value-type="string" office:string-value="Štore">
            <text:p>Štore</text:p>
          </table:table-cell>
          <table:table-cell table:style-name="ce4" table:formula="of:=['file:///G:/Osnove%20statistike/2009-2010-OS-vaje-komplet.xlsx'#$'Podatki- Stanovanja - število'.C18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6]" office:value-type="float" office:value="3">
            <text:p>3</text:p>
          </table:table-cell>
          <table:table-cell table:style-name="ce4" table:formula="of:=['file:///G:/Osnove%20statistike/2009-2010-OS-vaje-komplet.xlsx'#$'Podatki- Stanovanja - število'.J186]" office:value-type="float" office:value="2">
            <text:p>2</text:p>
          </table:table-cell>
          <table:table-cell table:style-name="ce4" table:formula="of:=['file:///G:/Osnove%20statistike/2009-2010-OS-vaje-komplet.xlsx'#$'Podatki- Stanovanja - število'.P186]" office:value-type="float" office:value="8">
            <text:p>8</text:p>
          </table:table-cell>
          <table:table-cell table:style-name="ce4" table:formula="of:=['file:///G:/Osnove%20statistike/2009-2010-OS-vaje-komplet.xlsx'#$'Podatki- Stanovanja - število'.V186]" office:value-type="float" office:value="19">
            <text:p>19</text:p>
          </table:table-cell>
          <table:table-cell table:style-name="ce4" table:formula="of:=['file:///G:/Osnove%20statistike/2009-2010-OS-vaje-komplet.xlsx'#$'Podatki-Zaposleni'.C186]" office:value-type="float" office:value="1976">
            <text:p>1,97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7]" office:value-type="string" office:string-value="Tabor">
            <text:p>Tabor</text:p>
          </table:table-cell>
          <table:table-cell table:style-name="ce4" table:formula="of:=['file:///G:/Osnove%20statistike/2009-2010-OS-vaje-komplet.xlsx'#$'Podatki- Stanovanja - število'.C18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7]" office:value-type="float" office:value="4">
            <text:p>4</text:p>
          </table:table-cell>
          <table:table-cell table:style-name="ce4" table:formula="of:=['file:///G:/Osnove%20statistike/2009-2010-OS-vaje-komplet.xlsx'#$'Podatki- Stanovanja - število'.J187]" office:value-type="float" office:value="3">
            <text:p>3</text:p>
          </table:table-cell>
          <table:table-cell table:style-name="ce4" table:formula="of:=['file:///G:/Osnove%20statistike/2009-2010-OS-vaje-komplet.xlsx'#$'Podatki- Stanovanja - število'.P187]" office:value-type="float" office:value="0">
            <text:p>0</text:p>
          </table:table-cell>
          <table:table-cell table:style-name="ce4" table:formula="of:=['file:///G:/Osnove%20statistike/2009-2010-OS-vaje-komplet.xlsx'#$'Podatki- Stanovanja - število'.V187]" office:value-type="float" office:value="2">
            <text:p>2</text:p>
          </table:table-cell>
          <table:table-cell table:style-name="ce4" table:formula="of:=['file:///G:/Osnove%20statistike/2009-2010-OS-vaje-komplet.xlsx'#$'Podatki-Zaposleni'.C187]" office:value-type="float" office:value="679">
            <text:p>67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8]" office:value-type="string" office:string-value="Tišina">
            <text:p>Tišina</text:p>
          </table:table-cell>
          <table:table-cell table:style-name="ce4" table:formula="of:=['file:///G:/Osnove%20statistike/2009-2010-OS-vaje-komplet.xlsx'#$'Podatki- Stanovanja - število'.C18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8]" office:value-type="float" office:value="10">
            <text:p>10</text:p>
          </table:table-cell>
          <table:table-cell table:style-name="ce4" table:formula="of:=['file:///G:/Osnove%20statistike/2009-2010-OS-vaje-komplet.xlsx'#$'Podatki- Stanovanja - število'.J188]" office:value-type="float" office:value="5">
            <text:p>5</text:p>
          </table:table-cell>
          <table:table-cell table:style-name="ce4" table:formula="of:=['file:///G:/Osnove%20statistike/2009-2010-OS-vaje-komplet.xlsx'#$'Podatki- Stanovanja - število'.P188]" office:value-type="float" office:value="5">
            <text:p>5</text:p>
          </table:table-cell>
          <table:table-cell table:style-name="ce4" table:formula="of:=['file:///G:/Osnove%20statistike/2009-2010-OS-vaje-komplet.xlsx'#$'Podatki- Stanovanja - število'.V188]" office:value-type="float" office:value="8">
            <text:p>8</text:p>
          </table:table-cell>
          <table:table-cell table:style-name="ce4" table:formula="of:=['file:///G:/Osnove%20statistike/2009-2010-OS-vaje-komplet.xlsx'#$'Podatki-Zaposleni'.C188]" office:value-type="float" office:value="2117">
            <text:p>2,11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89]" office:value-type="string" office:string-value="Tolmin">
            <text:p>Tolmin</text:p>
          </table:table-cell>
          <table:table-cell table:style-name="ce4" table:formula="of:=['file:///G:/Osnove%20statistike/2009-2010-OS-vaje-komplet.xlsx'#$'Podatki- Stanovanja - število'.C18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89]" office:value-type="float" office:value="40">
            <text:p>40</text:p>
          </table:table-cell>
          <table:table-cell table:style-name="ce4" table:formula="of:=['file:///G:/Osnove%20statistike/2009-2010-OS-vaje-komplet.xlsx'#$'Podatki- Stanovanja - število'.J189]" office:value-type="float" office:value="32">
            <text:p>32</text:p>
          </table:table-cell>
          <table:table-cell table:style-name="ce4" table:formula="of:=['file:///G:/Osnove%20statistike/2009-2010-OS-vaje-komplet.xlsx'#$'Podatki- Stanovanja - število'.P189]" office:value-type="float" office:value="25">
            <text:p>25</text:p>
          </table:table-cell>
          <table:table-cell table:style-name="ce4" table:formula="of:=['file:///G:/Osnove%20statistike/2009-2010-OS-vaje-komplet.xlsx'#$'Podatki- Stanovanja - število'.V189]" office:value-type="float" office:value="18">
            <text:p>18</text:p>
          </table:table-cell>
          <table:table-cell table:style-name="ce4" table:formula="of:=['file:///G:/Osnove%20statistike/2009-2010-OS-vaje-komplet.xlsx'#$'Podatki-Zaposleni'.C189]" office:value-type="float" office:value="5379">
            <text:p>5,37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0]" office:value-type="string" office:string-value="Trbovlje*">
            <text:p>Trbovlje*</text:p>
          </table:table-cell>
          <table:table-cell table:style-name="ce4" table:formula="of:=['file:///G:/Osnove%20statistike/2009-2010-OS-vaje-komplet.xlsx'#$'Podatki- Stanovanja - število'.C19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0]" office:value-type="float" office:value="15">
            <text:p>15</text:p>
          </table:table-cell>
          <table:table-cell table:style-name="ce4" table:formula="of:=['file:///G:/Osnove%20statistike/2009-2010-OS-vaje-komplet.xlsx'#$'Podatki- Stanovanja - število'.J190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190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190]" office:value-type="float" office:value="36">
            <text:p>36</text:p>
          </table:table-cell>
          <table:table-cell table:style-name="ce4" table:formula="of:=['file:///G:/Osnove%20statistike/2009-2010-OS-vaje-komplet.xlsx'#$'Podatki-Zaposleni'.C190]" office:value-type="float" office:value="8566">
            <text:p>8,56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1]" office:value-type="string" office:string-value="Trebnje*">
            <text:p>Trebnje*</text:p>
          </table:table-cell>
          <table:table-cell table:style-name="ce4" table:formula="of:=['file:///G:/Osnove%20statistike/2009-2010-OS-vaje-komplet.xlsx'#$'Podatki- Stanovanja - število'.C19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1]" office:value-type="float" office:value="113">
            <text:p>113</text:p>
          </table:table-cell>
          <table:table-cell table:style-name="ce4" table:formula="of:=['file:///G:/Osnove%20statistike/2009-2010-OS-vaje-komplet.xlsx'#$'Podatki- Stanovanja - število'.J191]" office:value-type="float" office:value="87">
            <text:p>87</text:p>
          </table:table-cell>
          <table:table-cell table:style-name="ce4" table:formula="of:=['file:///G:/Osnove%20statistike/2009-2010-OS-vaje-komplet.xlsx'#$'Podatki- Stanovanja - število'.P191]" office:value-type="float" office:value="111">
            <text:p>111</text:p>
          </table:table-cell>
          <table:table-cell table:style-name="ce4" table:formula="of:=['file:///G:/Osnove%20statistike/2009-2010-OS-vaje-komplet.xlsx'#$'Podatki- Stanovanja - število'.V191]" office:value-type="float" office:value="130">
            <text:p>130</text:p>
          </table:table-cell>
          <table:table-cell table:style-name="ce4" table:formula="of:=['file:///G:/Osnove%20statistike/2009-2010-OS-vaje-komplet.xlsx'#$'Podatki-Zaposleni'.C191]" office:value-type="float" office:value="6162">
            <text:p>6,16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2]" office:value-type="string" office:string-value="Trnovska vas">
            <text:p>Trnovska vas</text:p>
          </table:table-cell>
          <table:table-cell table:style-name="ce4" table:formula="of:=['file:///G:/Osnove%20statistike/2009-2010-OS-vaje-komplet.xlsx'#$'Podatki- Stanovanja - število'.C19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2]" office:value-type="float" office:value="1">
            <text:p>1</text:p>
          </table:table-cell>
          <table:table-cell table:style-name="ce4" table:formula="of:=['file:///G:/Osnove%20statistike/2009-2010-OS-vaje-komplet.xlsx'#$'Podatki- Stanovanja - število'.J192]" office:value-type="float" office:value="12">
            <text:p>12</text:p>
          </table:table-cell>
          <table:table-cell table:style-name="ce4" table:formula="of:=['file:///G:/Osnove%20statistike/2009-2010-OS-vaje-komplet.xlsx'#$'Podatki- Stanovanja - število'.P192]" office:value-type="float" office:value="4">
            <text:p>4</text:p>
          </table:table-cell>
          <table:table-cell table:style-name="ce4" table:formula="of:=['file:///G:/Osnove%20statistike/2009-2010-OS-vaje-komplet.xlsx'#$'Podatki- Stanovanja - število'.V192]" office:value-type="float" office:value="5">
            <text:p>5</text:p>
          </table:table-cell>
          <table:table-cell table:style-name="ce4" table:formula="of:=['file:///G:/Osnove%20statistike/2009-2010-OS-vaje-komplet.xlsx'#$'Podatki-Zaposleni'.C192]" office:value-type="float" office:value="586">
            <text:p>58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3]" office:value-type="string" office:string-value="Trzin">
            <text:p>Trzin</text:p>
          </table:table-cell>
          <table:table-cell table:style-name="ce4" table:formula="of:=['file:///G:/Osnove%20statistike/2009-2010-OS-vaje-komplet.xlsx'#$'Podatki- Stanovanja - število'.C19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3]" office:value-type="float" office:value="118">
            <text:p>118</text:p>
          </table:table-cell>
          <table:table-cell table:style-name="ce4" table:formula="of:=['file:///G:/Osnove%20statistike/2009-2010-OS-vaje-komplet.xlsx'#$'Podatki- Stanovanja - število'.J193]" office:value-type="float" office:value="1">
            <text:p>1</text:p>
          </table:table-cell>
          <table:table-cell table:style-name="ce4" table:formula="of:=['file:///G:/Osnove%20statistike/2009-2010-OS-vaje-komplet.xlsx'#$'Podatki- Stanovanja - število'.P193]" office:value-type="float" office:value="1">
            <text:p>1</text:p>
          </table:table-cell>
          <table:table-cell table:style-name="ce4" table:formula="of:=['file:///G:/Osnove%20statistike/2009-2010-OS-vaje-komplet.xlsx'#$'Podatki- Stanovanja - število'.V193]" office:value-type="float" office:value="1">
            <text:p>1</text:p>
          </table:table-cell>
          <table:table-cell table:style-name="ce4" table:formula="of:=['file:///G:/Osnove%20statistike/2009-2010-OS-vaje-komplet.xlsx'#$'Podatki-Zaposleni'.C193]" office:value-type="float" office:value="1736">
            <text:p>1,73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4]" office:value-type="string" office:string-value="Tržič">
            <text:p>Tržič</text:p>
          </table:table-cell>
          <table:table-cell table:style-name="ce4" table:formula="of:=['file:///G:/Osnove%20statistike/2009-2010-OS-vaje-komplet.xlsx'#$'Podatki- Stanovanja - število'.C19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4]" office:value-type="float" office:value="39">
            <text:p>39</text:p>
          </table:table-cell>
          <table:table-cell table:style-name="ce4" table:formula="of:=['file:///G:/Osnove%20statistike/2009-2010-OS-vaje-komplet.xlsx'#$'Podatki- Stanovanja - število'.J194]" office:value-type="float" office:value="35">
            <text:p>35</text:p>
          </table:table-cell>
          <table:table-cell table:style-name="ce4" table:formula="of:=['file:///G:/Osnove%20statistike/2009-2010-OS-vaje-komplet.xlsx'#$'Podatki- Stanovanja - število'.P194]" office:value-type="float" office:value="77">
            <text:p>77</text:p>
          </table:table-cell>
          <table:table-cell table:style-name="ce4" table:formula="of:=['file:///G:/Osnove%20statistike/2009-2010-OS-vaje-komplet.xlsx'#$'Podatki- Stanovanja - število'.V194]" office:value-type="float" office:value="55">
            <text:p>55</text:p>
          </table:table-cell>
          <table:table-cell table:style-name="ce4" table:formula="of:=['file:///G:/Osnove%20statistike/2009-2010-OS-vaje-komplet.xlsx'#$'Podatki-Zaposleni'.C194]" office:value-type="float" office:value="7435">
            <text:p>7,43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5]" office:value-type="string" office:string-value="Turnišče">
            <text:p>Turnišče</text:p>
          </table:table-cell>
          <table:table-cell table:style-name="ce4" table:formula="of:=['file:///G:/Osnove%20statistike/2009-2010-OS-vaje-komplet.xlsx'#$'Podatki- Stanovanja - število'.C19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5]" office:value-type="float" office:value="13">
            <text:p>13</text:p>
          </table:table-cell>
          <table:table-cell table:style-name="ce4" table:formula="of:=['file:///G:/Osnove%20statistike/2009-2010-OS-vaje-komplet.xlsx'#$'Podatki- Stanovanja - število'.J195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195]" office:value-type="float" office:value="7">
            <text:p>7</text:p>
          </table:table-cell>
          <table:table-cell table:style-name="ce4" table:formula="of:=['file:///G:/Osnove%20statistike/2009-2010-OS-vaje-komplet.xlsx'#$'Podatki- Stanovanja - število'.V195]" office:value-type="float" office:value="5">
            <text:p>5</text:p>
          </table:table-cell>
          <table:table-cell table:style-name="ce4" table:formula="of:=['file:///G:/Osnove%20statistike/2009-2010-OS-vaje-komplet.xlsx'#$'Podatki-Zaposleni'.C195]" office:value-type="float" office:value="1715">
            <text:p>1,71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6]" office:value-type="string" office:string-value="Velenje">
            <text:p>Velenje</text:p>
          </table:table-cell>
          <table:table-cell table:style-name="ce4" table:formula="of:=['file:///G:/Osnove%20statistike/2009-2010-OS-vaje-komplet.xlsx'#$'Podatki- Stanovanja - število'.C19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6]" office:value-type="float" office:value="100">
            <text:p>100</text:p>
          </table:table-cell>
          <table:table-cell table:style-name="ce4" table:formula="of:=['file:///G:/Osnove%20statistike/2009-2010-OS-vaje-komplet.xlsx'#$'Podatki- Stanovanja - število'.J196]" office:value-type="float" office:value="40">
            <text:p>40</text:p>
          </table:table-cell>
          <table:table-cell table:style-name="ce4" table:formula="of:=['file:///G:/Osnove%20statistike/2009-2010-OS-vaje-komplet.xlsx'#$'Podatki- Stanovanja - število'.P196]" office:value-type="float" office:value="114">
            <text:p>114</text:p>
          </table:table-cell>
          <table:table-cell table:style-name="ce4" table:formula="of:=['file:///G:/Osnove%20statistike/2009-2010-OS-vaje-komplet.xlsx'#$'Podatki- Stanovanja - število'.V196]" office:value-type="float" office:value="40">
            <text:p>40</text:p>
          </table:table-cell>
          <table:table-cell table:style-name="ce4" table:formula="of:=['file:///G:/Osnove%20statistike/2009-2010-OS-vaje-komplet.xlsx'#$'Podatki-Zaposleni'.C196]" office:value-type="float" office:value="16950">
            <text:p>16,950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7]" office:value-type="string" office:string-value="Velika Polana">
            <text:p>Velika Polana</text:p>
          </table:table-cell>
          <table:table-cell table:style-name="ce4" table:formula="of:=['file:///G:/Osnove%20statistike/2009-2010-OS-vaje-komplet.xlsx'#$'Podatki- Stanovanja - število'.C19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7]" office:value-type="float" office:value="4">
            <text:p>4</text:p>
          </table:table-cell>
          <table:table-cell table:style-name="ce4" table:formula="of:=['file:///G:/Osnove%20statistike/2009-2010-OS-vaje-komplet.xlsx'#$'Podatki- Stanovanja - število'.J197]" office:value-type="float" office:value="4">
            <text:p>4</text:p>
          </table:table-cell>
          <table:table-cell table:style-name="ce4" table:formula="of:=['file:///G:/Osnove%20statistike/2009-2010-OS-vaje-komplet.xlsx'#$'Podatki- Stanovanja - število'.P197]" office:value-type="float" office:value="3">
            <text:p>3</text:p>
          </table:table-cell>
          <table:table-cell table:style-name="ce4" table:formula="of:=['file:///G:/Osnove%20statistike/2009-2010-OS-vaje-komplet.xlsx'#$'Podatki- Stanovanja - število'.V197]" office:value-type="float" office:value="4">
            <text:p>4</text:p>
          </table:table-cell>
          <table:table-cell table:style-name="ce4" table:formula="of:=['file:///G:/Osnove%20statistike/2009-2010-OS-vaje-komplet.xlsx'#$'Podatki-Zaposleni'.C197]" office:value-type="float" office:value="771">
            <text:p>771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8]" office:value-type="string" office:string-value="Velike Lašče">
            <text:p>Velike Lašče</text:p>
          </table:table-cell>
          <table:table-cell table:style-name="ce4" table:formula="of:=['file:///G:/Osnove%20statistike/2009-2010-OS-vaje-komplet.xlsx'#$'Podatki- Stanovanja - število'.C19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8]" office:value-type="float" office:value="28">
            <text:p>28</text:p>
          </table:table-cell>
          <table:table-cell table:style-name="ce4" table:formula="of:=['file:///G:/Osnove%20statistike/2009-2010-OS-vaje-komplet.xlsx'#$'Podatki- Stanovanja - število'.J198]" office:value-type="float" office:value="5">
            <text:p>5</text:p>
          </table:table-cell>
          <table:table-cell table:style-name="ce4" table:formula="of:=['file:///G:/Osnove%20statistike/2009-2010-OS-vaje-komplet.xlsx'#$'Podatki- Stanovanja - število'.P198]" office:value-type="float" office:value="13">
            <text:p>13</text:p>
          </table:table-cell>
          <table:table-cell table:style-name="ce4" table:formula="of:=['file:///G:/Osnove%20statistike/2009-2010-OS-vaje-komplet.xlsx'#$'Podatki- Stanovanja - število'.V198]" office:value-type="float" office:value="9">
            <text:p>9</text:p>
          </table:table-cell>
          <table:table-cell table:style-name="ce4" table:formula="of:=['file:///G:/Osnove%20statistike/2009-2010-OS-vaje-komplet.xlsx'#$'Podatki-Zaposleni'.C198]" office:value-type="float" office:value="1706">
            <text:p>1,70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199]" office:value-type="string" office:string-value="Veržej">
            <text:p>Veržej</text:p>
          </table:table-cell>
          <table:table-cell table:style-name="ce4" table:formula="of:=['file:///G:/Osnove%20statistike/2009-2010-OS-vaje-komplet.xlsx'#$'Podatki- Stanovanja - število'.C19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199]" office:value-type="float" office:value="4">
            <text:p>4</text:p>
          </table:table-cell>
          <table:table-cell table:style-name="ce4" table:formula="of:=['file:///G:/Osnove%20statistike/2009-2010-OS-vaje-komplet.xlsx'#$'Podatki- Stanovanja - število'.J199]" office:value-type="float" office:value="4">
            <text:p>4</text:p>
          </table:table-cell>
          <table:table-cell table:style-name="ce4" table:formula="of:=['file:///G:/Osnove%20statistike/2009-2010-OS-vaje-komplet.xlsx'#$'Podatki- Stanovanja - število'.P199]" office:value-type="float" office:value="3">
            <text:p>3</text:p>
          </table:table-cell>
          <table:table-cell table:style-name="ce4" table:formula="of:=['file:///G:/Osnove%20statistike/2009-2010-OS-vaje-komplet.xlsx'#$'Podatki- Stanovanja - število'.V199]" office:value-type="float" office:value="1">
            <text:p>1</text:p>
          </table:table-cell>
          <table:table-cell table:style-name="ce4" table:formula="of:=['file:///G:/Osnove%20statistike/2009-2010-OS-vaje-komplet.xlsx'#$'Podatki-Zaposleni'.C199]" office:value-type="float" office:value="677">
            <text:p>67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0]" office:value-type="string" office:string-value="Videm*">
            <text:p>Videm*</text:p>
          </table:table-cell>
          <table:table-cell table:style-name="ce4" table:formula="of:=['file:///G:/Osnove%20statistike/2009-2010-OS-vaje-komplet.xlsx'#$'Podatki- Stanovanja - število'.C20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0]" office:value-type="float" office:value="18">
            <text:p>18</text:p>
          </table:table-cell>
          <table:table-cell table:style-name="ce4" table:formula="of:=['file:///G:/Osnove%20statistike/2009-2010-OS-vaje-komplet.xlsx'#$'Podatki- Stanovanja - število'.J200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200]" office:value-type="float" office:value="16">
            <text:p>16</text:p>
          </table:table-cell>
          <table:table-cell table:style-name="ce4" table:formula="of:=['file:///G:/Osnove%20statistike/2009-2010-OS-vaje-komplet.xlsx'#$'Podatki- Stanovanja - število'.V200]" office:value-type="float" office:value="10">
            <text:p>10</text:p>
          </table:table-cell>
          <table:table-cell table:style-name="ce4" table:formula="of:=['file:///G:/Osnove%20statistike/2009-2010-OS-vaje-komplet.xlsx'#$'Podatki-Zaposleni'.C200]" office:value-type="float" office:value="2608">
            <text:p>2,60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1]" office:value-type="string" office:string-value="Vipava">
            <text:p>Vipava</text:p>
          </table:table-cell>
          <table:table-cell table:style-name="ce4" table:formula="of:=['file:///G:/Osnove%20statistike/2009-2010-OS-vaje-komplet.xlsx'#$'Podatki- Stanovanja - število'.C20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1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201]" office:value-type="float" office:value="22">
            <text:p>22</text:p>
          </table:table-cell>
          <table:table-cell table:style-name="ce4" table:formula="of:=['file:///G:/Osnove%20statistike/2009-2010-OS-vaje-komplet.xlsx'#$'Podatki- Stanovanja - število'.P201]" office:value-type="float" office:value="61">
            <text:p>61</text:p>
          </table:table-cell>
          <table:table-cell table:style-name="ce4" table:formula="of:=['file:///G:/Osnove%20statistike/2009-2010-OS-vaje-komplet.xlsx'#$'Podatki- Stanovanja - število'.V201]" office:value-type="float" office:value="18">
            <text:p>18</text:p>
          </table:table-cell>
          <table:table-cell table:style-name="ce4" table:formula="of:=['file:///G:/Osnove%20statistike/2009-2010-OS-vaje-komplet.xlsx'#$'Podatki-Zaposleni'.C201]" office:value-type="float" office:value="2298">
            <text:p>2,29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2]" office:value-type="string" office:string-value="Vitanje">
            <text:p>Vitanje</text:p>
          </table:table-cell>
          <table:table-cell table:style-name="ce4" table:formula="of:=['file:///G:/Osnove%20statistike/2009-2010-OS-vaje-komplet.xlsx'#$'Podatki- Stanovanja - število'.C20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2]" office:value-type="float" office:value="14">
            <text:p>14</text:p>
          </table:table-cell>
          <table:table-cell table:style-name="ce4" table:formula="of:=['file:///G:/Osnove%20statistike/2009-2010-OS-vaje-komplet.xlsx'#$'Podatki- Stanovanja - število'.J202]" office:value-type="float" office:value="8">
            <text:p>8</text:p>
          </table:table-cell>
          <table:table-cell table:style-name="ce4" table:formula="of:=['file:///G:/Osnove%20statistike/2009-2010-OS-vaje-komplet.xlsx'#$'Podatki- Stanovanja - število'.P202]" office:value-type="float" office:value="3">
            <text:p>3</text:p>
          </table:table-cell>
          <table:table-cell table:style-name="ce4" table:formula="of:=['file:///G:/Osnove%20statistike/2009-2010-OS-vaje-komplet.xlsx'#$'Podatki- Stanovanja - število'.V202]" office:value-type="float" office:value="7">
            <text:p>7</text:p>
          </table:table-cell>
          <table:table-cell table:style-name="ce4" table:formula="of:=['file:///G:/Osnove%20statistike/2009-2010-OS-vaje-komplet.xlsx'#$'Podatki-Zaposleni'.C202]" office:value-type="float" office:value="1046">
            <text:p>1,04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3]" office:value-type="string" office:string-value="Vodice">
            <text:p>Vodice</text:p>
          </table:table-cell>
          <table:table-cell table:style-name="ce4" table:formula="of:=['file:///G:/Osnove%20statistike/2009-2010-OS-vaje-komplet.xlsx'#$'Podatki- Stanovanja - število'.C20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3]" office:value-type="float" office:value="7">
            <text:p>7</text:p>
          </table:table-cell>
          <table:table-cell table:style-name="ce4" table:formula="of:=['file:///G:/Osnove%20statistike/2009-2010-OS-vaje-komplet.xlsx'#$'Podatki- Stanovanja - število'.J203]" office:value-type="float" office:value="17">
            <text:p>17</text:p>
          </table:table-cell>
          <table:table-cell table:style-name="ce4" table:formula="of:=['file:///G:/Osnove%20statistike/2009-2010-OS-vaje-komplet.xlsx'#$'Podatki- Stanovanja - število'.P203]" office:value-type="float" office:value="24">
            <text:p>24</text:p>
          </table:table-cell>
          <table:table-cell table:style-name="ce4" table:formula="of:=['file:///G:/Osnove%20statistike/2009-2010-OS-vaje-komplet.xlsx'#$'Podatki- Stanovanja - število'.V203]" office:value-type="float" office:value="26">
            <text:p>26</text:p>
          </table:table-cell>
          <table:table-cell table:style-name="ce4" table:formula="of:=['file:///G:/Osnove%20statistike/2009-2010-OS-vaje-komplet.xlsx'#$'Podatki-Zaposleni'.C203]" office:value-type="float" office:value="1868">
            <text:p>1,86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4]" office:value-type="string" office:string-value="Vojnik">
            <text:p>Vojnik</text:p>
          </table:table-cell>
          <table:table-cell table:style-name="ce4" table:formula="of:=['file:///G:/Osnove%20statistike/2009-2010-OS-vaje-komplet.xlsx'#$'Podatki- Stanovanja - število'.C20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4]" office:value-type="float" office:value="17">
            <text:p>17</text:p>
          </table:table-cell>
          <table:table-cell table:style-name="ce4" table:formula="of:=['file:///G:/Osnove%20statistike/2009-2010-OS-vaje-komplet.xlsx'#$'Podatki- Stanovanja - število'.J204]" office:value-type="float" office:value="26">
            <text:p>26</text:p>
          </table:table-cell>
          <table:table-cell table:style-name="ce4" table:formula="of:=['file:///G:/Osnove%20statistike/2009-2010-OS-vaje-komplet.xlsx'#$'Podatki- Stanovanja - število'.P204]" office:value-type="float" office:value="16">
            <text:p>16</text:p>
          </table:table-cell>
          <table:table-cell table:style-name="ce4" table:formula="of:=['file:///G:/Osnove%20statistike/2009-2010-OS-vaje-komplet.xlsx'#$'Podatki- Stanovanja - število'.V204]" office:value-type="float" office:value="16">
            <text:p>16</text:p>
          </table:table-cell>
          <table:table-cell table:style-name="ce4" table:formula="of:=['file:///G:/Osnove%20statistike/2009-2010-OS-vaje-komplet.xlsx'#$'Podatki-Zaposleni'.C204]" office:value-type="float" office:value="3659">
            <text:p>3,659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5]" office:value-type="string" office:string-value="Vransko">
            <text:p>Vransko</text:p>
          </table:table-cell>
          <table:table-cell table:style-name="ce4" table:formula="of:=['file:///G:/Osnove%20statistike/2009-2010-OS-vaje-komplet.xlsx'#$'Podatki- Stanovanja - število'.C20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5]" office:value-type="float" office:value="5">
            <text:p>5</text:p>
          </table:table-cell>
          <table:table-cell table:style-name="ce4" table:formula="of:=['file:///G:/Osnove%20statistike/2009-2010-OS-vaje-komplet.xlsx'#$'Podatki- Stanovanja - število'.J205]" office:value-type="float" office:value="5">
            <text:p>5</text:p>
          </table:table-cell>
          <table:table-cell table:style-name="ce4" table:formula="of:=['file:///G:/Osnove%20statistike/2009-2010-OS-vaje-komplet.xlsx'#$'Podatki- Stanovanja - število'.P205]" office:value-type="float" office:value="9">
            <text:p>9</text:p>
          </table:table-cell>
          <table:table-cell table:style-name="ce4" table:formula="of:=['file:///G:/Osnove%20statistike/2009-2010-OS-vaje-komplet.xlsx'#$'Podatki- Stanovanja - število'.V205]" office:value-type="float" office:value="3">
            <text:p>3</text:p>
          </table:table-cell>
          <table:table-cell table:style-name="ce4" table:formula="of:=['file:///G:/Osnove%20statistike/2009-2010-OS-vaje-komplet.xlsx'#$'Podatki-Zaposleni'.C205]" office:value-type="float" office:value="1146">
            <text:p>1,14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6]" office:value-type="string" office:string-value="Vrhnika*">
            <text:p>Vrhnika*</text:p>
          </table:table-cell>
          <table:table-cell table:style-name="ce4" table:formula="of:=['file:///G:/Osnove%20statistike/2009-2010-OS-vaje-komplet.xlsx'#$'Podatki- Stanovanja - število'.C20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6]" office:value-type="float" office:value="52">
            <text:p>52</text:p>
          </table:table-cell>
          <table:table-cell table:style-name="ce4" table:formula="of:=['file:///G:/Osnove%20statistike/2009-2010-OS-vaje-komplet.xlsx'#$'Podatki- Stanovanja - število'.J206]" office:value-type="float" office:value="63">
            <text:p>63</text:p>
          </table:table-cell>
          <table:table-cell table:style-name="ce4" table:formula="of:=['file:///G:/Osnove%20statistike/2009-2010-OS-vaje-komplet.xlsx'#$'Podatki- Stanovanja - število'.P206]" office:value-type="float" office:value="105">
            <text:p>105</text:p>
          </table:table-cell>
          <table:table-cell table:style-name="ce4" table:formula="of:=['file:///G:/Osnove%20statistike/2009-2010-OS-vaje-komplet.xlsx'#$'Podatki- Stanovanja - število'.V206]" office:value-type="float" office:value="85">
            <text:p>85</text:p>
          </table:table-cell>
          <table:table-cell table:style-name="ce4" table:formula="of:=['file:///G:/Osnove%20statistike/2009-2010-OS-vaje-komplet.xlsx'#$'Podatki-Zaposleni'.C206]" office:value-type="float" office:value="7126">
            <text:p>7,12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7]" office:value-type="string" office:string-value="Vuzenica">
            <text:p>Vuzenica</text:p>
          </table:table-cell>
          <table:table-cell table:style-name="ce4" table:formula="of:=['file:///G:/Osnove%20statistike/2009-2010-OS-vaje-komplet.xlsx'#$'Podatki- Stanovanja - število'.C207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7]" office:value-type="float" office:value="4">
            <text:p>4</text:p>
          </table:table-cell>
          <table:table-cell table:style-name="ce4" table:formula="of:=['file:///G:/Osnove%20statistike/2009-2010-OS-vaje-komplet.xlsx'#$'Podatki- Stanovanja - število'.J207]" office:value-type="float" office:value="14">
            <text:p>14</text:p>
          </table:table-cell>
          <table:table-cell table:style-name="ce4" table:formula="of:=['file:///G:/Osnove%20statistike/2009-2010-OS-vaje-komplet.xlsx'#$'Podatki- Stanovanja - število'.P207]" office:value-type="float" office:value="8">
            <text:p>8</text:p>
          </table:table-cell>
          <table:table-cell table:style-name="ce4" table:formula="of:=['file:///G:/Osnove%20statistike/2009-2010-OS-vaje-komplet.xlsx'#$'Podatki- Stanovanja - število'.V207]" office:value-type="float" office:value="10">
            <text:p>10</text:p>
          </table:table-cell>
          <table:table-cell table:style-name="ce4" table:formula="of:=['file:///G:/Osnove%20statistike/2009-2010-OS-vaje-komplet.xlsx'#$'Podatki-Zaposleni'.C207]" office:value-type="float" office:value="1317">
            <text:p>1,31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8]" office:value-type="string" office:string-value="Zagorje ob Savi">
            <text:p>Zagorje ob Savi</text:p>
          </table:table-cell>
          <table:table-cell table:style-name="ce4" table:formula="of:=['file:///G:/Osnove%20statistike/2009-2010-OS-vaje-komplet.xlsx'#$'Podatki- Stanovanja - število'.C208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8]" office:value-type="float" office:value="43">
            <text:p>43</text:p>
          </table:table-cell>
          <table:table-cell table:style-name="ce4" table:formula="of:=['file:///G:/Osnove%20statistike/2009-2010-OS-vaje-komplet.xlsx'#$'Podatki- Stanovanja - število'.J208]" office:value-type="float" office:value="25">
            <text:p>25</text:p>
          </table:table-cell>
          <table:table-cell table:style-name="ce4" table:formula="of:=['file:///G:/Osnove%20statistike/2009-2010-OS-vaje-komplet.xlsx'#$'Podatki- Stanovanja - število'.P208]" office:value-type="float" office:value="24">
            <text:p>24</text:p>
          </table:table-cell>
          <table:table-cell table:style-name="ce4" table:formula="of:=['file:///G:/Osnove%20statistike/2009-2010-OS-vaje-komplet.xlsx'#$'Podatki- Stanovanja - število'.V208]" office:value-type="float" office:value="106">
            <text:p>106</text:p>
          </table:table-cell>
          <table:table-cell table:style-name="ce4" table:formula="of:=['file:///G:/Osnove%20statistike/2009-2010-OS-vaje-komplet.xlsx'#$'Podatki-Zaposleni'.C208]" office:value-type="float" office:value="7952">
            <text:p>7,95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09]" office:value-type="string" office:string-value="Zavrč">
            <text:p>Zavrč</text:p>
          </table:table-cell>
          <table:table-cell table:style-name="ce4" table:formula="of:=['file:///G:/Osnove%20statistike/2009-2010-OS-vaje-komplet.xlsx'#$'Podatki- Stanovanja - število'.C209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09]" office:value-type="float" office:value="0">
            <text:p>0</text:p>
          </table:table-cell>
          <table:table-cell table:style-name="ce4" table:formula="of:=['file:///G:/Osnove%20statistike/2009-2010-OS-vaje-komplet.xlsx'#$'Podatki- Stanovanja - število'.J209]" office:value-type="float" office:value="4">
            <text:p>4</text:p>
          </table:table-cell>
          <table:table-cell table:style-name="ce4" table:formula="of:=['file:///G:/Osnove%20statistike/2009-2010-OS-vaje-komplet.xlsx'#$'Podatki- Stanovanja - število'.P209]" office:value-type="float" office:value="3">
            <text:p>3</text:p>
          </table:table-cell>
          <table:table-cell table:style-name="ce4" table:formula="of:=['file:///G:/Osnove%20statistike/2009-2010-OS-vaje-komplet.xlsx'#$'Podatki- Stanovanja - število'.V209]" office:value-type="float" office:value="4">
            <text:p>4</text:p>
          </table:table-cell>
          <table:table-cell table:style-name="ce4" table:formula="of:=['file:///G:/Osnove%20statistike/2009-2010-OS-vaje-komplet.xlsx'#$'Podatki-Zaposleni'.C209]" office:value-type="float" office:value="632">
            <text:p>63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0]" office:value-type="string" office:string-value="Zreče">
            <text:p>Zreče</text:p>
          </table:table-cell>
          <table:table-cell table:style-name="ce4" table:formula="of:=['file:///G:/Osnove%20statistike/2009-2010-OS-vaje-komplet.xlsx'#$'Podatki- Stanovanja - število'.C210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0]" office:value-type="float" office:value="21">
            <text:p>21</text:p>
          </table:table-cell>
          <table:table-cell table:style-name="ce4" table:formula="of:=['file:///G:/Osnove%20statistike/2009-2010-OS-vaje-komplet.xlsx'#$'Podatki- Stanovanja - število'.J210]" office:value-type="float" office:value="54">
            <text:p>54</text:p>
          </table:table-cell>
          <table:table-cell table:style-name="ce4" table:formula="of:=['file:///G:/Osnove%20statistike/2009-2010-OS-vaje-komplet.xlsx'#$'Podatki- Stanovanja - število'.P210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210]" office:value-type="float" office:value="47">
            <text:p>47</text:p>
          </table:table-cell>
          <table:table-cell table:style-name="ce4" table:formula="of:=['file:///G:/Osnove%20statistike/2009-2010-OS-vaje-komplet.xlsx'#$'Podatki-Zaposleni'.C210]" office:value-type="float" office:value="3102">
            <text:p>3,102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1]" office:value-type="string" office:string-value="Žalec">
            <text:p>Žalec</text:p>
          </table:table-cell>
          <table:table-cell table:style-name="ce4" table:formula="of:=['file:///G:/Osnove%20statistike/2009-2010-OS-vaje-komplet.xlsx'#$'Podatki- Stanovanja - število'.C211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1]" office:value-type="float" office:value="69">
            <text:p>69</text:p>
          </table:table-cell>
          <table:table-cell table:style-name="ce4" table:formula="of:=['file:///G:/Osnove%20statistike/2009-2010-OS-vaje-komplet.xlsx'#$'Podatki- Stanovanja - število'.J211]" office:value-type="float" office:value="47">
            <text:p>47</text:p>
          </table:table-cell>
          <table:table-cell table:style-name="ce4" table:formula="of:=['file:///G:/Osnove%20statistike/2009-2010-OS-vaje-komplet.xlsx'#$'Podatki- Stanovanja - število'.P211]" office:value-type="float" office:value="29">
            <text:p>29</text:p>
          </table:table-cell>
          <table:table-cell table:style-name="ce4" table:formula="of:=['file:///G:/Osnove%20statistike/2009-2010-OS-vaje-komplet.xlsx'#$'Podatki- Stanovanja - število'.V211]" office:value-type="float" office:value="34">
            <text:p>34</text:p>
          </table:table-cell>
          <table:table-cell table:style-name="ce4" table:formula="of:=['file:///G:/Osnove%20statistike/2009-2010-OS-vaje-komplet.xlsx'#$'Podatki-Zaposleni'.C211]" office:value-type="float" office:value="10085">
            <text:p>10,085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2]" office:value-type="string" office:string-value="Železniki*">
            <text:p>Železniki*</text:p>
          </table:table-cell>
          <table:table-cell table:style-name="ce4" table:formula="of:=['file:///G:/Osnove%20statistike/2009-2010-OS-vaje-komplet.xlsx'#$'Podatki- Stanovanja - število'.C212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2]" office:value-type="float" office:value="33">
            <text:p>33</text:p>
          </table:table-cell>
          <table:table-cell table:style-name="ce4" table:formula="of:=['file:///G:/Osnove%20statistike/2009-2010-OS-vaje-komplet.xlsx'#$'Podatki- Stanovanja - število'.J212]" office:value-type="float" office:value="7">
            <text:p>7</text:p>
          </table:table-cell>
          <table:table-cell table:style-name="ce4" table:formula="of:=['file:///G:/Osnove%20statistike/2009-2010-OS-vaje-komplet.xlsx'#$'Podatki- Stanovanja - število'.P212]" office:value-type="float" office:value="15">
            <text:p>15</text:p>
          </table:table-cell>
          <table:table-cell table:style-name="ce4" table:formula="of:=['file:///G:/Osnove%20statistike/2009-2010-OS-vaje-komplet.xlsx'#$'Podatki- Stanovanja - število'.V212]" office:value-type="float" office:value="20">
            <text:p>20</text:p>
          </table:table-cell>
          <table:table-cell table:style-name="ce4" table:formula="of:=['file:///G:/Osnove%20statistike/2009-2010-OS-vaje-komplet.xlsx'#$'Podatki-Zaposleni'.C212]" office:value-type="float" office:value="3118">
            <text:p>3,118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3]" office:value-type="string" office:string-value="Žetale">
            <text:p>Žetale</text:p>
          </table:table-cell>
          <table:table-cell table:style-name="ce4" table:formula="of:=['file:///G:/Osnove%20statistike/2009-2010-OS-vaje-komplet.xlsx'#$'Podatki- Stanovanja - število'.C213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3]" office:value-type="float" office:value="0">
            <text:p>0</text:p>
          </table:table-cell>
          <table:table-cell table:style-name="ce4" table:formula="of:=['file:///G:/Osnove%20statistike/2009-2010-OS-vaje-komplet.xlsx'#$'Podatki- Stanovanja - število'.J213]" office:value-type="float" office:value="3">
            <text:p>3</text:p>
          </table:table-cell>
          <table:table-cell table:style-name="ce4" table:formula="of:=['file:///G:/Osnove%20statistike/2009-2010-OS-vaje-komplet.xlsx'#$'Podatki- Stanovanja - število'.P213]" office:value-type="float" office:value="3">
            <text:p>3</text:p>
          </table:table-cell>
          <table:table-cell table:style-name="ce4" table:formula="of:=['file:///G:/Osnove%20statistike/2009-2010-OS-vaje-komplet.xlsx'#$'Podatki- Stanovanja - število'.V213]" office:value-type="float" office:value="3">
            <text:p>3</text:p>
          </table:table-cell>
          <table:table-cell table:style-name="ce4" table:formula="of:=['file:///G:/Osnove%20statistike/2009-2010-OS-vaje-komplet.xlsx'#$'Podatki-Zaposleni'.C213]" office:value-type="float" office:value="614">
            <text:p>614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4]" office:value-type="string" office:string-value="Žiri">
            <text:p>Žiri</text:p>
          </table:table-cell>
          <table:table-cell table:style-name="ce4" table:formula="of:=['file:///G:/Osnove%20statistike/2009-2010-OS-vaje-komplet.xlsx'#$'Podatki- Stanovanja - število'.C214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4]" office:value-type="float" office:value="9">
            <text:p>9</text:p>
          </table:table-cell>
          <table:table-cell table:style-name="ce4" table:formula="of:=['file:///G:/Osnove%20statistike/2009-2010-OS-vaje-komplet.xlsx'#$'Podatki- Stanovanja - število'.J214]" office:value-type="float" office:value="13">
            <text:p>13</text:p>
          </table:table-cell>
          <table:table-cell table:style-name="ce4" table:formula="of:=['file:///G:/Osnove%20statistike/2009-2010-OS-vaje-komplet.xlsx'#$'Podatki- Stanovanja - število'.P214]" office:value-type="float" office:value="26">
            <text:p>26</text:p>
          </table:table-cell>
          <table:table-cell table:style-name="ce4" table:formula="of:=['file:///G:/Osnove%20statistike/2009-2010-OS-vaje-komplet.xlsx'#$'Podatki- Stanovanja - število'.V214]" office:value-type="float" office:value="8">
            <text:p>8</text:p>
          </table:table-cell>
          <table:table-cell table:style-name="ce4" table:formula="of:=['file:///G:/Osnove%20statistike/2009-2010-OS-vaje-komplet.xlsx'#$'Podatki-Zaposleni'.C214]" office:value-type="float" office:value="2257">
            <text:p>2,257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5]" office:value-type="string" office:string-value="Žirovnica">
            <text:p>Žirovnica</text:p>
          </table:table-cell>
          <table:table-cell table:style-name="ce4" table:formula="of:=['file:///G:/Osnove%20statistike/2009-2010-OS-vaje-komplet.xlsx'#$'Podatki- Stanovanja - število'.C215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5]" office:value-type="float" office:value="27">
            <text:p>27</text:p>
          </table:table-cell>
          <table:table-cell table:style-name="ce4" table:formula="of:=['file:///G:/Osnove%20statistike/2009-2010-OS-vaje-komplet.xlsx'#$'Podatki- Stanovanja - število'.J215]" office:value-type="float" office:value="49">
            <text:p>49</text:p>
          </table:table-cell>
          <table:table-cell table:style-name="ce4" table:formula="of:=['file:///G:/Osnove%20statistike/2009-2010-OS-vaje-komplet.xlsx'#$'Podatki- Stanovanja - število'.P215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215]" office:value-type="float" office:value="13">
            <text:p>13</text:p>
          </table:table-cell>
          <table:table-cell table:style-name="ce4" table:formula="of:=['file:///G:/Osnove%20statistike/2009-2010-OS-vaje-komplet.xlsx'#$'Podatki-Zaposleni'.C215]" office:value-type="float" office:value="1866">
            <text:p>1,866</text:p>
          </table:table-cell>
          <table:table-cell table:number-columns-repeated="1017"/>
        </table:table-row>
        <table:table-row table:style-name="ro1">
          <table:table-cell table:style-name="ce4" table:formula="of:=['file:///G:/Osnove%20statistike/2009-2010-OS-vaje-komplet.xlsx'#$'Podatki- Stanovanja - število'.B216]" office:value-type="string" office:string-value="Žužemberk">
            <text:p>Žužemberk</text:p>
          </table:table-cell>
          <table:table-cell table:style-name="ce4" table:formula="of:=['file:///G:/Osnove%20statistike/2009-2010-OS-vaje-komplet.xlsx'#$'Podatki- Stanovanja - število'.C216]" office:value-type="string" office:string-value="Število">
            <text:p>Število</text:p>
          </table:table-cell>
          <table:table-cell table:style-name="ce4" table:formula="of:=['file:///G:/Osnove%20statistike/2009-2010-OS-vaje-komplet.xlsx'#$'Podatki- Stanovanja - število'.D216]" office:value-type="float" office:value="9">
            <text:p>9</text:p>
          </table:table-cell>
          <table:table-cell table:style-name="ce4" table:formula="of:=['file:///G:/Osnove%20statistike/2009-2010-OS-vaje-komplet.xlsx'#$'Podatki- Stanovanja - število'.J216]" office:value-type="float" office:value="11">
            <text:p>11</text:p>
          </table:table-cell>
          <table:table-cell table:style-name="ce4" table:formula="of:=['file:///G:/Osnove%20statistike/2009-2010-OS-vaje-komplet.xlsx'#$'Podatki- Stanovanja - število'.P216]" office:value-type="float" office:value="12">
            <text:p>12</text:p>
          </table:table-cell>
          <table:table-cell table:style-name="ce4" table:formula="of:=['file:///G:/Osnove%20statistike/2009-2010-OS-vaje-komplet.xlsx'#$'Podatki- Stanovanja - število'.V216]" office:value-type="float" office:value="9">
            <text:p>9</text:p>
          </table:table-cell>
          <table:table-cell table:style-name="ce4" table:formula="of:=['file:///G:/Osnove%20statistike/2009-2010-OS-vaje-komplet.xlsx'#$'Podatki-Zaposleni'.C216]" office:value-type="float" office:value="2036">
            <text:p>2,036</text:p>
          </table:table-cell>
          <table:table-cell table:number-columns-repeated="1017"/>
        </table:table-row>
        <table:table-row table:style-name="ro1" table:number-rows-repeated="7">
          <table:table-cell table:style-name="ce3" table:number-columns-repeated="3"/>
          <table:table-cell table:number-columns-repeated="1021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loge-MV" table:style-name="ta2">
        <table:table-column table:style-name="co5" table:default-cell-style-name="ce2"/>
        <table:table-column table:style-name="co2" table:number-columns-repeated="4" table:default-cell-style-name="Default"/>
        <table:table-column table:style-name="co6" table:default-cell-style-name="ce2"/>
        <table:table-column table:style-name="co7" table:default-cell-style-name="ce2"/>
        <table:table-column table:style-name="co2" table:default-cell-style-name="Default"/>
        <table:table-column table:style-name="co8" table:default-cell-style-name="ce2"/>
        <table:table-column table:style-name="co2" table:default-cell-style-name="Default"/>
        <table:table-column table:style-name="co9" table:default-cell-style-name="ce2"/>
        <table:table-column table:style-name="co2" table:number-columns-repeated="1013" table:default-cell-style-name="Default"/>
        <table:table-row table:style-name="ro1">
          <table:table-cell office:value-type="string">
            <text:p>V podanem primeru bomo pregledali delovanje algoritma izračuna standardnega odklona, mer sploščenosti, mer asimetrije, </text:p>
          </table:table-cell>
          <table:table-cell table:number-columns-repeated="1023"/>
        </table:table-row>
        <table:table-row table:style-name="ro1">
          <table:table-cell office:value-type="string">
            <text:p>in določili normalnost porazdelitve. </text:p>
          </table:table-cell>
          <table:table-cell table:number-columns-repeated="1023"/>
        </table:table-row>
        <table:table-row table:style-name="ro1">
          <table:table-cell office:value-type="string">
            <text:p>Excelove funkcije: <text:span text:style-name="T1">average, avedev, devsq, kurt, skew, stdevp, varp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unkcije, katere bomo spoznali v obravnavanem primeru:</text:p>
          </table:table-cell>
          <table:table-cell table:number-columns-repeated="1023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3" office:value-type="string">
            <text:p>Zaposlitveni status - SKUPAJ</text:p>
          </table:table-cell>
          <table:table-cell table:number-columns-repeated="3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3" office:value-type="string">
            <text:p>SLOVENIJA</text:p>
          </table:table-cell>
          <table:table-cell table:style-name="ce16" office:value-type="float" office:value="949078">
            <text:p>949,078</text:p>
          </table:table-cell>
          <table:table-cell table:style-name="ce19" office:value-type="string">
            <text:p>yi-Y</text:p>
          </table:table-cell>
          <table:table-cell table:style-name="ce19" office:value-type="string">
            <text:p>ABS(yi-Y)</text:p>
          </table:table-cell>
          <table:table-cell table:style-name="ce19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Ajdovščina</text:p>
          </table:table-cell>
          <table:table-cell table:style-name="ce17" office:value-type="float" office:value="8326">
            <text:p>8,326</text:p>
          </table:table-cell>
          <table:table-cell table:style-name="ce18" table:formula="of:=[.B10]-[.$G$10]" office:value-type="float" office:value="3806.58095238095">
            <text:p>3,807</text:p>
          </table:table-cell>
          <table:table-cell table:style-name="ce18" table:formula="of:=ABS([.C10])" office:value-type="float" office:value="3806.58095238095">
            <text:p>3,807</text:p>
          </table:table-cell>
          <table:table-cell table:style-name="ce15"/>
          <table:table-cell table:style-name="ce22" office:value-type="string">
            <text:p>Y</text:p>
          </table:table-cell>
          <table:table-cell table:style-name="ce29" table:formula="of:=AVERAGE(preb)" office:value-type="float" office:value="4519.41904761905">
            <text:p>4,519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Apače</text:p>
          </table:table-cell>
          <table:table-cell table:style-name="ce17" office:value-type="float" office:value="1957">
            <text:p>1,957</text:p>
          </table:table-cell>
          <table:table-cell table:style-name="ce18" table:formula="of:=[.B11]-[.$G$10]" office:value-type="float" office:value="-2562.41904761905">
            <text:p>-2,562</text:p>
          </table:table-cell>
          <table:table-cell table:style-name="ce18" table:formula="of:=ABS([.C11])" office:value-type="float" office:value="2562.41904761905">
            <text:p>2,562</text:p>
          </table:table-cell>
          <table:table-cell table:style-name="ce15"/>
          <table:table-cell table:style-name="ce22" office:value-type="string">
            <text:p>Me</text:p>
          </table:table-cell>
          <table:table-cell table:style-name="ce29" table:formula="of:=MEDIAN([.B10:.B220])" office:value-type="float" office:value="2189.5">
            <text:p>2,190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eltinci</text:p>
          </table:table-cell>
          <table:table-cell table:style-name="ce17" office:value-type="float" office:value="4144">
            <text:p>4,144</text:p>
          </table:table-cell>
          <table:table-cell table:style-name="ce18" table:formula="of:=[.B12]-[.$G$10]" office:value-type="float" office:value="-375.419047619048">
            <text:p>-375</text:p>
          </table:table-cell>
          <table:table-cell table:style-name="ce18" table:formula="of:=ABS([.C12])" office:value-type="float" office:value="375.419047619048">
            <text:p>375</text:p>
          </table:table-cell>
          <table:table-cell table:style-name="ce15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Benedikt</text:p>
          </table:table-cell>
          <table:table-cell table:style-name="ce17" office:value-type="float" office:value="1017">
            <text:p>1,017</text:p>
          </table:table-cell>
          <table:table-cell table:style-name="ce18" table:formula="of:=[.B13]-[.$G$10]" office:value-type="float" office:value="-3502.41904761905">
            <text:p>-3,502</text:p>
          </table:table-cell>
          <table:table-cell table:style-name="ce18" table:formula="of:=ABS([.C13])" office:value-type="float" office:value="3502.41904761905">
            <text:p>3,502</text:p>
          </table:table-cell>
          <table:table-cell table:style-name="ce15"/>
          <table:table-cell table:style-name="ce23" office:value-type="string">
            <text:p>Prvi del: ročno računanje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Bistrica ob Sotli</text:p>
          </table:table-cell>
          <table:table-cell table:style-name="ce17" office:value-type="float" office:value="630">
            <text:p>630</text:p>
          </table:table-cell>
          <table:table-cell table:style-name="ce18" table:formula="of:=[.B14]-[.$G$10]" office:value-type="float" office:value="-3889.41904761905">
            <text:p>-3,889</text:p>
          </table:table-cell>
          <table:table-cell table:style-name="ce18" table:formula="of:=ABS([.C14])" office:value-type="float" office:value="3889.41904761905">
            <text:p>3,889</text:p>
          </table:table-cell>
          <table:table-cell table:style-name="ce15"/>
          <table:table-cell table:style-name="ce22" office:value-type="string">
            <text:p>Naključno izberite aktivno prebivalstvo v sedmih občinah in izračunajte: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Bled</text:p>
          </table:table-cell>
          <table:table-cell table:style-name="ce17" office:value-type="float" office:value="3787">
            <text:p>3,787</text:p>
          </table:table-cell>
          <table:table-cell table:style-name="ce18" table:formula="of:=[.B15]-[.$G$10]" office:value-type="float" office:value="-732.419047619048">
            <text:p>-732</text:p>
          </table:table-cell>
          <table:table-cell table:style-name="ce18" table:formula="of:=ABS([.C15])" office:value-type="float" office:value="732.419047619048">
            <text:p>732</text:p>
          </table:table-cell>
          <table:table-cell table:style-name="ce15"/>
          <table:table-cell table:style-name="ce24" office:value-type="string">
            <text:p>Občina</text:p>
          </table:table-cell>
          <table:table-cell table:style-name="ce24" office:value-type="string">
            <text:p>Št. aktivnega preb. 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loke</text:p>
          </table:table-cell>
          <table:table-cell table:style-name="ce17" office:value-type="float" office:value="646">
            <text:p>646</text:p>
          </table:table-cell>
          <table:table-cell table:style-name="ce18" table:formula="of:=[.B16]-[.$G$10]" office:value-type="float" office:value="-3873.41904761905">
            <text:p>-3,873</text:p>
          </table:table-cell>
          <table:table-cell table:style-name="ce18" table:formula="of:=ABS([.C16])" office:value-type="float" office:value="3873.41904761905">
            <text:p>3,873</text:p>
          </table:table-cell>
          <table:table-cell table:style-name="ce15"/>
          <table:table-cell table:style-name="ce25" office:value-type="string">
            <text:p>Beltinci</text:p>
          </table:table-cell>
          <table:table-cell table:style-name="ce30" office:value-type="float" office:value="4144">
            <text:p>4,144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ohinj</text:p>
          </table:table-cell>
          <table:table-cell table:style-name="ce17" office:value-type="float" office:value="2344">
            <text:p>2,344</text:p>
          </table:table-cell>
          <table:table-cell table:style-name="ce18" table:formula="of:=[.B17]-[.$G$10]" office:value-type="float" office:value="-2175.41904761905">
            <text:p>-2,175</text:p>
          </table:table-cell>
          <table:table-cell table:style-name="ce18" table:formula="of:=ABS([.C17])" office:value-type="float" office:value="2175.41904761905">
            <text:p>2,175</text:p>
          </table:table-cell>
          <table:table-cell table:style-name="ce15"/>
          <table:table-cell table:style-name="ce25" office:value-type="string">
            <text:p>Celje</text:p>
          </table:table-cell>
          <table:table-cell table:style-name="ce30" office:value-type="float" office:value="23553">
            <text:p>23,553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orovnica</text:p>
          </table:table-cell>
          <table:table-cell table:style-name="ce17" office:value-type="float" office:value="1863">
            <text:p>1,863</text:p>
          </table:table-cell>
          <table:table-cell table:style-name="ce18" table:formula="of:=[.B18]-[.$G$10]" office:value-type="float" office:value="-2656.41904761905">
            <text:p>-2,656</text:p>
          </table:table-cell>
          <table:table-cell table:style-name="ce18" table:formula="of:=ABS([.C18])" office:value-type="float" office:value="2656.41904761905">
            <text:p>2,656</text:p>
          </table:table-cell>
          <table:table-cell table:style-name="ce15"/>
          <table:table-cell table:style-name="ce25" office:value-type="string">
            <text:p>Gornji Petrovci</text:p>
          </table:table-cell>
          <table:table-cell table:style-name="ce30" office:value-type="float" office:value="1048">
            <text:p>1,048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ovec</text:p>
          </table:table-cell>
          <table:table-cell table:style-name="ce17" office:value-type="float" office:value="1416">
            <text:p>1,416</text:p>
          </table:table-cell>
          <table:table-cell table:style-name="ce18" table:formula="of:=[.B19]-[.$G$10]" office:value-type="float" office:value="-3103.41904761905">
            <text:p>-3,103</text:p>
          </table:table-cell>
          <table:table-cell table:style-name="ce18" table:formula="of:=ABS([.C19])" office:value-type="float" office:value="3103.41904761905">
            <text:p>3,103</text:p>
          </table:table-cell>
          <table:table-cell table:style-name="ce15"/>
          <table:table-cell table:style-name="ce25" office:value-type="string">
            <text:p>Kostanjevica na Krki</text:p>
          </table:table-cell>
          <table:table-cell table:style-name="ce30" office:value-type="float" office:value="1135">
            <text:p>1,135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raslovče</text:p>
          </table:table-cell>
          <table:table-cell table:style-name="ce17" office:value-type="float" office:value="2415">
            <text:p>2,415</text:p>
          </table:table-cell>
          <table:table-cell table:style-name="ce18" table:formula="of:=[.B20]-[.$G$10]" office:value-type="float" office:value="-2104.41904761905">
            <text:p>-2,104</text:p>
          </table:table-cell>
          <table:table-cell table:style-name="ce18" table:formula="of:=ABS([.C20])" office:value-type="float" office:value="2104.41904761905">
            <text:p>2,104</text:p>
          </table:table-cell>
          <table:table-cell table:style-name="ce15"/>
          <table:table-cell table:style-name="ce25" office:value-type="string">
            <text:p>Miklavž na Dravskem polju</text:p>
          </table:table-cell>
          <table:table-cell table:style-name="ce30" office:value-type="float" office:value="2990">
            <text:p>2,990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rda</text:p>
          </table:table-cell>
          <table:table-cell table:style-name="ce17" office:value-type="float" office:value="2535">
            <text:p>2,535</text:p>
          </table:table-cell>
          <table:table-cell table:style-name="ce18" table:formula="of:=[.B21]-[.$G$10]" office:value-type="float" office:value="-1984.41904761905">
            <text:p>-1,984</text:p>
          </table:table-cell>
          <table:table-cell table:style-name="ce18" table:formula="of:=ABS([.C21])" office:value-type="float" office:value="1984.41904761905">
            <text:p>1,984</text:p>
          </table:table-cell>
          <table:table-cell table:style-name="ce15"/>
          <table:table-cell table:style-name="ce25" office:value-type="string">
            <text:p>Škofja Loka</text:p>
          </table:table-cell>
          <table:table-cell table:style-name="ce30" office:value-type="float" office:value="10550">
            <text:p>10,550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rezovica</text:p>
          </table:table-cell>
          <table:table-cell table:style-name="ce17" office:value-type="float" office:value="4465">
            <text:p>4,465</text:p>
          </table:table-cell>
          <table:table-cell table:style-name="ce18" table:formula="of:=[.B22]-[.$G$10]" office:value-type="float" office:value="-54.4190476190479">
            <text:p>-54</text:p>
          </table:table-cell>
          <table:table-cell table:style-name="ce18" table:formula="of:=ABS([.C22])" office:value-type="float" office:value="54.4190476190479">
            <text:p>54</text:p>
          </table:table-cell>
          <table:table-cell table:style-name="ce15"/>
          <table:table-cell table:style-name="ce25" office:value-type="string">
            <text:p>Zavrč</text:p>
          </table:table-cell>
          <table:table-cell table:style-name="ce30" office:value-type="float" office:value="632">
            <text:p>632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Brežice</text:p>
          </table:table-cell>
          <table:table-cell table:style-name="ce17" office:value-type="float" office:value="10804">
            <text:p>10,804</text:p>
          </table:table-cell>
          <table:table-cell table:style-name="ce18" table:formula="of:=[.B23]-[.$G$10]" office:value-type="float" office:value="6284.58095238095">
            <text:p>6,285</text:p>
          </table:table-cell>
          <table:table-cell table:style-name="ce18" table:formula="of:=ABS([.C23])" office:value-type="float" office:value="6284.58095238095">
            <text:p>6,285</text:p>
          </table:table-cell>
          <table:table-cell table:style-name="ce15"/>
          <table:table-cell table:style-name="ce26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ankova</text:p>
          </table:table-cell>
          <table:table-cell table:style-name="ce17" office:value-type="float" office:value="1044">
            <text:p>1,044</text:p>
          </table:table-cell>
          <table:table-cell table:style-name="ce18" table:formula="of:=[.B24]-[.$G$10]" office:value-type="float" office:value="-3475.41904761905">
            <text:p>-3,475</text:p>
          </table:table-cell>
          <table:table-cell table:style-name="ce18" table:formula="of:=ABS([.C24])" office:value-type="float" office:value="3475.41904761905">
            <text:p>3,475</text:p>
          </table:table-cell>
          <table:table-cell table:style-name="ce15"/>
          <table:table-cell table:style-name="ce22" office:value-type="string">
            <text:p>Izračunajte kvartilni razmik.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elje</text:p>
          </table:table-cell>
          <table:table-cell table:style-name="ce17" office:value-type="float" office:value="23553">
            <text:p>23,553</text:p>
          </table:table-cell>
          <table:table-cell table:style-name="ce18" table:formula="of:=[.B25]-[.$G$10]" office:value-type="float" office:value="19033.580952381">
            <text:p>19,034</text:p>
          </table:table-cell>
          <table:table-cell table:style-name="ce18" table:formula="of:=ABS([.C25])" office:value-type="float" office:value="19033.580952381">
            <text:p>19,034</text:p>
          </table:table-cell>
          <table:table-cell table:style-name="ce15"/>
          <table:table-cell table:style-name="ce22" office:value-type="string">
            <text:p>Povprečni absolutni odklon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erklje na Gorenjskem</text:p>
          </table:table-cell>
          <table:table-cell table:style-name="ce17" office:value-type="float" office:value="3021">
            <text:p>3,021</text:p>
          </table:table-cell>
          <table:table-cell table:style-name="ce18" table:formula="of:=[.B26]-[.$G$10]" office:value-type="float" office:value="-1498.41904761905">
            <text:p>-1,498</text:p>
          </table:table-cell>
          <table:table-cell table:style-name="ce18" table:formula="of:=ABS([.C26])" office:value-type="float" office:value="1498.41904761905">
            <text:p>1,498</text:p>
          </table:table-cell>
          <table:table-cell table:style-name="ce15"/>
          <table:table-cell table:style-name="ce22" office:value-type="string">
            <text:p>Varianco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erknica</text:p>
          </table:table-cell>
          <table:table-cell table:style-name="ce17" office:value-type="float" office:value="4892">
            <text:p>4,892</text:p>
          </table:table-cell>
          <table:table-cell table:style-name="ce18" table:formula="of:=[.B27]-[.$G$10]" office:value-type="float" office:value="372.580952380952">
            <text:p>373</text:p>
          </table:table-cell>
          <table:table-cell table:style-name="ce18" table:formula="of:=ABS([.C27])" office:value-type="float" office:value="372.580952380952">
            <text:p>373</text:p>
          </table:table-cell>
          <table:table-cell table:style-name="ce15"/>
          <table:table-cell table:style-name="ce22" office:value-type="string">
            <text:p>Standardni odklon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erkno</text:p>
          </table:table-cell>
          <table:table-cell table:style-name="ce17" office:value-type="float" office:value="2412">
            <text:p>2,412</text:p>
          </table:table-cell>
          <table:table-cell table:style-name="ce18" table:formula="of:=[.B28]-[.$G$10]" office:value-type="float" office:value="-2107.41904761905">
            <text:p>-2,107</text:p>
          </table:table-cell>
          <table:table-cell table:style-name="ce18" table:formula="of:=ABS([.C28])" office:value-type="float" office:value="2107.41904761905">
            <text:p>2,107</text:p>
          </table:table-cell>
          <table:table-cell table:style-name="ce15"/>
          <table:table-cell table:style-name="ce22" office:value-type="string">
            <text:p>Relativni kvartilni razmik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erkvenjak</text:p>
          </table:table-cell>
          <table:table-cell table:style-name="ce17" office:value-type="float" office:value="994">
            <text:p>994</text:p>
          </table:table-cell>
          <table:table-cell table:style-name="ce18" table:formula="of:=[.B29]-[.$G$10]" office:value-type="float" office:value="-3525.41904761905">
            <text:p>-3,525</text:p>
          </table:table-cell>
          <table:table-cell table:style-name="ce18" table:formula="of:=ABS([.C29])" office:value-type="float" office:value="3525.41904761905">
            <text:p>3,525</text:p>
          </table:table-cell>
          <table:table-cell table:style-name="ce15"/>
          <table:table-cell table:style-name="ce22" office:value-type="string">
            <text:p>Relativni povprečni absolutni odklon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Cirkulane</text:p>
          </table:table-cell>
          <table:table-cell table:style-name="ce17" office:value-type="float" office:value="966">
            <text:p>966</text:p>
          </table:table-cell>
          <table:table-cell table:style-name="ce18" table:formula="of:=[.B30]-[.$G$10]" office:value-type="float" office:value="-3553.41904761905">
            <text:p>-3,553</text:p>
          </table:table-cell>
          <table:table-cell table:style-name="ce18" table:formula="of:=ABS([.C30])" office:value-type="float" office:value="3553.41904761905">
            <text:p>3,553</text:p>
          </table:table-cell>
          <table:table-cell table:style-name="ce15"/>
          <table:table-cell table:style-name="ce22" office:value-type="string">
            <text:p>Koeficient variacije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črenšovci</text:p>
          </table:table-cell>
          <table:table-cell table:style-name="ce17" office:value-type="float" office:value="2074">
            <text:p>2,074</text:p>
          </table:table-cell>
          <table:table-cell table:style-name="ce18" table:formula="of:=[.B31]-[.$G$10]" office:value-type="float" office:value="-2445.41904761905">
            <text:p>-2,445</text:p>
          </table:table-cell>
          <table:table-cell table:style-name="ce18" table:formula="of:=ABS([.C31])" office:value-type="float" office:value="2445.41904761905">
            <text:p>2,445</text:p>
          </table:table-cell>
          <table:table-cell table:style-name="ce15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črna na Koroškem</text:p>
          </table:table-cell>
          <table:table-cell table:style-name="ce17" office:value-type="float" office:value="1637">
            <text:p>1,637</text:p>
          </table:table-cell>
          <table:table-cell table:style-name="ce18" table:formula="of:=[.B32]-[.$G$10]" office:value-type="float" office:value="-2882.41904761905">
            <text:p>-2,882</text:p>
          </table:table-cell>
          <table:table-cell table:style-name="ce18" table:formula="of:=ABS([.C32])" office:value-type="float" office:value="2882.41904761905">
            <text:p>2,882</text:p>
          </table:table-cell>
          <table:table-cell table:style-name="ce15"/>
          <table:table-cell table:style-name="ce22" office:value-type="string">
            <text:p>Določite asimetrijo porazdelitve delovno aktivnega prebivalstva v RS. 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črnomelj</text:p>
          </table:table-cell>
          <table:table-cell table:style-name="ce17" office:value-type="float" office:value="6927">
            <text:p>6,927</text:p>
          </table:table-cell>
          <table:table-cell table:style-name="ce18" table:formula="of:=[.B33]-[.$G$10]" office:value-type="float" office:value="2407.58095238095">
            <text:p>2,408</text:p>
          </table:table-cell>
          <table:table-cell table:style-name="ce18" table:formula="of:=ABS([.C33])" office:value-type="float" office:value="2407.58095238095">
            <text:p>2,408</text:p>
          </table:table-cell>
          <table:table-cell table:style-name="ce15"/>
          <table:table-cell table:style-name="ce22" office:value-type="string">
            <text:p>Rezultat interpretirajte.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estrnik</text:p>
          </table:table-cell>
          <table:table-cell table:style-name="ce17" office:value-type="float" office:value="1229">
            <text:p>1,229</text:p>
          </table:table-cell>
          <table:table-cell table:style-name="ce18" table:formula="of:=[.B34]-[.$G$10]" office:value-type="float" office:value="-3290.41904761905">
            <text:p>-3,290</text:p>
          </table:table-cell>
          <table:table-cell table:style-name="ce18" table:formula="of:=ABS([.C34])" office:value-type="float" office:value="3290.41904761905">
            <text:p>3,290</text:p>
          </table:table-cell>
          <table:table-cell table:style-name="ce15"/>
          <table:table-cell table:style-name="ce22" office:value-type="string">
            <text:p>Določite sploščenost porazdelitve delovno aktivnega prebivalsta v RS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ivača</text:p>
          </table:table-cell>
          <table:table-cell table:style-name="ce17" office:value-type="float" office:value="1875">
            <text:p>1,875</text:p>
          </table:table-cell>
          <table:table-cell table:style-name="ce18" table:formula="of:=[.B35]-[.$G$10]" office:value-type="float" office:value="-2644.41904761905">
            <text:p>-2,644</text:p>
          </table:table-cell>
          <table:table-cell table:style-name="ce18" table:formula="of:=ABS([.C35])" office:value-type="float" office:value="2644.41904761905">
            <text:p>2,644</text:p>
          </table:table-cell>
          <table:table-cell table:style-name="ce15"/>
          <table:table-cell table:style-name="ce22" office:value-type="string">
            <text:p>Rezultat komentirajte. 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obje</text:p>
          </table:table-cell>
          <table:table-cell table:style-name="ce17" office:value-type="float" office:value="429">
            <text:p>429</text:p>
          </table:table-cell>
          <table:table-cell table:style-name="ce18" table:formula="of:=[.B36]-[.$G$10]" office:value-type="float" office:value="-4090.41904761905">
            <text:p>-4,090</text:p>
          </table:table-cell>
          <table:table-cell table:style-name="ce18" table:formula="of:=ABS([.C36])" office:value-type="float" office:value="4090.41904761905">
            <text:p>4,090</text:p>
          </table:table-cell>
          <table:table-cell table:style-name="ce15"/>
          <table:table-cell table:style-name="ce23" office:value-type="string">
            <text:p>Drugi del: računanje s pomočjo programskega okolja <text:span text:style-name="T2">excel</text:span>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obrepolje</text:p>
          </table:table-cell>
          <table:table-cell table:style-name="ce17" office:value-type="float" office:value="1536">
            <text:p>1,536</text:p>
          </table:table-cell>
          <table:table-cell table:style-name="ce18" table:formula="of:=[.B37]-[.$G$10]" office:value-type="float" office:value="-2983.41904761905">
            <text:p>-2,983</text:p>
          </table:table-cell>
          <table:table-cell table:style-name="ce18" table:formula="of:=ABS([.C37])" office:value-type="float" office:value="2983.41904761905">
            <text:p>2,983</text:p>
          </table:table-cell>
          <table:table-cell table:style-name="ce15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obrna</text:p>
          </table:table-cell>
          <table:table-cell table:style-name="ce17" office:value-type="float" office:value="935">
            <text:p>935</text:p>
          </table:table-cell>
          <table:table-cell table:style-name="ce18" table:formula="of:=[.B38]-[.$G$10]" office:value-type="float" office:value="-3584.41904761905">
            <text:p>-3,584</text:p>
          </table:table-cell>
          <table:table-cell table:style-name="ce18" table:formula="of:=ABS([.C38])" office:value-type="float" office:value="3584.41904761905">
            <text:p>3,584</text:p>
          </table:table-cell>
          <table:table-cell table:style-name="ce15"/>
          <table:table-cell table:style-name="ce22" office:value-type="string">
            <text:p>Nad podatki delovno aktivnega prebivalstva izračunajte:</text:p>
          </table:table-cell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obrova - Polhov Gradec</text:p>
          </table:table-cell>
          <table:table-cell table:style-name="ce17" office:value-type="float" office:value="3091">
            <text:p>3,091</text:p>
          </table:table-cell>
          <table:table-cell table:style-name="ce18" table:formula="of:=[.B39]-[.$G$10]" office:value-type="float" office:value="-1428.41904761905">
            <text:p>-1,428</text:p>
          </table:table-cell>
          <table:table-cell table:style-name="ce18" table:formula="of:=ABS([.C39])" office:value-type="float" office:value="1428.41904761905">
            <text:p>1,428</text:p>
          </table:table-cell>
          <table:table-cell table:style-name="ce15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Dobrovnik/Dobronak</text:p>
          </table:table-cell>
          <table:table-cell table:style-name="ce17" office:value-type="float" office:value="644">
            <text:p>644</text:p>
          </table:table-cell>
          <table:table-cell table:style-name="ce18" table:formula="of:=[.B40]-[.$G$10]" office:value-type="float" office:value="-3875.41904761905">
            <text:p>-3,875</text:p>
          </table:table-cell>
          <table:table-cell table:style-name="ce18" table:formula="of:=ABS([.C40])" office:value-type="float" office:value="3875.41904761905">
            <text:p>3,875</text:p>
          </table:table-cell>
          <table:table-cell table:style-name="ce15"/>
          <table:table-cell table:style-name="ce23" office:value-type="string">
            <text:p>Izračunajte variacijski razmik.</text:p>
          </table:table-cell>
          <table:table-cell table:style-name="ce9"/>
          <table:table-cell table:style-name="ce9" office:value-type="string">
            <text:p>VR</text:p>
          </table:table-cell>
          <table:table-cell table:style-name="ce31" table:formula="of:=MAX(_preb)-MIN(_preb)" office:value-type="float" office:value="129968">
            <text:p>129,968.00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Dol pri Ljubljani</text:p>
          </table:table-cell>
          <table:table-cell table:style-name="ce17" office:value-type="float" office:value="2141">
            <text:p>2,141</text:p>
          </table:table-cell>
          <table:table-cell table:style-name="ce18" table:formula="of:=[.B41]-[.$G$10]" office:value-type="float" office:value="-2378.41904761905">
            <text:p>-2,378</text:p>
          </table:table-cell>
          <table:table-cell table:style-name="ce18" table:formula="of:=ABS([.C41])" office:value-type="float" office:value="2378.41904761905">
            <text:p>2,378</text:p>
          </table:table-cell>
          <table:table-cell table:style-name="ce15"/>
          <table:table-cell table:style-name="ce23" office:value-type="string">
            <text:p>Izračunajte decilni razmik.</text:p>
          </table:table-cell>
          <table:table-cell table:style-name="ce9"/>
          <table:table-cell table:style-name="ce9" office:value-type="string">
            <text:p>DR</text:p>
          </table:table-cell>
          <table:table-cell table:style-name="ce31" table:formula="of:=PERCENTILE(_preb;0.9)-PERCENTILE(_preb;0.1)" office:value-type="float" office:value="7547.4">
            <text:p>7,547.40</text:p>
          </table:table-cell>
          <table:table-cell table:style-name="ce9"/>
          <table:table-cell table:style-name="ce9" table:formula="of:=PERCENTILE(_preb;0.9)" office:value-type="float" office:value="8348.9">
            <text:p>8348.9</text:p>
          </table:table-cell>
          <table:table-cell/>
          <table:table-cell table:style-name="ce2" table:formula="of:=PERCENTILE(_preb;0.1)" office:value-type="float" office:value="801.5">
            <text:p>801.5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Dolenjske Toplice</text:p>
          </table:table-cell>
          <table:table-cell table:style-name="ce17" office:value-type="float" office:value="1582">
            <text:p>1,582</text:p>
          </table:table-cell>
          <table:table-cell table:style-name="ce18" table:formula="of:=[.B42]-[.$G$10]" office:value-type="float" office:value="-2937.41904761905">
            <text:p>-2,937</text:p>
          </table:table-cell>
          <table:table-cell table:style-name="ce18" table:formula="of:=ABS([.C42])" office:value-type="float" office:value="2937.41904761905">
            <text:p>2,937</text:p>
          </table:table-cell>
          <table:table-cell table:style-name="ce15"/>
          <table:table-cell table:style-name="ce23" office:value-type="string">
            <text:p>Izračunajte kvartilni razmik.</text:p>
          </table:table-cell>
          <table:table-cell table:style-name="ce9"/>
          <table:table-cell table:style-name="ce9" office:value-type="string">
            <text:p>QR</text:p>
          </table:table-cell>
          <table:table-cell table:style-name="ce31" table:formula="of:=PERCENTILE(_preb;0.75)-PERCENTILE(_preb;0.25)" office:value-type="float" office:value="3158.75">
            <text:p>3,158.75</text:p>
          </table:table-cell>
          <table:table-cell table:style-name="ce9"/>
          <table:table-cell table:style-name="ce9" table:formula="of:=PERCENTILE(_preb;0.75)" office:value-type="float" office:value="4461.5">
            <text:p>4461.5</text:p>
          </table:table-cell>
          <table:table-cell/>
          <table:table-cell table:style-name="ce2" table:formula="of:=PERCENTILE(_preb;0.25)" office:value-type="float" office:value="1302.75">
            <text:p>1302.75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Domžale</text:p>
          </table:table-cell>
          <table:table-cell table:style-name="ce17" office:value-type="float" office:value="14568">
            <text:p>14,568</text:p>
          </table:table-cell>
          <table:table-cell table:style-name="ce18" table:formula="of:=[.B43]-[.$G$10]" office:value-type="float" office:value="10048.580952381">
            <text:p>10,049</text:p>
          </table:table-cell>
          <table:table-cell table:style-name="ce18" table:formula="of:=ABS([.C43])" office:value-type="float" office:value="10048.580952381">
            <text:p>10,049</text:p>
          </table:table-cell>
          <table:table-cell table:style-name="ce15"/>
          <table:table-cell table:style-name="ce23" office:value-type="string">
            <text:p>Povprečni absolutni odklon</text:p>
          </table:table-cell>
          <table:table-cell table:style-name="ce9"/>
          <table:table-cell table:style-name="ce9" office:value-type="string">
            <text:p>AD</text:p>
          </table:table-cell>
          <table:table-cell table:style-name="ce31" table:formula="of:=[.D220]/COUNT(preb)" office:value-type="float" office:value="3951.44961451248">
            <text:p>3,951.45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Dornava</text:p>
          </table:table-cell>
          <table:table-cell table:style-name="ce17" office:value-type="float" office:value="1229">
            <text:p>1,229</text:p>
          </table:table-cell>
          <table:table-cell table:style-name="ce18" table:formula="of:=[.B44]-[.$G$10]" office:value-type="float" office:value="-3290.41904761905">
            <text:p>-3,290</text:p>
          </table:table-cell>
          <table:table-cell table:style-name="ce18" table:formula="of:=ABS([.C44])" office:value-type="float" office:value="3290.41904761905">
            <text:p>3,290</text:p>
          </table:table-cell>
          <table:table-cell table:style-name="ce15"/>
          <table:table-cell table:style-name="ce23" office:value-type="string">
            <text:p>Varianco</text:p>
          </table:table-cell>
          <table:table-cell table:style-name="ce9"/>
          <table:table-cell table:style-name="ce9" office:value-type="string">
            <text:p>VARP</text:p>
          </table:table-cell>
          <table:table-cell table:style-name="ce31" table:formula="of:=VARP(_preb)" office:value-type="float" office:value="103792341.957732">
            <text:p>103,792,341.96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14" office:value-type="string">
            <text:p>Dravograd</text:p>
          </table:table-cell>
          <table:table-cell table:style-name="ce17" office:value-type="float" office:value="4201">
            <text:p>4,201</text:p>
          </table:table-cell>
          <table:table-cell table:style-name="ce18" table:formula="of:=[.B45]-[.$G$10]" office:value-type="float" office:value="-318.419047619048">
            <text:p>-318</text:p>
          </table:table-cell>
          <table:table-cell table:style-name="ce18" table:formula="of:=ABS([.C45])" office:value-type="float" office:value="318.419047619048">
            <text:p>318</text:p>
          </table:table-cell>
          <table:table-cell table:style-name="ce15"/>
          <table:table-cell table:style-name="ce23" office:value-type="string">
            <text:p>Standardni odklon</text:p>
          </table:table-cell>
          <table:table-cell table:style-name="ce9"/>
          <table:table-cell table:style-name="ce9" office:value-type="string">
            <text:p>STDEVP</text:p>
          </table:table-cell>
          <table:table-cell table:style-name="ce31" table:formula="of:=STDEVP(_preb)" office:value-type="float" office:value="10187.8526666679">
            <text:p>10,187.85</text:p>
          </table:table-cell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14" office:value-type="string">
            <text:p>Duplek</text:p>
          </table:table-cell>
          <table:table-cell table:style-name="ce17" office:value-type="float" office:value="3043">
            <text:p>3,043</text:p>
          </table:table-cell>
          <table:table-cell table:style-name="ce18" table:formula="of:=[.B46]-[.$G$10]" office:value-type="float" office:value="-1476.41904761905">
            <text:p>-1,476</text:p>
          </table:table-cell>
          <table:table-cell table:style-name="ce18" table:formula="of:=ABS([.C46])" office:value-type="float" office:value="1476.41904761905">
            <text:p>1,476</text:p>
          </table:table-cell>
          <table:table-cell table:style-name="ce15"/>
          <table:table-cell table:style-name="ce23" office:value-type="string">
            <text:p>Relativni kvartilni razmik</text:p>
          </table:table-cell>
          <table:table-cell table:style-name="ce9"/>
          <table:table-cell table:style-name="ce9" office:value-type="string">
            <text:p>QR<text:span text:style-name="T3">ME</text:span></text:p>
          </table:table-cell>
          <table:table-cell table:style-name="ce31" table:formula="of:=100*(PERCENTILE(preb;0.75)-PERCENTILE(preb;0.25))/MEDIAN(preb)" office:value-type="float" office:value="144.26809773921">
            <text:p>144.27</text:p>
          </table:table-cell>
          <table:table-cell table:style-name="ce9"/>
          <table:table-cell table:style-name="ce31"/>
          <table:table-cell table:number-columns-repeated="1013"/>
        </table:table-row>
        <table:table-row table:style-name="ro1">
          <table:table-cell table:style-name="ce14" office:value-type="string">
            <text:p>Gorenja vas - Poljane</text:p>
          </table:table-cell>
          <table:table-cell table:style-name="ce17" office:value-type="float" office:value="2965">
            <text:p>2,965</text:p>
          </table:table-cell>
          <table:table-cell table:style-name="ce18" table:formula="of:=[.B47]-[.$G$10]" office:value-type="float" office:value="-1554.41904761905">
            <text:p>-1,554</text:p>
          </table:table-cell>
          <table:table-cell table:style-name="ce18" table:formula="of:=ABS([.C47])" office:value-type="float" office:value="1554.41904761905">
            <text:p>1,554</text:p>
          </table:table-cell>
          <table:table-cell table:style-name="ce15"/>
          <table:table-cell table:style-name="ce23" office:value-type="string">
            <text:p>Relativni povprečni absolutni odklon</text:p>
          </table:table-cell>
          <table:table-cell table:style-name="ce9"/>
          <table:table-cell table:style-name="ce9" office:value-type="string">
            <text:p>ADy</text:p>
          </table:table-cell>
          <table:table-cell table:style-name="ce31" table:formula="of:=[.I43]/[.I50]" office:value-type="float" office:value="0.874326893097956">
            <text:p>0.87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Gorišnica</text:p>
          </table:table-cell>
          <table:table-cell table:style-name="ce17" office:value-type="float" office:value="1751">
            <text:p>1,751</text:p>
          </table:table-cell>
          <table:table-cell table:style-name="ce18" table:formula="of:=[.B48]-[.$G$10]" office:value-type="float" office:value="-2768.41904761905">
            <text:p>-2,768</text:p>
          </table:table-cell>
          <table:table-cell table:style-name="ce18" table:formula="of:=ABS([.C48])" office:value-type="float" office:value="2768.41904761905">
            <text:p>2,768</text:p>
          </table:table-cell>
          <table:table-cell table:style-name="ce15"/>
          <table:table-cell table:style-name="ce23" office:value-type="string">
            <text:p>Koeficient variacije</text:p>
          </table:table-cell>
          <table:table-cell table:style-name="ce9"/>
          <table:table-cell table:style-name="ce9" office:value-type="string">
            <text:p>KV</text:p>
          </table:table-cell>
          <table:table-cell table:style-name="ce31" table:formula="of:=[.I45]/[.I50]" office:value-type="float" office:value="2.25423944080493">
            <text:p>2.25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Gorje</text:p>
          </table:table-cell>
          <table:table-cell table:style-name="ce17" office:value-type="float" office:value="1324">
            <text:p>1,324</text:p>
          </table:table-cell>
          <table:table-cell table:style-name="ce18" table:formula="of:=[.B49]-[.$G$10]" office:value-type="float" office:value="-3195.41904761905">
            <text:p>-3,195</text:p>
          </table:table-cell>
          <table:table-cell table:style-name="ce18" table:formula="of:=ABS([.C49])" office:value-type="float" office:value="3195.41904761905">
            <text:p>3,195</text:p>
          </table:table-cell>
          <table:table-cell table:style-name="ce15"/>
          <table:table-cell table:style-name="ce22"/>
          <table:table-cell table:style-name="ce9" table:number-columns-repeated="2"/>
          <table:table-cell table:style-name="ce31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Gornja Radgona</text:p>
          </table:table-cell>
          <table:table-cell table:style-name="ce17" office:value-type="float" office:value="4451">
            <text:p>4,451</text:p>
          </table:table-cell>
          <table:table-cell table:style-name="ce18" table:formula="of:=[.B50]-[.$G$10]" office:value-type="float" office:value="-68.4190476190479">
            <text:p>-68</text:p>
          </table:table-cell>
          <table:table-cell table:style-name="ce18" table:formula="of:=ABS([.C50])" office:value-type="float" office:value="68.4190476190479">
            <text:p>68</text:p>
          </table:table-cell>
          <table:table-cell table:style-name="ce15"/>
          <table:table-cell table:style-name="ce27" office:value-type="string">
            <text:p>aritmetična sredina</text:p>
          </table:table-cell>
          <table:table-cell table:style-name="ce9"/>
          <table:table-cell table:style-name="ce9" office:value-type="string">
            <text:p>My</text:p>
          </table:table-cell>
          <table:table-cell table:style-name="ce31" table:formula="of:=AVERAGE(preb)" office:value-type="float" office:value="4519.41904761905">
            <text:p>4,519.42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4" office:value-type="string">
            <text:p>Gornji Grad</text:p>
          </table:table-cell>
          <table:table-cell table:style-name="ce17" office:value-type="float" office:value="1205">
            <text:p>1,205</text:p>
          </table:table-cell>
          <table:table-cell table:style-name="ce18" table:formula="of:=[.B51]-[.$G$10]" office:value-type="float" office:value="-3314.41904761905">
            <text:p>-3,314</text:p>
          </table:table-cell>
          <table:table-cell table:style-name="ce18" table:formula="of:=ABS([.C51])" office:value-type="float" office:value="3314.41904761905">
            <text:p>3,314</text:p>
          </table:table-cell>
          <table:table-cell table:style-name="ce15"/>
          <table:table-cell table:style-name="ce22"/>
          <table:table-cell table:style-name="ce9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Gornji Petrovci</text:p>
          </table:table-cell>
          <table:table-cell table:style-name="ce17" office:value-type="float" office:value="1048">
            <text:p>1,048</text:p>
          </table:table-cell>
          <table:table-cell table:style-name="ce18" table:formula="of:=[.B52]-[.$G$10]" office:value-type="float" office:value="-3471.41904761905">
            <text:p>-3,471</text:p>
          </table:table-cell>
          <table:table-cell table:style-name="ce18" table:formula="of:=ABS([.C52])" office:value-type="float" office:value="3471.41904761905">
            <text:p>3,471</text:p>
          </table:table-cell>
          <table:table-cell table:style-name="ce15"/>
          <table:table-cell table:style-name="ce23" office:value-type="string">
            <text:p>Določite asimetrijo porazdelitve delovno aktivnega prebivalstva v RS. </text:p>
          </table:table-cell>
          <table:table-cell table:style-name="ce9" table:number-columns-repeated="3"/>
          <table:table-cell/>
          <table:table-cell table:style-name="ce9"/>
          <table:table-cell table:number-columns-repeated="1013"/>
        </table:table-row>
        <table:table-row table:style-name="ro1">
          <table:table-cell table:style-name="ce14" office:value-type="string">
            <text:p>Grad</text:p>
          </table:table-cell>
          <table:table-cell table:style-name="ce17" office:value-type="float" office:value="1147">
            <text:p>1,147</text:p>
          </table:table-cell>
          <table:table-cell table:style-name="ce18" table:formula="of:=[.B53]-[.$G$10]" office:value-type="float" office:value="-3372.41904761905">
            <text:p>-3,372</text:p>
          </table:table-cell>
          <table:table-cell table:style-name="ce18" table:formula="of:=ABS([.C53])" office:value-type="float" office:value="3372.41904761905">
            <text:p>3,372</text:p>
          </table:table-cell>
          <table:table-cell table:style-name="ce15"/>
          <table:table-cell table:style-name="ce28" table:formula="of:=SKEW(preb)" office:value-type="float" office:value="9.67406837659826">
            <text:p>9.67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table:style-name="ce14" office:value-type="string">
            <text:p>Grosuplje</text:p>
          </table:table-cell>
          <table:table-cell table:style-name="ce17" office:value-type="float" office:value="7778">
            <text:p>7,778</text:p>
          </table:table-cell>
          <table:table-cell table:style-name="ce18" table:formula="of:=[.B54]-[.$G$10]" office:value-type="float" office:value="3258.58095238095">
            <text:p>3,259</text:p>
          </table:table-cell>
          <table:table-cell table:style-name="ce18" table:formula="of:=ABS([.C54])" office:value-type="float" office:value="3258.58095238095">
            <text:p>3,259</text:p>
          </table:table-cell>
          <table:table-cell table:style-name="ce15"/>
          <table:table-cell table:style-name="ce23" office:value-type="string">
            <text:p>Rezultat interpretirajte.</text:p>
          </table:table-cell>
          <table:table-cell table:style-name="ce9" office:value-type="string">
            <text:p>Spremenljivka delovno aktivnega prebivalstva v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Hajdina</text:p>
          </table:table-cell>
          <table:table-cell table:style-name="ce17" office:value-type="float" office:value="1750">
            <text:p>1,750</text:p>
          </table:table-cell>
          <table:table-cell table:style-name="ce18" table:formula="of:=[.B55]-[.$G$10]" office:value-type="float" office:value="-2769.41904761905">
            <text:p>-2,769</text:p>
          </table:table-cell>
          <table:table-cell table:style-name="ce18" table:formula="of:=ABS([.C55])" office:value-type="float" office:value="2769.41904761905">
            <text:p>2,769</text:p>
          </table:table-cell>
          <table:table-cell table:style-name="ce15"/>
          <table:table-cell table:style-name="ce22"/>
          <table:table-cell table:style-name="ce9" office:value-type="string">
            <text:p><text:s/>RS je asimetična na desno. 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Hoče - Slivnica</text:p>
          </table:table-cell>
          <table:table-cell table:style-name="ce17" office:value-type="float" office:value="4727">
            <text:p>4,727</text:p>
          </table:table-cell>
          <table:table-cell table:style-name="ce18" table:formula="of:=[.B56]-[.$G$10]" office:value-type="float" office:value="207.580952380952">
            <text:p>208</text:p>
          </table:table-cell>
          <table:table-cell table:style-name="ce18" table:formula="of:=ABS([.C56])" office:value-type="float" office:value="207.580952380952">
            <text:p>208</text:p>
          </table:table-cell>
          <table:table-cell table:style-name="ce15"/>
          <table:table-cell table:style-name="ce22"/>
          <table:table-cell table:style-name="ce9" table:number-columns-repeated="3"/>
          <table:table-cell table:number-columns-repeated="1015"/>
        </table:table-row>
        <table:table-row table:style-name="ro1">
          <table:table-cell table:style-name="ce14" office:value-type="string">
            <text:p>Hodoš/Hodos</text:p>
          </table:table-cell>
          <table:table-cell table:style-name="ce17" office:value-type="float" office:value="164">
            <text:p>164</text:p>
          </table:table-cell>
          <table:table-cell table:style-name="ce18" table:formula="of:=[.B57]-[.$G$10]" office:value-type="float" office:value="-4355.41904761905">
            <text:p>-4,355</text:p>
          </table:table-cell>
          <table:table-cell table:style-name="ce18" table:formula="of:=ABS([.C57])" office:value-type="float" office:value="4355.41904761905">
            <text:p>4,355</text:p>
          </table:table-cell>
          <table:table-cell table:style-name="ce15"/>
          <table:table-cell table:style-name="ce23" office:value-type="string">
            <text:p>Določite sploščenost porazdelitve delovno aktivnega prebivalsta v RS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Horjul</text:p>
          </table:table-cell>
          <table:table-cell table:style-name="ce17" office:value-type="float" office:value="1244">
            <text:p>1,244</text:p>
          </table:table-cell>
          <table:table-cell table:style-name="ce18" table:formula="of:=[.B58]-[.$G$10]" office:value-type="float" office:value="-3275.41904761905">
            <text:p>-3,275</text:p>
          </table:table-cell>
          <table:table-cell table:style-name="ce18" table:formula="of:=ABS([.C58])" office:value-type="float" office:value="3275.41904761905">
            <text:p>3,275</text:p>
          </table:table-cell>
          <table:table-cell table:style-name="ce15"/>
          <table:table-cell table:style-name="ce28" table:formula="of:=KURT(preb)" office:value-type="float" office:value="112.662485292704">
            <text:p>112.66</text:p>
          </table:table-cell>
          <table:table-cell table:number-columns-repeated="4"/>
          <table:table-cell table:style-name="ce9"/>
          <table:table-cell table:number-columns-repeated="1013"/>
        </table:table-row>
        <table:table-row table:style-name="ro1">
          <table:table-cell table:style-name="ce14" office:value-type="string">
            <text:p>Hrastnik</text:p>
          </table:table-cell>
          <table:table-cell table:style-name="ce17" office:value-type="float" office:value="4679">
            <text:p>4,679</text:p>
          </table:table-cell>
          <table:table-cell table:style-name="ce18" table:formula="of:=[.B59]-[.$G$10]" office:value-type="float" office:value="159.580952380952">
            <text:p>160</text:p>
          </table:table-cell>
          <table:table-cell table:style-name="ce18" table:formula="of:=ABS([.C59])" office:value-type="float" office:value="159.580952380952">
            <text:p>160</text:p>
          </table:table-cell>
          <table:table-cell table:style-name="ce15"/>
          <table:table-cell table:style-name="ce23" office:value-type="string">
            <text:p>Rezultat komentirajte. </text:p>
          </table:table-cell>
          <table:table-cell table:style-name="ce9" office:value-type="string">
            <text:p>Spremenljivka delovno aktivnega prebivalstva v</text:p>
          </table:table-cell>
          <table:table-cell table:style-name="ce9" table:number-columns-repeated="4"/>
          <table:table-cell table:number-columns-repeated="1013"/>
        </table:table-row>
        <table:table-row table:style-name="ro1">
          <table:table-cell table:style-name="ce14" office:value-type="string">
            <text:p>Hrpelje - Kozina</text:p>
          </table:table-cell>
          <table:table-cell table:style-name="ce17" office:value-type="float" office:value="1914">
            <text:p>1,914</text:p>
          </table:table-cell>
          <table:table-cell table:style-name="ce18" table:formula="of:=[.B60]-[.$G$10]" office:value-type="float" office:value="-2605.41904761905">
            <text:p>-2,605</text:p>
          </table:table-cell>
          <table:table-cell table:style-name="ce18" table:formula="of:=ABS([.C60])" office:value-type="float" office:value="2605.41904761905">
            <text:p>2,605</text:p>
          </table:table-cell>
          <table:table-cell table:style-name="ce15"/>
          <table:table-cell table:style-name="ce22"/>
          <table:table-cell table:style-name="ce9" office:value-type="string">
            <text:p>RS je sploščena.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14" office:value-type="string">
            <text:p>Idrija</text:p>
          </table:table-cell>
          <table:table-cell table:style-name="ce17" office:value-type="float" office:value="5571">
            <text:p>5,571</text:p>
          </table:table-cell>
          <table:table-cell table:style-name="ce18" table:formula="of:=[.B61]-[.$G$10]" office:value-type="float" office:value="1051.58095238095">
            <text:p>1,052</text:p>
          </table:table-cell>
          <table:table-cell table:style-name="ce18" table:formula="of:=ABS([.C61])" office:value-type="float" office:value="1051.58095238095">
            <text:p>1,05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Ig</text:p>
          </table:table-cell>
          <table:table-cell table:style-name="ce17" office:value-type="float" office:value="2763">
            <text:p>2,763</text:p>
          </table:table-cell>
          <table:table-cell table:style-name="ce18" table:formula="of:=[.B62]-[.$G$10]" office:value-type="float" office:value="-1756.41904761905">
            <text:p>-1,756</text:p>
          </table:table-cell>
          <table:table-cell table:style-name="ce18" table:formula="of:=ABS([.C62])" office:value-type="float" office:value="1756.41904761905">
            <text:p>1,75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Ilirska Bistrica</text:p>
          </table:table-cell>
          <table:table-cell table:style-name="ce17" office:value-type="float" office:value="6495">
            <text:p>6,495</text:p>
          </table:table-cell>
          <table:table-cell table:style-name="ce18" table:formula="of:=[.B63]-[.$G$10]" office:value-type="float" office:value="1975.58095238095">
            <text:p>1,976</text:p>
          </table:table-cell>
          <table:table-cell table:style-name="ce18" table:formula="of:=ABS([.C63])" office:value-type="float" office:value="1975.58095238095">
            <text:p>1,97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Ivančna Gorica</text:p>
          </table:table-cell>
          <table:table-cell table:style-name="ce17" office:value-type="float" office:value="6310">
            <text:p>6,310</text:p>
          </table:table-cell>
          <table:table-cell table:style-name="ce18" table:formula="of:=[.B64]-[.$G$10]" office:value-type="float" office:value="1790.58095238095">
            <text:p>1,791</text:p>
          </table:table-cell>
          <table:table-cell table:style-name="ce18" table:formula="of:=ABS([.C64])" office:value-type="float" office:value="1790.58095238095">
            <text:p>1,79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Izola/Isola</text:p>
          </table:table-cell>
          <table:table-cell table:style-name="ce17" office:value-type="float" office:value="7313">
            <text:p>7,313</text:p>
          </table:table-cell>
          <table:table-cell table:style-name="ce18" table:formula="of:=[.B65]-[.$G$10]" office:value-type="float" office:value="2793.58095238095">
            <text:p>2,794</text:p>
          </table:table-cell>
          <table:table-cell table:style-name="ce18" table:formula="of:=ABS([.C65])" office:value-type="float" office:value="2793.58095238095">
            <text:p>2,79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Jesenice</text:p>
          </table:table-cell>
          <table:table-cell table:style-name="ce17" office:value-type="float" office:value="10890">
            <text:p>10,890</text:p>
          </table:table-cell>
          <table:table-cell table:style-name="ce18" table:formula="of:=[.B66]-[.$G$10]" office:value-type="float" office:value="6370.58095238095">
            <text:p>6,371</text:p>
          </table:table-cell>
          <table:table-cell table:style-name="ce18" table:formula="of:=ABS([.C66])" office:value-type="float" office:value="6370.58095238095">
            <text:p>6,37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Jezersko</text:p>
          </table:table-cell>
          <table:table-cell table:style-name="ce17" office:value-type="float" office:value="297">
            <text:p>297</text:p>
          </table:table-cell>
          <table:table-cell table:style-name="ce18" table:formula="of:=[.B67]-[.$G$10]" office:value-type="float" office:value="-4222.41904761905">
            <text:p>-4,222</text:p>
          </table:table-cell>
          <table:table-cell table:style-name="ce18" table:formula="of:=ABS([.C67])" office:value-type="float" office:value="4222.41904761905">
            <text:p>4,22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Juršinci</text:p>
          </table:table-cell>
          <table:table-cell table:style-name="ce17" office:value-type="float" office:value="1041">
            <text:p>1,041</text:p>
          </table:table-cell>
          <table:table-cell table:style-name="ce18" table:formula="of:=[.B68]-[.$G$10]" office:value-type="float" office:value="-3478.41904761905">
            <text:p>-3,478</text:p>
          </table:table-cell>
          <table:table-cell table:style-name="ce18" table:formula="of:=ABS([.C68])" office:value-type="float" office:value="3478.41904761905">
            <text:p>3,47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amnik</text:p>
          </table:table-cell>
          <table:table-cell table:style-name="ce17" office:value-type="float" office:value="12815">
            <text:p>12,815</text:p>
          </table:table-cell>
          <table:table-cell table:style-name="ce18" table:formula="of:=[.B69]-[.$G$10]" office:value-type="float" office:value="8295.58095238095">
            <text:p>8,296</text:p>
          </table:table-cell>
          <table:table-cell table:style-name="ce18" table:formula="of:=ABS([.C69])" office:value-type="float" office:value="8295.58095238095">
            <text:p>8,29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anal</text:p>
          </table:table-cell>
          <table:table-cell table:style-name="ce17" office:value-type="float" office:value="2462">
            <text:p>2,462</text:p>
          </table:table-cell>
          <table:table-cell table:style-name="ce18" table:formula="of:=[.B70]-[.$G$10]" office:value-type="float" office:value="-2057.41904761905">
            <text:p>-2,057</text:p>
          </table:table-cell>
          <table:table-cell table:style-name="ce18" table:formula="of:=ABS([.C70])" office:value-type="float" office:value="2057.41904761905">
            <text:p>2,05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idričevo</text:p>
          </table:table-cell>
          <table:table-cell table:style-name="ce17" office:value-type="float" office:value="3178">
            <text:p>3,178</text:p>
          </table:table-cell>
          <table:table-cell table:style-name="ce18" table:formula="of:=[.B71]-[.$G$10]" office:value-type="float" office:value="-1341.41904761905">
            <text:p>-1,341</text:p>
          </table:table-cell>
          <table:table-cell table:style-name="ce18" table:formula="of:=ABS([.C71])" office:value-type="float" office:value="1341.41904761905">
            <text:p>1,34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barid</text:p>
          </table:table-cell>
          <table:table-cell table:style-name="ce17" office:value-type="float" office:value="2017">
            <text:p>2,017</text:p>
          </table:table-cell>
          <table:table-cell table:style-name="ce18" table:formula="of:=[.B72]-[.$G$10]" office:value-type="float" office:value="-2502.41904761905">
            <text:p>-2,502</text:p>
          </table:table-cell>
          <table:table-cell table:style-name="ce18" table:formula="of:=ABS([.C72])" office:value-type="float" office:value="2502.41904761905">
            <text:p>2,50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bilje</text:p>
          </table:table-cell>
          <table:table-cell table:style-name="ce17" office:value-type="float" office:value="280">
            <text:p>280</text:p>
          </table:table-cell>
          <table:table-cell table:style-name="ce18" table:formula="of:=[.B73]-[.$G$10]" office:value-type="float" office:value="-4239.41904761905">
            <text:p>-4,239</text:p>
          </table:table-cell>
          <table:table-cell table:style-name="ce18" table:formula="of:=ABS([.C73])" office:value-type="float" office:value="4239.41904761905">
            <text:p>4,23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čevje</text:p>
          </table:table-cell>
          <table:table-cell table:style-name="ce17" office:value-type="float" office:value="8109">
            <text:p>8,109</text:p>
          </table:table-cell>
          <table:table-cell table:style-name="ce18" table:formula="of:=[.B74]-[.$G$10]" office:value-type="float" office:value="3589.58095238095">
            <text:p>3,590</text:p>
          </table:table-cell>
          <table:table-cell table:style-name="ce18" table:formula="of:=ABS([.C74])" office:value-type="float" office:value="3589.58095238095">
            <text:p>3,59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men</text:p>
          </table:table-cell>
          <table:table-cell table:style-name="ce17" office:value-type="float" office:value="1627">
            <text:p>1,627</text:p>
          </table:table-cell>
          <table:table-cell table:style-name="ce18" table:formula="of:=[.B75]-[.$G$10]" office:value-type="float" office:value="-2892.41904761905">
            <text:p>-2,892</text:p>
          </table:table-cell>
          <table:table-cell table:style-name="ce18" table:formula="of:=ABS([.C75])" office:value-type="float" office:value="2892.41904761905">
            <text:p>2,89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menda</text:p>
          </table:table-cell>
          <table:table-cell table:style-name="ce17" office:value-type="float" office:value="2157">
            <text:p>2,157</text:p>
          </table:table-cell>
          <table:table-cell table:style-name="ce18" table:formula="of:=[.B76]-[.$G$10]" office:value-type="float" office:value="-2362.41904761905">
            <text:p>-2,362</text:p>
          </table:table-cell>
          <table:table-cell table:style-name="ce18" table:formula="of:=ABS([.C76])" office:value-type="float" office:value="2362.41904761905">
            <text:p>2,36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per/Capodistria</text:p>
          </table:table-cell>
          <table:table-cell table:style-name="ce17" office:value-type="float" office:value="23397">
            <text:p>23,397</text:p>
          </table:table-cell>
          <table:table-cell table:style-name="ce18" table:formula="of:=[.B77]-[.$G$10]" office:value-type="float" office:value="18877.580952381">
            <text:p>18,878</text:p>
          </table:table-cell>
          <table:table-cell table:style-name="ce18" table:formula="of:=ABS([.C77])" office:value-type="float" office:value="18877.580952381">
            <text:p>18,87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stanjevica na Krki</text:p>
          </table:table-cell>
          <table:table-cell table:style-name="ce17" office:value-type="float" office:value="1135">
            <text:p>1,135</text:p>
          </table:table-cell>
          <table:table-cell table:style-name="ce18" table:formula="of:=[.B78]-[.$G$10]" office:value-type="float" office:value="-3384.41904761905">
            <text:p>-3,384</text:p>
          </table:table-cell>
          <table:table-cell table:style-name="ce18" table:formula="of:=ABS([.C78])" office:value-type="float" office:value="3384.41904761905">
            <text:p>3,38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stel</text:p>
          </table:table-cell>
          <table:table-cell table:style-name="ce17" office:value-type="float" office:value="268">
            <text:p>268</text:p>
          </table:table-cell>
          <table:table-cell table:style-name="ce18" table:formula="of:=[.B79]-[.$G$10]" office:value-type="float" office:value="-4251.41904761905">
            <text:p>-4,251</text:p>
          </table:table-cell>
          <table:table-cell table:style-name="ce18" table:formula="of:=ABS([.C79])" office:value-type="float" office:value="4251.41904761905">
            <text:p>4,25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ozje</text:p>
          </table:table-cell>
          <table:table-cell table:style-name="ce17" office:value-type="float" office:value="1496">
            <text:p>1,496</text:p>
          </table:table-cell>
          <table:table-cell table:style-name="ce18" table:formula="of:=[.B80]-[.$G$10]" office:value-type="float" office:value="-3023.41904761905">
            <text:p>-3,023</text:p>
          </table:table-cell>
          <table:table-cell table:style-name="ce18" table:formula="of:=ABS([.C80])" office:value-type="float" office:value="3023.41904761905">
            <text:p>3,02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ranj</text:p>
          </table:table-cell>
          <table:table-cell table:style-name="ce17" office:value-type="float" office:value="25474">
            <text:p>25,474</text:p>
          </table:table-cell>
          <table:table-cell table:style-name="ce18" table:formula="of:=[.B81]-[.$G$10]" office:value-type="float" office:value="20954.5809523809">
            <text:p>20,955</text:p>
          </table:table-cell>
          <table:table-cell table:style-name="ce18" table:formula="of:=ABS([.C81])" office:value-type="float" office:value="20954.5809523809">
            <text:p>20,95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ranjska Gora</text:p>
          </table:table-cell>
          <table:table-cell table:style-name="ce17" office:value-type="float" office:value="2620">
            <text:p>2,620</text:p>
          </table:table-cell>
          <table:table-cell table:style-name="ce18" table:formula="of:=[.B82]-[.$G$10]" office:value-type="float" office:value="-1899.41904761905">
            <text:p>-1,899</text:p>
          </table:table-cell>
          <table:table-cell table:style-name="ce18" table:formula="of:=ABS([.C82])" office:value-type="float" office:value="1899.41904761905">
            <text:p>1,89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riževci</text:p>
          </table:table-cell>
          <table:table-cell table:style-name="ce17" office:value-type="float" office:value="1648">
            <text:p>1,648</text:p>
          </table:table-cell>
          <table:table-cell table:style-name="ce18" table:formula="of:=[.B83]-[.$G$10]" office:value-type="float" office:value="-2871.41904761905">
            <text:p>-2,871</text:p>
          </table:table-cell>
          <table:table-cell table:style-name="ce18" table:formula="of:=ABS([.C83])" office:value-type="float" office:value="2871.41904761905">
            <text:p>2,87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rško</text:p>
          </table:table-cell>
          <table:table-cell table:style-name="ce17" office:value-type="float" office:value="11814">
            <text:p>11,814</text:p>
          </table:table-cell>
          <table:table-cell table:style-name="ce18" table:formula="of:=[.B84]-[.$G$10]" office:value-type="float" office:value="7294.58095238095">
            <text:p>7,295</text:p>
          </table:table-cell>
          <table:table-cell table:style-name="ce18" table:formula="of:=ABS([.C84])" office:value-type="float" office:value="7294.58095238095">
            <text:p>7,29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ungota</text:p>
          </table:table-cell>
          <table:table-cell table:style-name="ce17" office:value-type="float" office:value="2212">
            <text:p>2,212</text:p>
          </table:table-cell>
          <table:table-cell table:style-name="ce18" table:formula="of:=[.B85]-[.$G$10]" office:value-type="float" office:value="-2307.41904761905">
            <text:p>-2,307</text:p>
          </table:table-cell>
          <table:table-cell table:style-name="ce18" table:formula="of:=ABS([.C85])" office:value-type="float" office:value="2307.41904761905">
            <text:p>2,30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Kuzma</text:p>
          </table:table-cell>
          <table:table-cell table:style-name="ce17" office:value-type="float" office:value="852">
            <text:p>852</text:p>
          </table:table-cell>
          <table:table-cell table:style-name="ce18" table:formula="of:=[.B86]-[.$G$10]" office:value-type="float" office:value="-3667.41904761905">
            <text:p>-3,667</text:p>
          </table:table-cell>
          <table:table-cell table:style-name="ce18" table:formula="of:=ABS([.C86])" office:value-type="float" office:value="3667.41904761905">
            <text:p>3,66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aško</text:p>
          </table:table-cell>
          <table:table-cell table:style-name="ce17" office:value-type="float" office:value="6245">
            <text:p>6,245</text:p>
          </table:table-cell>
          <table:table-cell table:style-name="ce18" table:formula="of:=[.B87]-[.$G$10]" office:value-type="float" office:value="1725.58095238095">
            <text:p>1,726</text:p>
          </table:table-cell>
          <table:table-cell table:style-name="ce18" table:formula="of:=ABS([.C87])" office:value-type="float" office:value="1725.58095238095">
            <text:p>1,72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enart</text:p>
          </table:table-cell>
          <table:table-cell table:style-name="ce17" office:value-type="float" office:value="3459">
            <text:p>3,459</text:p>
          </table:table-cell>
          <table:table-cell table:style-name="ce18" table:formula="of:=[.B88]-[.$G$10]" office:value-type="float" office:value="-1060.41904761905">
            <text:p>-1,060</text:p>
          </table:table-cell>
          <table:table-cell table:style-name="ce18" table:formula="of:=ABS([.C88])" office:value-type="float" office:value="1060.41904761905">
            <text:p>1,06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endava/Lendva</text:p>
          </table:table-cell>
          <table:table-cell table:style-name="ce17" office:value-type="float" office:value="5590">
            <text:p>5,590</text:p>
          </table:table-cell>
          <table:table-cell table:style-name="ce18" table:formula="of:=[.B89]-[.$G$10]" office:value-type="float" office:value="1070.58095238095">
            <text:p>1,071</text:p>
          </table:table-cell>
          <table:table-cell table:style-name="ce18" table:formula="of:=ABS([.C89])" office:value-type="float" office:value="1070.58095238095">
            <text:p>1,07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itija</text:p>
          </table:table-cell>
          <table:table-cell table:style-name="ce17" office:value-type="float" office:value="6956">
            <text:p>6,956</text:p>
          </table:table-cell>
          <table:table-cell table:style-name="ce18" table:formula="of:=[.B90]-[.$G$10]" office:value-type="float" office:value="2436.58095238095">
            <text:p>2,437</text:p>
          </table:table-cell>
          <table:table-cell table:style-name="ce18" table:formula="of:=ABS([.C90])" office:value-type="float" office:value="2436.58095238095">
            <text:p>2,43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jubljana</text:p>
          </table:table-cell>
          <table:table-cell table:style-name="ce17" office:value-type="float" office:value="130122">
            <text:p>130,122</text:p>
          </table:table-cell>
          <table:table-cell table:style-name="ce18" table:formula="of:=[.B91]-[.$G$10]" office:value-type="float" office:value="125602.580952381">
            <text:p>125,603</text:p>
          </table:table-cell>
          <table:table-cell table:style-name="ce18" table:formula="of:=ABS([.C91])" office:value-type="float" office:value="125602.580952381">
            <text:p>125,60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jubno</text:p>
          </table:table-cell>
          <table:table-cell table:style-name="ce17" office:value-type="float" office:value="1232">
            <text:p>1,232</text:p>
          </table:table-cell>
          <table:table-cell table:style-name="ce18" table:formula="of:=[.B92]-[.$G$10]" office:value-type="float" office:value="-3287.41904761905">
            <text:p>-3,287</text:p>
          </table:table-cell>
          <table:table-cell table:style-name="ce18" table:formula="of:=ABS([.C92])" office:value-type="float" office:value="3287.41904761905">
            <text:p>3,28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jutomer</text:p>
          </table:table-cell>
          <table:table-cell table:style-name="ce17" office:value-type="float" office:value="5705">
            <text:p>5,705</text:p>
          </table:table-cell>
          <table:table-cell table:style-name="ce18" table:formula="of:=[.B93]-[.$G$10]" office:value-type="float" office:value="1185.58095238095">
            <text:p>1,186</text:p>
          </table:table-cell>
          <table:table-cell table:style-name="ce18" table:formula="of:=ABS([.C93])" office:value-type="float" office:value="1185.58095238095">
            <text:p>1,18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ogatec</text:p>
          </table:table-cell>
          <table:table-cell table:style-name="ce17" office:value-type="float" office:value="5556">
            <text:p>5,556</text:p>
          </table:table-cell>
          <table:table-cell table:style-name="ce18" table:formula="of:=[.B94]-[.$G$10]" office:value-type="float" office:value="1036.58095238095">
            <text:p>1,037</text:p>
          </table:table-cell>
          <table:table-cell table:style-name="ce18" table:formula="of:=ABS([.C94])" office:value-type="float" office:value="1036.58095238095">
            <text:p>1,03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og - Dragomer</text:p>
          </table:table-cell>
          <table:table-cell table:style-name="ce17" office:value-type="float" office:value="1673">
            <text:p>1,673</text:p>
          </table:table-cell>
          <table:table-cell table:style-name="ce18" table:formula="of:=[.B95]-[.$G$10]" office:value-type="float" office:value="-2846.41904761905">
            <text:p>-2,846</text:p>
          </table:table-cell>
          <table:table-cell table:style-name="ce18" table:formula="of:=ABS([.C95])" office:value-type="float" office:value="2846.41904761905">
            <text:p>2,84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oška dolina</text:p>
          </table:table-cell>
          <table:table-cell table:style-name="ce17" office:value-type="float" office:value="1656">
            <text:p>1,656</text:p>
          </table:table-cell>
          <table:table-cell table:style-name="ce18" table:formula="of:=[.B96]-[.$G$10]" office:value-type="float" office:value="-2863.41904761905">
            <text:p>-2,863</text:p>
          </table:table-cell>
          <table:table-cell table:style-name="ce18" table:formula="of:=ABS([.C96])" office:value-type="float" office:value="2863.41904761905">
            <text:p>2,86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oški Potok</text:p>
          </table:table-cell>
          <table:table-cell table:style-name="ce17" office:value-type="float" office:value="846">
            <text:p>846</text:p>
          </table:table-cell>
          <table:table-cell table:style-name="ce18" table:formula="of:=[.B97]-[.$G$10]" office:value-type="float" office:value="-3673.41904761905">
            <text:p>-3,673</text:p>
          </table:table-cell>
          <table:table-cell table:style-name="ce18" table:formula="of:=ABS([.C97])" office:value-type="float" office:value="3673.41904761905">
            <text:p>3,67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ovrenc na Pohorju</text:p>
          </table:table-cell>
          <table:table-cell table:style-name="ce17" office:value-type="float" office:value="1562">
            <text:p>1,562</text:p>
          </table:table-cell>
          <table:table-cell table:style-name="ce18" table:formula="of:=[.B98]-[.$G$10]" office:value-type="float" office:value="-2957.41904761905">
            <text:p>-2,957</text:p>
          </table:table-cell>
          <table:table-cell table:style-name="ce18" table:formula="of:=ABS([.C98])" office:value-type="float" office:value="2957.41904761905">
            <text:p>2,95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uče</text:p>
          </table:table-cell>
          <table:table-cell table:style-name="ce17" office:value-type="float" office:value="747">
            <text:p>747</text:p>
          </table:table-cell>
          <table:table-cell table:style-name="ce18" table:formula="of:=[.B99]-[.$G$10]" office:value-type="float" office:value="-3772.41904761905">
            <text:p>-3,772</text:p>
          </table:table-cell>
          <table:table-cell table:style-name="ce18" table:formula="of:=ABS([.C99])" office:value-type="float" office:value="3772.41904761905">
            <text:p>3,77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Lukovica</text:p>
          </table:table-cell>
          <table:table-cell table:style-name="ce17" office:value-type="float" office:value="2314">
            <text:p>2,314</text:p>
          </table:table-cell>
          <table:table-cell table:style-name="ce18" table:formula="of:=[.B100]-[.$G$10]" office:value-type="float" office:value="-2205.41904761905">
            <text:p>-2,205</text:p>
          </table:table-cell>
          <table:table-cell table:style-name="ce18" table:formula="of:=ABS([.C100])" office:value-type="float" office:value="2205.41904761905">
            <text:p>2,20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ajšperk</text:p>
          </table:table-cell>
          <table:table-cell table:style-name="ce17" office:value-type="float" office:value="1851">
            <text:p>1,851</text:p>
          </table:table-cell>
          <table:table-cell table:style-name="ce18" table:formula="of:=[.B101]-[.$G$10]" office:value-type="float" office:value="-2668.41904761905">
            <text:p>-2,668</text:p>
          </table:table-cell>
          <table:table-cell table:style-name="ce18" table:formula="of:=ABS([.C101])" office:value-type="float" office:value="2668.41904761905">
            <text:p>2,66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akole</text:p>
          </table:table-cell>
          <table:table-cell table:style-name="ce17" office:value-type="float" office:value="986">
            <text:p>986</text:p>
          </table:table-cell>
          <table:table-cell table:style-name="ce18" table:formula="of:=[.B102]-[.$G$10]" office:value-type="float" office:value="-3533.41904761905">
            <text:p>-3,533</text:p>
          </table:table-cell>
          <table:table-cell table:style-name="ce18" table:formula="of:=ABS([.C102])" office:value-type="float" office:value="3533.41904761905">
            <text:p>3,53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aribor</text:p>
          </table:table-cell>
          <table:table-cell table:style-name="ce17" office:value-type="float" office:value="54287">
            <text:p>54,287</text:p>
          </table:table-cell>
          <table:table-cell table:style-name="ce18" table:formula="of:=[.B103]-[.$G$10]" office:value-type="float" office:value="49767.580952381">
            <text:p>49,768</text:p>
          </table:table-cell>
          <table:table-cell table:style-name="ce18" table:formula="of:=ABS([.C103])" office:value-type="float" office:value="49767.580952381">
            <text:p>49,76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arkovci</text:p>
          </table:table-cell>
          <table:table-cell table:style-name="ce17" office:value-type="float" office:value="1830">
            <text:p>1,830</text:p>
          </table:table-cell>
          <table:table-cell table:style-name="ce18" table:formula="of:=[.B104]-[.$G$10]" office:value-type="float" office:value="-2689.41904761905">
            <text:p>-2,689</text:p>
          </table:table-cell>
          <table:table-cell table:style-name="ce18" table:formula="of:=ABS([.C104])" office:value-type="float" office:value="2689.41904761905">
            <text:p>2,68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edvode</text:p>
          </table:table-cell>
          <table:table-cell table:style-name="ce17" office:value-type="float" office:value="6784">
            <text:p>6,784</text:p>
          </table:table-cell>
          <table:table-cell table:style-name="ce18" table:formula="of:=[.B105]-[.$G$10]" office:value-type="float" office:value="2264.58095238095">
            <text:p>2,265</text:p>
          </table:table-cell>
          <table:table-cell table:style-name="ce18" table:formula="of:=ABS([.C105])" office:value-type="float" office:value="2264.58095238095">
            <text:p>2,26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engeš</text:p>
          </table:table-cell>
          <table:table-cell table:style-name="ce17" office:value-type="float" office:value="3278">
            <text:p>3,278</text:p>
          </table:table-cell>
          <table:table-cell table:style-name="ce18" table:formula="of:=[.B106]-[.$G$10]" office:value-type="float" office:value="-1241.41904761905">
            <text:p>-1,241</text:p>
          </table:table-cell>
          <table:table-cell table:style-name="ce18" table:formula="of:=ABS([.C106])" office:value-type="float" office:value="1241.41904761905">
            <text:p>1,24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etlika</text:p>
          </table:table-cell>
          <table:table-cell table:style-name="ce17" office:value-type="float" office:value="3752">
            <text:p>3,752</text:p>
          </table:table-cell>
          <table:table-cell table:style-name="ce18" table:formula="of:=[.B107]-[.$G$10]" office:value-type="float" office:value="-767.419047619048">
            <text:p>-767</text:p>
          </table:table-cell>
          <table:table-cell table:style-name="ce18" table:formula="of:=ABS([.C107])" office:value-type="float" office:value="767.419047619048">
            <text:p>76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ežica</text:p>
          </table:table-cell>
          <table:table-cell table:style-name="ce17" office:value-type="float" office:value="1773">
            <text:p>1,773</text:p>
          </table:table-cell>
          <table:table-cell table:style-name="ce18" table:formula="of:=[.B108]-[.$G$10]" office:value-type="float" office:value="-2746.41904761905">
            <text:p>-2,746</text:p>
          </table:table-cell>
          <table:table-cell table:style-name="ce18" table:formula="of:=ABS([.C108])" office:value-type="float" office:value="2746.41904761905">
            <text:p>2,74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iklavž na Dravskem polju</text:p>
          </table:table-cell>
          <table:table-cell table:style-name="ce17" office:value-type="float" office:value="2990">
            <text:p>2,990</text:p>
          </table:table-cell>
          <table:table-cell table:style-name="ce18" table:formula="of:=[.B109]-[.$G$10]" office:value-type="float" office:value="-1529.41904761905">
            <text:p>-1,529</text:p>
          </table:table-cell>
          <table:table-cell table:style-name="ce18" table:formula="of:=ABS([.C109])" office:value-type="float" office:value="1529.41904761905">
            <text:p>1,52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iren - Kostanjevica</text:p>
          </table:table-cell>
          <table:table-cell table:style-name="ce17" office:value-type="float" office:value="2241">
            <text:p>2,241</text:p>
          </table:table-cell>
          <table:table-cell table:style-name="ce18" table:formula="of:=[.B110]-[.$G$10]" office:value-type="float" office:value="-2278.41904761905">
            <text:p>-2,278</text:p>
          </table:table-cell>
          <table:table-cell table:style-name="ce18" table:formula="of:=ABS([.C110])" office:value-type="float" office:value="2278.41904761905">
            <text:p>2,27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irna Peč</text:p>
          </table:table-cell>
          <table:table-cell table:style-name="ce17" office:value-type="float" office:value="1251">
            <text:p>1,251</text:p>
          </table:table-cell>
          <table:table-cell table:style-name="ce18" table:formula="of:=[.B111]-[.$G$10]" office:value-type="float" office:value="-3268.41904761905">
            <text:p>-3,268</text:p>
          </table:table-cell>
          <table:table-cell table:style-name="ce18" table:formula="of:=ABS([.C111])" office:value-type="float" office:value="3268.41904761905">
            <text:p>3,26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islinja</text:p>
          </table:table-cell>
          <table:table-cell table:style-name="ce17" office:value-type="float" office:value="2174">
            <text:p>2,174</text:p>
          </table:table-cell>
          <table:table-cell table:style-name="ce18" table:formula="of:=[.B112]-[.$G$10]" office:value-type="float" office:value="-2345.41904761905">
            <text:p>-2,345</text:p>
          </table:table-cell>
          <table:table-cell table:style-name="ce18" table:formula="of:=ABS([.C112])" office:value-type="float" office:value="2345.41904761905">
            <text:p>2,34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okronog - Trebelno</text:p>
          </table:table-cell>
          <table:table-cell table:style-name="ce17" office:value-type="float" office:value="1323">
            <text:p>1,323</text:p>
          </table:table-cell>
          <table:table-cell table:style-name="ce18" table:formula="of:=[.B113]-[.$G$10]" office:value-type="float" office:value="-3196.41904761905">
            <text:p>-3,196</text:p>
          </table:table-cell>
          <table:table-cell table:style-name="ce18" table:formula="of:=ABS([.C113])" office:value-type="float" office:value="3196.41904761905">
            <text:p>3,19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oravče</text:p>
          </table:table-cell>
          <table:table-cell table:style-name="ce17" office:value-type="float" office:value="2154">
            <text:p>2,154</text:p>
          </table:table-cell>
          <table:table-cell table:style-name="ce18" table:formula="of:=[.B114]-[.$G$10]" office:value-type="float" office:value="-2365.41904761905">
            <text:p>-2,365</text:p>
          </table:table-cell>
          <table:table-cell table:style-name="ce18" table:formula="of:=ABS([.C114])" office:value-type="float" office:value="2365.41904761905">
            <text:p>2,36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oravske Toplice</text:p>
          </table:table-cell>
          <table:table-cell table:style-name="ce17" office:value-type="float" office:value="3058">
            <text:p>3,058</text:p>
          </table:table-cell>
          <table:table-cell table:style-name="ce18" table:formula="of:=[.B115]-[.$G$10]" office:value-type="float" office:value="-1461.41904761905">
            <text:p>-1,461</text:p>
          </table:table-cell>
          <table:table-cell table:style-name="ce18" table:formula="of:=ABS([.C115])" office:value-type="float" office:value="1461.41904761905">
            <text:p>1,46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ozirje</text:p>
          </table:table-cell>
          <table:table-cell table:style-name="ce17" office:value-type="float" office:value="1877">
            <text:p>1,877</text:p>
          </table:table-cell>
          <table:table-cell table:style-name="ce18" table:formula="of:=[.B116]-[.$G$10]" office:value-type="float" office:value="-2642.41904761905">
            <text:p>-2,642</text:p>
          </table:table-cell>
          <table:table-cell table:style-name="ce18" table:formula="of:=ABS([.C116])" office:value-type="float" office:value="2642.41904761905">
            <text:p>2,64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urska Sobota</text:p>
          </table:table-cell>
          <table:table-cell table:style-name="ce17" office:value-type="float" office:value="10413">
            <text:p>10,413</text:p>
          </table:table-cell>
          <table:table-cell table:style-name="ce18" table:formula="of:=[.B117]-[.$G$10]" office:value-type="float" office:value="5893.58095238095">
            <text:p>5,894</text:p>
          </table:table-cell>
          <table:table-cell table:style-name="ce18" table:formula="of:=ABS([.C117])" office:value-type="float" office:value="5893.58095238095">
            <text:p>5,89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Muta</text:p>
          </table:table-cell>
          <table:table-cell table:style-name="ce17" office:value-type="float" office:value="1803">
            <text:p>1,803</text:p>
          </table:table-cell>
          <table:table-cell table:style-name="ce18" table:formula="of:=[.B118]-[.$G$10]" office:value-type="float" office:value="-2716.41904761905">
            <text:p>-2,716</text:p>
          </table:table-cell>
          <table:table-cell table:style-name="ce18" table:formula="of:=ABS([.C118])" office:value-type="float" office:value="2716.41904761905">
            <text:p>2,71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Naklo</text:p>
          </table:table-cell>
          <table:table-cell table:style-name="ce17" office:value-type="float" office:value="2344">
            <text:p>2,344</text:p>
          </table:table-cell>
          <table:table-cell table:style-name="ce18" table:formula="of:=[.B119]-[.$G$10]" office:value-type="float" office:value="-2175.41904761905">
            <text:p>-2,175</text:p>
          </table:table-cell>
          <table:table-cell table:style-name="ce18" table:formula="of:=ABS([.C119])" office:value-type="float" office:value="2175.41904761905">
            <text:p>2,17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Nazarje</text:p>
          </table:table-cell>
          <table:table-cell table:style-name="ce17" office:value-type="float" office:value="1298">
            <text:p>1,298</text:p>
          </table:table-cell>
          <table:table-cell table:style-name="ce18" table:formula="of:=[.B120]-[.$G$10]" office:value-type="float" office:value="-3221.41904761905">
            <text:p>-3,221</text:p>
          </table:table-cell>
          <table:table-cell table:style-name="ce18" table:formula="of:=ABS([.C120])" office:value-type="float" office:value="3221.41904761905">
            <text:p>3,22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Nova Gorica</text:p>
          </table:table-cell>
          <table:table-cell table:style-name="ce17" office:value-type="float" office:value="15253">
            <text:p>15,253</text:p>
          </table:table-cell>
          <table:table-cell table:style-name="ce18" table:formula="of:=[.B121]-[.$G$10]" office:value-type="float" office:value="10733.580952381">
            <text:p>10,734</text:p>
          </table:table-cell>
          <table:table-cell table:style-name="ce18" table:formula="of:=ABS([.C121])" office:value-type="float" office:value="10733.580952381">
            <text:p>10,73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Novo mesto</text:p>
          </table:table-cell>
          <table:table-cell table:style-name="ce17" office:value-type="float" office:value="16415">
            <text:p>16,415</text:p>
          </table:table-cell>
          <table:table-cell table:style-name="ce18" table:formula="of:=[.B122]-[.$G$10]" office:value-type="float" office:value="11895.580952381">
            <text:p>11,896</text:p>
          </table:table-cell>
          <table:table-cell table:style-name="ce18" table:formula="of:=ABS([.C122])" office:value-type="float" office:value="11895.580952381">
            <text:p>11,89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Odranci</text:p>
          </table:table-cell>
          <table:table-cell table:style-name="ce17" office:value-type="float" office:value="788">
            <text:p>788</text:p>
          </table:table-cell>
          <table:table-cell table:style-name="ce18" table:formula="of:=[.B123]-[.$G$10]" office:value-type="float" office:value="-3731.41904761905">
            <text:p>-3,731</text:p>
          </table:table-cell>
          <table:table-cell table:style-name="ce18" table:formula="of:=ABS([.C123])" office:value-type="float" office:value="3731.41904761905">
            <text:p>3,73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Oplotnica</text:p>
          </table:table-cell>
          <table:table-cell table:style-name="ce17" office:value-type="float" office:value="1867">
            <text:p>1,867</text:p>
          </table:table-cell>
          <table:table-cell table:style-name="ce18" table:formula="of:=[.B124]-[.$G$10]" office:value-type="float" office:value="-2652.41904761905">
            <text:p>-2,652</text:p>
          </table:table-cell>
          <table:table-cell table:style-name="ce18" table:formula="of:=ABS([.C124])" office:value-type="float" office:value="2652.41904761905">
            <text:p>2,65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Ormož</text:p>
          </table:table-cell>
          <table:table-cell table:style-name="ce17" office:value-type="float" office:value="6147">
            <text:p>6,147</text:p>
          </table:table-cell>
          <table:table-cell table:style-name="ce18" table:formula="of:=[.B125]-[.$G$10]" office:value-type="float" office:value="1627.58095238095">
            <text:p>1,628</text:p>
          </table:table-cell>
          <table:table-cell table:style-name="ce18" table:formula="of:=ABS([.C125])" office:value-type="float" office:value="1627.58095238095">
            <text:p>1,62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Osilnica</text:p>
          </table:table-cell>
          <table:table-cell table:style-name="ce17" office:value-type="float" office:value="154">
            <text:p>154</text:p>
          </table:table-cell>
          <table:table-cell table:style-name="ce18" table:formula="of:=[.B126]-[.$G$10]" office:value-type="float" office:value="-4365.41904761905">
            <text:p>-4,365</text:p>
          </table:table-cell>
          <table:table-cell table:style-name="ce18" table:formula="of:=ABS([.C126])" office:value-type="float" office:value="4365.41904761905">
            <text:p>4,36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esnica</text:p>
          </table:table-cell>
          <table:table-cell table:style-name="ce17" office:value-type="float" office:value="3579">
            <text:p>3,579</text:p>
          </table:table-cell>
          <table:table-cell table:style-name="ce18" table:formula="of:=[.B127]-[.$G$10]" office:value-type="float" office:value="-940.419047619048">
            <text:p>-940</text:p>
          </table:table-cell>
          <table:table-cell table:style-name="ce18" table:formula="of:=ABS([.C127])" office:value-type="float" office:value="940.419047619048">
            <text:p>94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iran/Pirano</text:p>
          </table:table-cell>
          <table:table-cell table:style-name="ce17" office:value-type="float" office:value="8332">
            <text:p>8,332</text:p>
          </table:table-cell>
          <table:table-cell table:style-name="ce18" table:formula="of:=[.B128]-[.$G$10]" office:value-type="float" office:value="3812.58095238095">
            <text:p>3,813</text:p>
          </table:table-cell>
          <table:table-cell table:style-name="ce18" table:formula="of:=ABS([.C128])" office:value-type="float" office:value="3812.58095238095">
            <text:p>3,81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ivka</text:p>
          </table:table-cell>
          <table:table-cell table:style-name="ce17" office:value-type="float" office:value="2845">
            <text:p>2,845</text:p>
          </table:table-cell>
          <table:table-cell table:style-name="ce18" table:formula="of:=[.B129]-[.$G$10]" office:value-type="float" office:value="-1674.41904761905">
            <text:p>-1,674</text:p>
          </table:table-cell>
          <table:table-cell table:style-name="ce18" table:formula="of:=ABS([.C129])" office:value-type="float" office:value="1674.41904761905">
            <text:p>1,67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dčetrtek</text:p>
          </table:table-cell>
          <table:table-cell table:style-name="ce17" office:value-type="float" office:value="1465">
            <text:p>1,465</text:p>
          </table:table-cell>
          <table:table-cell table:style-name="ce18" table:formula="of:=[.B130]-[.$G$10]" office:value-type="float" office:value="-3054.41904761905">
            <text:p>-3,054</text:p>
          </table:table-cell>
          <table:table-cell table:style-name="ce18" table:formula="of:=ABS([.C130])" office:value-type="float" office:value="3054.41904761905">
            <text:p>3,05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dlehnik</text:p>
          </table:table-cell>
          <table:table-cell table:style-name="ce17" office:value-type="float" office:value="904">
            <text:p>904</text:p>
          </table:table-cell>
          <table:table-cell table:style-name="ce18" table:formula="of:=[.B131]-[.$G$10]" office:value-type="float" office:value="-3615.41904761905">
            <text:p>-3,615</text:p>
          </table:table-cell>
          <table:table-cell table:style-name="ce18" table:formula="of:=ABS([.C131])" office:value-type="float" office:value="3615.41904761905">
            <text:p>3,61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dvelka</text:p>
          </table:table-cell>
          <table:table-cell table:style-name="ce17" office:value-type="float" office:value="1276">
            <text:p>1,276</text:p>
          </table:table-cell>
          <table:table-cell table:style-name="ce18" table:formula="of:=[.B132]-[.$G$10]" office:value-type="float" office:value="-3243.41904761905">
            <text:p>-3,243</text:p>
          </table:table-cell>
          <table:table-cell table:style-name="ce18" table:formula="of:=ABS([.C132])" office:value-type="float" office:value="3243.41904761905">
            <text:p>3,24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ljčane</text:p>
          </table:table-cell>
          <table:table-cell table:style-name="ce17" office:value-type="float" office:value="2055">
            <text:p>2,055</text:p>
          </table:table-cell>
          <table:table-cell table:style-name="ce18" table:formula="of:=[.B133]-[.$G$10]" office:value-type="float" office:value="-2464.41904761905">
            <text:p>-2,464</text:p>
          </table:table-cell>
          <table:table-cell table:style-name="ce18" table:formula="of:=ABS([.C133])" office:value-type="float" office:value="2464.41904761905">
            <text:p>2,46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lzela</text:p>
          </table:table-cell>
          <table:table-cell table:style-name="ce17" office:value-type="float" office:value="2598">
            <text:p>2,598</text:p>
          </table:table-cell>
          <table:table-cell table:style-name="ce18" table:formula="of:=[.B134]-[.$G$10]" office:value-type="float" office:value="-1921.41904761905">
            <text:p>-1,921</text:p>
          </table:table-cell>
          <table:table-cell table:style-name="ce18" table:formula="of:=ABS([.C134])" office:value-type="float" office:value="1921.41904761905">
            <text:p>1,92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ostojna</text:p>
          </table:table-cell>
          <table:table-cell table:style-name="ce17" office:value-type="float" office:value="7226">
            <text:p>7,226</text:p>
          </table:table-cell>
          <table:table-cell table:style-name="ce18" table:formula="of:=[.B135]-[.$G$10]" office:value-type="float" office:value="2706.58095238095">
            <text:p>2,707</text:p>
          </table:table-cell>
          <table:table-cell table:style-name="ce18" table:formula="of:=ABS([.C135])" office:value-type="float" office:value="2706.58095238095">
            <text:p>2,70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rebold</text:p>
          </table:table-cell>
          <table:table-cell table:style-name="ce17" office:value-type="float" office:value="2217">
            <text:p>2,217</text:p>
          </table:table-cell>
          <table:table-cell table:style-name="ce18" table:formula="of:=[.B136]-[.$G$10]" office:value-type="float" office:value="-2302.41904761905">
            <text:p>-2,302</text:p>
          </table:table-cell>
          <table:table-cell table:style-name="ce18" table:formula="of:=ABS([.C136])" office:value-type="float" office:value="2302.41904761905">
            <text:p>2,30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reddvor</text:p>
          </table:table-cell>
          <table:table-cell table:style-name="ce17" office:value-type="float" office:value="1390">
            <text:p>1,390</text:p>
          </table:table-cell>
          <table:table-cell table:style-name="ce18" table:formula="of:=[.B137]-[.$G$10]" office:value-type="float" office:value="-3129.41904761905">
            <text:p>-3,129</text:p>
          </table:table-cell>
          <table:table-cell table:style-name="ce18" table:formula="of:=ABS([.C137])" office:value-type="float" office:value="3129.41904761905">
            <text:p>3,12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revalje</text:p>
          </table:table-cell>
          <table:table-cell table:style-name="ce17" office:value-type="float" office:value="2964">
            <text:p>2,964</text:p>
          </table:table-cell>
          <table:table-cell table:style-name="ce18" table:formula="of:=[.B138]-[.$G$10]" office:value-type="float" office:value="-1555.41904761905">
            <text:p>-1,555</text:p>
          </table:table-cell>
          <table:table-cell table:style-name="ce18" table:formula="of:=ABS([.C138])" office:value-type="float" office:value="1555.41904761905">
            <text:p>1,55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tuj</text:p>
          </table:table-cell>
          <table:table-cell table:style-name="ce17" office:value-type="float" office:value="11590">
            <text:p>11,590</text:p>
          </table:table-cell>
          <table:table-cell table:style-name="ce18" table:formula="of:=[.B139]-[.$G$10]" office:value-type="float" office:value="7070.58095238095">
            <text:p>7,071</text:p>
          </table:table-cell>
          <table:table-cell table:style-name="ce18" table:formula="of:=ABS([.C139])" office:value-type="float" office:value="7070.58095238095">
            <text:p>7,07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Puconci</text:p>
          </table:table-cell>
          <table:table-cell table:style-name="ce17" office:value-type="float" office:value="3131">
            <text:p>3,131</text:p>
          </table:table-cell>
          <table:table-cell table:style-name="ce18" table:formula="of:=[.B140]-[.$G$10]" office:value-type="float" office:value="-1388.41904761905">
            <text:p>-1,388</text:p>
          </table:table-cell>
          <table:table-cell table:style-name="ce18" table:formula="of:=ABS([.C140])" office:value-type="float" office:value="1388.41904761905">
            <text:p>1,38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če - Fram</text:p>
          </table:table-cell>
          <table:table-cell table:style-name="ce17" office:value-type="float" office:value="2940">
            <text:p>2,940</text:p>
          </table:table-cell>
          <table:table-cell table:style-name="ce18" table:formula="of:=[.B141]-[.$G$10]" office:value-type="float" office:value="-1579.41904761905">
            <text:p>-1,579</text:p>
          </table:table-cell>
          <table:table-cell table:style-name="ce18" table:formula="of:=ABS([.C141])" office:value-type="float" office:value="1579.41904761905">
            <text:p>1,57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deče</text:p>
          </table:table-cell>
          <table:table-cell table:style-name="ce17" office:value-type="float" office:value="2205">
            <text:p>2,205</text:p>
          </table:table-cell>
          <table:table-cell table:style-name="ce18" table:formula="of:=[.B142]-[.$G$10]" office:value-type="float" office:value="-2314.41904761905">
            <text:p>-2,314</text:p>
          </table:table-cell>
          <table:table-cell table:style-name="ce18" table:formula="of:=ABS([.C142])" office:value-type="float" office:value="2314.41904761905">
            <text:p>2,31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denci</text:p>
          </table:table-cell>
          <table:table-cell table:style-name="ce17" office:value-type="float" office:value="2688">
            <text:p>2,688</text:p>
          </table:table-cell>
          <table:table-cell table:style-name="ce18" table:formula="of:=[.B143]-[.$G$10]" office:value-type="float" office:value="-1831.41904761905">
            <text:p>-1,831</text:p>
          </table:table-cell>
          <table:table-cell table:style-name="ce18" table:formula="of:=ABS([.C143])" office:value-type="float" office:value="1831.41904761905">
            <text:p>1,83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dlje ob Dravi</text:p>
          </table:table-cell>
          <table:table-cell table:style-name="ce17" office:value-type="float" office:value="3016">
            <text:p>3,016</text:p>
          </table:table-cell>
          <table:table-cell table:style-name="ce18" table:formula="of:=[.B144]-[.$G$10]" office:value-type="float" office:value="-1503.41904761905">
            <text:p>-1,503</text:p>
          </table:table-cell>
          <table:table-cell table:style-name="ce18" table:formula="of:=ABS([.C144])" office:value-type="float" office:value="1503.41904761905">
            <text:p>1,50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dovljica</text:p>
          </table:table-cell>
          <table:table-cell table:style-name="ce17" office:value-type="float" office:value="8501">
            <text:p>8,501</text:p>
          </table:table-cell>
          <table:table-cell table:style-name="ce18" table:formula="of:=[.B145]-[.$G$10]" office:value-type="float" office:value="3981.58095238095">
            <text:p>3,982</text:p>
          </table:table-cell>
          <table:table-cell table:style-name="ce18" table:formula="of:=ABS([.C145])" office:value-type="float" office:value="3981.58095238095">
            <text:p>3,98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vne na Koroškem</text:p>
          </table:table-cell>
          <table:table-cell table:style-name="ce17" office:value-type="float" office:value="6014">
            <text:p>6,014</text:p>
          </table:table-cell>
          <table:table-cell table:style-name="ce18" table:formula="of:=[.B146]-[.$G$10]" office:value-type="float" office:value="1494.58095238095">
            <text:p>1,495</text:p>
          </table:table-cell>
          <table:table-cell table:style-name="ce18" table:formula="of:=ABS([.C146])" office:value-type="float" office:value="1494.58095238095">
            <text:p>1,49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azkrižje</text:p>
          </table:table-cell>
          <table:table-cell table:style-name="ce17" office:value-type="float" office:value="566">
            <text:p>566</text:p>
          </table:table-cell>
          <table:table-cell table:style-name="ce18" table:formula="of:=[.B147]-[.$G$10]" office:value-type="float" office:value="-3953.41904761905">
            <text:p>-3,953</text:p>
          </table:table-cell>
          <table:table-cell table:style-name="ce18" table:formula="of:=ABS([.C147])" office:value-type="float" office:value="3953.41904761905">
            <text:p>3,95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ečica ob Savinji</text:p>
          </table:table-cell>
          <table:table-cell table:style-name="ce17" office:value-type="float" office:value="1096">
            <text:p>1,096</text:p>
          </table:table-cell>
          <table:table-cell table:style-name="ce18" table:formula="of:=[.B148]-[.$G$10]" office:value-type="float" office:value="-3423.41904761905">
            <text:p>-3,423</text:p>
          </table:table-cell>
          <table:table-cell table:style-name="ce18" table:formula="of:=ABS([.C148])" office:value-type="float" office:value="3423.41904761905">
            <text:p>3,42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enče - Vogrsko</text:p>
          </table:table-cell>
          <table:table-cell table:style-name="ce17" office:value-type="float" office:value="2020">
            <text:p>2,020</text:p>
          </table:table-cell>
          <table:table-cell table:style-name="ce18" table:formula="of:=[.B149]-[.$G$10]" office:value-type="float" office:value="-2499.41904761905">
            <text:p>-2,499</text:p>
          </table:table-cell>
          <table:table-cell table:style-name="ce18" table:formula="of:=ABS([.C149])" office:value-type="float" office:value="2499.41904761905">
            <text:p>2,499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ibnica</text:p>
          </table:table-cell>
          <table:table-cell table:style-name="ce17" office:value-type="float" office:value="4189">
            <text:p>4,189</text:p>
          </table:table-cell>
          <table:table-cell table:style-name="ce18" table:formula="of:=[.B150]-[.$G$10]" office:value-type="float" office:value="-330.419047619048">
            <text:p>-330</text:p>
          </table:table-cell>
          <table:table-cell table:style-name="ce18" table:formula="of:=ABS([.C150])" office:value-type="float" office:value="330.419047619048">
            <text:p>33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ibnica na Pohorju</text:p>
          </table:table-cell>
          <table:table-cell table:style-name="ce17" office:value-type="float" office:value="584">
            <text:p>584</text:p>
          </table:table-cell>
          <table:table-cell table:style-name="ce18" table:formula="of:=[.B151]-[.$G$10]" office:value-type="float" office:value="-3935.41904761905">
            <text:p>-3,935</text:p>
          </table:table-cell>
          <table:table-cell table:style-name="ce18" table:formula="of:=ABS([.C151])" office:value-type="float" office:value="3935.41904761905">
            <text:p>3,93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ogaška Slatina</text:p>
          </table:table-cell>
          <table:table-cell table:style-name="ce17" office:value-type="float" office:value="5290">
            <text:p>5,290</text:p>
          </table:table-cell>
          <table:table-cell table:style-name="ce18" table:formula="of:=[.B152]-[.$G$10]" office:value-type="float" office:value="770.580952380952">
            <text:p>771</text:p>
          </table:table-cell>
          <table:table-cell table:style-name="ce18" table:formula="of:=ABS([.C152])" office:value-type="float" office:value="770.580952380952">
            <text:p>77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ogašovci</text:p>
          </table:table-cell>
          <table:table-cell table:style-name="ce17" office:value-type="float" office:value="1652">
            <text:p>1,652</text:p>
          </table:table-cell>
          <table:table-cell table:style-name="ce18" table:formula="of:=[.B153]-[.$G$10]" office:value-type="float" office:value="-2867.41904761905">
            <text:p>-2,867</text:p>
          </table:table-cell>
          <table:table-cell table:style-name="ce18" table:formula="of:=ABS([.C153])" office:value-type="float" office:value="2867.41904761905">
            <text:p>2,86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ogatec</text:p>
          </table:table-cell>
          <table:table-cell table:style-name="ce17" office:value-type="float" office:value="1534">
            <text:p>1,534</text:p>
          </table:table-cell>
          <table:table-cell table:style-name="ce18" table:formula="of:=[.B154]-[.$G$10]" office:value-type="float" office:value="-2985.41904761905">
            <text:p>-2,985</text:p>
          </table:table-cell>
          <table:table-cell table:style-name="ce18" table:formula="of:=ABS([.C154])" office:value-type="float" office:value="2985.41904761905">
            <text:p>2,98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Ruše</text:p>
          </table:table-cell>
          <table:table-cell table:style-name="ce17" office:value-type="float" office:value="3788">
            <text:p>3,788</text:p>
          </table:table-cell>
          <table:table-cell table:style-name="ce18" table:formula="of:=[.B155]-[.$G$10]" office:value-type="float" office:value="-731.419047619048">
            <text:p>-731</text:p>
          </table:table-cell>
          <table:table-cell table:style-name="ce18" table:formula="of:=ABS([.C155])" office:value-type="float" office:value="731.419047619048">
            <text:p>73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elnica ob Dravi</text:p>
          </table:table-cell>
          <table:table-cell table:style-name="ce17" office:value-type="float" office:value="2272">
            <text:p>2,272</text:p>
          </table:table-cell>
          <table:table-cell table:style-name="ce18" table:formula="of:=[.B156]-[.$G$10]" office:value-type="float" office:value="-2247.41904761905">
            <text:p>-2,247</text:p>
          </table:table-cell>
          <table:table-cell table:style-name="ce18" table:formula="of:=ABS([.C156])" office:value-type="float" office:value="2247.41904761905">
            <text:p>2,24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emič</text:p>
          </table:table-cell>
          <table:table-cell table:style-name="ce17" office:value-type="float" office:value="1805">
            <text:p>1,805</text:p>
          </table:table-cell>
          <table:table-cell table:style-name="ce18" table:formula="of:=[.B157]-[.$G$10]" office:value-type="float" office:value="-2714.41904761905">
            <text:p>-2,714</text:p>
          </table:table-cell>
          <table:table-cell table:style-name="ce18" table:formula="of:=ABS([.C157])" office:value-type="float" office:value="2714.41904761905">
            <text:p>2,71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evnica</text:p>
          </table:table-cell>
          <table:table-cell table:style-name="ce17" office:value-type="float" office:value="8127">
            <text:p>8,127</text:p>
          </table:table-cell>
          <table:table-cell table:style-name="ce18" table:formula="of:=[.B158]-[.$G$10]" office:value-type="float" office:value="3607.58095238095">
            <text:p>3,608</text:p>
          </table:table-cell>
          <table:table-cell table:style-name="ce18" table:formula="of:=ABS([.C158])" office:value-type="float" office:value="3607.58095238095">
            <text:p>3,60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ežana</text:p>
          </table:table-cell>
          <table:table-cell table:style-name="ce17" office:value-type="float" office:value="5803">
            <text:p>5,803</text:p>
          </table:table-cell>
          <table:table-cell table:style-name="ce18" table:formula="of:=[.B159]-[.$G$10]" office:value-type="float" office:value="1283.58095238095">
            <text:p>1,284</text:p>
          </table:table-cell>
          <table:table-cell table:style-name="ce18" table:formula="of:=ABS([.C159])" office:value-type="float" office:value="1283.58095238095">
            <text:p>1,28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lovenj Gradec</text:p>
          </table:table-cell>
          <table:table-cell table:style-name="ce17" office:value-type="float" office:value="8137">
            <text:p>8,137</text:p>
          </table:table-cell>
          <table:table-cell table:style-name="ce18" table:formula="of:=[.B160]-[.$G$10]" office:value-type="float" office:value="3617.58095238095">
            <text:p>3,618</text:p>
          </table:table-cell>
          <table:table-cell table:style-name="ce18" table:formula="of:=ABS([.C160])" office:value-type="float" office:value="3617.58095238095">
            <text:p>3,61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lovenska Bistrica</text:p>
          </table:table-cell>
          <table:table-cell table:style-name="ce17" office:value-type="float" office:value="11357">
            <text:p>11,357</text:p>
          </table:table-cell>
          <table:table-cell table:style-name="ce18" table:formula="of:=[.B161]-[.$G$10]" office:value-type="float" office:value="6837.58095238095">
            <text:p>6,838</text:p>
          </table:table-cell>
          <table:table-cell table:style-name="ce18" table:formula="of:=ABS([.C161])" office:value-type="float" office:value="6837.58095238095">
            <text:p>6,83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lovenske Konjice</text:p>
          </table:table-cell>
          <table:table-cell table:style-name="ce17" office:value-type="float" office:value="6622">
            <text:p>6,622</text:p>
          </table:table-cell>
          <table:table-cell table:style-name="ce18" table:formula="of:=[.B162]-[.$G$10]" office:value-type="float" office:value="2102.58095238095">
            <text:p>2,103</text:p>
          </table:table-cell>
          <table:table-cell table:style-name="ce18" table:formula="of:=ABS([.C162])" office:value-type="float" office:value="2102.58095238095">
            <text:p>2,10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odražica</text:p>
          </table:table-cell>
          <table:table-cell table:style-name="ce17" office:value-type="float" office:value="908">
            <text:p>908</text:p>
          </table:table-cell>
          <table:table-cell table:style-name="ce18" table:formula="of:=[.B163]-[.$G$10]" office:value-type="float" office:value="-3611.41904761905">
            <text:p>-3,611</text:p>
          </table:table-cell>
          <table:table-cell table:style-name="ce18" table:formula="of:=ABS([.C163])" office:value-type="float" office:value="3611.41904761905">
            <text:p>3,61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olčava</text:p>
          </table:table-cell>
          <table:table-cell table:style-name="ce17" office:value-type="float" office:value="252">
            <text:p>252</text:p>
          </table:table-cell>
          <table:table-cell table:style-name="ce18" table:formula="of:=[.B164]-[.$G$10]" office:value-type="float" office:value="-4267.41904761905">
            <text:p>-4,267</text:p>
          </table:table-cell>
          <table:table-cell table:style-name="ce18" table:formula="of:=ABS([.C164])" office:value-type="float" office:value="4267.41904761905">
            <text:p>4,26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redišče ob Dravi</text:p>
          </table:table-cell>
          <table:table-cell table:style-name="ce17" office:value-type="float" office:value="1009">
            <text:p>1,009</text:p>
          </table:table-cell>
          <table:table-cell table:style-name="ce18" table:formula="of:=[.B165]-[.$G$10]" office:value-type="float" office:value="-3510.41904761905">
            <text:p>-3,510</text:p>
          </table:table-cell>
          <table:table-cell table:style-name="ce18" table:formula="of:=ABS([.C165])" office:value-type="float" office:value="3510.41904761905">
            <text:p>3,51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tarše</text:p>
          </table:table-cell>
          <table:table-cell table:style-name="ce17" office:value-type="float" office:value="1932">
            <text:p>1,932</text:p>
          </table:table-cell>
          <table:table-cell table:style-name="ce18" table:formula="of:=[.B166]-[.$G$10]" office:value-type="float" office:value="-2587.41904761905">
            <text:p>-2,587</text:p>
          </table:table-cell>
          <table:table-cell table:style-name="ce18" table:formula="of:=ABS([.C166])" office:value-type="float" office:value="2587.41904761905">
            <text:p>2,58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traža</text:p>
          </table:table-cell>
          <table:table-cell table:style-name="ce17" office:value-type="float" office:value="1801">
            <text:p>1,801</text:p>
          </table:table-cell>
          <table:table-cell table:style-name="ce18" table:formula="of:=[.B167]-[.$G$10]" office:value-type="float" office:value="-2718.41904761905">
            <text:p>-2,718</text:p>
          </table:table-cell>
          <table:table-cell table:style-name="ce18" table:formula="of:=ABS([.C167])" office:value-type="float" office:value="2718.41904761905">
            <text:p>2,71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a Ana</text:p>
          </table:table-cell>
          <table:table-cell table:style-name="ce17" office:value-type="float" office:value="1135">
            <text:p>1,135</text:p>
          </table:table-cell>
          <table:table-cell table:style-name="ce18" table:formula="of:=[.B168]-[.$G$10]" office:value-type="float" office:value="-3384.41904761905">
            <text:p>-3,384</text:p>
          </table:table-cell>
          <table:table-cell table:style-name="ce18" table:formula="of:=ABS([.C168])" office:value-type="float" office:value="3384.41904761905">
            <text:p>3,38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a Trojica v Slov. goricah</text:p>
          </table:table-cell>
          <table:table-cell table:style-name="ce17" office:value-type="float" office:value="1011">
            <text:p>1,011</text:p>
          </table:table-cell>
          <table:table-cell table:style-name="ce18" table:formula="of:=[.B169]-[.$G$10]" office:value-type="float" office:value="-3508.41904761905">
            <text:p>-3,508</text:p>
          </table:table-cell>
          <table:table-cell table:style-name="ce18" table:formula="of:=ABS([.C169])" office:value-type="float" office:value="3508.41904761905">
            <text:p>3,50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i Andraž v Slov. goricah</text:p>
          </table:table-cell>
          <table:table-cell table:style-name="ce17" office:value-type="float" office:value="575">
            <text:p>575</text:p>
          </table:table-cell>
          <table:table-cell table:style-name="ce18" table:formula="of:=[.B170]-[.$G$10]" office:value-type="float" office:value="-3944.41904761905">
            <text:p>-3,944</text:p>
          </table:table-cell>
          <table:table-cell table:style-name="ce18" table:formula="of:=ABS([.C170])" office:value-type="float" office:value="3944.41904761905">
            <text:p>3,94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i Jurij</text:p>
          </table:table-cell>
          <table:table-cell table:style-name="ce17" office:value-type="float" office:value="1393">
            <text:p>1,393</text:p>
          </table:table-cell>
          <table:table-cell table:style-name="ce18" table:formula="of:=[.B171]-[.$G$10]" office:value-type="float" office:value="-3126.41904761905">
            <text:p>-3,126</text:p>
          </table:table-cell>
          <table:table-cell table:style-name="ce18" table:formula="of:=ABS([.C171])" office:value-type="float" office:value="3126.41904761905">
            <text:p>3,12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i Jurij v Slov. goricah</text:p>
          </table:table-cell>
          <table:table-cell table:style-name="ce17" office:value-type="float" office:value="1018">
            <text:p>1,018</text:p>
          </table:table-cell>
          <table:table-cell table:style-name="ce18" table:formula="of:=[.B172]-[.$G$10]" office:value-type="float" office:value="-3501.41904761905">
            <text:p>-3,501</text:p>
          </table:table-cell>
          <table:table-cell table:style-name="ce18" table:formula="of:=ABS([.C172])" office:value-type="float" office:value="3501.41904761905">
            <text:p>3,50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Sveti Tomaž</text:p>
          </table:table-cell>
          <table:table-cell table:style-name="ce17" office:value-type="float" office:value="1063">
            <text:p>1,063</text:p>
          </table:table-cell>
          <table:table-cell table:style-name="ce18" table:formula="of:=[.B173]-[.$G$10]" office:value-type="float" office:value="-3456.41904761905">
            <text:p>-3,456</text:p>
          </table:table-cell>
          <table:table-cell table:style-name="ce18" table:formula="of:=ABS([.C173])" office:value-type="float" office:value="3456.41904761905">
            <text:p>3,45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alovci</text:p>
          </table:table-cell>
          <table:table-cell table:style-name="ce17" office:value-type="float" office:value="803">
            <text:p>803</text:p>
          </table:table-cell>
          <table:table-cell table:style-name="ce18" table:formula="of:=[.B174]-[.$G$10]" office:value-type="float" office:value="-3716.41904761905">
            <text:p>-3,716</text:p>
          </table:table-cell>
          <table:table-cell table:style-name="ce18" table:formula="of:=ABS([.C174])" office:value-type="float" office:value="3716.41904761905">
            <text:p>3,71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mpeter - Vrtojba</text:p>
          </table:table-cell>
          <table:table-cell table:style-name="ce17" office:value-type="float" office:value="3069">
            <text:p>3,069</text:p>
          </table:table-cell>
          <table:table-cell table:style-name="ce18" table:formula="of:=[.B175]-[.$G$10]" office:value-type="float" office:value="-1450.41904761905">
            <text:p>-1,450</text:p>
          </table:table-cell>
          <table:table-cell table:style-name="ce18" table:formula="of:=ABS([.C175])" office:value-type="float" office:value="1450.41904761905">
            <text:p>1,45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nčur</text:p>
          </table:table-cell>
          <table:table-cell table:style-name="ce17" office:value-type="float" office:value="3572">
            <text:p>3,572</text:p>
          </table:table-cell>
          <table:table-cell table:style-name="ce18" table:formula="of:=[.B176]-[.$G$10]" office:value-type="float" office:value="-947.419047619048">
            <text:p>-947</text:p>
          </table:table-cell>
          <table:table-cell table:style-name="ce18" table:formula="of:=ABS([.C176])" office:value-type="float" office:value="947.419047619048">
            <text:p>94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ntilj</text:p>
          </table:table-cell>
          <table:table-cell table:style-name="ce17" office:value-type="float" office:value="4185">
            <text:p>4,185</text:p>
          </table:table-cell>
          <table:table-cell table:style-name="ce18" table:formula="of:=[.B177]-[.$G$10]" office:value-type="float" office:value="-334.419047619048">
            <text:p>-334</text:p>
          </table:table-cell>
          <table:table-cell table:style-name="ce18" table:formula="of:=ABS([.C177])" office:value-type="float" office:value="334.419047619048">
            <text:p>33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ntjernej</text:p>
          </table:table-cell>
          <table:table-cell table:style-name="ce17" office:value-type="float" office:value="3113">
            <text:p>3,113</text:p>
          </table:table-cell>
          <table:table-cell table:style-name="ce18" table:formula="of:=[.B178]-[.$G$10]" office:value-type="float" office:value="-1406.41904761905">
            <text:p>-1,406</text:p>
          </table:table-cell>
          <table:table-cell table:style-name="ce18" table:formula="of:=ABS([.C178])" office:value-type="float" office:value="1406.41904761905">
            <text:p>1,40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ntjur</text:p>
          </table:table-cell>
          <table:table-cell table:style-name="ce17" office:value-type="float" office:value="8793">
            <text:p>8,793</text:p>
          </table:table-cell>
          <table:table-cell table:style-name="ce18" table:formula="of:=[.B179]-[.$G$10]" office:value-type="float" office:value="4273.58095238095">
            <text:p>4,274</text:p>
          </table:table-cell>
          <table:table-cell table:style-name="ce18" table:formula="of:=ABS([.C179])" office:value-type="float" office:value="4273.58095238095">
            <text:p>4,27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entrupert</text:p>
          </table:table-cell>
          <table:table-cell table:style-name="ce17" office:value-type="float" office:value="1016">
            <text:p>1,016</text:p>
          </table:table-cell>
          <table:table-cell table:style-name="ce18" table:formula="of:=[.B180]-[.$G$10]" office:value-type="float" office:value="-3503.41904761905">
            <text:p>-3,503</text:p>
          </table:table-cell>
          <table:table-cell table:style-name="ce18" table:formula="of:=ABS([.C180])" office:value-type="float" office:value="3503.41904761905">
            <text:p>3,50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kocjan</text:p>
          </table:table-cell>
          <table:table-cell table:style-name="ce17" office:value-type="float" office:value="1433">
            <text:p>1,433</text:p>
          </table:table-cell>
          <table:table-cell table:style-name="ce18" table:formula="of:=[.B181]-[.$G$10]" office:value-type="float" office:value="-3086.41904761905">
            <text:p>-3,086</text:p>
          </table:table-cell>
          <table:table-cell table:style-name="ce18" table:formula="of:=ABS([.C181])" office:value-type="float" office:value="3086.41904761905">
            <text:p>3,08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kofja Loka</text:p>
          </table:table-cell>
          <table:table-cell table:style-name="ce17" office:value-type="float" office:value="10550">
            <text:p>10,550</text:p>
          </table:table-cell>
          <table:table-cell table:style-name="ce18" table:formula="of:=[.B182]-[.$G$10]" office:value-type="float" office:value="6030.58095238095">
            <text:p>6,031</text:p>
          </table:table-cell>
          <table:table-cell table:style-name="ce18" table:formula="of:=ABS([.C182])" office:value-type="float" office:value="6030.58095238095">
            <text:p>6,03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kofljica</text:p>
          </table:table-cell>
          <table:table-cell table:style-name="ce17" office:value-type="float" office:value="3604">
            <text:p>3,604</text:p>
          </table:table-cell>
          <table:table-cell table:style-name="ce18" table:formula="of:=[.B183]-[.$G$10]" office:value-type="float" office:value="-915.419047619048">
            <text:p>-915</text:p>
          </table:table-cell>
          <table:table-cell table:style-name="ce18" table:formula="of:=ABS([.C183])" office:value-type="float" office:value="915.419047619048">
            <text:p>91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marje pri Jelšah</text:p>
          </table:table-cell>
          <table:table-cell table:style-name="ce17" office:value-type="float" office:value="4446">
            <text:p>4,446</text:p>
          </table:table-cell>
          <table:table-cell table:style-name="ce18" table:formula="of:=[.B184]-[.$G$10]" office:value-type="float" office:value="-73.4190476190479">
            <text:p>-73</text:p>
          </table:table-cell>
          <table:table-cell table:style-name="ce18" table:formula="of:=ABS([.C184])" office:value-type="float" office:value="73.4190476190479">
            <text:p>7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marješke Toplice</text:p>
          </table:table-cell>
          <table:table-cell table:style-name="ce17" office:value-type="float" office:value="1363">
            <text:p>1,363</text:p>
          </table:table-cell>
          <table:table-cell table:style-name="ce18" table:formula="of:=[.B185]-[.$G$10]" office:value-type="float" office:value="-3156.41904761905">
            <text:p>-3,156</text:p>
          </table:table-cell>
          <table:table-cell table:style-name="ce18" table:formula="of:=ABS([.C185])" office:value-type="float" office:value="3156.41904761905">
            <text:p>3,15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martno ob Paki</text:p>
          </table:table-cell>
          <table:table-cell table:style-name="ce17" office:value-type="float" office:value="1374">
            <text:p>1,374</text:p>
          </table:table-cell>
          <table:table-cell table:style-name="ce18" table:formula="of:=[.B186]-[.$G$10]" office:value-type="float" office:value="-3145.41904761905">
            <text:p>-3,145</text:p>
          </table:table-cell>
          <table:table-cell table:style-name="ce18" table:formula="of:=ABS([.C186])" office:value-type="float" office:value="3145.41904761905">
            <text:p>3,14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martno pri Litiji</text:p>
          </table:table-cell>
          <table:table-cell table:style-name="ce17" office:value-type="float" office:value="2364">
            <text:p>2,364</text:p>
          </table:table-cell>
          <table:table-cell table:style-name="ce18" table:formula="of:=[.B187]-[.$G$10]" office:value-type="float" office:value="-2155.41904761905">
            <text:p>-2,155</text:p>
          </table:table-cell>
          <table:table-cell table:style-name="ce18" table:formula="of:=ABS([.C187])" office:value-type="float" office:value="2155.41904761905">
            <text:p>2,15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oštanj</text:p>
          </table:table-cell>
          <table:table-cell table:style-name="ce17" office:value-type="float" office:value="3819">
            <text:p>3,819</text:p>
          </table:table-cell>
          <table:table-cell table:style-name="ce18" table:formula="of:=[.B188]-[.$G$10]" office:value-type="float" office:value="-700.419047619048">
            <text:p>-700</text:p>
          </table:table-cell>
          <table:table-cell table:style-name="ce18" table:formula="of:=ABS([.C188])" office:value-type="float" office:value="700.419047619048">
            <text:p>70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Štore</text:p>
          </table:table-cell>
          <table:table-cell table:style-name="ce17" office:value-type="float" office:value="1976">
            <text:p>1,976</text:p>
          </table:table-cell>
          <table:table-cell table:style-name="ce18" table:formula="of:=[.B189]-[.$G$10]" office:value-type="float" office:value="-2543.41904761905">
            <text:p>-2,543</text:p>
          </table:table-cell>
          <table:table-cell table:style-name="ce18" table:formula="of:=ABS([.C189])" office:value-type="float" office:value="2543.41904761905">
            <text:p>2,54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abor</text:p>
          </table:table-cell>
          <table:table-cell table:style-name="ce17" office:value-type="float" office:value="679">
            <text:p>679</text:p>
          </table:table-cell>
          <table:table-cell table:style-name="ce18" table:formula="of:=[.B190]-[.$G$10]" office:value-type="float" office:value="-3840.41904761905">
            <text:p>-3,840</text:p>
          </table:table-cell>
          <table:table-cell table:style-name="ce18" table:formula="of:=ABS([.C190])" office:value-type="float" office:value="3840.41904761905">
            <text:p>3,84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išina</text:p>
          </table:table-cell>
          <table:table-cell table:style-name="ce17" office:value-type="float" office:value="2117">
            <text:p>2,117</text:p>
          </table:table-cell>
          <table:table-cell table:style-name="ce18" table:formula="of:=[.B191]-[.$G$10]" office:value-type="float" office:value="-2402.41904761905">
            <text:p>-2,402</text:p>
          </table:table-cell>
          <table:table-cell table:style-name="ce18" table:formula="of:=ABS([.C191])" office:value-type="float" office:value="2402.41904761905">
            <text:p>2,40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olmin</text:p>
          </table:table-cell>
          <table:table-cell table:style-name="ce17" office:value-type="float" office:value="5379">
            <text:p>5,379</text:p>
          </table:table-cell>
          <table:table-cell table:style-name="ce18" table:formula="of:=[.B192]-[.$G$10]" office:value-type="float" office:value="859.580952380952">
            <text:p>860</text:p>
          </table:table-cell>
          <table:table-cell table:style-name="ce18" table:formula="of:=ABS([.C192])" office:value-type="float" office:value="859.580952380952">
            <text:p>86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rbovlje</text:p>
          </table:table-cell>
          <table:table-cell table:style-name="ce17" office:value-type="float" office:value="8566">
            <text:p>8,566</text:p>
          </table:table-cell>
          <table:table-cell table:style-name="ce18" table:formula="of:=[.B193]-[.$G$10]" office:value-type="float" office:value="4046.58095238095">
            <text:p>4,047</text:p>
          </table:table-cell>
          <table:table-cell table:style-name="ce18" table:formula="of:=ABS([.C193])" office:value-type="float" office:value="4046.58095238095">
            <text:p>4,04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rebnje</text:p>
          </table:table-cell>
          <table:table-cell table:style-name="ce17" office:value-type="float" office:value="6162">
            <text:p>6,162</text:p>
          </table:table-cell>
          <table:table-cell table:style-name="ce18" table:formula="of:=[.B194]-[.$G$10]" office:value-type="float" office:value="1642.58095238095">
            <text:p>1,643</text:p>
          </table:table-cell>
          <table:table-cell table:style-name="ce18" table:formula="of:=ABS([.C194])" office:value-type="float" office:value="1642.58095238095">
            <text:p>1,64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rnovska vas</text:p>
          </table:table-cell>
          <table:table-cell table:style-name="ce17" office:value-type="float" office:value="586">
            <text:p>586</text:p>
          </table:table-cell>
          <table:table-cell table:style-name="ce18" table:formula="of:=[.B195]-[.$G$10]" office:value-type="float" office:value="-3933.41904761905">
            <text:p>-3,933</text:p>
          </table:table-cell>
          <table:table-cell table:style-name="ce18" table:formula="of:=ABS([.C195])" office:value-type="float" office:value="3933.41904761905">
            <text:p>3,93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rzin</text:p>
          </table:table-cell>
          <table:table-cell table:style-name="ce17" office:value-type="float" office:value="1736">
            <text:p>1,736</text:p>
          </table:table-cell>
          <table:table-cell table:style-name="ce18" table:formula="of:=[.B196]-[.$G$10]" office:value-type="float" office:value="-2783.41904761905">
            <text:p>-2,783</text:p>
          </table:table-cell>
          <table:table-cell table:style-name="ce18" table:formula="of:=ABS([.C196])" office:value-type="float" office:value="2783.41904761905">
            <text:p>2,78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ržič</text:p>
          </table:table-cell>
          <table:table-cell table:style-name="ce17" office:value-type="float" office:value="7435">
            <text:p>7,435</text:p>
          </table:table-cell>
          <table:table-cell table:style-name="ce18" table:formula="of:=[.B197]-[.$G$10]" office:value-type="float" office:value="2915.58095238095">
            <text:p>2,916</text:p>
          </table:table-cell>
          <table:table-cell table:style-name="ce18" table:formula="of:=ABS([.C197])" office:value-type="float" office:value="2915.58095238095">
            <text:p>2,91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Turnišče</text:p>
          </table:table-cell>
          <table:table-cell table:style-name="ce17" office:value-type="float" office:value="1715">
            <text:p>1,715</text:p>
          </table:table-cell>
          <table:table-cell table:style-name="ce18" table:formula="of:=[.B198]-[.$G$10]" office:value-type="float" office:value="-2804.41904761905">
            <text:p>-2,804</text:p>
          </table:table-cell>
          <table:table-cell table:style-name="ce18" table:formula="of:=ABS([.C198])" office:value-type="float" office:value="2804.41904761905">
            <text:p>2,804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elenje</text:p>
          </table:table-cell>
          <table:table-cell table:style-name="ce17" office:value-type="float" office:value="16950">
            <text:p>16,950</text:p>
          </table:table-cell>
          <table:table-cell table:style-name="ce18" table:formula="of:=[.B199]-[.$G$10]" office:value-type="float" office:value="12430.580952381">
            <text:p>12,431</text:p>
          </table:table-cell>
          <table:table-cell table:style-name="ce18" table:formula="of:=ABS([.C199])" office:value-type="float" office:value="12430.580952381">
            <text:p>12,43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elika Polana</text:p>
          </table:table-cell>
          <table:table-cell table:style-name="ce17" office:value-type="float" office:value="771">
            <text:p>771</text:p>
          </table:table-cell>
          <table:table-cell table:style-name="ce18" table:formula="of:=[.B200]-[.$G$10]" office:value-type="float" office:value="-3748.41904761905">
            <text:p>-3,748</text:p>
          </table:table-cell>
          <table:table-cell table:style-name="ce18" table:formula="of:=ABS([.C200])" office:value-type="float" office:value="3748.41904761905">
            <text:p>3,748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elike Lašče</text:p>
          </table:table-cell>
          <table:table-cell table:style-name="ce17" office:value-type="float" office:value="1706">
            <text:p>1,706</text:p>
          </table:table-cell>
          <table:table-cell table:style-name="ce18" table:formula="of:=[.B201]-[.$G$10]" office:value-type="float" office:value="-2813.41904761905">
            <text:p>-2,813</text:p>
          </table:table-cell>
          <table:table-cell table:style-name="ce18" table:formula="of:=ABS([.C201])" office:value-type="float" office:value="2813.41904761905">
            <text:p>2,81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eržej</text:p>
          </table:table-cell>
          <table:table-cell table:style-name="ce17" office:value-type="float" office:value="677">
            <text:p>677</text:p>
          </table:table-cell>
          <table:table-cell table:style-name="ce18" table:formula="of:=[.B202]-[.$G$10]" office:value-type="float" office:value="-3842.41904761905">
            <text:p>-3,842</text:p>
          </table:table-cell>
          <table:table-cell table:style-name="ce18" table:formula="of:=ABS([.C202])" office:value-type="float" office:value="3842.41904761905">
            <text:p>3,84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idem</text:p>
          </table:table-cell>
          <table:table-cell table:style-name="ce17" office:value-type="float" office:value="2608">
            <text:p>2,608</text:p>
          </table:table-cell>
          <table:table-cell table:style-name="ce18" table:formula="of:=[.B203]-[.$G$10]" office:value-type="float" office:value="-1911.41904761905">
            <text:p>-1,911</text:p>
          </table:table-cell>
          <table:table-cell table:style-name="ce18" table:formula="of:=ABS([.C203])" office:value-type="float" office:value="1911.41904761905">
            <text:p>1,91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ipava</text:p>
          </table:table-cell>
          <table:table-cell table:style-name="ce17" office:value-type="float" office:value="2298">
            <text:p>2,298</text:p>
          </table:table-cell>
          <table:table-cell table:style-name="ce18" table:formula="of:=[.B204]-[.$G$10]" office:value-type="float" office:value="-2221.41904761905">
            <text:p>-2,221</text:p>
          </table:table-cell>
          <table:table-cell table:style-name="ce18" table:formula="of:=ABS([.C204])" office:value-type="float" office:value="2221.41904761905">
            <text:p>2,22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itanje</text:p>
          </table:table-cell>
          <table:table-cell table:style-name="ce17" office:value-type="float" office:value="1046">
            <text:p>1,046</text:p>
          </table:table-cell>
          <table:table-cell table:style-name="ce18" table:formula="of:=[.B205]-[.$G$10]" office:value-type="float" office:value="-3473.41904761905">
            <text:p>-3,473</text:p>
          </table:table-cell>
          <table:table-cell table:style-name="ce18" table:formula="of:=ABS([.C205])" office:value-type="float" office:value="3473.41904761905">
            <text:p>3,47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odice</text:p>
          </table:table-cell>
          <table:table-cell table:style-name="ce17" office:value-type="float" office:value="1868">
            <text:p>1,868</text:p>
          </table:table-cell>
          <table:table-cell table:style-name="ce18" table:formula="of:=[.B206]-[.$G$10]" office:value-type="float" office:value="-2651.41904761905">
            <text:p>-2,651</text:p>
          </table:table-cell>
          <table:table-cell table:style-name="ce18" table:formula="of:=ABS([.C206])" office:value-type="float" office:value="2651.41904761905">
            <text:p>2,65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ojnik</text:p>
          </table:table-cell>
          <table:table-cell table:style-name="ce17" office:value-type="float" office:value="3659">
            <text:p>3,659</text:p>
          </table:table-cell>
          <table:table-cell table:style-name="ce18" table:formula="of:=[.B207]-[.$G$10]" office:value-type="float" office:value="-860.419047619048">
            <text:p>-860</text:p>
          </table:table-cell>
          <table:table-cell table:style-name="ce18" table:formula="of:=ABS([.C207])" office:value-type="float" office:value="860.419047619048">
            <text:p>860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ransko</text:p>
          </table:table-cell>
          <table:table-cell table:style-name="ce17" office:value-type="float" office:value="1146">
            <text:p>1,146</text:p>
          </table:table-cell>
          <table:table-cell table:style-name="ce18" table:formula="of:=[.B208]-[.$G$10]" office:value-type="float" office:value="-3373.41904761905">
            <text:p>-3,373</text:p>
          </table:table-cell>
          <table:table-cell table:style-name="ce18" table:formula="of:=ABS([.C208])" office:value-type="float" office:value="3373.41904761905">
            <text:p>3,37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rhnika</text:p>
          </table:table-cell>
          <table:table-cell table:style-name="ce17" office:value-type="float" office:value="7126">
            <text:p>7,126</text:p>
          </table:table-cell>
          <table:table-cell table:style-name="ce18" table:formula="of:=[.B209]-[.$G$10]" office:value-type="float" office:value="2606.58095238095">
            <text:p>2,607</text:p>
          </table:table-cell>
          <table:table-cell table:style-name="ce18" table:formula="of:=ABS([.C209])" office:value-type="float" office:value="2606.58095238095">
            <text:p>2,60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Vuzenica</text:p>
          </table:table-cell>
          <table:table-cell table:style-name="ce17" office:value-type="float" office:value="1317">
            <text:p>1,317</text:p>
          </table:table-cell>
          <table:table-cell table:style-name="ce18" table:formula="of:=[.B210]-[.$G$10]" office:value-type="float" office:value="-3202.41904761905">
            <text:p>-3,202</text:p>
          </table:table-cell>
          <table:table-cell table:style-name="ce18" table:formula="of:=ABS([.C210])" office:value-type="float" office:value="3202.41904761905">
            <text:p>3,20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Zagorje ob Savi</text:p>
          </table:table-cell>
          <table:table-cell table:style-name="ce17" office:value-type="float" office:value="7952">
            <text:p>7,952</text:p>
          </table:table-cell>
          <table:table-cell table:style-name="ce18" table:formula="of:=[.B211]-[.$G$10]" office:value-type="float" office:value="3432.58095238095">
            <text:p>3,433</text:p>
          </table:table-cell>
          <table:table-cell table:style-name="ce18" table:formula="of:=ABS([.C211])" office:value-type="float" office:value="3432.58095238095">
            <text:p>3,43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Zavrč</text:p>
          </table:table-cell>
          <table:table-cell table:style-name="ce17" office:value-type="float" office:value="632">
            <text:p>632</text:p>
          </table:table-cell>
          <table:table-cell table:style-name="ce18" table:formula="of:=[.B212]-[.$G$10]" office:value-type="float" office:value="-3887.41904761905">
            <text:p>-3,887</text:p>
          </table:table-cell>
          <table:table-cell table:style-name="ce18" table:formula="of:=ABS([.C212])" office:value-type="float" office:value="3887.41904761905">
            <text:p>3,88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Zreče</text:p>
          </table:table-cell>
          <table:table-cell table:style-name="ce17" office:value-type="float" office:value="3102">
            <text:p>3,102</text:p>
          </table:table-cell>
          <table:table-cell table:style-name="ce18" table:formula="of:=[.B213]-[.$G$10]" office:value-type="float" office:value="-1417.41904761905">
            <text:p>-1,417</text:p>
          </table:table-cell>
          <table:table-cell table:style-name="ce18" table:formula="of:=ABS([.C213])" office:value-type="float" office:value="1417.41904761905">
            <text:p>1,417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alec</text:p>
          </table:table-cell>
          <table:table-cell table:style-name="ce17" office:value-type="float" office:value="10085">
            <text:p>10,085</text:p>
          </table:table-cell>
          <table:table-cell table:style-name="ce18" table:formula="of:=[.B214]-[.$G$10]" office:value-type="float" office:value="5565.58095238095">
            <text:p>5,566</text:p>
          </table:table-cell>
          <table:table-cell table:style-name="ce18" table:formula="of:=ABS([.C214])" office:value-type="float" office:value="5565.58095238095">
            <text:p>5,566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elezniki</text:p>
          </table:table-cell>
          <table:table-cell table:style-name="ce17" office:value-type="float" office:value="3118">
            <text:p>3,118</text:p>
          </table:table-cell>
          <table:table-cell table:style-name="ce18" table:formula="of:=[.B215]-[.$G$10]" office:value-type="float" office:value="-1401.41904761905">
            <text:p>-1,401</text:p>
          </table:table-cell>
          <table:table-cell table:style-name="ce18" table:formula="of:=ABS([.C215])" office:value-type="float" office:value="1401.41904761905">
            <text:p>1,401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etale</text:p>
          </table:table-cell>
          <table:table-cell table:style-name="ce17" office:value-type="float" office:value="614">
            <text:p>614</text:p>
          </table:table-cell>
          <table:table-cell table:style-name="ce18" table:formula="of:=[.B216]-[.$G$10]" office:value-type="float" office:value="-3905.41904761905">
            <text:p>-3,905</text:p>
          </table:table-cell>
          <table:table-cell table:style-name="ce18" table:formula="of:=ABS([.C216])" office:value-type="float" office:value="3905.41904761905">
            <text:p>3,905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iri</text:p>
          </table:table-cell>
          <table:table-cell table:style-name="ce17" office:value-type="float" office:value="2257">
            <text:p>2,257</text:p>
          </table:table-cell>
          <table:table-cell table:style-name="ce18" table:formula="of:=[.B217]-[.$G$10]" office:value-type="float" office:value="-2262.41904761905">
            <text:p>-2,262</text:p>
          </table:table-cell>
          <table:table-cell table:style-name="ce18" table:formula="of:=ABS([.C217])" office:value-type="float" office:value="2262.41904761905">
            <text:p>2,262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irovnica</text:p>
          </table:table-cell>
          <table:table-cell table:style-name="ce17" office:value-type="float" office:value="1866">
            <text:p>1,866</text:p>
          </table:table-cell>
          <table:table-cell table:style-name="ce18" table:formula="of:=[.B218]-[.$G$10]" office:value-type="float" office:value="-2653.41904761905">
            <text:p>-2,653</text:p>
          </table:table-cell>
          <table:table-cell table:style-name="ce18" table:formula="of:=ABS([.C218])" office:value-type="float" office:value="2653.41904761905">
            <text:p>2,65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4" office:value-type="string">
            <text:p>Žužemberk</text:p>
          </table:table-cell>
          <table:table-cell table:style-name="ce17" office:value-type="float" office:value="2036">
            <text:p>2,036</text:p>
          </table:table-cell>
          <table:table-cell table:style-name="ce18" table:formula="of:=[.B219]-[.$G$10]" office:value-type="float" office:value="-2483.41904761905">
            <text:p>-2,483</text:p>
          </table:table-cell>
          <table:table-cell table:style-name="ce18" table:formula="of:=ABS([.C219])" office:value-type="float" office:value="2483.41904761905">
            <text:p>2,483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15"/>
          <table:table-cell table:style-name="ce18"/>
          <table:table-cell table:style-name="ce20" table:formula="of:=SUM([.C10:.C219])" office:value-type="float" office:value="0.000000000311047188006341">
            <text:p>0</text:p>
          </table:table-cell>
          <table:table-cell table:style-name="ce20" table:formula="of:=SUM([.D10:.D219])" office:value-type="float" office:value="829804.419047621">
            <text:p>829,804</text:p>
          </table:table-cell>
          <table:table-cell table:style-name="ce21"/>
          <table:table-cell table:number-columns-repeated="101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va" table:base-cell-address="$'Naloge-SV'.$A$1" table:expression="['file:///G:/Osnove%20statistike/2009-2010-OS-vaje-komplet.xlsx'#$''.$A$1]"/>
        <table:named-expression table:name="pet" table:base-cell-address="$'Naloge-SV'.$A$1" table:expression="['file:///G:/Osnove%20statistike/2009-2010-OS-vaje-komplet.xlsx'#$''.$A$1]"/>
        <table:named-range table:name="preb" table:base-cell-address="$'Naloge-SV'.$A$1" table:cell-range-address="$'Naloge-MV'.$B$10:.$B$219"/>
        <table:named-expression table:name="p_a" table:base-cell-address="$'Naloge-SV'.$A$1" table:expression="['file:///G:/Osnove%20statistike/2009-2010-OS-vaje-komplet.xlsx'#$'Naloge-RŠ-SV'.$C$4:.$C$213]"/>
        <table:named-expression table:name="SHARED_FORMULA_2_11_2_11_1" table:base-cell-address="$'Naloge-MV'.$C$12" table:expression="[.B12]-[.$G$10]"/>
        <table:named-expression table:name="SHARED_FORMULA_2_139_2_139_1" table:base-cell-address="$'Naloge-MV'.$C$140" table:expression="[.B140]-[.$G$10]"/>
        <table:named-expression table:name="SHARED_FORMULA_2_203_2_203_1" table:base-cell-address="$'Naloge-MV'.$C$204" table:expression="[.B204]-[.$G$10]"/>
        <table:named-expression table:name="SHARED_FORMULA_2_75_2_75_1" table:base-cell-address="$'Naloge-MV'.$C$76" table:expression="[.B76]-[.$G$10]"/>
        <table:named-expression table:name="SHARED_FORMULA_3_10_3_10_1" table:base-cell-address="$'Naloge-MV'.$D$11" table:expression="ABS([.C11])"/>
        <table:named-expression table:name="SHARED_FORMULA_3_138_3_138_1" table:base-cell-address="$'Naloge-MV'.$D$139" table:expression="ABS([.C139])"/>
        <table:named-expression table:name="SHARED_FORMULA_3_202_3_202_1" table:base-cell-address="$'Naloge-MV'.$D$203" table:expression="ABS([.C203])"/>
        <table:named-expression table:name="SHARED_FORMULA_3_74_3_74_1" table:base-cell-address="$'Naloge-MV'.$D$75" table:expression="ABS([.C75])"/>
        <table:named-expression table:name="tri" table:base-cell-address="$'Naloge-SV'.$A$1" table:expression="['file:///G:/Osnove%20statistike/2009-2010-OS-vaje-komplet.xlsx'#$''.$A$1]"/>
        <table:named-expression table:name="two" table:base-cell-address="$'Naloge-SV'.$A$1" table:expression="['file:///G:/Osnove%20statistike/2009-2010-OS-vaje-komplet.xlsx'#$''.$A$1]"/>
        <table:named-range table:name="_preb" table:base-cell-address="$'Naloge-SV'.$A$1" table:cell-range-address="$'Naloge-MV'.$B$10:.$B$219"/>
        <table:named-expression table:name="štiri" table:base-cell-address="$'Naloge-SV'.$A$1" table:expression="['file:///G:/Osnove%20statistike/2009-2010-OS-vaje-komplet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백묵 돋움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loge-SV" style:display-name="PageStyle_Naloge-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loge-MV" style:display-name="PageStyle_Naloge-M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rnik, Tina</meta:initial-creator>
    <meta:creation-date>2009-10-30T11:19:31</meta:creation-date>
    <dc:creator>User</dc:creator>
    <dc:date>2010-02-07T20:57:08</dc:date>
    <meta:print-date>2010-02-02T22:13:41</meta:print-date>
    <meta:document-statistic meta:table-count="2" meta:cell-count="2442" meta:object-count="0"/>
    <meta:generator>LibreOffice/3.5$Linux_X86_64 LibreOffice_project/350m1$Build-2</meta:generator>
  </office:meta>
</office:document-meta>
</file>