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: Tem. ekonomije dne 06.02.2003 -Lj,<text:line-break/></text:span><text:span text:style-name="T2"><text:line-break/></text:span><text:span text:style-name="T3">1.naloga:<text:line-break/></text:span><text:span text:style-name="T2">Vlada uvede carino na uvoz jekla, kako se to odraľa na domačem trgu<text:line-break/>domačih proizvajalcev in na domačem trgu tujih proizvajalcev. Potem si<text:line-break/>mugo reąit tabelo z tistimi oznakami; povečanje, zmanjąanje in<text:line-break/>nespremenjeno.<text:line-break/><text:line-break/></text:span><text:span text:style-name="T3">2.naloga:<text:line-break/></text:span><text:span text:style-name="T2">Dano si imel: ątevilo amtivnih prebivalcev v neki drľavi in stopnjo<text:line-break/>brezposelnih, za izarčunat je blo treba ątevilo brez poselnih innapisat<text:line-break/>odgovor.<text:line-break/><text:line-break/></text:span><text:span text:style-name="T3">Vpraąanja za obkroľevat:<text:line-break/></text:span><text:span text:style-name="T2">a) če se tečaj tuje valute poveča iz 35 na 40 sit, kaj se z njim zgodi<text:line-break/>(devalvira, revalira..);:<text:line-break/>b) kolikąna je dohodkovna elastičnost, če se dohodek poveča za 4% in<text:line-break/>povpraąevanje za 2%<text:line-break/>c) če italijansko podjetje proizvaja na slo. ozemlju, kam se to ąteje (med<text:line-break/>naą BDP in njihov BNP, mislim, da je tko)<text:line-break/>č) v celju postavijo vojaąnico, kakąni izdatki ali transferji so to<text:line-break/>d) krivulja agregatnega povpraąevanja se premakne v desno, kdaj,<text:line-break/>e) katera drľava ni članica evropskega denarnega zdruľenja<text:line-break/>f) za ugotovi kolikąen je stroąek al nekaj podobnega, imel si dano<text:line-break/>količino, variabilne stroąke, ceno<text:line-break/><text:line-break/>Se ne spomnem več teh vpraąanj.<text:line-break/><text:line-break/></text:span><text:span text:style-name="T3">4.naloga:</text:span><text:span text:style-name="T2"><text:line-break/>Nariąi kratkoročno in dolgoročno Phillipsovo krivuljo in ju opiąi.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: Tem</dc:title>
    <meta:initial-creator>Domen</meta:initial-creator>
    <meta:creation-date>2005-05-22T16:54:00</meta:creation-date>
    <dc:creator>Lana</dc:creator>
    <dc:date>2005-05-22T16:54:00</dc:date>
    <meta:editing-cycles>2</meta:editing-cycles>
    <meta:editing-duration>P15824DT17H31M44S</meta:editing-duration>
    <meta:document-statistic meta:table-count="0" meta:image-count="0" meta:object-count="0" meta:page-count="1" meta:paragraph-count="1" meta:word-count="182" meta:character-count="1165" meta:non-whitespace-character-count="9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