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text-properties fo:font-weight="bold" style:font-weight-asian="bold"/>
    </style:style>
    <style:style style:name="T1" style:family="text">
      <style:text-properties fo:font-style="italic" style:text-underline-style="solid" style:text-underline-width="auto" style:text-underline-color="font-color" fo:font-weight="bold" style:font-style-asian="italic" style:font-weight-asian="bold"/>
    </style:style>
    <style:style style:name="T2" style:family="text">
      <style:text-properties style:text-underline-style="solid" style:text-underline-width="auto" style:text-underline-color="font-color"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KONOMIJA – izpit 1. letnik UNI, izredni (23. 1. 2006), prof. Stanka Setnikar-Cankar</text:p>
      <text:p text:style-name="Standard"/>
      <text:p text:style-name="Standard"><text:span text:style-name="T1">1. naloga (20 %):</text:span> Grafi. Nariši dva grafa. Podraži se cena storitev SKB banke. Kakšne so posledice in kako to vpliva na NLB in druge banke (nariši graf, ponudba in povpraševanje, kam se premakneta krivulji, če se cena zviša).</text:p>
      <text:p text:style-name="Standard"/>
      <text:p text:style-name="Standard"><text:span text:style-name="T1">2. naloga (16 %):</text:span> Računanje. Izračunaj stopnjo nezaposlenosti (po formuli). Imel si podano število prebivalcev neke države, odstotke zaposlenih in število neaktivnih prebivalcev. Moral si izračunati stopnjo nezaposlenosti te države.</text:p>
      <text:p text:style-name="Standard"/>
      <text:p text:style-name="Standard"><text:span text:style-name="T2">3. naloga (44 %):</text:span> Obkroževanje. Vprašanja za obkroževati (11 vprašanj), izbiraš lahko med 4 možnostmi (a, b, c ali d). Samo eden od štirih je pravilen, nikoli dva ali več ali nobeden. Najpomembnejši zunanjetrgovinski partner Slovenije (Nemčija), v katerem letu je Slovenija prešla v proračunski primanjkljaj (1997), revalvacija, stroški in monopol, obseg povpraševanja, od česa je odvisen devizni tečaj…</text:p>
      <text:p text:style-name="Standard"/>
      <text:p text:style-name="Standard"><text:span text:style-name="T1">4. naloga (20 %):</text:span> Razloži in nariši graf. Carine – učinki carin, opiši in pojasni z grafom. (Druga skupina pa je imela tukaj inflacijo povpraševanja ter uvoženo inflacijo).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emelji Ekonomije-Primer Izpita-Setnikar-Cankar-23.01.2006-Redni-LJ</dc:title>
    <dc:subject>Temelji Ekonomije</dc:subject>
    <meta:creation-date>2006-01-27T14:18:00</meta:creation-date>
    <dc:date>2008-02-09T03:02:00</dc:date>
    <meta:editing-cycles>2</meta:editing-cycles>
    <meta:editing-duration>PT15M</meta:editing-duration>
    <meta:document-statistic meta:table-count="0" meta:image-count="0" meta:object-count="0" meta:page-count="1" meta:paragraph-count="5" meta:word-count="169" meta:character-count="1117" meta:non-whitespace-character-count="952"/>
    <meta:generator>LibreOffice/3.5$Linux_X86_64 LibreOffice_project/350m1$Build-2</meta:generator>
    <meta:user-defined meta:name="Info 1"/>
    <meta:user-defined meta:name="Info 2"/>
    <meta:user-defined meta:name="Info 3"/>
    <meta:user-defined meta:name="Info 4"/>
  </office:meta>
</office:document-meta>
</file>