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8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PRVA STRAN</text:p>
      <text:p text:style-name="P1">Zmanjšal se je »ekološki davek« pri dobrini A. Nariši grafa trga A in B ter premik krivulj na tgru A in trgu dobrine B, če vemo da sta dobrini komplementarni.Nariši pušcico gor, dol in O za trg dobrine A in B:</text:p>
      <text:p text:style-name="Standard">PONUDBA</text:p>
      <text:p text:style-name="Standard">POVPRAŠEVANJE</text:p>
      <text:p text:style-name="Standard">OBSEG PONUDBE</text:p>
      <text:p text:style-name="Standard">OBSEG POVPRAŠEVANJA</text:p>
      <text:p text:style-name="Standard">RAVNOTEŽNA CENA</text:p>
      <text:p text:style-name="Standard">RAVNOTEŽNA KOLIČINA</text:p>
      <text:p text:style-name="Standard"/>
      <text:p text:style-name="P1">2.Imaš podane izdatke, uvoz, izvoz, državne izdatke, agregat je 40%, investicijske izdatke...in moraš izračunat potrošne gospodarke izdatke...</text:p>
      <text:p text:style-name="P1"/>
      <text:p text:style-name="P1">3.VPRAŠANJA a) b) c) d)</text:p>
      <text:p text:style-name="P1">Fiskalna politika, na kaj vpliva?</text:p>
      <text:p text:style-name="P1"/>
      <text:p text:style-name="P1">Katerega leta se je začel primankljaj v Slo.?</text:p>
      <text:p text:style-name="P1">a) 1991<text:tab/>b) 1993<text:tab/>c) 1997<text:tab/>d) 1998</text:p>
      <text:p text:style-name="P1"/>
      <text:p text:style-name="P1">Kako imenujemo, ko se tuja valuta poveča?</text:p>
      <text:p text:style-name="P1">a)revalvira<text:tab/>b)deprecira<text:tab/>c)aprecira<text:tab/>d)devalvira</text:p>
      <text:p text:style-name="P1"/>
      <text:p text:style-name="P1">Stopnja inflacije države, ki kandidira za članico EMU ne sme preseči inflacije treh držav z najnižjo inflacijsko stopnjo:</text:p>
      <text:p text:style-name="P1">a) 2<text:tab/>b)1<text:tab/><text:span text:style-name="T1">c)1.5</text:span><text:tab/>d)0.5</text:p>
      <text:p text:style-name="P1"/>
      <text:p text:style-name="P1">Kaj se bo zgodilo s tekočim obtokom denarja, če bo Banka Slo. kupila vrednostne papirje na tujem trgu?</text:p>
      <text:p text:style-name="P1"/>
      <text:p text:style-name="P1">Izračunaj dohodkovno elastičnost, če se dohodek poveča za 2%, povpraševanje po tej dobrini pa za 4%.</text:p>
      <text:p text:style-name="P1">a) 0.25<text:tab/><text:tab/>b)0.5<text:tab/><text:tab/>c)4<text:tab/><text:tab/><text:span text:style-name="T1">d)2</text:span></text:p>
      <text:p text:style-name="P1"/>
      <text:p text:style-name="P1">Inflacija=7%, Nom.v.=9.9% in izračunat je treba realno...</text:p>
      <text:p text:style-name="P1"/>
      <text:p text:style-name="P1">Agregatno povpraševanje...kaj se zgodi...</text:p>
      <text:p text:style-name="P1"/>
      <text:p text:style-name="P1">BNP</text:p>
      <text:p text:style-name="P1"/>
      <text:p text:style-name="P1">4.ZADNJA STRAN</text:p>
      <text:p text:style-name="P1">Nariši in opiši transformacijsko krivuljo (njene lastnosti) ter nariši njene premike in jih komentiraj.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-Temelji Ekonomije-Primer Izpita-Setnikar-Cankar-30.01.2006-Redni-LJ</dc:title>
    <dc:subject>Temelji Ekonomije</dc:subject>
    <meta:creation-date>2006-02-01T20:50:00</meta:creation-date>
    <dc:date>2008-02-09T03:03:00</dc:date>
    <meta:editing-cycles>2</meta:editing-cycles>
    <meta:editing-duration>PT26M</meta:editing-duration>
    <meta:document-statistic meta:table-count="0" meta:image-count="0" meta:object-count="0" meta:page-count="1" meta:paragraph-count="26" meta:word-count="197" meta:character-count="1254" meta:non-whitespace-character-count="10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