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10" manifest:media-type=""/>
  <manifest:file-entry manifest:full-path="ObjectReplacements/Obj111" manifest:media-type=""/>
  <manifest:file-entry manifest:full-path="ObjectReplacements/Obj104" manifest:media-type=""/>
  <manifest:file-entry manifest:full-path="ObjectReplacements/Obj112" manifest:media-type=""/>
  <manifest:file-entry manifest:full-path="ObjectReplacements/Obj105" manifest:media-type=""/>
  <manifest:file-entry manifest:full-path="ObjectReplacements/Obj113" manifest:media-type=""/>
  <manifest:file-entry manifest:full-path="ObjectReplacements/Obj106" manifest:media-type=""/>
  <manifest:file-entry manifest:full-path="ObjectReplacements/Obj114" manifest:media-type=""/>
  <manifest:file-entry manifest:full-path="ObjectReplacements/Obj107" manifest:media-type=""/>
  <manifest:file-entry manifest:full-path="ObjectReplacements/Obj108" manifest:media-type=""/>
  <manifest:file-entry manifest:full-path="ObjectReplacements/Obj109" manifest:media-type=""/>
  <manifest:file-entry manifest:full-path="Obj100" manifest:media-type="application/vnd.sun.star.oleobject"/>
  <manifest:file-entry manifest:full-path="Obj101" manifest:media-type="application/vnd.sun.star.oleobject"/>
  <manifest:file-entry manifest:full-path="Obj102" manifest:media-type="application/vnd.sun.star.oleobject"/>
  <manifest:file-entry manifest:full-path="Obj103" manifest:media-type="application/vnd.sun.star.oleobject"/>
  <manifest:file-entry manifest:full-path="Configurations2/accelerator/current.xml" manifest:media-type=""/>
  <manifest:file-entry manifest:full-path="Configurations2/" manifest:media-type="application/vnd.sun.xml.ui.configuration"/>
  <manifest:file-entry manifest:full-path="Obj108" manifest:media-type="application/vnd.sun.star.oleobject"/>
  <manifest:file-entry manifest:full-path="Obj110" manifest:media-type="application/vnd.sun.star.oleobject"/>
  <manifest:file-entry manifest:full-path="Thumbnails/thumbnail.png" manifest:media-type="image/png"/>
  <manifest:file-entry manifest:full-path="Obj104" manifest:media-type="application/vnd.sun.star.oleobject"/>
  <manifest:file-entry manifest:full-path="Obj109" manifest:media-type="application/vnd.sun.star.oleobject"/>
  <manifest:file-entry manifest:full-path="Obj111" manifest:media-type="application/vnd.sun.star.oleobject"/>
  <manifest:file-entry manifest:full-path="Obj112" manifest:media-type="application/vnd.sun.star.oleobject"/>
  <manifest:file-entry manifest:full-path="Obj105" manifest:media-type="application/vnd.sun.star.oleobject"/>
  <manifest:file-entry manifest:full-path="Obj113" manifest:media-type="application/vnd.sun.star.oleobject"/>
  <manifest:file-entry manifest:full-path="Obj106" manifest:media-type="application/vnd.sun.star.oleobject"/>
  <manifest:file-entry manifest:full-path="Obj114" manifest:media-type="application/vnd.sun.star.oleobject"/>
  <manifest:file-entry manifest:full-path="settings.xml" manifest:media-type="text/xml"/>
  <manifest:file-entry manifest:full-path="Obj10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72in" fo:margin-left="-0.075in" table:align="left" style:writing-mode="lr-tb"/>
    </style:style>
    <style:style style:name="Table3.A" style:family="table-column">
      <style:table-column-properties style:column-width="2.1319in"/>
    </style:style>
    <style:style style:name="Table3.B" style:family="table-column">
      <style:table-column-properties style:column-width="2.1313in"/>
    </style:style>
    <style:style style:name="Table3.C" style:family="table-column">
      <style:table-column-properties style:column-width="2.134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table:align="left" style:writing-mode="lr-tb"/>
    </style:style>
    <style:style style:name="Table4.A" style:family="table-column">
      <style:table-column-properties style:column-width="2.1319in"/>
    </style:style>
    <style:style style:name="Table4.B" style:family="table-column">
      <style:table-column-properties style:column-width="2.1313in"/>
    </style:style>
    <style:style style:name="Table4.C" style:family="table-column">
      <style:table-column-properties style:column-width="2.13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3972in" fo:margin-left="-0.075in" table:align="left" style:writing-mode="lr-tb"/>
    </style:style>
    <style:style style:name="Table5.A" style:family="table-column">
      <style:table-column-properties style:column-width="2.1319in"/>
    </style:style>
    <style:style style:name="Table5.B" style:family="table-column">
      <style:table-column-properties style:column-width="2.1313in"/>
    </style:style>
    <style:style style:name="Table5.C" style:family="table-column">
      <style:table-column-properties style:column-width="2.134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45in" fo:margin-left="-0.075in" table:align="left" style:writing-mode="lr-tb"/>
    </style:style>
    <style:style style:name="Table6.A" style:family="table-column">
      <style:table-column-properties style:column-width="1.6257in"/>
    </style:style>
    <style:style style:name="Table6.B" style:family="table-column">
      <style:table-column-properties style:column-width="1.6104in"/>
    </style:style>
    <style:style style:name="Table6.D" style:family="table-column">
      <style:table-column-properties style:column-width="1.6028in"/>
    </style:style>
    <style:style style:name="Table6.1" style:family="table-row">
      <style:table-row-properties fo:keep-together="auto"/>
    </style:style>
    <style:style style:name="Table6.A1" style:family="table-cell">
      <style:table-cell-properties fo:background-color="#f3f3f3" fo:padding-left="0.075in" fo:padding-right="0.075in" fo:padding-top="0in" fo:padding-bottom="0in" fo:border="1pt solid #00000a">
        <style:background-image/>
      </style:table-cell-properties>
    </style:style>
    <style:style style:name="Table6.B1" style:family="table-cell">
      <style:table-cell-properties fo:background-color="#f0ffe1" fo:padding-left="0.075in" fo:padding-right="0.075in" fo:padding-top="0in" fo:padding-bottom="0in" fo:border="1pt solid #00000a">
        <style:background-image/>
      </style:table-cell-properties>
    </style:style>
    <style:style style:name="Table6.A2" style:family="table-cell">
      <style:table-cell-properties fo:background-color="#fbffd9" fo:padding-left="0.075in" fo:padding-right="0.075in" fo:padding-top="0in" fo:padding-bottom="0in" fo:border="1pt solid #00000a">
        <style:background-image/>
      </style:table-cell-properties>
    </style:style>
    <style:style style:name="Table6.B2" style:family="table-cell">
      <style:table-cell-properties fo:padding-left="0.075in" fo:padding-right="0.075in" fo:padding-top="0in" fo:padding-bottom="0in" fo:border="1pt solid #00000a"/>
    </style:style>
    <style:style style:name="Table6.C2" style:family="table-cell">
      <style:table-cell-properties fo:padding-left="0.075in" fo:padding-right="0.075in" fo:padding-top="0in" fo:padding-bottom="0in" fo:border="1pt solid #00000a"/>
    </style:style>
    <style:style style:name="Table6.D2" style:family="table-cell">
      <style:table-cell-properties fo:padding-left="0.075in" fo:padding-right="0.075in" fo:padding-top="0in" fo:padding-bottom="0in" fo:border="1pt solid #00000a"/>
    </style:style>
    <style:style style:name="Table6.B3" style:family="table-cell">
      <style:table-cell-properties fo:padding-left="0.075in" fo:padding-right="0.075in" fo:padding-top="0in" fo:padding-bottom="0in" fo:border="1pt solid #00000a"/>
    </style:style>
    <style:style style:name="Table6.C3" style:family="table-cell">
      <style:table-cell-properties fo:padding-left="0.075in" fo:padding-right="0.075in" fo:padding-top="0in" fo:padding-bottom="0in" fo:border="1pt solid #00000a"/>
    </style:style>
    <style:style style:name="Table6.D3" style:family="table-cell">
      <style:table-cell-properties fo:padding-left="0.075in" fo:padding-right="0.075in" fo:padding-top="0in" fo:padding-bottom="0in" fo:border="1pt solid #00000a"/>
    </style:style>
    <style:style style:name="Table6.B4" style:family="table-cell">
      <style:table-cell-properties fo:padding-left="0.075in" fo:padding-right="0.075in" fo:padding-top="0in" fo:padding-bottom="0in" fo:border="1pt solid #00000a"/>
    </style:style>
    <style:style style:name="Table6.C4" style:family="table-cell">
      <style:table-cell-properties fo:padding-left="0.075in" fo:padding-right="0.075in" fo:padding-top="0in" fo:padding-bottom="0in" fo:border="1pt solid #00000a"/>
    </style:style>
    <style:style style:name="Table6.D4" style:family="table-cell">
      <style:table-cell-properties fo:padding-left="0.075in" fo:padding-right="0.075in" fo:padding-top="0in" fo:padding-bottom="0in" fo:border="1pt solid #00000a"/>
    </style:style>
    <style:style style:name="Table7" style:family="table">
      <style:table-properties style:width="6.45in" fo:margin-left="-0.075in" table:align="left" style:writing-mode="lr-tb"/>
    </style:style>
    <style:style style:name="Table7.A" style:family="table-column">
      <style:table-column-properties style:column-width="3.2271in"/>
    </style:style>
    <style:style style:name="Table7.B" style:family="table-column">
      <style:table-column-properties style:column-width="3.2222in"/>
    </style:style>
    <style:style style:name="Table7.1" style:family="table-row">
      <style:table-row-properties style:min-row-height="0.1771in" fo:keep-together="auto"/>
    </style:style>
    <style:style style:name="Table7.A1" style:family="table-cell">
      <style:table-cell-properties fo:background-color="#ffffd9" fo:padding-left="0.075in" fo:padding-right="0.075in" fo:padding-top="0in" fo:padding-bottom="0in" fo:border="1pt solid #00000a">
        <style:background-image/>
      </style:table-cell-properties>
    </style:style>
    <style:style style:name="Table7.A2" style:family="table-cell">
      <style:table-cell-properties fo:padding-left="0.075in" fo:padding-right="0.075in" fo:padding-top="0in" fo:padding-bottom="0in" fo:border="1pt solid #00000a"/>
    </style:style>
    <style:style style:name="Table7.B2" style:family="table-cell">
      <style:table-cell-properties fo:padding-left="0.075in" fo:padding-right="0.075in" fo:padding-top="0in" fo:padding-bottom="0in" fo:border="1pt solid #00000a"/>
    </style:style>
    <style:style style:name="Table7.A3" style:family="table-cell">
      <style:table-cell-properties fo:padding-left="0.075in" fo:padding-right="0.075in" fo:padding-top="0in" fo:padding-bottom="0in" fo:border="1pt solid #00000a"/>
    </style:style>
    <style:style style:name="Table7.B3" style:family="table-cell">
      <style:table-cell-properties fo:padding-left="0.075in" fo:padding-right="0.075in" fo:padding-top="0in" fo:padding-bottom="0in" fo:border="1pt solid #00000a"/>
    </style:style>
    <style:style style:name="Table7.A4" style:family="table-cell">
      <style:table-cell-properties fo:padding-left="0.075in" fo:padding-right="0.075in" fo:padding-top="0in" fo:padding-bottom="0in" fo:border="1pt solid #00000a"/>
    </style:style>
    <style:style style:name="Table7.B4" style:family="table-cell">
      <style:table-cell-properties fo:padding-left="0.075in" fo:padding-right="0.075in" fo:padding-top="0in" fo:padding-bottom="0in" fo:border="1pt solid #00000a"/>
    </style:style>
    <style:style style:name="Table8" style:family="table">
      <style:table-properties style:width="6.4507in" fo:margin-left="-0.075in" table:align="left" style:writing-mode="lr-tb"/>
    </style:style>
    <style:style style:name="Table8.A" style:family="table-column">
      <style:table-column-properties style:column-width="1.5292in"/>
    </style:style>
    <style:style style:name="Table8.B" style:family="table-column">
      <style:table-column-properties style:column-width="0.9924in"/>
    </style:style>
    <style:style style:name="Table8.C" style:family="table-column">
      <style:table-column-properties style:column-width="1.0465in"/>
    </style:style>
    <style:style style:name="Table8.D" style:family="table-column">
      <style:table-column-properties style:column-width="0.966in"/>
    </style:style>
    <style:style style:name="Table8.E" style:family="table-column">
      <style:table-column-properties style:column-width="0.9201in"/>
    </style:style>
    <style:style style:name="Table8.F" style:family="table-column">
      <style:table-column-properties style:column-width="0.9958in"/>
    </style:style>
    <style:style style:name="Table8.1" style:family="table-row">
      <style:table-row-properties fo:keep-together="auto"/>
    </style:style>
    <style:style style:name="Table8.A1" style:family="table-cell">
      <style:table-cell-properties fo:background-color="#ffffd9" fo:padding-left="0.075in" fo:padding-right="0.075in" fo:padding-top="0in" fo:padding-bottom="0in" fo:border="1pt solid #00000a">
        <style:background-image/>
      </style:table-cell-properties>
    </style:style>
    <style:style style:name="Table8.A2" style:family="table-cell">
      <style:table-cell-properties fo:background-color="#fbffe1" fo:padding-left="0.075in" fo:padding-right="0.075in" fo:padding-top="0in" fo:padding-bottom="0in" fo:border="1pt solid #00000a">
        <style:background-image/>
      </style:table-cell-properties>
    </style:style>
    <style:style style:name="Table8.B2" style:family="table-cell">
      <style:table-cell-properties fo:padding-left="0.075in" fo:padding-right="0.075in" fo:padding-top="0in" fo:padding-bottom="0in" fo:border="1pt solid #00000a"/>
    </style:style>
    <style:style style:name="Table8.C2" style:family="table-cell">
      <style:table-cell-properties fo:padding-left="0.075in" fo:padding-right="0.075in" fo:padding-top="0in" fo:padding-bottom="0in" fo:border="1pt solid #00000a"/>
    </style:style>
    <style:style style:name="Table8.D2" style:family="table-cell">
      <style:table-cell-properties fo:padding-left="0.075in" fo:padding-right="0.075in" fo:padding-top="0in" fo:padding-bottom="0in" fo:border="1pt solid #00000a"/>
    </style:style>
    <style:style style:name="Table8.E2" style:family="table-cell">
      <style:table-cell-properties fo:padding-left="0.075in" fo:padding-right="0.075in" fo:padding-top="0in" fo:padding-bottom="0in" fo:border="1pt solid #00000a"/>
    </style:style>
    <style:style style:name="Table8.F2" style:family="table-cell">
      <style:table-cell-properties fo:padding-left="0.075in" fo:padding-right="0.075in" fo:padding-top="0in" fo:padding-bottom="0in" fo:border="1pt solid #00000a"/>
    </style:style>
    <style:style style:name="Table8.B3" style:family="table-cell">
      <style:table-cell-properties fo:padding-left="0.075in" fo:padding-right="0.075in" fo:padding-top="0in" fo:padding-bottom="0in" fo:border="1pt solid #00000a"/>
    </style:style>
    <style:style style:name="Table8.C3" style:family="table-cell">
      <style:table-cell-properties fo:padding-left="0.075in" fo:padding-right="0.075in" fo:padding-top="0in" fo:padding-bottom="0in" fo:border="1pt solid #00000a"/>
    </style:style>
    <style:style style:name="Table8.D3" style:family="table-cell">
      <style:table-cell-properties fo:padding-left="0.075in" fo:padding-right="0.075in" fo:padding-top="0in" fo:padding-bottom="0in" fo:border="1pt solid #00000a"/>
    </style:style>
    <style:style style:name="Table8.E3" style:family="table-cell">
      <style:table-cell-properties fo:padding-left="0.075in" fo:padding-right="0.075in" fo:padding-top="0in" fo:padding-bottom="0in" fo:border="1pt solid #00000a"/>
    </style:style>
    <style:style style:name="Table8.F3" style:family="table-cell">
      <style:table-cell-properties fo:padding-left="0.075in" fo:padding-right="0.075in" fo:padding-top="0in" fo:padding-bottom="0in" fo:border="1pt solid #00000a"/>
    </style:style>
    <style:style style:name="Table9" style:family="table">
      <style:table-properties style:width="6.4507in" fo:margin-left="-0.075in" table:align="left" style:writing-mode="lr-tb"/>
    </style:style>
    <style:style style:name="Table9.A" style:family="table-column">
      <style:table-column-properties style:column-width="1.6132in"/>
    </style:style>
    <style:style style:name="Table9.B" style:family="table-column">
      <style:table-column-properties style:column-width="1.6215in"/>
    </style:style>
    <style:style style:name="Table9.C" style:family="table-column">
      <style:table-column-properties style:column-width="1.6063in"/>
    </style:style>
    <style:style style:name="Table9.D" style:family="table-column">
      <style:table-column-properties style:column-width="1.609in"/>
    </style:style>
    <style:style style:name="Table9.1" style:family="table-row">
      <style:table-row-properties fo:keep-together="auto"/>
    </style:style>
    <style:style style:name="Table9.A1" style:family="table-cell">
      <style:table-cell-properties fo:background-color="#faffd9" fo:padding-left="0.075in" fo:padding-right="0.075in" fo:padding-top="0in" fo:padding-bottom="0in" fo:border="1pt solid #00000a">
        <style:background-image/>
      </style:table-cell-properties>
    </style:style>
    <style:style style:name="Table9.A2" style:family="table-cell">
      <style:table-cell-properties fo:background-color="#f3ffab" fo:padding-left="0.075in" fo:padding-right="0.075in" fo:padding-top="0in" fo:padding-bottom="0in" fo:border="1pt solid #00000a">
        <style:background-image/>
      </style:table-cell-properties>
    </style:style>
    <style:style style:name="Table9.B2" style:family="table-cell">
      <style:table-cell-properties fo:padding-left="0.075in" fo:padding-right="0.075in" fo:padding-top="0in" fo:padding-bottom="0in" fo:border="1pt solid #00000a"/>
    </style:style>
    <style:style style:name="Table9.C2" style:family="table-cell">
      <style:table-cell-properties fo:padding-left="0.075in" fo:padding-right="0.075in" fo:padding-top="0in" fo:padding-bottom="0in" fo:border="1pt solid #00000a"/>
    </style:style>
    <style:style style:name="Table9.D2" style:family="table-cell">
      <style:table-cell-properties fo:padding-left="0.075in" fo:padding-right="0.075in" fo:padding-top="0in" fo:padding-bottom="0in" fo:border="1pt solid #00000a"/>
    </style:style>
    <style:style style:name="Table9.B3" style:family="table-cell">
      <style:table-cell-properties fo:padding-left="0.075in" fo:padding-right="0.075in" fo:padding-top="0in" fo:padding-bottom="0in" fo:border="1pt solid #00000a"/>
    </style:style>
    <style:style style:name="Table9.C3" style:family="table-cell">
      <style:table-cell-properties fo:padding-left="0.075in" fo:padding-right="0.075in" fo:padding-top="0in" fo:padding-bottom="0in" fo:border="1pt solid #00000a"/>
    </style:style>
    <style:style style:name="Table9.D3" style:family="table-cell">
      <style:table-cell-properties fo:padding-left="0.075in" fo:padding-right="0.075in" fo:padding-top="0in" fo:padding-bottom="0in" fo:border="1pt solid #00000a"/>
    </style:style>
    <style:style style:name="Table10" style:family="table">
      <style:table-properties style:width="6.4236in" fo:margin-left="-0.075in" table:align="left" style:writing-mode="lr-tb"/>
    </style:style>
    <style:style style:name="Table10.A" style:family="table-column">
      <style:table-column-properties style:column-width="1.2847in"/>
    </style:style>
    <style:style style:name="Table10.C" style:family="table-column">
      <style:table-column-properties style:column-width="1.2674in"/>
    </style:style>
    <style:style style:name="Table10.D" style:family="table-column">
      <style:table-column-properties style:column-width="0.0174in"/>
    </style:style>
    <style:style style:name="Table10.E" style:family="table-column">
      <style:table-column-properties style:column-width="1.2618in"/>
    </style:style>
    <style:style style:name="Table10.F" style:family="table-column">
      <style:table-column-properties style:column-width="0.0229in"/>
    </style:style>
    <style:style style:name="Table10.A1" style:family="table-cell">
      <style:table-cell-properties fo:padding-left="0.075in" fo:padding-right="0.075in" fo:padding-top="0in" fo:padding-bottom="0in" fo:border="none"/>
    </style:style>
    <style:style style:name="Table10.2" style:family="table-row">
      <style:table-row-properties fo:keep-together="auto"/>
    </style:style>
    <style:style style:name="Table11" style:family="table">
      <style:table-properties style:width="6.4493in" fo:margin-left="-0.075in" table:align="left" style:writing-mode="lr-tb"/>
    </style:style>
    <style:style style:name="Table11.A" style:family="table-column">
      <style:table-column-properties style:column-width="2.166in"/>
    </style:style>
    <style:style style:name="Table11.B" style:family="table-column">
      <style:table-column-properties style:column-width="2.1424in"/>
    </style:style>
    <style:style style:name="Table11.C" style:family="table-column">
      <style:table-column-properties style:column-width="2.141in"/>
    </style:style>
    <style:style style:name="Table11.1" style:family="table-row">
      <style:table-row-properties fo:keep-together="auto"/>
    </style:style>
    <style:style style:name="Table11.A1" style:family="table-cell">
      <style:table-cell-properties fo:background-color="#ffffd1" fo:padding-left="0.075in" fo:padding-right="0.075in" fo:padding-top="0in" fo:padding-bottom="0in" fo:border="none">
        <style:background-image/>
      </style:table-cell-properties>
    </style:style>
    <style:style style:name="Table11.A2" style:family="table-cell">
      <style:table-cell-properties fo:background-color="#f0ffe1" fo:padding-left="0.075in" fo:padding-right="0.075in" fo:padding-top="0in" fo:padding-bottom="0in" fo:border="none">
        <style:background-image/>
      </style:table-cell-properties>
    </style:style>
    <style:style style:name="Table11.B2" style:family="table-cell">
      <style:table-cell-properties fo:background-color="#f3f3f3" fo:padding-left="0.075in" fo:padding-right="0.075in" fo:padding-top="0in" fo:padding-bottom="0in" fo:border="none">
        <style:background-image/>
      </style:table-cell-properties>
    </style:style>
    <style:style style:name="Table12" style:family="table">
      <style:table-properties style:width="3.7417in" fo:margin-left="1.2583in" table:align="left" style:writing-mode="lr-tb"/>
    </style:style>
    <style:style style:name="Table12.A" style:family="table-column">
      <style:table-column-properties style:column-width="1.0743in"/>
    </style:style>
    <style:style style:name="Table12.B" style:family="table-column">
      <style:table-column-properties style:column-width="2.6667in"/>
    </style:style>
    <style:style style:name="Table12.1" style:family="table-row">
      <style:table-row-properties fo:keep-together="auto"/>
    </style:style>
    <style:style style:name="Table12.A1" style:family="table-cell">
      <style:table-cell-properties fo:background-color="#f3ffab" fo:padding-left="0.075in" fo:padding-right="0.075in" fo:padding-top="0in" fo:padding-bottom="0in" fo:border="none">
        <style:background-image/>
      </style:table-cell-properties>
    </style:style>
    <style:style style:name="Table12.B1" style:family="table-cell">
      <style:table-cell-properties fo:background-color="#fbffe1" fo:padding-left="0.075in" fo:padding-right="0.075in" fo:padding-top="0in" fo:padding-bottom="0in" fo:border="none">
        <style:background-image/>
      </style:table-cell-properties>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75%"/>
      <style:text-properties style:font-name="Times New Roman" style:font-name-complex="Times New Roman1"/>
    </style:style>
    <style:style style:name="P3" style:family="paragraph" style:parent-style-name="Standard">
      <style:text-properties style:font-name="Times New Roman" style:font-name-complex="Times New Roman1" style:font-weight-complex="bold"/>
    </style:style>
    <style:style style:name="P4" style:family="paragraph" style:parent-style-name="Standard">
      <style:paragraph-properties fo:line-height="0.0972in"/>
      <style:text-properties style:font-name="Times New Roman" style:font-name-complex="Times New Roman1" style:font-weight-complex="bold"/>
    </style:style>
    <style:style style:name="P5" style:family="paragraph" style:parent-style-name="Standard">
      <style:paragraph-properties fo:line-height="0.0972in">
        <style:tab-stops>
          <style:tab-stop style:position="2.5937in"/>
        </style:tab-stops>
      </style:paragraph-properties>
      <style:text-properties style:font-name="Times New Roman" style:font-name-complex="Times New Roman1" style:font-weight-complex="bold"/>
    </style:style>
    <style:style style:name="P6" style:family="paragraph" style:parent-style-name="Standard">
      <style:paragraph-properties fo:line-height="100%"/>
      <style:text-properties style:font-name="Times New Roman" style:font-name-complex="Times New Roman1" style:font-weight-complex="bold"/>
    </style:style>
    <style:style style:name="P7" style:family="paragraph" style:parent-style-name="Standard">
      <style:paragraph-properties fo:line-height="100%">
        <style:tab-stops>
          <style:tab-stop style:position="2.5937in"/>
        </style:tab-stops>
      </style:paragraph-properties>
      <style:text-properties style:font-name="Times New Roman" style:font-name-complex="Times New Roman1" style:font-weight-complex="bold"/>
    </style:style>
    <style:style style:name="P8" style:family="paragraph" style:parent-style-name="Standard">
      <style:paragraph-properties fo:line-height="0.1252in">
        <style:tab-stops>
          <style:tab-stop style:position="2.5937in"/>
        </style:tab-stops>
      </style:paragraph-properties>
      <style:text-properties style:font-name="Times New Roman" style:font-name-complex="Times New Roman1" style:font-weight-complex="bold"/>
    </style:style>
    <style:style style:name="P9" style:family="paragraph" style:parent-style-name="Standard">
      <style:paragraph-properties fo:text-align="justify" style:justify-single-word="false"/>
      <style:text-properties style:font-name="Times New Roman" style:font-name-complex="Times New Roman1" style:font-weight-complex="bold"/>
    </style:style>
    <style:style style:name="P10" style:family="paragraph" style:parent-style-name="Standard">
      <style:paragraph-properties>
        <style:tab-stops>
          <style:tab-stop style:position="2.5937in"/>
        </style:tab-stops>
      </style:paragraph-properties>
      <style:text-properties style:font-name="Times New Roman" style:font-name-complex="Times New Roman1" style:font-weight-complex="bold"/>
    </style:style>
    <style:style style:name="P11" style:family="paragraph" style:parent-style-name="Standard">
      <style:paragraph-properties fo:text-align="center" style:justify-single-word="false"/>
      <style:text-properties style:font-name="Times New Roman" style:font-name-complex="Times New Roman1"/>
    </style:style>
    <style:style style:name="P12" style:family="paragraph" style:parent-style-name="Standard">
      <style:paragraph-properties fo:text-align="justify" style:justify-single-word="false"/>
      <style:text-properties style:font-name="Times New Roman" style:font-name-complex="Times New Roman1"/>
    </style:style>
    <style:style style:name="P13" style:family="paragraph" style:parent-style-name="Standard">
      <style:paragraph-properties fo:text-align="justify" style:justify-single-word="false">
        <style:tab-stops>
          <style:tab-stop style:position="0.5in"/>
        </style:tab-stops>
      </style:paragraph-properties>
      <style:text-properties style:font-name="Times New Roman" style:font-name-complex="Times New Roman1"/>
    </style:style>
    <style:style style:name="P14" style:family="paragraph" style:parent-style-name="Standard">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text-properties style:font-name="Times New Roman" fo:font-weight="bold" style:font-weight-asian="bold" style:font-name-complex="Times New Roman1"/>
    </style:style>
    <style:style style:name="P16" style:family="paragraph" style:parent-style-name="Standard">
      <style:paragraph-properties fo:line-height="0.111in"/>
      <style:text-properties style:font-name="Times New Roman" fo:font-weight="bold" style:font-weight-asian="bold" style:font-name-complex="Times New Roman1" style:font-weight-complex="bold"/>
    </style:style>
    <style:style style:name="P17" style:family="paragraph" style:parent-style-name="Standard">
      <style:paragraph-properties fo:line-height="100%">
        <style:tab-stops>
          <style:tab-stop style:position="2.5937in"/>
        </style:tab-stops>
      </style:paragraph-properties>
      <style:text-properties style:font-name="Times New Roman" fo:font-weight="bold" style:font-weight-asian="bold" style:font-name-complex="Times New Roman1" style:font-weight-complex="bold"/>
    </style:style>
    <style:style style:name="P18"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19" style:family="paragraph" style:parent-style-name="Standard">
      <style:paragraph-properties fo:line-height="0.1252in">
        <style:tab-stops>
          <style:tab-stop style:position="2.5937in"/>
        </style:tab-stops>
      </style:paragraph-properties>
      <style:text-properties style:font-name="Times New Roman" fo:language="en" fo:country="GB" fo:font-weight="bold" style:font-weight-asian="bold" style:font-name-complex="Times New Roman1" style:font-weight-complex="bold"/>
    </style:style>
    <style:style style:name="P20" style:family="paragraph" style:parent-style-name="Standard">
      <style:text-properties style:font-name="Times New Roman" style:text-underline-style="solid" style:text-underline-width="auto" style:text-underline-color="font-color" style:font-name-complex="Times New Roman1"/>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1"/>
    </style:style>
    <style:style style:name="P22" style:family="paragraph" style:parent-style-name="Standard">
      <style:text-properties style:font-name="Times New Roman" style:text-underline-style="solid" style:text-underline-width="auto" style:text-underline-color="font-color" fo:font-weight="bold" style:font-weight-asian="bold" style:font-name-complex="Times New Roman1"/>
    </style:style>
    <style:style style:name="P2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24" style:family="paragraph" style:parent-style-name="Standard">
      <style:paragraph-properties fo:line-height="100%"/>
    </style:style>
    <style:style style:name="P25" style:family="paragraph" style:parent-style-name="Standard">
      <style:paragraph-properties fo:line-height="100%">
        <style:tab-stops>
          <style:tab-stop style:position="2.5937in"/>
        </style:tab-stops>
      </style:paragraph-properties>
    </style:style>
    <style:style style:name="P26" style:family="paragraph" style:parent-style-name="Standard" style:list-style-name="WWNum14">
      <style:paragraph-properties fo:line-height="100%">
        <style:tab-stops>
          <style:tab-stop style:position="2.5937in"/>
        </style:tab-stops>
      </style:paragraph-properties>
    </style:style>
    <style:style style:name="P27" style:family="paragraph" style:parent-style-name="Standard">
      <style:paragraph-properties fo:line-height="100%">
        <style:tab-stops>
          <style:tab-stop style:position="0.5in"/>
          <style:tab-stop style:position="2.5937in"/>
        </style:tab-stops>
      </style:paragraph-properties>
    </style:style>
    <style:style style:name="P28" style:family="paragraph" style:parent-style-name="Standard">
      <style:paragraph-properties fo:line-height="0.111in"/>
    </style:style>
    <style:style style:name="P29" style:family="paragraph" style:parent-style-name="Standard">
      <style:paragraph-properties fo:line-height="75%"/>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198in"/>
        </style:tab-stops>
      </style:paragraph-properties>
    </style:style>
    <style:style style:name="P32" style:family="paragraph" style:parent-style-name="Standard">
      <style:paragraph-properties fo:text-align="justify" style:justify-single-word="false">
        <style:tab-stops>
          <style:tab-stop style:position="2.1457in"/>
        </style:tab-stops>
      </style:paragraph-properties>
    </style:style>
    <style:style style:name="P33" style:family="paragraph" style:parent-style-name="Standard">
      <style:paragraph-properties fo:line-height="0.1252in"/>
    </style:style>
    <style:style style:name="P34" style:family="paragraph" style:parent-style-name="Standard">
      <style:paragraph-properties fo:line-height="0.1252in" fo:text-align="justify" style:justify-single-word="false"/>
    </style:style>
    <style:style style:name="P35" style:family="paragraph" style:parent-style-name="Standard">
      <style:paragraph-properties fo:line-height="0.1252in">
        <style:tab-stops>
          <style:tab-stop style:position="2.5937in"/>
        </style:tab-stops>
      </style:paragraph-properties>
    </style:style>
    <style:style style:name="P36" style:family="paragraph" style:parent-style-name="Standard">
      <style:paragraph-properties>
        <style:tab-stops>
          <style:tab-stop style:position="2.5937in"/>
        </style:tab-stops>
      </style:paragraph-properties>
    </style:style>
    <style:style style:name="P37" style:family="paragraph" style:parent-style-name="Standard">
      <style:paragraph-properties>
        <style:tab-stops>
          <style:tab-stop style:position="0.75in" style:type="center"/>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ab-stops>
          <style:tab-stop style:position="2.5937in"/>
        </style:tab-stops>
      </style:paragraph-properties>
    </style:style>
    <style:style style:name="P40" style:family="paragraph" style:parent-style-name="Standard" style:list-style-name="WWNum40"/>
    <style:style style:name="P41"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bold" style:font-weight-asian="bold" style:font-name-complex="Times New Roman1"/>
    </style:style>
    <style:style style:name="P42" style:family="paragraph" style:parent-style-name="Standard">
      <style:paragraph-properties>
        <style:tab-stops>
          <style:tab-stop style:position="2.1457in"/>
        </style:tab-stops>
      </style:paragraph-properties>
    </style:style>
    <style:style style:name="P43" style:family="paragraph" style:parent-style-name="Standard">
      <style:paragraph-properties fo:margin-top="0in" fo:margin-bottom="0in"/>
    </style:style>
    <style:style style:name="P44" style:family="paragraph" style:parent-style-name="Standard">
      <style:paragraph-properties fo:margin-top="0in" fo:margin-bottom="0in" fo:line-height="100%"/>
    </style:style>
    <style:style style:name="P45" style:family="paragraph" style:parent-style-name="Standard">
      <style:paragraph-properties fo:margin-top="0in" fo:margin-bottom="0in" fo:line-height="100%" fo:text-align="justify" style:justify-single-word="false"/>
    </style:style>
    <style:style style:name="P46" style:family="paragraph" style:parent-style-name="Standard" style:list-style-name="WWNum20">
      <style:paragraph-properties fo:margin-top="0in" fo:margin-bottom="0in" fo:line-height="100%" fo:text-align="justify" style:justify-single-word="false"/>
    </style:style>
    <style:style style:name="P47" style:family="paragraph" style:parent-style-name="Standard" style:list-style-name="WWNum21">
      <style:paragraph-properties fo:margin-top="0in" fo:margin-bottom="0in" fo:line-height="100%" fo:text-align="justify" style:justify-single-word="false"/>
    </style:style>
    <style:style style:name="P48" style:family="paragraph" style:parent-style-name="Standard" style:list-style-name="WWNum22">
      <style:paragraph-properties fo:margin-top="0in" fo:margin-bottom="0in" fo:line-height="100%" fo:text-align="justify" style:justify-single-word="false"/>
    </style:style>
    <style:style style:name="P49" style:family="paragraph" style:parent-style-name="Standard" style:list-style-name="WWNum36">
      <style:paragraph-properties fo:margin-top="0in" fo:margin-bottom="0in" fo:line-height="100%" fo:text-align="justify" style:justify-single-word="false"/>
    </style:style>
    <style:style style:name="P50" style:family="paragraph" style:parent-style-name="Standard" style:list-style-name="WWNum37">
      <style:paragraph-properties fo:margin-top="0in" fo:margin-bottom="0in" fo:line-height="100%" fo:text-align="justify" style:justify-single-word="false"/>
    </style:style>
    <style:style style:name="P51" style:family="paragraph" style:parent-style-name="Standard" style:list-style-name="WWNum38">
      <style:paragraph-properties fo:margin-top="0in" fo:margin-bottom="0in" fo:line-height="100%" fo:text-align="justify" style:justify-single-word="false"/>
    </style:style>
    <style:style style:name="P52" style:family="paragraph" style:parent-style-name="Standard" style:list-style-name="WWNum39">
      <style:paragraph-properties fo:margin-top="0in" fo:margin-bottom="0in" fo:line-height="100%" fo:text-align="justify" style:justify-single-word="false"/>
    </style:style>
    <style:style style:name="P53" style:family="paragraph" style:parent-style-name="Standard" style:list-style-name="WWNum40">
      <style:paragraph-properties fo:margin-top="0in" fo:margin-bottom="0in" fo:line-height="100%" fo:text-align="justify" style:justify-single-word="false"/>
    </style:style>
    <style:style style:name="P54" style:family="paragraph" style:parent-style-name="Standard" style:list-style-name="WWNum41">
      <style:paragraph-properties fo:margin-top="0in" fo:margin-bottom="0in" fo:line-height="100%" fo:text-align="justify" style:justify-single-word="false"/>
    </style:style>
    <style:style style:name="P55" style:family="paragraph" style:parent-style-name="Standard" style:list-style-name="WWNum42">
      <style:paragraph-properties fo:margin-top="0in" fo:margin-bottom="0in" fo:line-height="100%" fo:text-align="justify" style:justify-single-word="false"/>
    </style:style>
    <style:style style:name="P56" style:family="paragraph" style:parent-style-name="Standard" style:list-style-name="WWNum43">
      <style:paragraph-properties fo:margin-top="0in" fo:margin-bottom="0in" fo:line-height="100%" fo:text-align="justify" style:justify-single-word="false"/>
    </style:style>
    <style:style style:name="P57" style:family="paragraph" style:parent-style-name="Standard" style:list-style-name="WWNum44">
      <style:paragraph-properties fo:margin-top="0in" fo:margin-bottom="0in" fo:line-height="100%" fo:text-align="justify" style:justify-single-word="false"/>
    </style:style>
    <style:style style:name="P58" style:family="paragraph" style:parent-style-name="Standard" style:list-style-name="WWNum45">
      <style:paragraph-properties fo:margin-top="0in" fo:margin-bottom="0in" fo:line-height="100%" fo:text-align="justify" style:justify-single-word="false"/>
    </style:style>
    <style:style style:name="P59" style:family="paragraph" style:parent-style-name="Standard" style:list-style-name="WWNum46">
      <style:paragraph-properties fo:margin-top="0in" fo:margin-bottom="0in" fo:line-height="100%" fo:text-align="justify" style:justify-single-word="false"/>
    </style:style>
    <style:style style:name="P60" style:family="paragraph" style:parent-style-name="Standard" style:list-style-name="WWNum47">
      <style:paragraph-properties fo:margin-top="0in" fo:margin-bottom="0in" fo:line-height="100%" fo:text-align="justify" style:justify-single-word="false"/>
    </style:style>
    <style:style style:name="P61" style:family="paragraph" style:parent-style-name="Standard" style:list-style-name="WWNum48">
      <style:paragraph-properties fo:margin-top="0in" fo:margin-bottom="0in" fo:line-height="100%" fo:text-align="justify" style:justify-single-word="false"/>
    </style:style>
    <style:style style:name="P62" style:family="paragraph" style:parent-style-name="Standard" style:list-style-name="WWNum49">
      <style:paragraph-properties fo:margin-top="0in" fo:margin-bottom="0in" fo:line-height="100%" fo:text-align="justify" style:justify-single-word="false"/>
    </style:style>
    <style:style style:name="P63" style:family="paragraph" style:parent-style-name="Standard" style:list-style-name="WWNum50">
      <style:paragraph-properties fo:margin-top="0in" fo:margin-bottom="0in" fo:line-height="100%" fo:text-align="justify" style:justify-single-word="false"/>
    </style:style>
    <style:style style:name="P64" style:family="paragraph" style:parent-style-name="Standard" style:list-style-name="WWNum23">
      <style:paragraph-properties fo:margin-top="0in" fo:margin-bottom="0in" fo:line-height="100%" fo:text-align="justify" style:justify-single-word="false"/>
    </style:style>
    <style:style style:name="P65" style:family="paragraph" style:parent-style-name="Standard" style:list-style-name="WWNum24">
      <style:paragraph-properties fo:margin-top="0in" fo:margin-bottom="0in" fo:line-height="100%" fo:text-align="justify" style:justify-single-word="false"/>
    </style:style>
    <style:style style:name="P66" style:family="paragraph" style:parent-style-name="Standard" style:list-style-name="WWNum25">
      <style:paragraph-properties fo:margin-top="0in" fo:margin-bottom="0in" fo:line-height="100%" fo:text-align="justify" style:justify-single-word="false"/>
    </style:style>
    <style:style style:name="P67" style:family="paragraph" style:parent-style-name="Standard" style:list-style-name="WWNum26">
      <style:paragraph-properties fo:margin-top="0in" fo:margin-bottom="0in" fo:line-height="100%" fo:text-align="justify" style:justify-single-word="false"/>
    </style:style>
    <style:style style:name="P68" style:family="paragraph" style:parent-style-name="Standard" style:list-style-name="WWNum27">
      <style:paragraph-properties fo:margin-top="0in" fo:margin-bottom="0in" fo:line-height="100%" fo:text-align="justify" style:justify-single-word="false"/>
    </style:style>
    <style:style style:name="P69" style:family="paragraph" style:parent-style-name="Standard" style:list-style-name="WWNum28">
      <style:paragraph-properties fo:margin-top="0in" fo:margin-bottom="0in" fo:line-height="100%" fo:text-align="justify" style:justify-single-word="false"/>
    </style:style>
    <style:style style:name="P70" style:family="paragraph" style:parent-style-name="Standard" style:list-style-name="WWNum29">
      <style:paragraph-properties fo:margin-top="0in" fo:margin-bottom="0in" fo:line-height="100%" fo:text-align="justify" style:justify-single-word="false"/>
    </style:style>
    <style:style style:name="P71" style:family="paragraph" style:parent-style-name="Standard" style:list-style-name="WWNum30">
      <style:paragraph-properties fo:margin-top="0in" fo:margin-bottom="0in" fo:line-height="100%" fo:text-align="justify" style:justify-single-word="false"/>
    </style:style>
    <style:style style:name="P72" style:family="paragraph" style:parent-style-name="Standard" style:list-style-name="WWNum31">
      <style:paragraph-properties fo:margin-top="0in" fo:margin-bottom="0in" fo:line-height="100%" fo:text-align="justify" style:justify-single-word="false"/>
    </style:style>
    <style:style style:name="P73" style:family="paragraph" style:parent-style-name="Standard" style:list-style-name="WWNum32">
      <style:paragraph-properties fo:margin-top="0in" fo:margin-bottom="0in" fo:line-height="100%" fo:text-align="justify" style:justify-single-word="false">
        <style:tab-stops>
          <style:tab-stop style:position="2.1457in"/>
        </style:tab-stops>
      </style:paragraph-properties>
    </style:style>
    <style:style style:name="P74" style:family="paragraph" style:parent-style-name="Standard">
      <style:paragraph-properties fo:margin-top="0in" fo:margin-bottom="0in" fo:line-height="100%">
        <style:tab-stops>
          <style:tab-stop style:position="2.5937in"/>
        </style:tab-stops>
      </style:paragraph-properties>
    </style:style>
    <style:style style:name="P75" style:family="paragraph" style:parent-style-name="Standard">
      <style:paragraph-properties fo:margin-top="0in" fo:margin-bottom="0in" fo:line-height="100%">
        <style:tab-stops>
          <style:tab-stop style:position="0.5in"/>
          <style:tab-stop style:position="2.5937in"/>
        </style:tab-stops>
      </style:paragraph-properties>
    </style:style>
    <style:style style:name="P76" style:family="paragraph" style:parent-style-name="Standard">
      <style:paragraph-properties fo:margin-top="0in" fo:margin-bottom="0in" fo:text-align="justify" style:justify-single-word="false"/>
    </style:style>
    <style:style style:name="P77" style:family="paragraph" style:parent-style-name="Standard">
      <style:paragraph-properties fo:margin-top="0in" fo:margin-bottom="0in" fo:text-align="justify" style:justify-single-word="false">
        <style:tab-stops>
          <style:tab-stop style:position="2.1457in"/>
        </style:tab-stops>
      </style:paragraph-properties>
    </style:style>
    <style:style style:name="P78" style:family="paragraph" style:parent-style-name="Standard">
      <style:paragraph-properties fo:margin-top="0in" fo:margin-bottom="0in"/>
      <style:text-properties style:font-name="Times New Roman" style:font-name-complex="Times New Roman1"/>
    </style:style>
    <style:style style:name="P79" style:family="paragraph" style:parent-style-name="Standard">
      <style:paragraph-properties fo:margin-top="0in" fo:margin-bottom="0in" fo:line-height="100%"/>
      <style:text-properties style:font-name="Times New Roman" style:font-name-complex="Times New Roman1"/>
    </style:style>
    <style:style style:name="P80" style:family="paragraph" style:parent-style-name="Standard">
      <style:paragraph-properties fo:margin-top="0in" fo:margin-bottom="0in" fo:line-height="100%" fo:text-align="justify" style:justify-single-word="false"/>
      <style:text-properties style:font-name="Times New Roman" style:font-name-complex="Times New Roman1"/>
    </style:style>
    <style:style style:name="P81" style:family="paragraph" style:parent-style-name="Standard">
      <style:paragraph-properties fo:margin-top="0in" fo:margin-bottom="0in" fo:text-align="justify" style:justify-single-word="false"/>
      <style:text-properties style:font-name="Times New Roman" style:font-name-complex="Times New Roman1"/>
    </style:style>
    <style:style style:name="P82" style:family="paragraph" style:parent-style-name="Standard">
      <style:paragraph-properties fo:margin-top="0in" fo:margin-bottom="0in" fo:line-height="100%" fo:text-align="justify" style:justify-single-word="false"/>
      <style:text-properties style:font-name="Times New Roman" fo:font-weight="bold" style:font-weight-asian="bold" style:font-name-complex="Times New Roman1"/>
    </style:style>
    <style:style style:name="P83" style:family="paragraph" style:parent-style-name="Standard">
      <style:paragraph-properties fo:margin-top="0in" fo:margin-bottom="0in" fo:line-height="100%"/>
      <style:text-properties style:font-name="Times New Roman" fo:font-weight="bold" style:font-weight-asian="bold" style:font-name-complex="Times New Roman1" style:font-weight-complex="bold"/>
    </style:style>
    <style:style style:name="P84" style:family="paragraph" style:parent-style-name="Standard">
      <style:paragraph-properties fo:margin-top="0in" fo:margin-bottom="0in"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85" style:family="paragraph" style:parent-style-name="Standard">
      <style:paragraph-properties fo:margin-top="0in" fo:margin-bottom="0in"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86" style:family="paragraph" style:parent-style-name="Standard">
      <style:paragraph-properties fo:margin-top="0in" fo:margin-bottom="0in" fo:line-height="100%"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87" style:family="paragraph" style:parent-style-name="Standard">
      <style:paragraph-properties fo:margin-top="0in" fo:margin-bottom="0in" fo:line-height="0.1252in" fo:text-align="justify" style:justify-single-word="false"/>
    </style:style>
    <style:style style:name="P88" style:family="paragraph" style:parent-style-name="Standard">
      <style:paragraph-properties fo:margin-top="0in" fo:margin-bottom="0in">
        <style:tab-stops>
          <style:tab-stop style:position="2.1457in"/>
        </style:tab-stops>
      </style:paragraph-properties>
    </style:style>
    <style:style style:name="P89" style:family="paragraph" style:parent-style-name="Standard">
      <style:paragraph-properties fo:margin-top="0in" fo:margin-bottom="0.139in"/>
    </style:style>
    <style:style style:name="P90" style:family="paragraph" style:parent-style-name="Standard">
      <style:paragraph-properties fo:margin-left="0.25in" fo:margin-right="0in" fo:text-align="justify" style:justify-single-word="false" fo:text-indent="0in" style:auto-text-indent="false"/>
    </style:style>
    <style:style style:name="P91" style:family="paragraph" style:parent-style-name="Standard">
      <style:paragraph-properties fo:margin-left="0.25in" fo:margin-right="0in" fo:text-align="justify" style:justify-single-word="false" fo:text-indent="0in" style:auto-text-indent="false"/>
      <style:text-properties style:font-name="Times New Roman" style:text-underline-style="solid" style:text-underline-width="auto" style:text-underline-color="font-color" fo:font-weight="bold" style:font-weight-asian="bold" style:font-name-complex="Times New Roman1"/>
    </style:style>
    <style:style style:name="P92" style:family="paragraph" style:parent-style-name="Standard">
      <style:paragraph-properties fo:margin-left="0.25in" fo:margin-right="0in" fo:margin-top="0in" fo:margin-bottom="0in" fo:line-height="100%" fo:text-align="justify" style:justify-single-word="false" fo:text-indent="0in" style:auto-text-indent="false"/>
    </style:style>
    <style:style style:name="P93" style:family="paragraph" style:parent-style-name="Standard" style:list-style-name="WWNum35">
      <style:paragraph-properties fo:margin-left="0in" fo:margin-right="0in" fo:margin-top="0in" fo:margin-bottom="0in" fo:line-height="100%" fo:text-align="justify" style:justify-single-word="false" fo:text-indent="-0.5in" style:auto-text-indent="false">
        <style:tab-stops>
          <style:tab-stop style:position="0.5in"/>
        </style:tab-stops>
      </style:paragraph-properties>
    </style:style>
    <style:style style:name="P94" style:family="paragraph" style:parent-style-name="Standard">
      <style:paragraph-properties fo:margin-left="0.5in" fo:margin-right="0in" fo:text-align="justify" style:justify-single-word="false" fo:text-indent="0in" style:auto-text-indent="false"/>
    </style:style>
    <style:style style:name="P95" style:family="paragraph" style:parent-style-name="Standard">
      <style:paragraph-properties fo:margin-left="0.5in" fo:margin-right="0in" fo:margin-top="0in" fo:margin-bottom="0in" fo:text-indent="0in" style:auto-text-indent="false"/>
    </style:style>
    <style:style style:name="P96" style:family="paragraph" style:parent-style-name="Standard">
      <style:paragraph-properties fo:margin-left="0.5in" fo:margin-right="0in" fo:margin-top="0in" fo:margin-bottom="0in" fo:line-height="100%" fo:text-align="justify" style:justify-single-word="false" fo:text-indent="0in" style:auto-text-indent="false"/>
    </style:style>
    <style:style style:name="P97" style:family="paragraph" style:parent-style-name="Standard">
      <style:paragraph-properties fo:text-align="center" style:justify-single-word="false" fo:background-color="#fc1c7c" fo:padding-left="0.0555in" fo:padding-right="0.0555in" fo:padding-top="0.0138in" fo:padding-bottom="0.0138in" fo:border="0.26pt solid #00000a">
        <style:background-image/>
      </style:paragraph-properties>
    </style:style>
    <style:style style:name="P98" style:family="paragraph" style:parent-style-name="Standard">
      <style:paragraph-properties fo:margin-top="0.1665in" fo:margin-bottom="0in" fo:line-height="100%" fo:text-align="justify" style:justify-single-word="false"/>
    </style:style>
    <style:style style:name="P99" style:family="paragraph" style:parent-style-name="Standard">
      <style:paragraph-properties fo:margin-left="1in" fo:margin-right="0in" fo:margin-top="0in" fo:margin-bottom="0in" fo:line-height="100%" fo:text-align="justify" style:justify-single-word="false" fo:text-indent="0in" style:auto-text-indent="false"/>
    </style:style>
    <style:style style:name="P100" style:family="paragraph" style:parent-style-name="List_20_Paragraph" style:list-style-name="WWNum2">
      <style:paragraph-properties fo:line-height="100%"/>
    </style:style>
    <style:style style:name="P101" style:family="paragraph" style:parent-style-name="List_20_Paragraph" style:list-style-name="WWNum3">
      <style:paragraph-properties fo:line-height="100%"/>
    </style:style>
    <style:style style:name="P102" style:family="paragraph" style:parent-style-name="List_20_Paragraph" style:list-style-name="WWNum1">
      <style:paragraph-properties fo:line-height="100%"/>
    </style:style>
    <style:style style:name="P103" style:family="paragraph" style:parent-style-name="List_20_Paragraph" style:list-style-name="WWNum11">
      <style:paragraph-properties fo:line-height="100%"/>
    </style:style>
    <style:style style:name="P104" style:family="paragraph" style:parent-style-name="List_20_Paragraph">
      <style:paragraph-properties fo:line-height="100%">
        <style:tab-stops>
          <style:tab-stop style:position="2.5937in"/>
        </style:tab-stops>
      </style:paragraph-properties>
    </style:style>
    <style:style style:name="P105" style:family="paragraph" style:parent-style-name="List_20_Paragraph" style:list-style-name="WWNum12">
      <style:paragraph-properties fo:line-height="100%">
        <style:tab-stops>
          <style:tab-stop style:position="2.5937in"/>
        </style:tab-stops>
      </style:paragraph-properties>
    </style:style>
    <style:style style:name="P106" style:family="paragraph" style:parent-style-name="List_20_Paragraph" style:list-style-name="WWNum13">
      <style:paragraph-properties fo:line-height="100%">
        <style:tab-stops>
          <style:tab-stop style:position="2.5937in"/>
        </style:tab-stops>
      </style:paragraph-properties>
    </style:style>
    <style:style style:name="P107" style:family="paragraph" style:parent-style-name="List_20_Paragraph" style:list-style-name="WWNum14">
      <style:paragraph-properties fo:line-height="100%">
        <style:tab-stops>
          <style:tab-stop style:position="2.5937in"/>
        </style:tab-stops>
      </style:paragraph-properties>
    </style:style>
    <style:style style:name="P108" style:family="paragraph" style:parent-style-name="List_20_Paragraph" style:list-style-name="WWNum15">
      <style:paragraph-properties fo:line-height="100%">
        <style:tab-stops>
          <style:tab-stop style:position="2.5937in"/>
        </style:tab-stops>
      </style:paragraph-properties>
    </style:style>
    <style:style style:name="P109" style:family="paragraph" style:parent-style-name="List_20_Paragraph" style:list-style-name="WWNum54">
      <style:paragraph-properties fo:line-height="100%">
        <style:tab-stops>
          <style:tab-stop style:position="2.5937in"/>
        </style:tab-stops>
      </style:paragraph-properties>
    </style:style>
    <style:style style:name="P110" style:family="paragraph" style:parent-style-name="List_20_Paragraph" style:list-style-name="WWNum33">
      <style:paragraph-properties fo:line-height="100%">
        <style:tab-stops>
          <style:tab-stop style:position="2.5937in"/>
        </style:tab-stops>
      </style:paragraph-properties>
    </style:style>
    <style:style style:name="P111" style:family="paragraph" style:parent-style-name="List_20_Paragraph" style:list-style-name="WWNum34">
      <style:paragraph-properties fo:line-height="100%">
        <style:tab-stops>
          <style:tab-stop style:position="2.5937in"/>
        </style:tab-stops>
      </style:paragraph-properties>
    </style:style>
    <style:style style:name="P112" style:family="paragraph" style:parent-style-name="List_20_Paragraph">
      <style:paragraph-properties fo:line-height="0.139in"/>
    </style:style>
    <style:style style:name="P113" style:family="paragraph" style:parent-style-name="List_20_Paragraph" style:list-style-name="WWNum5">
      <style:paragraph-properties fo:line-height="0.139in"/>
    </style:style>
    <style:style style:name="P114" style:family="paragraph" style:parent-style-name="List_20_Paragraph" style:list-style-name="WWNum6">
      <style:paragraph-properties fo:line-height="0.139in"/>
    </style:style>
    <style:style style:name="P115" style:family="paragraph" style:parent-style-name="List_20_Paragraph">
      <style:paragraph-properties fo:line-height="0.139in"/>
      <style:text-properties style:font-name="Times New Roman" style:font-name-complex="Times New Roman1"/>
    </style:style>
    <style:style style:name="P116" style:family="paragraph" style:parent-style-name="List_20_Paragraph">
      <style:paragraph-properties fo:line-height="100%">
        <style:tab-stops>
          <style:tab-stop style:position="2.5937in"/>
        </style:tab-stops>
      </style:paragraph-properties>
      <style:text-properties style:font-name="Times New Roman" style:font-name-complex="Times New Roman1" style:font-weight-complex="bold"/>
    </style:style>
    <style:style style:name="P117" style:family="paragraph" style:parent-style-name="List_20_Paragraph">
      <style:paragraph-properties>
        <style:tab-stops>
          <style:tab-stop style:position="2.1457in"/>
        </style:tab-stops>
      </style:paragraph-properties>
      <style:text-properties style:font-name="Times New Roman" style:font-name-complex="Times New Roman1"/>
    </style:style>
    <style:style style:name="P118" style:family="paragraph" style:parent-style-name="List_20_Paragraph">
      <style:text-properties style:font-name="Times New Roman" fo:font-weight="bold" style:font-weight-asian="bold" style:font-name-complex="Times New Roman1" style:font-weight-complex="bold"/>
    </style:style>
    <style:style style:name="P119" style:family="paragraph" style:parent-style-name="List_20_Paragraph">
      <style:paragraph-properties fo:line-height="0.139in"/>
      <style:text-properties style:font-name="Times New Roman" fo:font-weight="bold" style:font-weight-asian="bold" style:font-name-complex="Times New Roman1" style:font-weight-complex="bold"/>
    </style:style>
    <style:style style:name="P120" style:family="paragraph" style:parent-style-name="List_20_Paragraph">
      <style:paragraph-properties fo:line-height="100%">
        <style:tab-stops>
          <style:tab-stop style:position="2.5937in"/>
        </style:tab-stops>
      </style:paragraph-properties>
      <style:text-properties style:font-name="Times New Roman" fo:font-style="italic" fo:font-weight="bold" style:font-style-asian="italic" style:font-weight-asian="bold" style:font-name-complex="Times New Roman1" style:font-weight-complex="bold"/>
    </style:style>
    <style:style style:name="P121" style:family="paragraph" style:parent-style-name="List_20_Paragraph">
      <style:paragraph-properties fo:text-align="justify" style:justify-single-word="false"/>
    </style:style>
    <style:style style:name="P122" style:family="paragraph" style:parent-style-name="List_20_Paragraph" style:list-style-name="WWNum53"/>
    <style:style style:name="P123" style:family="paragraph" style:parent-style-name="List_20_Paragraph" style:list-style-name="WWNum51"/>
    <style:style style:name="P124" style:family="paragraph" style:parent-style-name="List_20_Paragraph" style:list-style-name="WWNum16"/>
    <style:style style:name="P125" style:family="paragraph" style:parent-style-name="List_20_Paragraph" style:list-style-name="WWNum17"/>
    <style:style style:name="P126" style:family="paragraph" style:parent-style-name="List_20_Paragraph" style:list-style-name="WWNum18"/>
    <style:style style:name="P127" style:family="paragraph" style:parent-style-name="List_20_Paragraph" style:list-style-name="WWNum19"/>
    <style:style style:name="P128" style:family="paragraph" style:parent-style-name="List_20_Paragraph" style:list-style-name="WWNum55"/>
    <style:style style:name="P129" style:family="paragraph" style:parent-style-name="List_20_Paragraph">
      <style:paragraph-properties>
        <style:tab-stops>
          <style:tab-stop style:position="2.1457in"/>
        </style:tab-stops>
      </style:paragraph-properties>
    </style:style>
    <style:style style:name="P130" style:family="paragraph" style:parent-style-name="List_20_Paragraph" style:list-style-name="WWNum58">
      <style:paragraph-properties>
        <style:tab-stops>
          <style:tab-stop style:position="2.1457in"/>
        </style:tab-stops>
      </style:paragraph-properties>
    </style:style>
    <style:style style:name="P131" style:family="paragraph" style:parent-style-name="List_20_Paragraph" style:list-style-name="WWNum59">
      <style:paragraph-properties>
        <style:tab-stops>
          <style:tab-stop style:position="2.1457in"/>
        </style:tab-stops>
      </style:paragraph-properties>
    </style:style>
    <style:style style:name="P132" style:family="paragraph" style:parent-style-name="List_20_Paragraph" style:list-style-name="WWNum60">
      <style:paragraph-properties>
        <style:tab-stops>
          <style:tab-stop style:position="2.1457in"/>
        </style:tab-stops>
      </style:paragraph-properties>
    </style:style>
    <style:style style:name="P133" style:family="paragraph" style:parent-style-name="List_20_Paragraph" style:list-style-name="WWNum61">
      <style:paragraph-properties>
        <style:tab-stops>
          <style:tab-stop style:position="2.1457in"/>
        </style:tab-stops>
      </style:paragraph-properties>
    </style:style>
    <style:style style:name="P134" style:family="paragraph" style:parent-style-name="List_20_Paragraph" style:list-style-name="WWNum57">
      <style:paragraph-properties>
        <style:tab-stops>
          <style:tab-stop style:position="2.1457in"/>
        </style:tab-stops>
      </style:paragraph-properties>
    </style:style>
    <style:style style:name="P135" style:family="paragraph" style:parent-style-name="List_20_Paragraph" style:list-style-name="WWNum1">
      <style:paragraph-properties fo:line-height="100%" fo:break-before="page"/>
    </style:style>
    <style:style style:name="P136" style:family="paragraph" style:parent-style-name="List_20_Paragraph" style:list-style-name="WWNum4">
      <style:paragraph-properties fo:margin-left="0.4957in" fo:margin-right="0in" fo:line-height="0.1252in" fo:text-indent="-0.248in" style:auto-text-indent="false"/>
    </style:style>
    <style:style style:name="P137" style:family="paragraph" style:parent-style-name="List_20_Paragraph" style:list-style-name="WWNum4">
      <style:paragraph-properties fo:margin-left="0.4957in" fo:margin-right="0in" fo:line-height="0.1252in" fo:text-indent="-0.248in" style:auto-text-indent="false">
        <style:tab-stops>
          <style:tab-stop style:position="2.4898in"/>
        </style:tab-stops>
      </style:paragraph-properties>
    </style:style>
    <style:style style:name="P138" style:family="paragraph" style:parent-style-name="List_20_Paragraph" style:list-style-name="WWNum4">
      <style:paragraph-properties fo:margin-left="0.4957in" fo:margin-right="0in" fo:line-height="0.1252in" fo:text-indent="-0.248in" style:auto-text-indent="false">
        <style:tab-stops>
          <style:tab-stop style:position="0.802in"/>
          <style:tab-stop style:position="1.1354in"/>
          <style:tab-stop style:position="1.7083in"/>
        </style:tab-stops>
      </style:paragraph-properties>
    </style:style>
    <style:style style:name="P139" style:family="paragraph" style:parent-style-name="List_20_Paragraph" style:list-style-name="WWNum4">
      <style:paragraph-properties fo:margin-left="0.4957in" fo:margin-right="0in" fo:line-height="0.1252in" fo:text-indent="-0.248in" style:auto-text-indent="false">
        <style:tab-stops>
          <style:tab-stop style:position="1.3437in"/>
        </style:tab-stops>
      </style:paragraph-properties>
    </style:style>
    <style:style style:name="P140" style:family="paragraph" style:parent-style-name="List_20_Paragraph">
      <style:paragraph-properties fo:margin-top="0in" fo:margin-bottom="0in" fo:line-height="100%"/>
    </style:style>
    <style:style style:name="P141" style:family="paragraph" style:parent-style-name="List_20_Paragraph" style:list-style-name="WWNum8">
      <style:paragraph-properties fo:margin-top="0in" fo:margin-bottom="0in" fo:line-height="100%"/>
    </style:style>
    <style:style style:name="P142" style:family="paragraph" style:parent-style-name="List_20_Paragraph" style:list-style-name="WWNum7">
      <style:paragraph-properties fo:margin-top="0in" fo:margin-bottom="0in" fo:line-height="100%"/>
    </style:style>
    <style:style style:name="P143" style:family="paragraph" style:parent-style-name="List_20_Paragraph" style:list-style-name="WWNum9">
      <style:paragraph-properties fo:margin-top="0in" fo:margin-bottom="0in" fo:line-height="100%"/>
    </style:style>
    <style:style style:name="P144" style:family="paragraph" style:parent-style-name="List_20_Paragraph" style:list-style-name="WWNum10">
      <style:paragraph-properties fo:margin-top="0in" fo:margin-bottom="0in" fo:line-height="100%"/>
    </style:style>
    <style:style style:name="P145" style:family="paragraph" style:parent-style-name="List_20_Paragraph" style:list-style-name="WWNum6">
      <style:paragraph-properties fo:margin-top="0in" fo:margin-bottom="0in" fo:line-height="100%"/>
    </style:style>
    <style:style style:name="P146" style:family="paragraph" style:parent-style-name="List_20_Paragraph" style:list-style-name="WWNum52">
      <style:paragraph-properties fo:margin-top="0in" fo:margin-bottom="0in" fo:line-height="100%"/>
    </style:style>
    <style:style style:name="P147" style:family="paragraph" style:parent-style-name="List_20_Paragraph" style:list-style-name="WWNum52">
      <style:paragraph-properties fo:margin-top="0in" fo:margin-bottom="0in" fo:line-height="100%" fo:text-align="justify" style:justify-single-word="false"/>
    </style:style>
    <style:style style:name="P148" style:family="paragraph" style:parent-style-name="List_20_Paragraph" style:list-style-name="WWNum56">
      <style:paragraph-properties fo:margin-top="0in" fo:margin-bottom="0in" fo:line-height="100%" fo:text-align="justify" style:justify-single-word="false"/>
    </style:style>
    <style:style style:name="P149" style:family="paragraph" style:parent-style-name="List_20_Paragraph" style:list-style-name="WWNum53">
      <style:paragraph-properties fo:margin-top="0in" fo:margin-bottom="0in" fo:line-height="100%"/>
    </style:style>
    <style:style style:name="P150" style:family="paragraph" style:parent-style-name="List_20_Paragraph" style:list-style-name="WWNum53">
      <style:paragraph-properties fo:margin-top="0in" fo:margin-bottom="0in"/>
    </style:style>
    <style:style style:name="P151" style:family="paragraph" style:parent-style-name="List_20_Paragraph" style:list-style-name="WWNum51">
      <style:paragraph-properties fo:margin-top="0in" fo:margin-bottom="0in"/>
    </style:style>
    <style:style style:name="P152" style:family="paragraph" style:parent-style-name="Footer">
      <style:paragraph-properties fo:text-align="end" style:justify-single-word="false"/>
    </style:style>
    <style:style style:name="P153" style:family="paragraph" style:parent-style-name="No_20_Spacing">
      <style:text-properties style:font-name="Cambria" fo:font-size="36pt" style:font-size-asian="36pt" style:font-name-complex="F" style:font-size-complex="36pt"/>
    </style:style>
    <style:style style:name="P154" style:family="paragraph" style:parent-style-name="No_20_Spacing">
      <style:text-properties style:font-name="Cambria" fo:font-size="18pt" style:font-size-asian="18pt" style:font-name-complex="F" style:font-size-complex="18pt"/>
    </style:style>
    <style:style style:name="P155" style:family="paragraph" style:parent-style-name="No_20_Spacing" style:master-page-name="First_20_Page">
      <style:paragraph-properties style:page-number="auto"/>
      <style:text-properties style:font-name="Cambria" fo:font-size="36pt" style:font-size-asian="36pt" style:font-name-complex="F" style:font-size-complex="36pt"/>
    </style:style>
    <style:style style:name="P156" style:family="paragraph">
      <style:paragraph-properties fo:text-align="center"/>
    </style:style>
    <style:style style:name="T1" style:family="text">
      <style:text-properties style:font-name="Cambria" fo:font-size="36pt" style:font-size-asian="36pt" style:font-name-complex="F" style:font-size-complex="36pt"/>
    </style:style>
    <style:style style:name="T2" style:family="text">
      <style:text-properties style:font-name="Cambria" fo:font-size="18pt" style:font-size-asian="18pt" style:font-name-complex="F" style:font-size-complex="18pt"/>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weight-complex="bold"/>
    </style:style>
    <style:style style:name="T5" style:family="text">
      <style:text-properties style:font-name="Times New Roman" style:font-name-complex="Times New Roman1" style:font-style-complex="italic"/>
    </style:style>
    <style:style style:name="T6" style:family="text">
      <style:text-properties style:font-name="Times New Roman" style:font-name-complex="Times New Roman1" style:font-style-complex="italic" style:font-weight-complex="bold"/>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style:font-size-asian="10pt" style:font-name-complex="Times New Roman1" style:font-size-complex="10pt" style:font-weight-complex="bold"/>
    </style:style>
    <style:style style:name="T14"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5" style:family="text">
      <style:text-properties style:font-name="Times New Roman" fo:font-size="10pt" fo:font-weight="bold" style:font-size-asian="10pt" style:font-weight-asian="bold" style:font-name-complex="Times New Roman1" style:font-size-complex="10pt"/>
    </style:style>
    <style:style style:name="T16" style:family="text">
      <style:text-properties style:font-name="Times New Roman" fo:font-size="10pt" fo:font-weight="bold" style:font-size-asian="10pt" style:font-weight-asian="bold" style:font-name-complex="Times New Roman1" style:font-size-complex="10pt" style:font-weight-complex="bold"/>
    </style:style>
    <style:style style:name="T17"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18" style:family="text">
      <style:text-properties style:font-name="Times New Roman" fo:font-size="10.5pt" style:font-size-asian="10.5pt" style:font-name-complex="Times New Roman1" style:font-size-complex="10.5pt"/>
    </style:style>
    <style:style style:name="T19" style:family="text">
      <style:text-properties style:font-name="Times New Roman" fo:font-weight="bold" style:font-weight-asian="bold" style:font-name-complex="Times New Roman1"/>
    </style:style>
    <style:style style:name="T20" style:family="text">
      <style:text-properties style:font-name="Times New Roman" fo:font-weight="bold" style:font-weight-asian="bold" style:font-name-complex="Times New Roman1" style:font-weight-complex="bold"/>
    </style:style>
    <style:style style:name="T21" style:family="text">
      <style:text-properties style:font-name="Times New Roman" style:text-underline-style="solid" style:text-underline-width="auto" style:text-underline-color="font-color" style:font-name-complex="Times New Roman1"/>
    </style:style>
    <style:style style:name="T22" style:family="text">
      <style:text-properties style:font-name="Times New Roman" style:text-underline-style="solid" style:text-underline-width="auto" style:text-underline-color="font-color" style:font-name-complex="Times New Roman1" style:font-weight-complex="bold"/>
    </style:style>
    <style:style style:name="T23" style:family="text">
      <style:text-properties style:font-name="Times New Roman" style:text-underline-style="solid" style:text-underline-width="auto" style:text-underline-color="font-color" fo:font-weight="bold" style:font-weight-asian="bold" style:font-name-complex="Times New Roman1"/>
    </style:style>
    <style:style style:name="T24"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25" style:family="text">
      <style:text-properties style:font-name="Times New Roman" fo:font-style="italic" style:font-style-asian="italic" style:font-name-complex="Times New Roman1"/>
    </style:style>
    <style:style style:name="T26" style:family="text">
      <style:text-properties style:font-name="Times New Roman" fo:font-style="italic" style:font-style-asian="italic" style:font-name-complex="Times New Roman1" style:font-weight-complex="bold"/>
    </style:style>
    <style:style style:name="T27" style:family="text">
      <style:text-properties style:font-name="Times New Roman" fo:font-style="italic" style:text-underline-style="solid" style:text-underline-width="auto" style:text-underline-color="font-color" style:font-style-asian="italic" style:font-name-complex="Times New Roman1"/>
    </style:style>
    <style:style style:name="T28" style:family="text">
      <style:text-properties style:font-name="Times New Roman" fo:font-style="italic" fo:font-weight="bold" style:font-style-asian="italic" style:font-weight-asian="bold" style:font-name-complex="Times New Roman1"/>
    </style:style>
    <style:style style:name="T29" style:family="text">
      <style:text-properties style:font-name="Times New Roman" fo:font-style="italic" fo:font-weight="bold" style:font-style-asian="italic" style:font-weight-asian="bold" style:font-name-complex="Times New Roman1" style:font-style-complex="italic" style:font-weight-complex="bold"/>
    </style:style>
    <style:style style:name="T30" style:family="text">
      <style:text-properties style:font-name="Times New Roman" fo:font-style="italic" fo:font-weight="bold" style:font-style-asian="italic" style:font-weight-asian="bold" style:font-name-complex="Times New Roman1" style:font-weight-complex="bold"/>
    </style:style>
    <style:style style:name="T31" style:family="text">
      <style:text-properties style:font-name="Times New Roman" fo:language="en" fo:country="US" style:font-name-complex="Times New Roman1" style:font-weight-complex="bold"/>
    </style:style>
    <style:style style:name="T32" style:family="text">
      <style:text-properties style:font-name="Times New Roman" fo:language="en" fo:country="US" fo:font-weight="bold" style:font-weight-asian="bold" style:font-name-complex="Times New Roman1" style:font-weight-complex="bold"/>
    </style:style>
    <style:style style:name="T33" style:family="text">
      <style:text-properties style:font-name="Times New Roman" fo:language="en" fo:country="GB" style:font-name-complex="Times New Roman1" style:font-weight-complex="bold"/>
    </style:style>
    <style:style style:name="T34" style:family="text">
      <style:text-properties style:font-name="Times New Roman" fo:language="en" fo:country="GB" fo:font-weight="bold" style:font-weight-asian="bold" style:font-name-complex="Times New Roman1" style:font-weight-complex="bold"/>
    </style:style>
    <style:style style:name="T35" style:family="text">
      <style:text-properties fo:color="#00b050" style:font-name="Times New Roman" style:font-name-complex="Times New Roman1" style:font-weight-complex="bold"/>
    </style:style>
    <style:style style:name="T36" style:family="text">
      <style:text-properties fo:color="#00b050" style:font-name="Times New Roman" fo:font-size="12pt" fo:font-weight="bold" style:font-size-asian="12pt" style:font-weight-asian="bold" style:font-name-complex="Times New Roman1" style:font-size-complex="12pt" style:font-weight-complex="bold"/>
    </style:style>
    <style:style style:name="T37" style:family="text">
      <style:text-properties style:text-position="sub 58%" style:font-name="Times New Roman" style:font-name-complex="Times New Roman1"/>
    </style:style>
    <style:style style:name="T38" style:family="text">
      <style:text-properties style:text-position="sub 58%" style:font-name="Times New Roman" fo:font-weight="bold" style:font-weight-asian="bold" style:font-name-complex="Times New Roman1"/>
    </style:style>
    <style:style style:name="T39" style:family="text">
      <style:text-properties style:text-position="sub 58%" style:font-name="Times New Roman" fo:font-weight="bold" style:font-weight-asian="bold" style:font-name-complex="Times New Roman1" style:font-weight-complex="bold"/>
    </style:style>
    <style:style style:name="T40" style:family="text">
      <style:text-properties style:font-name="Arial" style:font-name-complex="Arial1"/>
    </style:style>
    <style:style style:name="T41" style:family="text">
      <style:text-properties style:font-name="Arial" style:text-underline-style="solid" style:text-underline-width="auto" style:text-underline-color="font-color" fo:font-weight="bold" style:font-weight-asian="bold" style:font-name-complex="Arial1"/>
    </style:style>
    <style:style style:name="T42" style:family="text">
      <style:text-properties style:font-name="Arial" fo:font-weight="bold" style:font-weight-asian="bold" style:font-name-complex="Arial1"/>
    </style:style>
    <style:style style:name="T43" style:family="text">
      <style:text-properties style:font-name="Arial" fo:font-size="14pt" fo:font-weight="bold" style:font-size-asian="14pt" style:font-weight-asian="bold" style:font-name-complex="Arial1" style:font-size-complex="14pt"/>
    </style:style>
    <style:style style:name="T44" style:family="text">
      <style:text-properties fo:color="#c00000" style:font-name="Times New Roman" style:text-underline-style="solid" style:text-underline-width="auto" style:text-underline-color="font-color" fo:font-weight="bold" style:font-weight-asian="bold" style:font-name-complex="Times New Roman1"/>
    </style:style>
    <style:style style:name="T45" style:family="text">
      <style:text-properties fo:color="#000000" style:font-name="Times New Roman" style:font-name-complex="Times New Roman1"/>
    </style:style>
    <style:style style:name="T4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7" style:family="text">
      <style:text-properties fo:color="#000000" style:font-name="Times New Roman" style:text-underline-style="solid" style:text-underline-width="auto" style:text-underline-color="font-color" style:font-name-complex="Times New Roman1"/>
    </style:style>
    <style:style style:name="T48" style:family="text">
      <style:text-properties fo:color="#000000" style:font-name="Times New Roman" style:text-underline-style="solid" style:text-underline-width="auto" style:text-underline-color="font-color" fo:font-weight="bold" style:font-weight-asian="bold" style:font-name-complex="Times New Roman1"/>
    </style:style>
    <style:style style:name="T49" style:family="text">
      <style:text-properties fo:color="#000000" style:font-name="Times New Roman" fo:font-weight="bold" style:font-weight-asian="bold" style:font-name-complex="Times New Roman1"/>
    </style:style>
    <style:style style:name="T50" style:family="text">
      <style:text-properties fo:color="#000000" style:font-name="Times New Roman" fo:font-style="italic" fo:font-weight="bold" style:font-style-asian="italic" style:font-weight-asian="bold" style:font-name-complex="Times New Roman1" style:font-style-complex="italic"/>
    </style:style>
    <style:style style:name="T51" style:family="text">
      <style:text-properties fo:color="#000000" style:font-name="TimesNewRoman" style:font-name-complex="TimesNewRoman1"/>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solid" svg:stroke-width="0in" svg:stroke-color="#31849b" draw:stroke-linejoin="round" draw:fill="solid" draw:fill-color="#4bacc6"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31849b"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1665in" fo:min-width="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1665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none" fo:min-height="0.2398in" fo:min-width="0.24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fo:min-height="0.2201in" fo:min-width="1.88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fo:min-height="0.1472in" fo:min-width="1.5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none" fo:min-height="0.2484in" fo:min-width="0.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miter" draw:fill="solid" draw:fill-color="#ffffff" fo:min-height="0.5626in" fo:min-width="0.9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miter" draw:fill="solid" draw:fill-color="#ffffff" fo:min-height="0.698in" fo:min-width="0.8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miter" draw:fill="solid" draw:fill-color="#ffffff" fo:min-height="0.3957in" fo:min-width="0.3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000000" draw:stroke-linejoin="miter" draw:fill="solid" draw:fill-color="#ffffff" fo:min-height="0.448in" fo:min-width="0.3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none" fo:min-height="1.802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solid" draw:fill-color="#ffffff" fo:min-height="0.1252in" fo:min-width="0.1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stroke-linejoin="round" draw:fill="solid" draw:fill-color="#ffffff" fo:min-height="0.1016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solid" draw:fill-color="#ffffff" fo:min-height="0.1252in" fo:min-width="0.1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000000" draw:stroke-linejoin="round" draw:fill="none" fo:min-height="1.5626in" fo:min-width="2.0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000000" draw:stroke-linejoin="round" draw:fill="solid" draw:fill-color="#ffffff" fo:min-height="0.1354in" fo:min-width="0.1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in" svg:stroke-color="#000000" draw:stroke-linejoin="round" draw:fill="solid" draw:fill-color="#ffffff" fo:min-height="0.1146in" fo:min-width="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in" svg:stroke-color="#000000" draw:stroke-linejoin="round" draw:fill="none" fo:min-height="0.0008in" fo:min-width="2.39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in" svg:stroke-color="#000000" draw:stroke-linejoin="miter" draw:fill="none"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in" svg:stroke-color="#000000" draw:stroke-linejoin="round" draw:fill="none" fo:min-height="1.2189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in" svg:stroke-color="#000000" draw:stroke-linejoin="round" draw:fill="none" fo:min-height="0.7291in" fo:min-width="0.88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in" svg:stroke-color="#000000" draw:stroke-linejoin="round" draw:fill="none" fo:min-height="0.1146in" fo:min-width="0.0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in" svg:stroke-color="#000000" draw:stroke-linejoin="round" draw:fill="none" fo:min-height="0.0008in" fo:min-width="1.4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in" svg:stroke-color="#000000" draw:stroke-linejoin="round" draw:fill="none" fo:min-height="1.0311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in" svg:stroke-color="#000000" draw:stroke-linejoin="round" draw:fill="none" fo:min-height="0.9063in" fo:min-width="1.2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in" svg:stroke-color="#000000" draw:stroke-linejoin="round" draw:fill="none" fo:min-height="0.1043in" fo:min-width="0.0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in" svg:stroke-color="#000000" draw:stroke-linejoin="round" draw:fill="none" fo:min-height="0.0008in" fo:min-width="1.5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in" svg:stroke-color="#000000" draw:stroke-linejoin="round" draw:fill="none" fo:min-height="0.8957in" fo:min-width="0.97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in" svg:stroke-color="#000000" draw:stroke-linejoin="round" draw:fill="none" fo:min-height="1.1354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in" svg:stroke-color="#000000" draw:stroke-linejoin="round" draw:fill="none" fo:min-height="0.6252in" fo:min-width="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in" svg:stroke-color="#000000" draw:stroke-linejoin="round" draw:fill="none" fo:min-height="0.0008in" fo:min-width="1.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in" svg:stroke-color="#000000" draw:stroke-linejoin="round" draw:fill="none" fo:min-height="0.0008in" fo:min-width="1.38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in" svg:stroke-color="#000000" draw:stroke-linejoin="round" draw:fill="none" fo:min-height="0.0008in" fo:min-width="0.6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in" svg:stroke-color="#000000" draw:stroke-linejoin="round" draw:fill="none" fo:min-height="0.0008in" fo:min-width="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in" svg:stroke-color="#000000" draw:stroke-linejoin="round" draw:fill="none" fo:min-height="0.0008in" fo:min-width="1.427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rect text:anchor-type="paragraph" draw:z-index="0" draw:style-name="gr1" draw:text-style-name="P156" svg:width="8.6705in" svg:height="0.8752in" svg:x="0in" svg:y="0in"><text:p/></draw:rect><draw:rect text:anchor-type="paragraph" draw:z-index="1" draw:style-name="gr2" draw:text-style-name="P156" svg:width="0.0996in" svg:height="12.2669in" svg:x="0in" svg:y="0in"><text:p/></draw:rect><draw:rect text:anchor-type="paragraph" draw:z-index="2" draw:style-name="gr2" draw:text-style-name="P156" svg:width="0.0996in" svg:height="12.2669in" svg:x="0in" svg:y="0in"><text:p/></draw:rect><draw:rect text:anchor-type="paragraph" draw:z-index="3" draw:style-name="gr1" draw:text-style-name="P156" svg:width="8.6705in" svg:height="0.8752in" svg:x="0in" svg:y="0in"><text:p/></draw:rect><draw:custom-shape text:anchor-type="paragraph" draw:z-index="4" draw:style-name="gr3" svg:width="0.0213in" svg:height="0.1669in" svg:x="1.6307in" svg:y="0.1965in"><text:p/><draw:enhanced-geometry svg:viewBox="0 0 21600 21600" draw:type="mso-spt32" draw:enhanced-path="M 0 0 L 21600 21600 N"/></draw:custom-shape><draw:custom-shape text:anchor-type="paragraph" draw:z-index="5" draw:style-name="gr4" svg:width="0.0012in" svg:height="0.1669in" svg:x="0.4846in" svg:y="0.1965in"><text:p/><draw:enhanced-geometry svg:viewBox="0 0 21600 21600" draw:type="mso-spt32" draw:enhanced-path="M 0 0 L 21600 21600 N"/></draw:custom-shape><draw:custom-shape text:anchor-type="paragraph" draw:z-index="9" draw:style-name="gr5" svg:width="0.2488in" svg:height="0.2398in" svg:x="1.9492in" svg:y="0.1299in"><text:p/><draw:enhanced-geometry svg:viewBox="0 0 21600 21600" draw:type="mso-spt34" draw:modifiers="10800" draw:enhanced-path="M 0 0 L ?f0 0 ?f0 21600 21600 21600 N"><draw:equation draw:name="f0" draw:formula="$0 "/><draw:handle draw:handle-position="$0 10800"/></draw:enhanced-geometry></draw:custom-shape><draw:custom-shape text:anchor-type="paragraph" draw:z-index="10" draw:style-name="gr6" svg:width="1.8858in" svg:height="0.2205in" svg:x="3.5575in" svg:y="0.0146in"><text:p/><draw:enhanced-geometry svg:viewBox="0 0 21600 21600" draw:type="mso-spt32" draw:enhanced-path="M 0 0 L 21600 21600 N"/></draw:custom-shape><draw:custom-shape text:anchor-type="paragraph" draw:z-index="11" draw:style-name="gr7" svg:width="1.5106in" svg:height="0.1476in" svg:x="0.6827in" svg:y="0in"><text:p/><draw:enhanced-geometry svg:viewBox="0 0 21600 21600" draw:type="mso-spt32" draw:enhanced-path="M 0 0 L 21600 21600 N"/></draw:custom-shape><draw:custom-shape text:anchor-type="paragraph" draw:z-index="12" draw:style-name="gr8" svg:width="0.3752in" svg:height="0.2488in" svg:x="3.1827in" svg:y="0.0591in"><text:p/><draw:enhanced-geometry svg:viewBox="0 0 21600 21600" draw:type="mso-spt34" draw:modifiers="10800" draw:enhanced-path="M 0 0 L ?f0 0 ?f0 21600 21600 21600 N"><draw:equation draw:name="f0" draw:formula="$0 "/><draw:handle draw:handle-position="$0 10800"/></draw:enhanced-geometry></draw:custom-shape><draw:custom-shape text:anchor-type="paragraph" draw:z-index="17" draw:style-name="gr9" svg:width="0.948in" svg:height="0.563in" svg:x="0in" svg:y="0.1492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text:anchor-type="paragraph" draw:z-index="18" draw:style-name="gr10" svg:width="0.8024in" svg:height="0.698in" svg:x="5.839in" svg:y="0.1492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paragraph" draw:z-index="19" draw:style-name="gr11" svg:width="0.3232in" svg:height="0.3961in" svg:x="3.9953in" svg:y="0.1492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paragraph" draw:z-index="20" draw:style-name="gr12" svg:width="0.3024in" svg:height="0.448in" svg:x="1.172in" svg:y="0.0555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text:anchor-type="paragraph" draw:z-index="22" draw:style-name="gr13" svg:width="0.0012in" svg:height="1.8024in" svg:x="0.1098in" svg:y="0.1339in"><text:p/><draw:enhanced-geometry svg:viewBox="0 0 21600 21600" draw:type="mso-spt32" draw:enhanced-path="M 0 0 L 21600 21600 N"/></draw:custom-shape><draw:custom-shape text:anchor-type="paragraph" draw:z-index="23" draw:style-name="gr14" svg:width="0.1567in" svg:height="0.1252in" svg:x="1.0681in" svg:y="0.246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24" draw:style-name="gr15" svg:width="0.1252in" svg:height="0.1016in" svg:x="0.0575in" svg:y="0.059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25" draw:style-name="gr16" svg:width="0.1358in" svg:height="0.1252in" svg:x="0.5472in" svg:y="0.059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26" draw:style-name="gr17" svg:width="2.0524in" svg:height="1.563in" svg:x="0.1098in" svg:y="0.0591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27" draw:style-name="gr18" svg:width="0.1461in" svg:height="0.1358in" svg:x="1.6307in" svg:y="0.2756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28" draw:style-name="gr14" svg:width="0.1567in" svg:height="0.1252in" svg:x="1.9535in" svg:y="0.0736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29" draw:style-name="gr19" svg:width="0.1043in" svg:height="0.115in" svg:x="2.1098in" svg:y="0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30" draw:style-name="gr20" svg:width="2.3961in" svg:height="0.0012in" svg:x="0.1098in" svg:y="0.0484in"><text:p/><draw:enhanced-geometry svg:viewBox="0 0 21600 21600" draw:type="mso-spt32" draw:enhanced-path="M 0 0 L 21600 21600 N"/></draw:custom-shape><draw:custom-shape text:anchor-type="paragraph" draw:z-index="31" draw:style-name="gr21" svg:width="0.0012in" svg:height="0.0012in" svg:x="2.5575in" svg:y="0.1709in"><text:p/><draw:enhanced-geometry svg:viewBox="0 0 21600 21600" draw:type="mso-spt34" draw:modifiers="10800" draw:enhanced-path="M 0 0 L ?f0 0 ?f0 21600 21600 21600 N"><draw:equation draw:name="f0" draw:formula="$0 "/><draw:handle draw:handle-position="$0 10800"/></draw:enhanced-geometry></draw:custom-shape><draw:custom-shape text:anchor-type="paragraph" draw:z-index="32" draw:style-name="gr22" svg:width="0.0012in" svg:height="1.2189in" svg:x="1.2244in" svg:y="0.1291in"><text:p/><draw:enhanced-geometry svg:viewBox="0 0 21600 21600" draw:type="mso-spt32" draw:enhanced-path="M 0 0 L 21600 21600 N"/></draw:custom-shape><draw:custom-shape text:anchor-type="paragraph" draw:z-index="33" draw:style-name="gr23" svg:width="0.8858in" svg:height="0.7295in" svg:x="1.2244in" svg:y="0.0917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34" draw:style-name="gr24" svg:width="0.0835in" svg:height="0.115in" svg:x="1.8701in" svg:y="0.0307in"><text:p/><draw:enhanced-geometry svg:viewBox="0 0 21600 21600" draw:type="mso-spt32" draw:enhanced-path="M 0 0 L 21600 21600 N"/></draw:custom-shape><draw:custom-shape text:anchor-type="paragraph" draw:z-index="35" draw:style-name="gr25" svg:width="1.448in" svg:height="0.0012in" svg:x="1.2244in" svg:y="0.6453in"><text:p/><draw:enhanced-geometry svg:viewBox="0 0 21600 21600" draw:type="mso-spt32" draw:enhanced-path="M 0 0 L 21600 21600 N"/></draw:custom-shape><draw:custom-shape text:anchor-type="paragraph" draw:z-index="36" draw:style-name="gr26" svg:width="0.0012in" svg:height="1.0315in" svg:x="0.5681in" svg:y="0.1138in"><text:p/><draw:enhanced-geometry svg:viewBox="0 0 21600 21600" draw:type="mso-spt32" draw:enhanced-path="M 0 0 L 21600 21600 N"/></draw:custom-shape><draw:custom-shape text:anchor-type="paragraph" draw:z-index="37" draw:style-name="gr27" svg:width="1.2921in" svg:height="0.9067in" svg:x="0.5681in" svg:y="0.0634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38" draw:style-name="gr28" svg:width="0.0524in" svg:height="0.1043in" svg:x="1.3492in" svg:y="0.1272in"><text:p/><draw:enhanced-geometry svg:viewBox="0 0 21600 21600" draw:type="mso-spt32" draw:enhanced-path="M 0 0 L 21600 21600 N"/></draw:custom-shape><draw:custom-shape text:anchor-type="paragraph" draw:z-index="39" draw:style-name="gr29" svg:width="1.5106in" svg:height="0.0012in" svg:x="0.5681in" svg:y="0.0909in"><text:p/><draw:enhanced-geometry svg:viewBox="0 0 21600 21600" draw:type="mso-spt32" draw:enhanced-path="M 0 0 L 21600 21600 N"/></draw:custom-shape><draw:custom-shape text:anchor-type="paragraph" draw:z-index="40" draw:style-name="gr30" svg:width="0.9795in" svg:height="0.8961in" svg:x="0.8075in" svg:y="0.2417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41" draw:style-name="gr31" svg:width="0.0012in" svg:height="1.1358in" svg:x="4.2244in" svg:y="0.002in"><text:p/><draw:enhanced-geometry svg:viewBox="0 0 21600 21600" draw:type="mso-spt32" draw:enhanced-path="M 0 0 L 21600 21600 N"/></draw:custom-shape><draw:custom-shape text:anchor-type="paragraph" draw:z-index="42" draw:style-name="gr31" svg:width="0.0012in" svg:height="1.1358in" svg:x="0.8075in" svg:y="0.002in"><text:p/><draw:enhanced-geometry svg:viewBox="0 0 21600 21600" draw:type="mso-spt32" draw:enhanced-path="M 0 0 L 21600 21600 N"/></draw:custom-shape><draw:custom-shape text:anchor-type="paragraph" draw:z-index="43" draw:style-name="gr32" svg:width="1.0004in" svg:height="0.6252in" svg:x="4.2244in" svg:y="0.198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44" draw:style-name="gr33" svg:width="1.3752in" svg:height="0.0012in" svg:x="4.2244in" svg:y="0.1937in"><text:p/><draw:enhanced-geometry svg:viewBox="0 0 21600 21600" draw:type="mso-spt32" draw:enhanced-path="M 0 0 L 21600 21600 N"/></draw:custom-shape><draw:custom-shape text:anchor-type="paragraph" draw:z-index="45" draw:style-name="gr34" svg:width="1.3858in" svg:height="0.0012in" svg:x="0.8075in" svg:y="0.1937in"><text:p/><draw:enhanced-geometry svg:viewBox="0 0 21600 21600" draw:type="mso-spt32" draw:enhanced-path="M 0 0 L 21600 21600 N"/></draw:custom-shape><draw:custom-shape text:anchor-type="paragraph" draw:z-index="46" draw:style-name="gr35" svg:width="0.6043in" svg:height="0.0012in" svg:x="4.2972in" svg:y="0.1902in"><text:p/><draw:enhanced-geometry svg:viewBox="0 0 21600 21600" draw:type="mso-spt32" draw:enhanced-path="M 0 0 L 21600 21600 N"/></draw:custom-shape><draw:custom-shape text:anchor-type="paragraph" draw:z-index="47" draw:style-name="gr36" svg:width="0.4067in" svg:height="0.0012in" svg:x="3.3181in" svg:y="0.1902in"><text:p/><draw:enhanced-geometry svg:viewBox="0 0 21600 21600" draw:type="mso-spt32" draw:enhanced-path="M 0 0 L 21600 21600 N"/></draw:custom-shape><draw:custom-shape text:anchor-type="paragraph" draw:z-index="48" draw:style-name="gr37" svg:width="1.4276in" svg:height="0.0012in" svg:x="1.5264in" svg:y="0.1902in"><text:p/><draw:enhanced-geometry svg:viewBox="0 0 21600 21600" draw:type="mso-spt32" draw:enhanced-path="M 0 0 L 21600 21600 N"/></draw:custom-shape></text:p>
      <text:p text:style-name="P153"><text:soft-page-break/></text:p>
      <text:p text:style-name="No_20_Spacing"><text:span text:style-name="T1">TEMELJI EKONOMIJE</text:span></text:p>
      <text:p text:style-name="No_20_Spacing"><text:span text:style-name="T2">zapiski</text:span></text:p>
      <text:p text:style-name="P154"/>
      <text:p text:style-name="P154"/>
      <text:p text:style-name="No_20_Spacing">6.10.2010</text:p>
      <text:p text:style-name="No_20_Spacing"/>
      <text:p text:style-name="No_20_Spacing">M.<text:bookmark text:name="_GoBack"/> T.</text:p>
      <text:p text:style-name="Standard"/>
      <text:p text:style-name="P14"/>
      <text:list xml:id="list15016563711" text:style-name="WWNum1">
        <text:list-item>
          <text:p text:style-name="P135"><text:span text:style-name="T7">KAJ PREUČUJE EKONOMSKA ZNANOST? </text:span><text:span text:style-name="T9">Ekonomski problem.</text:span></text:p>
        </text:list-item>
      </text:list>
      <text:p text:style-name="P24"><text:span text:style-name="T14">Paul Samuelson: '' Ekonomija raziskuje, kako ljudje in družba zaposlujejo redke resurse, ki imajo alternativno uporabo, s ciljem proizvajati različne dobrine in jih razdeliti med sedanjo in bodočo potrošnjo ter med posameznike in družbene skupine.''</text:span></text:p>
      <text:p text:style-name="P24"><text:span text:style-name="T3">Ekonomija = teoretična, analitična veda, opazuje obnašanje ekonomskih osebkov+celotnega gospodarstva, poskuša izluščiti samo bistvene prvine, nato pa spoznati bistvene vzorčno-posledične zveze, ki jih imenujemo ekon. znanosti.</text:span></text:p>
      <text:p text:style-name="P44"><text:span text:style-name="T18">Ekonomija preučuje konflikt kako z omejenimi sredstvi zadovoljiti čim več želja.</text:span></text:p>
      <text:p text:style-name="P24"><text:span text:style-name="T3">Različna stališča ekonomistov ---&gt; uporabne rešitve</text:span></text:p>
      <text:p text:style-name="P24"><text:span text:style-name="T9">Ek</text:span><text:span text:style-name="T3">onomske ali relativno redke dobrine so omejene. Z dobrinami gospodarsko ravnamo. <text:s/></text:span></text:p>
      <text:p text:style-name="P24"><text:span text:style-name="T3">Dobrine-&gt;zadovoljimo potrebe-&gt;rezultat proizvodnje-&gt;zavestna uporaba proizvodnih sredstev.</text:span></text:p>
      <text:p text:style-name="P24"><text:span text:style-name="T3">Mikroekonomija <text:s text:c="6"/>+ <text:s text:c="6"/>makroekonomija <text:s text:c="3"/>= <text:s text:c="5"/>osnovni vedi ekonomije.</text:span></text:p>
      <text:p text:style-name="P28"><text:span text:style-name="T3">Poslovno org.znanosti : <text:s text:c="10"/>reševanje problemov, ki naj omogočijo čim bolj učinkovito poslovanje <text:s text:c="3"/></text:span></text:p>
      <text:list xml:id="list1061338505" text:style-name="WWNum4">
        <text:list-item>
          <text:p text:style-name="P136"><text:span text:style-name="T3">Menedžment <text:s text:c="50"/>podjetij</text:span></text:p>
        </text:list-item>
        <text:list-item>
          <text:p text:style-name="P137"><text:span text:style-name="T3">Računovodstvo<text:tab/></text:span></text:p>
        </text:list-item>
        <text:list-item>
          <text:p text:style-name="P138"><text:span text:style-name="T3">Finance<text:tab/><text:tab/><text:tab/></text:span></text:p>
        </text:list-item>
        <text:list-item>
          <text:p text:style-name="P139"><text:span text:style-name="T3">Org. proizvodnje<text:tab/></text:span></text:p>
        </text:list-item>
        <text:list-item>
          <text:p text:style-name="P136"><text:span text:style-name="T3">Upravljanje s </text:span></text:p>
        </text:list-item>
        <text:list-item>
          <text:p text:style-name="P136"><text:span text:style-name="T3">loveškimi viri</text:span></text:p>
        </text:list-item>
        <text:list-item>
          <text:p text:style-name="P136"><text:span text:style-name="T3">Trženje</text:span></text:p>
        </text:list-item>
      </text:list>
      <text:p text:style-name="P24"><text:span text:style-name="T19">DELITEV EKONOMSKE ZNANOSTI:</text:span></text:p>
      <text:p text:style-name="P24"><text:span text:style-name="T19">MIKROEKONOMIJA:</text:span><text:span text:style-name="T3"> <text:s/>preučuje </text:span><text:span text:style-name="T21">obnašanje</text:span><text:span text:style-name="T3"> posameznih potrošnikov, podjetji, trgov in panog v gospodarstvu. Poudarek je na individualnem obnašanju. (osnove delovanja podjetij, bolj pozitivna)</text:span></text:p>
      <text:p text:style-name="P24"><text:span text:style-name="T19">MAKROEKONOMIJA:</text:span><text:span text:style-name="T3"> osnove </text:span><text:span text:style-name="T21">delovanja</text:span><text:span text:style-name="T3"> celotnega gospodarstva. Zanimajo jo agregati, kot so zaposlenost, BDP in spl. raven cen. Pri tem zanemarja podrobnosti.</text:span></text:p>
      <text:p text:style-name="P24"><text:span text:style-name="T10">METODE PREUČEVANJA:</text:span></text:p>
      <text:p text:style-name="P24"><text:span text:style-name="T3">METODA ABSTRAKCIJE (je glavna metoda!!)</text:span></text:p>
      <text:list xml:id="list1245565907" text:style-name="WWNum2">
        <text:list-item>
          <text:p text:style-name="P100"><text:span text:style-name="T3">INDUKTIVNA - raziskovalna strategija, ki od splošnih zakonitostih sklepa na podlagi individualnih spoznanj.</text:span></text:p>
        </text:list-item>
        <text:list-item>
          <text:p text:style-name="P100"><text:span text:style-name="T3">DEDUKTIVNA – pristop od spl. k posameznemu. Najprej razvijemo spl. zakonitost, ki jo nato uporabimo za pojasnjevanje obnašanja posameznih ekon. osebkov, trgov in gospodarstev. (hitreje pripelje do ekon. zakonitosti)</text:span></text:p>
        </text:list-item>
      </text:list>
      <text:p text:style-name="P24"><text:span text:style-name="T19">2 PRISTOPA:</text:span></text:p>
      <text:p text:style-name="P24"><text:span text:style-name="T3">POZITIVNI PRISTOP/ANALIZA – če opisuje ekon. dogajanje, ga razlaga, dokumentira, ponazarja s statističnimi podatki in na tej podlagi napoveduje prih. dogajanja. (ugotavljamo dejansko stanje- <text:s/>prim.: V letu 1999 je bila inflacija v Slo. 8%.)</text:span></text:p>
      <text:p text:style-name="P24"><text:soft-page-break/><text:span text:style-name="T3">NORMATIVNI PRISTOP – ekon. daje nasvete, kako naj gospodarstvo in ekon. osebki delujejo, da bodo učinkoviti. Značilne so vrednostne sodbe o tem, kako naj bi bilo, da bi gospodarstvo delovalo optimalno. (vrednostna sodba- prim.: Stopnja inflacije v Slo. Je previsoka.)</text:span></text:p>
      <text:p text:style-name="P24"><text:span text:style-name="T3">2 metodi z omejeno uporabnostjo v ekonomiji:</text:span></text:p>
      <text:list xml:id="list296898140" text:style-name="WWNum3">
        <text:list-item>
          <text:p text:style-name="P101"><text:span text:style-name="T3">NADZOROVANI EKSPERIMENT – ugotavljanje naravnih zakonitosti.</text:span></text:p>
        </text:list-item>
        <text:list-item>
          <text:p text:style-name="P101"><text:span text:style-name="T3">EMPIRIČNA STATISTIČNO EKON.METODA – mogoče je preverjati, ali stvarnost potrjuje veljavnost z ekon. zakonitosti, do katerih smo prišli z abstrahiranjem.</text:span></text:p>
        </text:list-item>
      </text:list>
      <text:list xml:id="list2013575512" text:continue-list="list15016563711" text:style-name="WWNum1">
        <text:list-item>
          <text:p text:style-name="P102"><text:span text:style-name="T7">EKONOMSKI PROBLEM DRUŽBE IN POSAMEZNIKA</text:span></text:p>
        </text:list-item>
      </text:list>
      <text:p text:style-name="P29"><text:span text:style-name="T3">Ekonomski problem: dobrin je premalo za zadovoljevanje vseh naših potreb.</text:span></text:p>
      <text:p text:style-name="P29"><text:span text:style-name="T3">Dobrine zadovoljujejo naše potrebe. </text:span></text:p>
      <text:p text:style-name="P29"><text:span text:style-name="T3">Potreba je občutek pomanjkanja (fiziološki ali psihološki)</text:span></text:p>
      <text:p text:style-name="P34"><text:span text:style-name="T23">POJMI:</text:span></text:p>
      <text:p text:style-name="P34"><text:span text:style-name="T19">Proizvodnja </text:span><text:span text:style-name="T3">je proces, v katerem se preoblikujejo dejavniki in kjer se pridobiva dobrina oziroma produkt. </text:span></text:p>
      <text:p text:style-name="P34"><text:span text:style-name="T19">Proizvod ali produkt</text:span><text:span text:style-name="T3"> je rezultat proizvodnje (</text:span><text:span text:style-name="T25">lastnost: zadovoljtev potreb</text:span><text:span text:style-name="T3">)</text:span></text:p>
      <text:p text:style-name="P34"><text:span text:style-name="T19">Blago</text:span><text:span text:style-name="T3"> je menjalna vrednost, ki je hkrati uporabna in pripravljena za trg.</text:span></text:p>
      <text:p text:style-name="P34"><text:span text:style-name="T19">Cena</text:span><text:span text:style-name="T3"> je v denarju izražena vrednost blaga.</text:span></text:p>
      <text:p text:style-name="P34"><text:span text:style-name="T19">3 temeljna vprašanja</text:span><text:span text:style-name="T3">: </text:span><text:span text:style-name="T27">ka</text:span><text:span text:style-name="T3">j proizvajaš, </text:span><text:span text:style-name="T27">kako</text:span><text:span text:style-name="T3"> bomo proizvajali, </text:span><text:span text:style-name="T27">za koga</text:span><text:span text:style-name="T3"> bomo proizvajali.</text:span></text:p>
      <text:p text:style-name="P34"><text:span text:style-name="T3">Gospodraski proces: prozvodnja, razdelitev (dohodki), potrošnja</text:span></text:p>
      <text:p text:style-name="P2"/>
      <text:list xml:id="list1483366820" text:style-name="WWNum5">
        <text:list-item>
          <text:p text:style-name="P113"><text:span text:style-name="T20">PROIZVODNJA</text:span></text:p>
        </text:list-item>
      </text:list>
      <text:p text:style-name="P115"/>
      <text:list xml:id="list1053195367" text:continue-numbering="true" text:style-name="WWNum5">
        <text:list-item>
          <text:p text:style-name="P113"><text:span text:style-name="T20">DOBRINE</text:span><text:span text:style-name="T32"> : --</text:span><text:span text:style-name="T20"> PROSTE</text:span></text:p>
        </text:list-item>
      </text:list>
      <text:p text:style-name="P112"><text:span text:style-name="T20"><text:s text:c="23"/>--EKONOMSKE</text:span></text:p>
      <text:p text:style-name="P119"/>
      <text:list xml:id="list1998614704" text:style-name="WWNum6">
        <text:list-item>
          <text:p text:style-name="P114"><text:span text:style-name="T20">PROIZVODNI DEJAVNIKI: -- NARAVA</text:span></text:p>
        </text:list-item>
      </text:list>
      <text:p text:style-name="P112"><text:span text:style-name="T20"><text:s text:c="53"/>-- KAPITAL</text:span></text:p>
      <text:p text:style-name="P112"><text:span text:style-name="T20"><text:s text:c="53"/>--ČLOVEK</text:span></text:p>
      <text:p text:style-name="P33"><text:span text:style-name="T3"><text:s/></text:span><text:span text:style-name="T20">POTREBA:DOBRINA</text:span></text:p>
      <table:table table:name="Table1" table:style-name="Table1">
        <table:table-column table:style-name="Table1.A" table:number-columns-repeated="2"/>
        <table:table-row table:style-name="Table1.1">
          <table:table-cell table:style-name="Table1.A1" office:value-type="string">
            <text:p text:style-name="P89"><text:span text:style-name="T4">Dobrine je toliko kot potrebe.</text:span></text:p>
            <text:p text:style-name="P89"><text:span text:style-name="T36">DOBRINA = POTREBA</text:span></text:p>
          </table:table-cell>
          <table:table-cell table:style-name="Table1.A1" office:value-type="string">
            <text:p text:style-name="Standard"><text:span text:style-name="T4">Takšen odnos med dobrino in potrebo je zgolj </text:span><text:span text:style-name="T20">teoretična možnost</text:span><text:span text:style-name="T4">, saj se v vsakdanjem življenju le redko zgodi, da je dobrine prav toliko na voljo, kolikor je potrebujemo. </text:span></text:p>
          </table:table-cell>
        </table:table-row>
        <table:table-row table:style-name="Table1.1">
          <table:table-cell table:style-name="Table1.A1" office:value-type="string">
            <text:p text:style-name="Standard"><text:span text:style-name="T4">Dobrine je več kot potrebe.</text:span></text:p>
            <text:p text:style-name="Standard"><text:span text:style-name="T4"> </text:span></text:p>
            <text:p text:style-name="Standard"><text:span text:style-name="T36">DOBRINA <text:s/>&gt; POTREBA</text:span></text:p>
          </table:table-cell>
          <table:table-cell table:style-name="Table1.A1" office:value-type="string">
            <text:p text:style-name="Standard"><text:span text:style-name="T4">To so </text:span><text:span text:style-name="T24">proste dobrine</text:span><text:span text:style-name="T20"> ali </text:span><text:span text:style-name="T24">neekonomske dobrine</text:span><text:span text:style-name="T4"> (na primer zrak, toplota poleti, sončna svetloba). </text:span></text:p>
            <text:p text:style-name="P3"/>
          </table:table-cell>
        </table:table-row>
        <text:soft-page-break/>
        <table:table-row table:style-name="Table1.1">
          <table:table-cell table:style-name="Table1.A1" office:value-type="string">
            <text:p text:style-name="Standard"><text:span text:style-name="T4">Dobrin je manj kot potreb.</text:span></text:p>
            <text:p text:style-name="Standard"><text:span text:style-name="T4"> </text:span></text:p>
            <text:p text:style-name="Standard"><text:span text:style-name="T36">DOBRINA &lt; POTREBA</text:span></text:p>
            <text:p text:style-name="P3"/>
          </table:table-cell>
          <table:table-cell table:style-name="Table1.A1" office:value-type="string">
            <text:p text:style-name="Standard"><text:span text:style-name="T4">To so </text:span><text:span text:style-name="T24">relativno redke </text:span><text:span text:style-name="T20">ali </text:span><text:span text:style-name="T24">ekonomske dobrine</text:span><text:span text:style-name="T20">.</text:span><text:span text:style-name="T4"> Njihova redkost je v denarnih gospodarstvih vidna v tem, da imajo ceno ali z drugimi besedami pri ceni nič je obseg povpraševanja večji od obsega ponudbe. S temi dobrinami je potrebno</text:span><text:span text:style-name="T20"> </text:span><text:span text:style-name="T24">gospodariti</text:span><text:span text:style-name="T22"> </text:span><text:span text:style-name="T4">(ekonomizirati). </text:span></text:p>
            <text:p text:style-name="Standard"><text:span text:style-name="T4">(relativna redkost=primerjamo količino dobrine z obsegom potreb. –prim.-nafta!)</text:span></text:p>
          </table:table-cell>
        </table:table-row>
      </table:table>
      <text:p text:style-name="P24"><text:span text:style-name="T16">Prim.:</text:span><text:span text:style-name="T13"> dobrina= denar ; gospodarjenje je zavestna dejavnost, s katero razporejamo z dobrinami oz.sredstvi.</text:span></text:p>
      <text:p text:style-name="P44"><text:span text:style-name="T29">Gospodarjenje je </text:span></text:p>
      <text:p text:style-name="P44"><text:span text:style-name="T29">lovekova zavestna dejavnost s katero zmanjšuje omejenost</text:span></text:p>
      <text:p text:style-name="P44"><text:span text:style-name="T29">sredstev s katerimi zadovoljuje svoje potrebe. </text:span><text:span text:style-name="T3">Sredstva, ki so sposobna zadovoljiti</text:span></text:p>
      <text:p text:style-name="P44"><text:span text:style-name="T3">potrebe imenujemo </text:span><text:span text:style-name="T29">dobrine</text:span><text:span text:style-name="T3">. Gospodarjenje je torej zavestno zmanjševanje omejenosti</text:span></text:p>
      <text:p text:style-name="P44"><text:span text:style-name="T3">dobrin. Njegov namen je zadovoljitev želj (materialnih, nematerialnih).</text:span></text:p>
      <text:p text:style-name="P4"/>
      <text:p text:style-name="P24"><text:span text:style-name="T4">NAČELO GOSPODARJENJA:</text:span></text:p>
      <text:list xml:id="list1466960112" text:style-name="WWNum20">
        <text:list-item>
          <text:p text:style-name="P46"><text:span text:style-name="T3">z danimi sredstvi  maximalni učinek (sredstvo  učinek)</text:span></text:p>
        </text:list-item>
        <text:list-item>
          <text:p text:style-name="P46"><text:span text:style-name="T3">dani učinek  z minimalnimi sredstvi ( učinek sredstva)</text:span></text:p>
        </text:list-item>
      </text:list>
      <text:p text:style-name="P6"/>
      <text:list xml:id="list1290470477" text:continue-list="list2013575512" text:style-name="WWNum1">
        <text:list-item>
          <text:list>
            <text:list-item>
              <text:p text:style-name="P102"><text:span text:style-name="T11"><text:s/>EKONOMSKI PROBLEM DRUŽBE</text:span></text:p>
            </text:list-item>
          </text:list>
        </text:list-item>
      </text:list>
      <text:p text:style-name="P44"><text:span text:style-name="T6">Proizvodnja (produkcija) </text:span><text:span text:style-name="T3">– ljudje s svojimi </text:span><text:span text:style-name="T6">delovnimi spobnosti </text:span><text:span text:style-name="T3">s pomocjo</text:span></text:p>
      <text:p text:style-name="P44"><text:span text:style-name="T6">delovnih priprav </text:span><text:span text:style-name="T3">izdelujejo nove dobrine iz dobrin, ki jih ponuja narava, pri</text:span></text:p>
      <text:p text:style-name="P44"><text:span text:style-name="T3">cemer upamo, da bo </text:span><text:span text:style-name="T6">koristnost </text:span><text:span text:style-name="T5">novega produkta ve</text:span><text:span text:style-name="T3">c</text:span><text:span text:style-name="T5">ja od koristnosti prejšnjega</text:span></text:p>
      <text:p text:style-name="P44"><text:span text:style-name="T3">(ce ni tako – škart). Izdelane nove dobrine so </text:span><text:span text:style-name="T6">proizvodi</text:span><text:span text:style-name="T4">. </text:span><text:span text:style-name="T3">Proizvodnja je zacetna</text:span></text:p>
      <text:p text:style-name="P44"><text:span text:style-name="T3">faza gospodarskega procesa. Potreben je določen čas -&gt;dinamično reševanje ekonomskega problema.</text:span></text:p>
      <text:p text:style-name="P44"><text:span text:style-name="T3">Za posameznika je najbolj redka dobrina denarni dohodek. Čim vč denarja ima, tem več dobrin lahko kupi,da zadovolji potrebe. Če bi povišali denarni dohodek, bi imeli več denarja, a enako količino dobrin. Zato bi se cene vseh dobrin sorazmerno povišale – INFLACIJA.</text:span></text:p>
      <text:p text:style-name="P79"/>
      <text:p text:style-name="P44"><text:span text:style-name="T3">PROIZVODNJI DEJAVNIKI: <text:s/>so vse stvari, katerih storitve so potrebne za proizvodnjo materialnih dobrin oz., tiste, ki pozitivno prispevajo h končnemu produktu. </text:span></text:p>
      <text:list xml:id="list1841580598" text:style-name="WWNum8">
        <text:list-item>
          <text:p text:style-name="P141"><text:span text:style-name="T3">Glede na vlogo v produkcijskem procesu ločimo3 skupine proizvodnih dejavnikov:</text:span></text:p>
        </text:list-item>
      </text:list>
      <text:list xml:id="list1100155961" text:style-name="WWNum7">
        <text:list-item>
          <text:list>
            <text:list-item>
              <text:list>
                <text:list-item>
                  <text:p text:style-name="P142"><text:span text:style-name="T3">Delo</text:span></text:p>
                </text:list-item>
                <text:list-item>
                  <text:p text:style-name="P142"><text:span text:style-name="T3">Delovna sredstva (postopno se obrabljajo)</text:span></text:p>
                </text:list-item>
                <text:list-item>
                  <text:p text:style-name="P142"><text:span text:style-name="T3">Predmeti dela (v celoti se porabijo)</text:span></text:p>
                </text:list-item>
              </text:list>
            </text:list-item>
          </text:list>
        </text:list-item>
      </text:list>
      <text:list xml:id="list634200668" text:continue-list="list1841580598" text:style-name="WWNum8">
        <text:list-item>
          <text:p text:style-name="P141"><text:span text:style-name="T3">Glede na dohodke, ki jih njihovi lastniki prejemajo v razdelitvi:</text:span></text:p>
        </text:list-item>
      </text:list>
      <text:list xml:id="list406469746" text:style-name="WWNum9">
        <text:list-item>
          <text:list>
            <text:list-item>
              <text:list>
                <text:list-item>
                  <text:p text:style-name="P143"><text:span text:style-name="T4">Delo (dohodek:plača)</text:span></text:p>
                </text:list-item>
                <text:list-item>
                  <text:p text:style-name="P143"><text:span text:style-name="T4">Kapital (dohodek:dobiček (ali obresti, če kapital posodimo))</text:span></text:p>
                </text:list-item>
                <text:list-item>
                  <text:p text:style-name="P143"><text:span text:style-name="T4">Zemlja (dohodek:renta)</text:span></text:p>
                </text:list-item>
              </text:list>
            </text:list-item>
          </text:list>
        </text:list-item>
      </text:list>
      <text:p text:style-name="P79"/>
      <text:p text:style-name="P44"><text:span text:style-name="T3">Produkcijski dejavniki so omejeni. Zato družba odgovarja na :</text:span></text:p>
      <text:list xml:id="list721818367" text:style-name="WWNum10">
        <text:list-item>
          <text:p text:style-name="P144"><text:span text:style-name="T19">Kaj in koliko proizvajati?</text:span></text:p>
        </text:list-item>
      </text:list>
      <text:p text:style-name="P140"><text:span text:style-name="T3">Ker so proizvodni dejavniki omejeni, se moramo odločiti, katere dobrine bomo proizvajali in v kakšni količini.</text:span></text:p>
      <text:list xml:id="list1837936829" text:continue-numbering="true" text:style-name="WWNum10">
        <text:list-item>
          <text:p text:style-name="P144"><text:span text:style-name="T19">Kako proizvajati?</text:span></text:p>
        </text:list-item>
      </text:list>
      <text:p text:style-name="P140"><text:span text:style-name="T3">Vsak proizvod lahko proizvajamo z razlikno tehnologijo. Če porabimo več dela, gre za delovno-intenzivno tehnologijo. Kadar uporabimo sorazmerno več kapitala – kapitalno-</text:span><text:soft-page-break/><text:span text:style-name="T3">intenzivna tehnologija. <text:s/>Namen družbe: proizvesti z najmanjšo porabo in čim bolj uspešni proizvajalci. (izokavtna krivulja ali krivulja enakega proizvoda- stroški za dani proizvod najnižji)</text:span></text:p>
      <text:list xml:id="list36120416" text:continue-numbering="true" text:style-name="WWNum10">
        <text:list-item>
          <text:p text:style-name="P144"><text:span text:style-name="T19">Za koga proizvajati?</text:span></text:p>
        </text:list-item>
      </text:list>
      <text:p text:style-name="P140"><text:span text:style-name="T3">&gt;&gt;koliko naj kdo dobi&lt;&lt; -če je to vezano na produkcijo se nanaša na razdelitev. Metila razdelitve: </text:span></text:p>
      <text:list xml:id="list1924736987" text:continue-list="list1998614704" text:style-name="WWNum6">
        <text:list-item>
          <text:p text:style-name="P145"><text:span text:style-name="T3">Delitev po delu</text:span></text:p>
        </text:list-item>
        <text:list-item>
          <text:p text:style-name="P145"><text:span text:style-name="T3">Delitev po lastnini faktorjev</text:span></text:p>
        </text:list-item>
        <text:list-item>
          <text:p text:style-name="P145"><text:span text:style-name="T3">Delitev po potrebah</text:span></text:p>
        </text:list-item>
        <text:list-item>
          <text:p text:style-name="P145"><text:span text:style-name="T3">Egalitarna razdelitev itd.</text:span></text:p>
        </text:list-item>
      </text:list>
      <text:p text:style-name="P79"/>
      <text:p text:style-name="P44"><text:span text:style-name="T3">MEHANIZEM DOLOČITVE OBSEGA PROIZVODNJE:</text:span></text:p>
      <text:p text:style-name="Standard"><draw:frame draw:style-name="fr1" text:anchor-type="paragraph" svg:x="1.9118in" svg:y="0.0063in" svg:width="1.75in" svg:height="0.8543in" draw:z-index="6"><draw:text-box><text:p text:style-name="Frame_20_contents">PROIZVODNI DEJAVNIKI (DRUŽBENI SKLAD DELA) <text:s text:c="14"/></text:p><text:p text:style-name="Frame_20_contents">(K, L, Z)</text:p></draw:text-box></draw:frame></text:p>
      <text:p text:style-name="P79"/>
      <text:p text:style-name="P79"/>
      <text:p text:style-name="P79"/>
      <text:p text:style-name="P79"><draw:frame draw:style-name="fr1" text:anchor-type="paragraph" svg:x="2.6618in" svg:y="0.1575in" svg:width="0.302in" svg:height="0.2602in" draw:z-index="7"><draw:text-box><text:p text:style-name="Frame_20_contents"/></draw:text-box></draw:frame></text:p>
      <text:p text:style-name="P79"/>
      <text:p text:style-name="Standard"><draw:frame draw:style-name="fr1" text:anchor-type="paragraph" svg:x="2.1929in" svg:y="0.0665in" svg:width="1.3646in" svg:height="0.3437in" draw:z-index="8"><draw:text-box><text:p text:style-name="Frame_20_contents">MEHANIZEM</text:p></draw:text-box></draw:frame></text:p>
      <text:p text:style-name="P79"/>
      <text:p text:style-name="Standard"><draw:frame draw:style-name="fr1" text:anchor-type="paragraph" svg:x="0.8598in" svg:y="0.1362in" svg:width="0.9791in" svg:height="0.2709in" draw:z-index="13"><draw:text-box><text:p text:style-name="Frame_20_contents">DOBRINA 2</text:p></draw:text-box></draw:frame><draw:frame draw:style-name="fr1" text:anchor-type="paragraph" svg:x="0in" svg:y="0.1362in" svg:width="0.9272in" svg:height="0.2709in" draw:z-index="14"><draw:text-box><text:p text:style-name="Frame_20_contents">DOBRINA 1</text:p></draw:text-box></draw:frame></text:p>
      <text:p text:style-name="Standard"><draw:frame draw:style-name="fr1" text:anchor-type="paragraph" svg:x="5.5264in" svg:y="0.0543in" svg:width="0.9165in" svg:height="0.2709in" draw:z-index="15"><draw:text-box><text:p text:style-name="Frame_20_contents">DOBRINA44</text:p></draw:text-box></draw:frame><draw:frame draw:style-name="fr1" text:anchor-type="paragraph" svg:x="3.6618in" svg:y="0.0228in" svg:width="0.9689in" svg:height="0.302in" draw:z-index="16"><draw:text-box><text:p text:style-name="Frame_20_contents">DOBRINA 3</text:p></draw:text-box></draw:frame></text:p>
      <text:p text:style-name="P79"/>
      <text:p text:style-name="Standard"><draw:frame draw:style-name="fr1" text:anchor-type="paragraph" svg:x="1.1098in" svg:y="0.152in" svg:width="3.2602in" svg:height="0.6354in" draw:z-index="21"><draw:text-box><text:p text:style-name="Frame_20_contents">DRUŽBENE POTREBE</text:p></draw:text-box></draw:frame></text:p>
      <text:p text:style-name="P44"><text:span text:style-name="T4">Družba proizvaja tiste dobrine, s katerimi je mogoče zadovoljevati najnujnejše družbene potrebe.- </text:span><text:span text:style-name="T26">zakon sorazmerne delitve družbenega sklada dela</text:span><text:span text:style-name="T4">. Družbeni sklad dela: proizvodni dejavniki, izraženi s količino dela.</text:span></text:p>
      <text:p text:style-name="P24"><text:span text:style-name="T4">2 glavni vrsti glede na namen produkcije: </text:span></text:p>
      <text:list xml:id="list2041533884" text:style-name="WWNum11">
        <text:list-item>
          <text:p text:style-name="P103"><text:span text:style-name="T20">naturalna proizvodnja</text:span><text:span text:style-name="T4"> = proizvodnja proizvodov, ki jih člani družbe proizvajajo za lastne potrebe. </text:span></text:p>
        </text:list-item>
        <text:list-item>
          <text:p text:style-name="P103"><text:span text:style-name="T20">blagovna produkcija</text:span><text:span text:style-name="T4">, je proizvodnja proizvodov za prodajo oz. menjavo z drugimi proizvodi na trgu. </text:span></text:p>
        </text:list-item>
      </text:list>
      <text:p text:style-name="P24"><text:span text:style-name="T4">BLAGO- proizvodi, ki so namenjeni menjavi na trgu. Blago je proizvod človekovega dela in narave, ima uporabno in menjalno vrednost. Uporabna vrednost so tiste koristne lastnosti, ki lahko zadovoljijo človekovo potrebo. Menjalna vrednost blaga pa je količina drugega blaga, ki ga dobimo v menjavi za enoto blaga. </text:span></text:p>
      <text:p text:style-name="P24"><text:span text:style-name="T4">Cena= število denarnih enot, ki v menjavi dobimo za enoto blaga. </text:span></text:p>
      <text:p text:style-name="P24"><text:span text:style-name="T4">Gospodarski proces vsake družbe je sestavljen iz 3 stopenj: PRODUKCIJE, RAZDELITVE IN POTROŠNJE. </text:span><text:span text:style-name="T22">Menjava</text:span><text:span text:style-name="T4"> je stopnja gospodarskega procesa, preko katere v blagovni produkciji razdelimo proizvodnjo in ta nastopa pred potrošnjo. Proizvodnja po vrstah dobrin in tudi razdelitev sta bila že v naprej določena s </text:span><text:span text:style-name="T22">planom</text:span><text:span text:style-name="T4"> in že pred začetkom proizvodnje je bilo vse jasno, kaj dobo </text:span><text:soft-page-break/><text:span text:style-name="T4">proizvajali, kaj in koliko bo kdo delal ter tudi, kolikšen delež proizvodnje po vrstah in količinah dobrin mu pripada. – PLAN</text:span></text:p>
      <text:p text:style-name="P24"><text:span text:style-name="T4">Zato tudi zg. obl. </text:span><text:span text:style-name="T22">zakona sorazmerne delitve družb. sklada dela v naturalni produkciji</text:span><text:span text:style-name="T4"> pravimo ZAKON TOTALNEGA PLANIRANJA. Pomemben je trg s ceno proizvoda. Proizvajalci opazujejo ceno in na podlagi njenega gibanja sklepajo, kaj se splača proizvajati. Če cena kakšnega proizvoda zelo naraste, dodo praviloma proizvajalci tega proizvoda vsaj začasno prejemali visoke dobičke, kar bo spodbudilo nove proizvajalce, da pričnejo z njegovo proizvodnjo. Ko se bo proizvodnja začela, lahko pričakujemo padec cene, družbene potrebe pa bodo bolje zadovoljene. </text:span></text:p>
      <text:p text:style-name="P24"><text:span text:style-name="T22">Blagovna produkcija</text:span><text:span text:style-name="T4">- ZAKON VREDNOSTI S TRŽNIM MEHANIZMOM.</text:span></text:p>
      <text:p text:style-name="P16"/>
      <text:p text:style-name="P28"><text:span text:style-name="T20">Proizvodnja se poveča, zaradi družbenih potreb- cene padejo.</text:span></text:p>
      <text:p text:style-name="P28"><text:span text:style-name="T20">Proizvodnja se zmanjša, zaradi družbenih potreb -cene narastejo.</text:span></text:p>
      <text:p text:style-name="P24"><text:span text:style-name="T4">Mehanizem cene s tržnim mehanizmom se uresničuje zakon sorazmerne delitve družbenega sklada dela, ki ga blagovni produkciji imenujemo zakon vrednosti. Tržni in cenijski mehanizem- glavna koordinacijska mehanizma. Prisotna sta oba. Govorimo o </text:span><text:span text:style-name="T24">mešano tržno-planskem mehanizmu</text:span><text:span text:style-name="T4"> v katerem drž. v funkciji planerja opravlja popravke nezaželenega delovanja trga.</text:span></text:p>
      <text:p text:style-name="P24"><text:span text:style-name="T4">Najpomembnejše pomanjkljivosti plana: neenakost med ljudmi, obstoj nepopolnih tržnih struktur, trg ne zagotavlja enakomerne in stabilne gospodarske rasti. Dodamo lahko še nezadostno proizvodnjo javnih dobrin in nemoč preseganja zunanjih učinkov. </text:span></text:p>
      <text:p text:style-name="P6"/>
      <text:p text:style-name="P24"><text:span text:style-name="T4">URESNIČEVANJE ZAKONA SORAZMERNE DELITVE DRUŽBENEGA SKLADA DELA</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3"/>
          </table:table-cell>
          <table:table-cell table:style-name="Table2.A1" office:value-type="string">
            <text:p text:style-name="Standard"><text:span text:style-name="T4">Naturalna proizvodnja</text:span></text:p>
          </table:table-cell>
          <table:table-cell table:style-name="Table2.A1" office:value-type="string">
            <text:p text:style-name="Standard"><text:span text:style-name="T4">Blagovna proizvodnja</text:span></text:p>
          </table:table-cell>
          <table:table-cell table:style-name="Table2.A1" office:value-type="string">
            <text:p text:style-name="Standard"><text:span text:style-name="T4">Sodobna proizvodnja</text:span></text:p>
          </table:table-cell>
        </table:table-row>
        <table:table-row table:style-name="Table2.1">
          <table:table-cell table:style-name="Table2.A1" office:value-type="string">
            <text:p text:style-name="Standard"><text:span text:style-name="T4">Mehanizem</text:span></text:p>
          </table:table-cell>
          <table:table-cell table:style-name="Table2.A1" office:value-type="string">
            <text:p text:style-name="Standard"><text:span text:style-name="T4">Plan </text:span></text:p>
          </table:table-cell>
          <table:table-cell table:style-name="Table2.A1" office:value-type="string">
            <text:p text:style-name="Standard"><text:span text:style-name="T4">Tržni (censki)</text:span></text:p>
          </table:table-cell>
          <table:table-cell table:style-name="Table2.A1" office:value-type="string">
            <text:p text:style-name="Standard"><text:span text:style-name="T4">Tržno- planski</text:span></text:p>
          </table:table-cell>
        </table:table-row>
        <table:table-row table:style-name="Table2.1">
          <table:table-cell table:style-name="Table2.A1" office:value-type="string">
            <text:p text:style-name="Standard"><text:span text:style-name="T4">Zakon </text:span></text:p>
          </table:table-cell>
          <table:table-cell table:style-name="Table2.A1" office:value-type="string">
            <text:p text:style-name="Standard"><text:span text:style-name="T4">Zakon totalnega planiranja</text:span></text:p>
          </table:table-cell>
          <table:table-cell table:style-name="Table2.A1" office:value-type="string">
            <text:p text:style-name="Standard"><text:span text:style-name="T4">Zakon vrednosti</text:span></text:p>
          </table:table-cell>
          <table:table-cell table:style-name="Table2.A1" office:value-type="string">
            <text:p text:style-name="Standard"><text:span text:style-name="T4">Kombinacija trga in plana</text:span></text:p>
          </table:table-cell>
        </table:table-row>
      </table:table>
      <text:p text:style-name="P6"/>
      <text:p text:style-name="P24"><text:span text:style-name="T4">Transformacijska krivulja(glej graf) – kaj in koliko proizvajati, je mogoče grafično ponazoriti. PAUL SAMUELSON preučuje možnosti družbene proizvodnj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4">Možnosti </text:span></text:p>
          </table:table-cell>
          <table:table-cell table:style-name="Table3.A1" office:value-type="string">
            <text:p text:style-name="Standard"><text:span text:style-name="T4">Maslo (v 1000 ton)</text:span></text:p>
          </table:table-cell>
          <table:table-cell table:style-name="Table3.A1" office:value-type="string">
            <text:p text:style-name="Standard"><text:span text:style-name="T4">Topovi (v 1000)</text:span></text:p>
          </table:table-cell>
        </table:table-row>
        <table:table-row table:style-name="Table3.1">
          <table:table-cell table:style-name="Table3.A1" office:value-type="string">
            <text:p text:style-name="Standard"><text:span text:style-name="T4">A</text:span></text:p>
          </table:table-cell>
          <table:table-cell table:style-name="Table3.A1" office:value-type="string">
            <text:p text:style-name="Standard"><text:span text:style-name="T4">0</text:span></text:p>
          </table:table-cell>
          <table:table-cell table:style-name="Table3.A1" office:value-type="string">
            <text:p text:style-name="Standard"><text:span text:style-name="T4">15</text:span></text:p>
          </table:table-cell>
        </table:table-row>
        <table:table-row table:style-name="Table3.1">
          <table:table-cell table:style-name="Table3.A1" office:value-type="string">
            <text:p text:style-name="Standard"><text:span text:style-name="T4">B</text:span></text:p>
          </table:table-cell>
          <table:table-cell table:style-name="Table3.A1" office:value-type="string">
            <text:p text:style-name="Standard"><text:span text:style-name="T4">1</text:span></text:p>
          </table:table-cell>
          <table:table-cell table:style-name="Table3.A1" office:value-type="string">
            <text:p text:style-name="Standard"><text:span text:style-name="T4">14</text:span></text:p>
          </table:table-cell>
        </table:table-row>
        <table:table-row table:style-name="Table3.1">
          <table:table-cell table:style-name="Table3.A1" office:value-type="string">
            <text:p text:style-name="Standard"><text:span text:style-name="T4">C</text:span></text:p>
          </table:table-cell>
          <table:table-cell table:style-name="Table3.A1" office:value-type="string">
            <text:p text:style-name="Standard"><text:span text:style-name="T4">2</text:span></text:p>
          </table:table-cell>
          <table:table-cell table:style-name="Table3.A1" office:value-type="string">
            <text:p text:style-name="Standard"><text:span text:style-name="T4">12</text:span></text:p>
          </table:table-cell>
        </table:table-row>
        <table:table-row table:style-name="Table3.1">
          <table:table-cell table:style-name="Table3.A1" office:value-type="string">
            <text:p text:style-name="Standard"><text:span text:style-name="T4">D</text:span></text:p>
          </table:table-cell>
          <table:table-cell table:style-name="Table3.A1" office:value-type="string">
            <text:p text:style-name="Standard"><text:span text:style-name="T4">3</text:span></text:p>
          </table:table-cell>
          <table:table-cell table:style-name="Table3.A1" office:value-type="string">
            <text:p text:style-name="Standard"><text:span text:style-name="T4">9</text:span></text:p>
          </table:table-cell>
        </table:table-row>
        <table:table-row table:style-name="Table3.1">
          <table:table-cell table:style-name="Table3.A1" office:value-type="string">
            <text:p text:style-name="Standard"><text:span text:style-name="T4">E</text:span></text:p>
          </table:table-cell>
          <table:table-cell table:style-name="Table3.A1" office:value-type="string">
            <text:p text:style-name="Standard"><text:span text:style-name="T4">4</text:span></text:p>
          </table:table-cell>
          <table:table-cell table:style-name="Table3.A1" office:value-type="string">
            <text:p text:style-name="Standard"><text:span text:style-name="T4">5</text:span></text:p>
          </table:table-cell>
        </table:table-row>
        <table:table-row table:style-name="Table3.1">
          <table:table-cell table:style-name="Table3.A1" office:value-type="string">
            <text:p text:style-name="Standard"><text:span text:style-name="T4">F</text:span></text:p>
          </table:table-cell>
          <table:table-cell table:style-name="Table3.A1" office:value-type="string">
            <text:p text:style-name="Standard"><text:span text:style-name="T4">5</text:span></text:p>
          </table:table-cell>
          <table:table-cell table:style-name="Table3.A1" office:value-type="string">
            <text:p text:style-name="Standard"><text:span text:style-name="T4">0</text:span></text:p>
          </table:table-cell>
        </table:table-row>
      </table:table>
      <text:p text:style-name="P24"><text:span text:style-name="T4">(predpostavka- omejeni proizvodni dejavniki in polno zaposleni.</text:span></text:p>
      <text:p text:style-name="P24"><text:soft-page-break/><text:span text:style-name="T4">topovi</text:span></text:p>
      <text:p text:style-name="P6"/>
      <text:p text:style-name="P6"/>
      <text:p text:style-name="P6"/>
      <text:p text:style-name="P6"/>
      <text:p text:style-name="P6"/>
      <text:p text:style-name="P24"><text:span text:style-name="T4"><text:s text:c="66"/>maslo</text:span></text:p>
      <text:p text:style-name="P25"><text:span text:style-name="T20">Lastnosti transformacijske krivulje: </text:span></text:p>
      <text:p text:style-name="P25"><text:span text:style-name="T4">opurtunitetni stroški produkcije naraščajo. Nima stalnega naklona, ta se spreminja ko se premikamo po krivulji navzdol. (dokaz: če v vsaki točki narišemo tangento na krivuljo opazimo da tangenta postaja vse bolj strma;naklon izrazimo s količino masla, ki se mu odrečemo da povečamo št. Topov za 1 enoto, koločina masla, ki se mu odpovemo je strošek družbe za proizvodnjo topov, obratno je pri proizvodnji masla.)................Oportunitetni stroški-alternativni stroški</text:span></text:p>
      <text:p text:style-name="P25"><text:span text:style-name="T20">Krivulja je padajoča</text:span><text:span text:style-name="T4"> (dokaz: ob omejeni količini proizvodnih dejavnikov ni mogoče hkrati povečati obseg proizvodnje obeh proizvodov.) Proizvodnje dejavnike je treba preusmeriti oz ''transformirati'' iz proizvodnje enega v proizvodnjo drugega. Od tod tudi ime krivulje.</text:span></text:p>
      <text:p text:style-name="P25"><text:span text:style-name="T4">Točke nad in pod krivuljo: nad- se družba ne more nahajati, saj jo pri tem omejuje razpoložljiva količina proizvodnih dejavnikov. Pod- je družba takrat, če proizvodni dejavniki niso polno zaposleni-krize, recesije.</text:span></text:p>
      <text:p text:style-name="P30"><text:span text:style-name="T17">LASTNOSTI KRIVULJE:</text:span></text:p>
      <text:list xml:id="list707368818" text:style-name="WWNum21">
        <text:list-item>
          <text:p text:style-name="P47"><text:span text:style-name="T15">krivulja ni premica</text:span><text:span text:style-name="T12">: oportunitetni stroški produkcije naraščajo</text:span></text:p>
        </text:list-item>
        <text:list-item>
          <text:p text:style-name="P47"><text:span text:style-name="T15">krivulja je padajoča: </text:span><text:span text:style-name="T12">zakon odpovedovanja; pri povečanju ene dobrine, se moramo odpovedati drugi</text:span></text:p>
        </text:list-item>
        <text:list-item>
          <text:p text:style-name="P47"><text:span text:style-name="T15">točka na krivulji: </text:span><text:span text:style-name="T12"> kaže maximalno možnost</text:span></text:p>
        </text:list-item>
      </text:list>
      <text:p text:style-name="P90"><text:span text:style-name="T15"><text:s text:c="35"/> </text:span><text:span text:style-name="T12">kaže vse tvorce resurse</text:span></text:p>
      <text:p text:style-name="P90"><text:span text:style-name="T15"><text:s text:c="35"/> </text:span><text:span text:style-name="T12">uporaba na najboljši možni način</text:span></text:p>
      <text:p text:style-name="P25"><text:span text:style-name="T20">PADAJOČA (zakon odpovedovanja, relativna <text:s/>redkost proizvodnih dejavnikov) </text:span></text:p>
      <text:p text:style-name="P25"><text:span text:style-name="T20">NAKLONSKI KOT (je odvisen od razmerja v produktivnosti proizvodnih dejavnikov)</text:span></text:p>
      <text:p text:style-name="P25"><text:span text:style-name="T20">KONKAVNA (alternativni stroški naraščajo, različna uporaba proizvodnih dejavnikov)</text:span></text:p>
      <text:p text:style-name="P17"/>
      <text:p text:style-name="P25"><text:span text:style-name="T20">Premiki transformacijske krivulje</text:span></text:p>
      <text:list xml:id="list2043408227" text:style-name="WWNum12">
        <text:list-item>
          <text:p text:style-name="P105"><text:span text:style-name="T30">vzporedni premik navzgor</text:span></text:p>
        </text:list-item>
      </text:list>
      <text:p text:style-name="P104"><text:span text:style-name="T4">proizvodnja obeh vrst proizvodov enakomerno narašča (če se poveča količina dejavnikov ali zaradi znanstveno-tehnološkega razvoja mogoče proizvajati večjo količino dobrin.</text:span></text:p>
      <text:p text:style-name="P120"/>
      <text:p text:style-name="P104"><text:span text:style-name="T30">topovi</text:span></text:p>
      <text:p text:style-name="P120"/>
      <text:p text:style-name="P120"><text:soft-page-break/></text:p>
      <text:p text:style-name="P104"><text:span text:style-name="T30"><text:s text:c="68"/>maslo</text:span></text:p>
      <text:p text:style-name="P120"/>
      <text:p text:style-name="P120"/>
      <text:p text:style-name="P120"/>
      <text:p text:style-name="P120"/>
      <text:list xml:id="list594402994" text:continue-numbering="true" text:style-name="WWNum12">
        <text:list-item>
          <text:p text:style-name="P105"><text:span text:style-name="T30">vzporedni premik navzdol</text:span></text:p>
        </text:list-item>
      </text:list>
      <text:p text:style-name="P104"><text:span text:style-name="T4">zmanjšala bi se proizvodnja zaradi zmanjšane količine proizvodnih dejavnikov (vojne, naravne katastrofe)</text:span></text:p>
      <text:p text:style-name="P116"/>
      <text:p text:style-name="P104"><text:span text:style-name="T30">topovi</text:span></text:p>
      <text:p text:style-name="P116"/>
      <text:p text:style-name="P116"/>
      <text:p text:style-name="P120"/>
      <text:p text:style-name="P120"/>
      <text:p text:style-name="P104"><text:span text:style-name="T30"><text:s text:c="45"/>maslo</text:span></text:p>
      <text:p text:style-name="P120"/>
      <text:list xml:id="list960496972" text:continue-numbering="true" text:style-name="WWNum12">
        <text:list-item>
          <text:p text:style-name="P105"><text:span text:style-name="T30">nevzporedni premik</text:span></text:p>
        </text:list-item>
      </text:list>
      <text:p text:style-name="P104"><text:span text:style-name="T4">Družba je investirala v proizvodnjo <text:s text:c="28"/>Družba je sorazmerno več investirala v <text:s text:c="10"/></text:span></text:p>
      <text:p text:style-name="P104"><text:span text:style-name="T4">topov-prišlo je do tehnološke <text:s text:c="38"/>proizvodnjo topov-nastopile so večje</text:span></text:p>
      <text:p text:style-name="P104"><text:span text:style-name="T4">inovacije v proizvodnji <text:s text:c="48"/>tehnološke <text:s/>inovacije v proizvodnji <text:s text:c="15"/>topov. <text:s text:c="75"/>topov.</text:span></text:p>
      <text:p text:style-name="P25"><text:span text:style-name="T4">topovi</text:span></text:p>
      <text:p text:style-name="P7"/>
      <text:p text:style-name="P7"/>
      <text:p text:style-name="P25"><text:span text:style-name="T4"><text:s text:c="59"/>maslo</text:span></text:p>
      <text:p text:style-name="P7"/>
      <text:p text:style-name="P25"><text:span text:style-name="T11">2.2 EKONOMSKI PROBLEM POSAMEZNIKA (POTROŠNIKA)</text:span></text:p>
      <text:list xml:id="list1420670982" text:style-name="WWNum13">
        <text:list-item>
          <text:p text:style-name="P106"><text:span text:style-name="T4">Omejen dohodek</text:span></text:p>
        </text:list-item>
        <text:list-item>
          <text:p text:style-name="P106"><text:span text:style-name="T4">Potrebe </text:span></text:p>
        </text:list-item>
        <text:list-item>
          <text:p text:style-name="P106"><text:span text:style-name="T4">Ekon. dobrine</text:span></text:p>
        </text:list-item>
        <text:list-item>
          <text:p text:style-name="P106"><text:soft-page-break/><text:span text:style-name="T4">Cene blaga</text:span></text:p>
        </text:list-item>
      </text:list>
      <text:p text:style-name="P7"/>
      <text:p text:style-name="P25"><text:span text:style-name="T4">Lestvica možnosti potrošnje:</text:span></text:p>
      <text:p text:style-name="P35"><text:span text:style-name="T20">DOH = 30 EUR <text:s text:c="19"/>DOHODEK <text:s text:c="19"/>DOH <text:s text:c="16"/>30EUR <text:s text:c="17"/>5EUR <text:s text:c="6"/></text:span></text:p>
      <text:p text:style-name="P35"><text:span text:style-name="T20">C</text:span><text:span text:style-name="T39">O</text:span><text:span text:style-name="T20"> <text:s text:c="3"/>= <text:s text:c="2"/>6 EUR <text:s text:c="18"/>CENA OBLEKE <text:s text:c="16"/>C <text:s text:c="20"/>6EUR</text:span></text:p>
      <text:p text:style-name="P35"><text:span text:style-name="T20">C</text:span><text:span text:style-name="T39">H</text:span><text:span text:style-name="T20"> <text:s text:c="2"/>= 2 EUR</text:span><text:span text:style-name="T34"> </text:span></text:p>
      <text:p text:style-name="P1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text:span text:style-name="T34">MOŽNOSTI</text:span></text:p>
          </table:table-cell>
          <table:table-cell table:style-name="Table4.A1" office:value-type="string">
            <text:p text:style-name="P35"><text:span text:style-name="T34">ENOTA HRANE</text:span></text:p>
          </table:table-cell>
          <table:table-cell table:style-name="Table4.A1" office:value-type="string">
            <text:p text:style-name="P35"><text:span text:style-name="T34">ENOTA OBLEKE</text:span></text:p>
          </table:table-cell>
        </table:table-row>
        <table:table-row table:style-name="Table4.1">
          <table:table-cell table:style-name="Table4.A1" office:value-type="string">
            <text:p text:style-name="P35"><text:span text:style-name="T34">A</text:span></text:p>
          </table:table-cell>
          <table:table-cell table:style-name="Table4.A1" office:value-type="string">
            <text:p text:style-name="P35"><text:span text:style-name="T33">0</text:span></text:p>
          </table:table-cell>
          <table:table-cell table:style-name="Table4.A1" office:value-type="string">
            <text:p text:style-name="P35"><text:span text:style-name="T33">5</text:span></text:p>
          </table:table-cell>
        </table:table-row>
        <table:table-row table:style-name="Table4.1">
          <table:table-cell table:style-name="Table4.A1" office:value-type="string">
            <text:p text:style-name="P35"><text:span text:style-name="T34">B</text:span></text:p>
          </table:table-cell>
          <table:table-cell table:style-name="Table4.A1" office:value-type="string">
            <text:p text:style-name="P35"><text:span text:style-name="T33">3</text:span></text:p>
          </table:table-cell>
          <table:table-cell table:style-name="Table4.A1" office:value-type="string">
            <text:p text:style-name="P35"><text:span text:style-name="T33">4</text:span></text:p>
          </table:table-cell>
        </table:table-row>
        <table:table-row table:style-name="Table4.1">
          <table:table-cell table:style-name="Table4.A1" office:value-type="string">
            <text:p text:style-name="P35"><text:span text:style-name="T34">C</text:span></text:p>
          </table:table-cell>
          <table:table-cell table:style-name="Table4.A1" office:value-type="string">
            <text:p text:style-name="P35"><text:span text:style-name="T33">6</text:span></text:p>
          </table:table-cell>
          <table:table-cell table:style-name="Table4.A1" office:value-type="string">
            <text:p text:style-name="P35"><text:span text:style-name="T33">3</text:span></text:p>
          </table:table-cell>
        </table:table-row>
        <table:table-row table:style-name="Table4.1">
          <table:table-cell table:style-name="Table4.A1" office:value-type="string">
            <text:p text:style-name="P35"><text:span text:style-name="T34">D</text:span></text:p>
          </table:table-cell>
          <table:table-cell table:style-name="Table4.A1" office:value-type="string">
            <text:p text:style-name="P35"><text:span text:style-name="T33">9</text:span></text:p>
          </table:table-cell>
          <table:table-cell table:style-name="Table4.A1" office:value-type="string">
            <text:p text:style-name="P35"><text:span text:style-name="T33">2</text:span></text:p>
          </table:table-cell>
        </table:table-row>
        <table:table-row table:style-name="Table4.1">
          <table:table-cell table:style-name="Table4.A1" office:value-type="string">
            <text:p text:style-name="P35"><text:span text:style-name="T34">E</text:span></text:p>
          </table:table-cell>
          <table:table-cell table:style-name="Table4.A1" office:value-type="string">
            <text:p text:style-name="P35"><text:span text:style-name="T33">12</text:span></text:p>
          </table:table-cell>
          <table:table-cell table:style-name="Table4.A1" office:value-type="string">
            <text:p text:style-name="P35"><text:span text:style-name="T33">1</text:span></text:p>
          </table:table-cell>
        </table:table-row>
        <table:table-row table:style-name="Table4.1">
          <table:table-cell table:style-name="Table4.A1" office:value-type="string">
            <text:p text:style-name="P35"><text:span text:style-name="T34">F</text:span></text:p>
          </table:table-cell>
          <table:table-cell table:style-name="Table4.A1" office:value-type="string">
            <text:p text:style-name="P35"><text:span text:style-name="T33">15</text:span></text:p>
          </table:table-cell>
          <table:table-cell table:style-name="Table4.A1" office:value-type="string">
            <text:p text:style-name="P35"><text:span text:style-name="T33">0</text:span></text:p>
          </table:table-cell>
        </table:table-row>
      </table:table>
      <text:p text:style-name="P35"><text:span text:style-name="T33">Graf: Premica cene ali premica alternativnih možnosti potrošnje</text:span></text:p>
      <text:p text:style-name="P8"/>
      <text:p text:style-name="P8"/>
      <text:p text:style-name="P8"/>
      <text:p text:style-name="P9"/>
      <text:p text:style-name="P30"><text:span text:style-name="T23">LASTNOSTI PREMICE:</text:span></text:p>
      <text:p text:style-name="P34"><text:span text:style-name="T19">točka na krivulji: </text:span><text:span text:style-name="T3">pove nam max.možen nakup pri danem dohodku in danih cenah</text:span></text:p>
      <text:p text:style-name="P34"><text:span text:style-name="T19">je premica: </text:span><text:span text:style-name="T3">naklonski kot se NE spreminja, enako razmerje med cenami</text:span></text:p>
      <text:p text:style-name="P87"><text:span text:style-name="T19">premica je padajoča: </text:span><text:span text:style-name="T3">omejeni smo z dohodkom in ob povečanju nakupa, moramo znižati nakup 2 dobrin</text:span></text:p>
      <text:p text:style-name="P30"><text:span text:style-name="T3">naklonsko kot merimo :</text:span><draw:frame draw:style-name="fr2" text:anchor-type="as-char" svg:width="0.802in" svg:height="0.4898in" draw:z-index="49"><draw:object-ole xlink:href="./Obj100" xlink:type="simple" xlink:show="embed" xlink:actuate="onLoad"/><draw:image xlink:href="./ObjectReplacements/Obj100" xlink:type="simple" xlink:show="embed" xlink:actuate="onLoad"/></draw:frame></text:p>
      <text:p text:style-name="P30"><text:span text:style-name="T4">Koncept oportunitetnih stroškov. (s tem je izražena cena prostega časa. Čim bolje plačano delo lahko opravljamo v prostem času tem večji so poprtunitetni stroški prostega časa.)</text:span></text:p>
      <text:p text:style-name="P30"><text:span text:style-name="T41">KORISTNOST DOBRIN IN OPTIMUM POTROŠNIKA:</text:span></text:p>
      <text:p text:style-name="P25"><text:span text:style-name="T4">Zakon o padajoči mejni koristnosti- iz ravnanja potrošnikov lahko sklepamo, da je korist dobrine odvisna od intenzivnosti potrebe in porabljene količine dobrine….uporabimo ga za razlago ravnanja posameznika pri uporabi njegovega omejenega dohodka za nakupe dobrin.; Skupno zadovoljstvo ali korist od porabe vseh enot dobrin imenujemo skupna (celotna) koristnost. Spremembo skupne koristnosti, ki nastane zaradi porabe dodatne enote, imenujemo mejna (dodatna, marginalna) koristnost. S povečevanjem uporabe dobrine se mejna koristnost dodatnih enot znižuje, ker je potreba vedno bolj zadovoljena. S prekomerno uporabo dobrine-&gt;negativne posledice.</text:span></text:p>
      <text:p text:style-name="P30"><text:soft-page-break/><text:span text:style-name="T28">Koristnost dobrin: </text:span><text:span text:style-name="T25">takrat, ko je dobrina 'sposobna' zadovoljiti določeno potrebo. To pomeni, da potrošnikkupi neko dobrino zaradi njene koristnosti ali uporabnosti; ima tudi različen odnos do nje glede na količino njene porabe. (žejen v Sahari)</text:span></text:p>
      <text:p text:style-name="P30"><text:span text:style-name="T23">LESTVICA SKUPNE IN MEJNE KORISTNOSTI:</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text:span text:style-name="T4">količina</text:span></text:p>
          </table:table-cell>
          <table:table-cell table:style-name="Table5.A1" office:value-type="string">
            <text:p text:style-name="P36"><text:span text:style-name="T4">Skupna korist</text:span></text:p>
          </table:table-cell>
          <table:table-cell table:style-name="Table5.A1" office:value-type="string">
            <text:p text:style-name="P36"><text:span text:style-name="T4">Mejna korist</text:span></text:p>
          </table:table-cell>
        </table:table-row>
        <table:table-row table:style-name="Table5.1">
          <table:table-cell table:style-name="Table5.A1" office:value-type="string">
            <text:p text:style-name="P36"><text:span text:style-name="T4">0</text:span></text:p>
          </table:table-cell>
          <table:table-cell table:style-name="Table5.A1" office:value-type="string">
            <text:p text:style-name="P36"><text:span text:style-name="T4">0</text:span></text:p>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36"><text:span text:style-name="T4">4</text:span></text:p>
          </table:table-cell>
        </table:table-row>
        <table:table-row table:style-name="Table5.1">
          <table:table-cell table:style-name="Table5.A1" office:value-type="string">
            <text:p text:style-name="P36"><text:span text:style-name="T4">1</text:span></text:p>
          </table:table-cell>
          <table:table-cell table:style-name="Table5.A1" office:value-type="string">
            <text:p text:style-name="P36"><text:span text:style-name="T4">4</text:span></text:p>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36"><text:span text:style-name="T4">3</text:span></text:p>
          </table:table-cell>
        </table:table-row>
        <table:table-row table:style-name="Table5.1">
          <table:table-cell table:style-name="Table5.A1" office:value-type="string">
            <text:p text:style-name="P36"><text:span text:style-name="T4">2</text:span></text:p>
          </table:table-cell>
          <table:table-cell table:style-name="Table5.A1" office:value-type="string">
            <text:p text:style-name="P36"><text:span text:style-name="T4">7</text:span></text:p>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36"><text:span text:style-name="T4">2</text:span></text:p>
          </table:table-cell>
        </table:table-row>
        <table:table-row table:style-name="Table5.1">
          <table:table-cell table:style-name="Table5.A1" office:value-type="string">
            <text:p text:style-name="P36"><text:span text:style-name="T4">3</text:span></text:p>
          </table:table-cell>
          <table:table-cell table:style-name="Table5.A1" office:value-type="string">
            <text:p text:style-name="P36"><text:span text:style-name="T4">9</text:span></text:p>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36"><text:span text:style-name="T4">1</text:span></text:p>
          </table:table-cell>
        </table:table-row>
        <table:table-row table:style-name="Table5.1">
          <table:table-cell table:style-name="Table5.A1" office:value-type="string">
            <text:p text:style-name="P36"><text:span text:style-name="T4">4</text:span></text:p>
          </table:table-cell>
          <table:table-cell table:style-name="Table5.A1" office:value-type="string">
            <text:p text:style-name="P36"><text:span text:style-name="T4">10</text:span></text:p>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36"><text:span text:style-name="T4">0</text:span></text:p>
          </table:table-cell>
        </table:table-row>
        <table:table-row table:style-name="Table5.1">
          <table:table-cell table:style-name="Table5.A1" office:value-type="string">
            <text:p text:style-name="P36"><text:span text:style-name="T4">5</text:span></text:p>
          </table:table-cell>
          <table:table-cell table:style-name="Table5.A1" office:value-type="string">
            <text:p text:style-name="P36"><text:span text:style-name="T4">10</text:span></text:p>
          </table:table-cell>
          <table:table-cell table:style-name="Table5.A1" office:value-type="string">
            <text:p text:style-name="P10"/>
          </table:table-cell>
        </table:table-row>
      </table:table>
      <text:list xml:id="list501531462" text:style-name="WWNum22">
        <text:list-item>
          <text:p text:style-name="P48"><text:span text:style-name="T19">Skupna korist: </text:span><text:span text:style-name="T3">korist vseh porabljenih dobrin; vsota mej</text:span></text:p>
        </text:list-item>
        <text:list-item>
          <text:p text:style-name="P48"><text:span text:style-name="T19">Mejna korist: </text:span><text:span text:style-name="T3">koristnost posamezne porabljene enote</text:span></text:p>
        </text:list-item>
      </text:list>
      <text:p text:style-name="P25"><text:span text:style-name="T4">Graf:skupna korist:</text:span></text:p>
      <text:p text:style-name="P7"/>
      <text:p text:style-name="P7"/>
      <text:p text:style-name="P7"/>
      <text:p text:style-name="P7"/>
      <text:p text:style-name="P7"/>
      <text:p text:style-name="P7"/>
      <text:p text:style-name="P25"><text:span text:style-name="T4">Graf: mejna korist</text:span></text:p>
      <text:p text:style-name="P7"/>
      <text:p text:style-name="P7"/>
      <text:p text:style-name="P7"/>
      <text:p text:style-name="P7"/>
      <text:p text:style-name="P7"/>
      <text:p text:style-name="P7"/>
      <text:p text:style-name="P25"><text:soft-page-break/><text:span text:style-name="T4">Posameznik, ki gospodari, se odloča o strukturi nakupa, s katero bo pri uporabi dobrin dosegel največjo skupno korist, OPTIMUM POTROŠNIKA. Pri tem upošteva 2 lriterija: </text:span></text:p>
      <text:list xml:id="list2028984133" text:style-name="WWNum14">
        <text:list-item>
          <text:p text:style-name="P107"><text:span text:style-name="T4">(Kriterij koristnosti, <text:s text:c="3"/>--prikažemo ga grafično z indiferenčnimi krivuljami</text:span></text:p>
        </text:list-item>
        <text:list-item>
          <text:p text:style-name="P107"><text:span text:style-name="T4">Kriterij dohodka cen <text:s/>--prikažemo ga s premico cen)</text:span></text:p>
        </text:list-item>
      </text:list>
      <text:p text:style-name="P92"><text:span text:style-name="T3"><text:s text:c="89"/></text:span><draw:frame draw:style-name="fr2" text:anchor-type="as-char" svg:width="1.5835in" svg:height="0.4898in" draw:z-index="50"><draw:object-ole xlink:href="./Obj101" xlink:type="simple" xlink:show="embed" xlink:actuate="onLoad"/><draw:image xlink:href="./ObjectReplacements/Obj101" xlink:type="simple" xlink:show="embed" xlink:actuate="onLoad"/></draw:frame></text:p>
      <text:list xml:id="list1854094110" text:continue-numbering="true" text:style-name="WWNum14">
        <text:list-item>
          <text:p text:style-name="P26"><text:span text:style-name="T20">KRITERIJI DOHODKOVNIH MOŽNOSTI</text:span></text:p>
        </text:list-item>
        <text:list-item>
          <text:p text:style-name="P26"><text:span text:style-name="T20">KRITERIJ KORISTNOSTI</text:span><text:span text:style-name="T32"> </text:span></text:p>
        </text:list-item>
      </text:list>
      <text:p text:style-name="P25"><text:span text:style-name="T4">Ceni dobrin sta skladni mejnima koristnostima dobrin.</text:span></text:p>
      <text:p text:style-name="P7"/>
      <text:p text:style-name="P7"/>
      <text:p text:style-name="P7"/>
      <text:p text:style-name="P7"/>
      <text:p text:style-name="P7"/>
      <text:p text:style-name="P7"/>
      <text:p text:style-name="P7"/>
      <text:p text:style-name="P82"/>
      <text:p text:style-name="P84"/>
      <text:p text:style-name="P45"><text:span text:style-name="T7">TRETJE PA ČETRTO POGLAVJE NI IZPISAN IZ KNJIGE!!!!!!!</text:span></text:p>
      <text:p text:style-name="P84"/>
      <text:p text:style-name="P45"><text:span text:style-name="T7">3. TRŽNI MEHANIEM IN ANALIZA POVPRAŠEVANJA</text:span></text:p>
      <text:p text:style-name="P86"/>
      <text:p text:style-name="P45"><text:span text:style-name="T23">TRG IN NJEGOVA STRUKTURA:</text:span></text:p>
      <text:list xml:id="list114905615" text:style-name="WWNum52">
        <text:list-item>
          <text:p text:style-name="P146"><text:span text:style-name="T3">Abstraktno: Stik med kupci in prodajalci. </text:span></text:p>
        </text:list-item>
      </text:list>
      <text:p text:style-name="P140"><text:span text:style-name="T3">Panoga: skupina proizvodov,v kateri vidijo kupci istovrstno blago.</text:span></text:p>
      <text:list xml:id="list2016890628" text:continue-numbering="true" text:style-name="WWNum52">
        <text:list-item>
          <text:p text:style-name="P147"><text:span text:style-name="T3">Različne vrste trgov ( živilski, avtomobilski....)</text:span></text:p>
        </text:list-item>
        <text:list-item>
          <text:p text:style-name="P147"><text:span text:style-name="T3">Pomembna je stopnja konkurence (tako med kupci kot med prodajalci) </text:span></text:p>
        </text:list-item>
      </text:list>
      <text:p text:style-name="P121"><text:span text:style-name="T3">Kazalci</text:span><text:span text:style-name="T3"> število prodajalcev + kupcev</text:span></text:p>
      <text:p text:style-name="P121"><text:span text:style-name="T3"><text:s text:c="12"/></text:span><text:span text:style-name="T3"> velikost (kapital, zaposleni)</text:span></text:p>
      <text:p text:style-name="P121"><text:span text:style-name="T3"><text:s text:c="12"/></text:span><text:span text:style-name="T3"> tržni delež</text:span></text:p>
      <text:p text:style-name="P121"><text:span text:style-name="T3"><text:s text:c="12"/></text:span><text:span text:style-name="T3"> informiranost</text:span></text:p>
      <text:p text:style-name="P121"><text:span text:style-name="T3"><text:s text:c="12"/></text:span><text:span text:style-name="T3"> vstop (mobilnost) v panogo</text:span></text:p>
      <text:p text:style-name="P121"><text:span text:style-name="T3"><text:s text:c="12"/></text:span><text:span text:style-name="T3"> homogenost blaga</text:span></text:p>
      <text:p text:style-name="P121"><text:span text:style-name="T3"><text:s text:c="12"/></text:span><text:span text:style-name="T3"> racionalno obnašanje kupcev in prodajalcev</text:span></text:p>
      <text:p text:style-name="P44"><text:soft-page-break/><text:span text:style-name="T3">S konkurenco želijo kupci in prodajalci reševati nasprotje interesov: kupci želijo kupovati poceni, prodajalci prodajati drago. </text:span></text:p>
      <text:p text:style-name="P43"><text:span text:style-name="T3">Konkurenca poteka s ceno – CENOVNA KONKURENCA. Pogostejša je NECENOVNA KONKURENCA-kakovost blaga, oglaševanje, pospeševanje prodaje. </text:span></text:p>
      <text:p text:style-name="P83"/>
      <text:p text:style-name="P44"><text:span text:style-name="T32">PRIMERI KONKURENCE:</text:span></text:p>
      <text:list xml:id="list1879287490" text:style-name="WWNum53">
        <text:list-item>
          <text:p text:style-name="P149"><text:span text:style-name="T31">monopol </text:span></text:p>
        </text:list-item>
        <text:list-item>
          <text:p text:style-name="P150"><text:span text:style-name="T31">oligopol </text:span></text:p>
        </text:list-item>
        <text:list-item>
          <text:p text:style-name="P122"><text:span text:style-name="T31">čista konkurenca </text:span></text:p>
        </text:list-item>
        <text:list-item>
          <text:p text:style-name="P122"><text:span text:style-name="T31">popolna konkurenca </text:span></text:p>
        </text:list-item>
      </text:list>
      <text:p text:style-name="P43"><text:span text:style-name="T3">Stopnja konkurence je različna. Ta določa tržno strukturo. Dejavniki, ki določajo tržno strukturo:</text:span></text:p>
      <text:p text:style-name="P78"/>
      <text:list xml:id="list358882051" text:style-name="WWNum51">
        <text:list-item>
          <text:p text:style-name="P123"><text:span text:style-name="T3">Št. Kupcev in prodajalcev (</text:span><text:span text:style-name="T20">Število kupcev in prodajalcev ter količina nakupa oziroma prodaje vsakega izmed njih je na različnih trgih zelo različna. )</text:span></text:p>
        </text:list-item>
        <text:list-item>
          <text:p text:style-name="P151"><text:span text:style-name="T3">Stopnja diferenciacije proizvodov (</text:span><text:span text:style-name="T20">Stopnja diferenciacije proizvodov določa, v kakšni meri kupci ločijo med proizvodi.</text:span><text:span text:style-name="T3">)</text:span></text:p>
        </text:list-item>
        <text:list-item>
          <text:p text:style-name="P123"><text:span text:style-name="T3">Stopnja mobilnosti proizvodnih dejavnikov (</text:span><text:span text:style-name="T20">Gre za vprašanje ali je mogoče preseliti proizvodne dejavnike iz panog, kjer se cena znižuje in imajo proizvajalci izgube, v panoge, kjer cena narašča in omogoča vsaj začasno visoke dobičke.)</text:span></text:p>
        </text:list-item>
      </text:list>
      <text:p text:style-name="P91"/>
      <text:p text:style-name="P90"><text:span text:style-name="T23">VRSTE TRGOV GLEDE NA STOPNJO KONKURENCE:</text:span></text:p>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P37"><text:span text:style-name="T3"><text:s/><text:tab/>Št.kupcev</text:span></text:p>
            <text:p text:style-name="Standard"><text:span text:style-name="T3">št. <text:s text:c="9"/></text:span></text:p>
            <text:p text:style-name="Standard"><text:span text:style-name="T3">prodajalcev</text:span></text:p>
          </table:table-cell>
          <table:table-cell table:style-name="Table6.B1" office:value-type="string">
            <text:p text:style-name="P18"/>
            <text:p text:style-name="P38"><text:span text:style-name="T19">EN KUPEC</text:span></text:p>
            <text:p text:style-name="P18"/>
          </table:table-cell>
          <table:table-cell table:style-name="Table6.B1" office:value-type="string">
            <text:p text:style-name="P18"/>
            <text:p text:style-name="P38"><text:span text:style-name="T19">MALO KUPCEV</text:span></text:p>
          </table:table-cell>
          <table:table-cell table:style-name="Table6.B1" office:value-type="string">
            <text:p text:style-name="P18"/>
            <text:p text:style-name="P38"><text:span text:style-name="T19">VELIKO KUPCEV</text:span></text:p>
          </table:table-cell>
        </table:table-row>
        <table:table-row table:style-name="Table6.1">
          <table:table-cell table:style-name="Table6.A2" office:value-type="string">
            <text:p text:style-name="Standard"><text:span text:style-name="T19">EN </text:span></text:p>
            <text:p text:style-name="Standard"><text:span text:style-name="T19">PRODAJALEC</text:span></text:p>
          </table:table-cell>
          <table:table-cell table:style-name="Table6.B2" office:value-type="string">
            <text:p text:style-name="P38"><text:span text:style-name="T3">Obojestranski monopol</text:span></text:p>
          </table:table-cell>
          <table:table-cell table:style-name="Table6.C2" office:value-type="string">
            <text:p text:style-name="P11"/>
            <text:p text:style-name="P38"><text:span text:style-name="T3">Omejeni monopol</text:span></text:p>
          </table:table-cell>
          <table:table-cell table:style-name="Table6.D2" office:value-type="string">
            <text:p text:style-name="P11"/>
            <text:p text:style-name="P38"><text:span text:style-name="T3">Monopol</text:span></text:p>
          </table:table-cell>
        </table:table-row>
        <table:table-row table:style-name="Table6.1">
          <table:table-cell table:style-name="Table6.A2" office:value-type="string">
            <text:p text:style-name="Standard"><text:span text:style-name="T19">MALO PRODAJALCEV</text:span></text:p>
          </table:table-cell>
          <table:table-cell table:style-name="Table6.B3" office:value-type="string">
            <text:p text:style-name="P11"/>
            <text:p text:style-name="P38"><text:span text:style-name="T3">Omejeni monopson</text:span></text:p>
          </table:table-cell>
          <table:table-cell table:style-name="Table6.C3" office:value-type="string">
            <text:p text:style-name="P11"/>
            <text:p text:style-name="P38"><text:span text:style-name="T3">Obojestranski oligopol</text:span></text:p>
          </table:table-cell>
          <table:table-cell table:style-name="Table6.D3" office:value-type="string">
            <text:p text:style-name="P11"/>
            <text:p text:style-name="P38"><text:span text:style-name="T3">Oligopol</text:span></text:p>
          </table:table-cell>
        </table:table-row>
        <table:table-row table:style-name="Table6.1">
          <table:table-cell table:style-name="Table6.A2" office:value-type="string">
            <text:p text:style-name="Standard"><text:span text:style-name="T19">VELIKO</text:span></text:p>
            <text:p text:style-name="Standard"><text:span text:style-name="T19">PRODAJALCEV</text:span></text:p>
          </table:table-cell>
          <table:table-cell table:style-name="Table6.B4" office:value-type="string">
            <text:p text:style-name="P22"/>
            <text:p text:style-name="P38"><text:span text:style-name="T3">Monopson</text:span></text:p>
          </table:table-cell>
          <table:table-cell table:style-name="Table6.C4" office:value-type="string">
            <text:p text:style-name="P11"/>
            <text:p text:style-name="P38"><text:span text:style-name="T3">Oligopson</text:span></text:p>
          </table:table-cell>
          <table:table-cell table:style-name="Table6.D4" office:value-type="string">
            <text:p text:style-name="P22"/>
            <text:p text:style-name="P38"><text:span text:style-name="T3">Čista konkurenca</text:span></text:p>
          </table:table-cell>
        </table:table-row>
      </table:table>
      <text:p text:style-name="P23"/>
      <text:p text:style-name="P30"><text:span text:style-name="T44">MODEL POPOLNE KONKURENCE: 3 TEMELJNE ZNAČILNOSTI:</text:span></text:p>
      <text:list xml:id="list1773484240" text:style-name="WWNum35">
        <text:list-item>
          <text:p text:style-name="P93"><text:span text:style-name="T3">Produkti so homogeni</text:span></text:p>
        </text:list-item>
        <text:list-item>
          <text:p text:style-name="P93"><text:span text:style-name="T3">Veliko št.kupcev in prodajalcev (čista konkurenca)</text:span></text:p>
        </text:list-item>
        <text:list-item>
          <text:p text:style-name="P93"><text:span text:style-name="T3">Popolna mobilnost proizvodnih dejavnikov (prosta konkurenca)</text:span></text:p>
        </text:list-item>
      </text:list>
      <text:p text:style-name="P13"/>
      <text:p text:style-name="P30"><text:soft-page-break/><text:span text:style-name="T23">POVPRAŠEVANJE:</text:span></text:p>
      <text:p text:style-name="P31"><text:span text:style-name="T21">Proučevanje:<text:tab/></text:span></text:p>
      <text:list xml:id="list1365858301" text:style-name="WWNum36">
        <text:list-item>
          <text:p text:style-name="P49"><text:span text:style-name="T19">Delovanje kupcev</text:span></text:p>
        </text:list-item>
        <text:list-item>
          <text:p text:style-name="P49"><text:span text:style-name="T19">Trg določenega blaga</text:span></text:p>
        </text:list-item>
        <text:list-item>
          <text:p text:style-name="P49"><text:span text:style-name="T19">Zakon povpraševanja</text:span><text:span text:style-name="T3"> (izjema je Giffenovo blago oz.meritorne dobrine)</text:span></text:p>
        </text:list-item>
      </text:list>
      <text:p text:style-name="P94"><text:span text:style-name="T3"> </text:span><text:span text:style-name="T27">učinek realnega dohodka</text:span><text:span text:style-name="T3"> (če se cena poveča, se realni dohodek zniža-kupoval bo manj; dohodek se ne spremeni)</text:span></text:p>
      <text:p text:style-name="P94"><text:span text:style-name="T3"> </text:span><text:span text:style-name="T27">učinek substitucije</text:span><text:span text:style-name="T3"> ( če se cena določene dobrine poveča, potrošnik kupuje substitute; kupoval bo manj dol.dobrin- cena substituta se ne spremeni)</text:span></text:p>
      <text:list xml:id="list1068614683" text:style-name="WWNum37">
        <text:list-item>
          <text:p text:style-name="P50"><text:span text:style-name="T19">Krivulja povpraševanja</text:span><text:span text:style-name="T3">  individualna in tržna</text:span></text:p>
        </text:list-item>
      </text:list>
      <text:p text:style-name="P30"><text:span text:style-name="T23">LESTVICA POVPRAŠEVANJA:</text:span></text:p>
      <text:p text:style-name="P30"><text:span text:style-name="T19">Dejavniki:</text:span></text:p>
      <text:list xml:id="list344685383" text:continue-numbering="true" text:style-name="WWNum37">
        <text:list-item>
          <text:p text:style-name="P50"><text:span text:style-name="T3">Cena blaga se zviša ali zniža</text:span></text:p>
        </text:list-item>
        <text:list-item>
          <text:p text:style-name="P50"><text:span text:style-name="T3">Cena ostalih dobrin (komplementarne ali substituti)</text:span></text:p>
        </text:list-item>
        <text:list-item>
          <text:p text:style-name="P50"><text:span text:style-name="T3">Dohodek potrošnika</text:span></text:p>
        </text:list-item>
        <text:list-item>
          <text:p text:style-name="P50"><text:span text:style-name="T3">Reference/želje potrošnika</text:span></text:p>
        </text:list-item>
      </text:list>
      <text:p text:style-name="P12"/>
      <text:p text:style-name="P1"/>
      <text:p text:style-name="P12"/>
      <text:p text:style-name="P30"><text:span text:style-name="T23">SPREMEMBA POVPRAŠEVANJA:</text:span></text:p>
      <text:p text:style-name="P30"><text:span text:style-name="T3">Ob upoštevanju C. P. </text:span></text:p>
      <text:list xml:id="list691785348" text:style-name="WWNum38">
        <text:list-item>
          <text:p text:style-name="P51"><text:span text:style-name="T3">Sprememba </text:span><text:span text:style-name="T21">obsega</text:span><text:span text:style-name="T3"> povpraševanja ( ko se spremeni cena blaga -cena dol.dobrine- premik po krivulj)</text:span></text:p>
        </text:list-item>
      </text:list>
      <text:p text:style-name="P12"/>
      <text:p text:style-name="P12"/>
      <text:p text:style-name="P12"/>
      <text:list xml:id="list678124784" text:continue-numbering="true" text:style-name="WWNum38">
        <text:list-item>
          <text:p text:style-name="P51"><text:span text:style-name="T3">Sprememba </text:span><text:span text:style-name="T21">samega </text:span><text:span text:style-name="T3">povpraševanja ( ko se spremenijo ostali dejavniki povpraševanja –premakne se krivulja)</text:span></text:p>
        </text:list-item>
      </text:list>
      <text:p text:style-name="P12"/>
      <text:p text:style-name="P30"><text:span text:style-name="T21">Povpraševanje se poveča, če se:</text:span></text:p>
      <text:list xml:id="list1025584046" text:style-name="WWNum39">
        <text:list-item>
          <text:p text:style-name="P52"><text:span text:style-name="T3">Poveča potrošnikov dohodek</text:span></text:p>
        </text:list-item>
        <text:list-item>
          <text:p text:style-name="P52"><text:span text:style-name="T3">Povečajo preference po tej dobrini</text:span></text:p>
        </text:list-item>
        <text:list-item>
          <text:p text:style-name="P52"><text:span text:style-name="T3">Poveča cena substituta </text:span></text:p>
        </text:list-item>
        <text:list-item>
          <text:p text:style-name="P52"><text:span text:style-name="T3">Zniža cena komplementarne dobrine</text:span></text:p>
        </text:list-item>
      </text:list>
      <text:p text:style-name="P12"/>
      <text:p text:style-name="P30"><text:span text:style-name="T23">ELASTIČNOST POVPRAŠEVANJA:</text:span></text:p>
      <text:p text:style-name="P30"><text:soft-page-break/><text:span text:style-name="T3">Elastičnost povrpaševanja je mera, s katero izmerimo, za koliko se (obseg) povpraševanja spremeni, če se spremenijo tržni pogoji.</text:span></text:p>
      <text:p text:style-name="P12"/>
      <text:p text:style-name="P30"><text:span text:style-name="T21">MOŽNE VRSTE SPREMEMBE TRŽNIH POGOJEV</text:span></text:p>
      <table:table table:name="Table7" table:style-name="Table7">
        <table:table-column table:style-name="Table7.A"/>
        <table:table-column table:style-name="Table7.B"/>
        <table:table-row table:style-name="Table7.1">
          <table:table-cell table:style-name="Table7.A1" office:value-type="string">
            <text:p text:style-name="P38"><text:span text:style-name="T19">SPREMEMBA</text:span></text:p>
          </table:table-cell>
          <table:table-cell table:style-name="Table7.A1" office:value-type="string">
            <text:p text:style-name="P38"><text:span text:style-name="T19">VSRTE ELASTIČNOSTI</text:span></text:p>
          </table:table-cell>
        </table:table-row>
        <table:table-row table:style-name="Table7.1">
          <table:table-cell table:style-name="Table7.A2" office:value-type="string">
            <text:list xml:id="list1440713225" text:style-name="WWNum40">
              <text:list-item>
                <text:p text:style-name="P40"><text:span text:style-name="T3">Cene določene dobrine</text:span></text:p>
              </text:list-item>
            </text:list>
          </table:table-cell>
          <table:table-cell table:style-name="Table7.B2" office:value-type="string">
            <text:p text:style-name="P38"><text:span text:style-name="T3">Cenovna elastičnost</text:span></text:p>
          </table:table-cell>
        </table:table-row>
        <table:table-row table:style-name="Table7.1">
          <table:table-cell table:style-name="Table7.A3" office:value-type="string">
            <text:list xml:id="list1980964180" text:continue-numbering="true" text:style-name="WWNum40">
              <text:list-item>
                <text:p text:style-name="P40"><text:span text:style-name="T3">Dohodka potrošnikov</text:span></text:p>
              </text:list-item>
            </text:list>
          </table:table-cell>
          <table:table-cell table:style-name="Table7.B3" office:value-type="string">
            <text:p text:style-name="P38"><text:span text:style-name="T3">Dohodkovna elastičnost</text:span></text:p>
          </table:table-cell>
        </table:table-row>
        <table:table-row table:style-name="Table7.1">
          <table:table-cell table:style-name="Table7.A4" office:value-type="string">
            <text:list xml:id="list456179081" text:continue-numbering="true" text:style-name="WWNum40">
              <text:list-item>
                <text:p text:style-name="P40"><text:span text:style-name="T3">Cene drugega blaga</text:span></text:p>
              </text:list-item>
            </text:list>
          </table:table-cell>
          <table:table-cell table:style-name="Table7.B4" office:value-type="string">
            <text:p text:style-name="P38"><text:span text:style-name="T3">Križna elastičnost</text:span></text:p>
          </table:table-cell>
        </table:table-row>
      </table:table>
      <text:p text:style-name="P30"><text:span text:style-name="T3"><text:s/>Koeficient cenovne elastičnosti:</text:span></text:p>
      <text:p text:style-name="Standard"><draw:frame draw:style-name="fr2" text:anchor-type="as-char" svg:width="0.9165in" svg:height="0.4583in" draw:z-index="51"><draw:object-ole xlink:href="./Obj102" xlink:type="simple" xlink:show="embed" xlink:actuate="onLoad"/><draw:image xlink:href="./ObjectReplacements/Obj102" xlink:type="simple" xlink:show="embed" xlink:actuate="onLoad"/></draw:frame></text:p>
      <text:p text:style-name="P30"><text:span text:style-name="T3"><text:s/>Koeficient cenovne elastičnosti povpraševanja izmeri, za koliko se spreminja <text:s/>obseg povpraševanja po neki dobrini, če se njena cena spremeni za 1% c.p.. </text:span></text:p>
      <text:p text:style-name="P30"><text:span text:style-name="T3">To je običajno negativno število, ki zavzema vrednosti od 0 do </text:span><draw:frame draw:style-name="fr2" text:anchor-type="as-char" svg:width="0.1665in" svg:height="0.1354in" draw:z-index="52"><draw:object-ole xlink:href="./Obj103" xlink:type="simple" xlink:show="embed" xlink:actuate="onLoad"/><draw:image xlink:href="./ObjectReplacements/Obj103" xlink:type="simple" xlink:show="embed" xlink:actuate="onLoad"/></draw:frame><text:span text:style-name="T3">.</text:span></text:p>
      <text:p text:style-name="P30"><text:span text:style-name="T21">TIPIČNE VRSTE POVPRAŠEVANJA GLEDE NA VREDNOST KOEFICIENTA</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38"><text:span text:style-name="T19">Ep</text:span></text:p>
          </table:table-cell>
          <table:table-cell table:style-name="Table8.A1" office:value-type="string">
            <text:p text:style-name="P38"><text:span text:style-name="T19">Ep=0</text:span></text:p>
          </table:table-cell>
          <table:table-cell table:style-name="Table8.A1" office:value-type="string">
            <text:p text:style-name="P38"><text:span text:style-name="T19">0&lt;Ep&lt;1</text:span></text:p>
          </table:table-cell>
          <table:table-cell table:style-name="Table8.A1" office:value-type="string">
            <text:p text:style-name="P38"><text:span text:style-name="T19">Ep=1</text:span></text:p>
          </table:table-cell>
          <table:table-cell table:style-name="Table8.A1" office:value-type="string">
            <text:p text:style-name="P38"><text:span text:style-name="T19">1&lt;Ep&lt;</text:span><draw:frame draw:style-name="fr2" text:anchor-type="as-char" svg:width="0.1665in" svg:height="0.1354in" draw:z-index="53"><draw:object-ole xlink:href="./Obj104" xlink:type="simple" xlink:show="embed" xlink:actuate="onLoad"/><draw:image xlink:href="./ObjectReplacements/Obj104" xlink:type="simple" xlink:show="embed" xlink:actuate="onLoad"/></draw:frame></text:p>
          </table:table-cell>
          <table:table-cell table:style-name="Table8.A1" office:value-type="string">
            <text:p text:style-name="P38"><text:span text:style-name="T19">Ep=</text:span><draw:frame draw:style-name="fr2" text:anchor-type="as-char" svg:width="0.1665in" svg:height="0.1354in" draw:z-index="54"><draw:object-ole xlink:href="./Obj105" xlink:type="simple" xlink:show="embed" xlink:actuate="onLoad"/><draw:image xlink:href="./ObjectReplacements/Obj105" xlink:type="simple" xlink:show="embed" xlink:actuate="onLoad"/></draw:frame></text:p>
          </table:table-cell>
        </table:table-row>
        <table:table-row table:style-name="Table8.1">
          <table:table-cell table:style-name="Table8.A2" office:value-type="string">
            <text:p text:style-name="P15"/>
            <text:p text:style-name="Standard"><text:span text:style-name="T19">POVPRAŠEVANJE</text:span></text:p>
          </table:table-cell>
          <table:table-cell table:style-name="Table8.B2" office:value-type="string">
            <text:p text:style-name="Standard"><text:span text:style-name="T3">Popolnoma neelastično</text:span></text:p>
          </table:table-cell>
          <table:table-cell table:style-name="Table8.C2" office:value-type="string">
            <text:p text:style-name="P1"/>
            <text:p text:style-name="Standard"><text:span text:style-name="T3">Neeleastično</text:span></text:p>
          </table:table-cell>
          <table:table-cell table:style-name="Table8.D2" office:value-type="string">
            <text:p text:style-name="Standard"><text:span text:style-name="T3">Usklajeno elastično</text:span></text:p>
          </table:table-cell>
          <table:table-cell table:style-name="Table8.E2" office:value-type="string">
            <text:p text:style-name="P1"/>
            <text:p text:style-name="Standard"><text:span text:style-name="T3">Elastično</text:span></text:p>
          </table:table-cell>
          <table:table-cell table:style-name="Table8.F2" office:value-type="string">
            <text:p text:style-name="Standard"><text:span text:style-name="T3">Popolnoma elastično</text:span></text:p>
          </table:table-cell>
        </table:table-row>
        <table:table-row table:style-name="Table8.1">
          <table:table-cell table:style-name="Table8.A2" office:value-type="string">
            <text:p text:style-name="P15"/>
            <text:p text:style-name="Standard"><text:span text:style-name="T19">REL.PRIMERJAVA VEL.SPRE.Q INP</text:span></text:p>
          </table:table-cell>
          <table:table-cell table:style-name="Table8.B3" office:value-type="string">
            <text:p text:style-name="Standard"><text:span text:style-name="T3">Q se sprem., če se sprem. P</text:span></text:p>
          </table:table-cell>
          <table:table-cell table:style-name="Table8.C3" office:value-type="string">
            <text:p text:style-name="Standard"><text:span text:style-name="T3">Q se relat. sprem. manj kot P</text:span></text:p>
          </table:table-cell>
          <table:table-cell table:style-name="Table8.D3" office:value-type="string">
            <text:p text:style-name="Standard"><text:span text:style-name="T3">Q in P se relat.sprem. za enak %</text:span></text:p>
          </table:table-cell>
          <table:table-cell table:style-name="Table8.E3" office:value-type="string">
            <text:p text:style-name="Standard"><text:span text:style-name="T3">Q se relat.</text:span></text:p>
            <text:p text:style-name="Standard"><text:span text:style-name="T3">sprem. bolj kot P</text:span></text:p>
          </table:table-cell>
          <table:table-cell table:style-name="Table8.F3" office:value-type="string">
            <text:p text:style-name="Standard"><text:span text:style-name="T3">Potrošniki kupujejo kateokoli d. pri obstoječi P</text:span></text:p>
          </table:table-cell>
        </table:table-row>
      </table:table>
      <text:p text:style-name="P30"><text:span text:style-name="T23">KRIVULJE POVPRAŠEVANJA Z RAZLIČNIMI VREDNOSTMI KOEFICIENTA CENOVNE ELASTIČNOSTI:</text:span></text:p>
      <text:p text:style-name="P30"><text:span text:style-name="T23">DEJAVNIKI CENOVNE ELASTIČNOSTI POVPRAŠEVANJA:</text:span></text:p>
      <text:list xml:id="list1356262049" text:continue-numbering="true" text:style-name="WWNum40">
        <text:list-item>
          <text:p text:style-name="P53"><text:span text:style-name="T3">Značaj blaga</text:span></text:p>
        </text:list-item>
        <text:list-item>
          <text:p text:style-name="P53"><text:span text:style-name="T3">Časovno obdobje  kratkoročna cenovna elastičnost povpraševanja (manj elastično)</text:span></text:p>
        </text:list-item>
      </text:list>
      <text:p text:style-name="P30"><text:span text:style-name="T3"><text:s text:c="41"/> dologoročna cenovna elastičnost povpraševanja (bolj elastično)</text:span></text:p>
      <text:list xml:id="list1379232510" text:style-name="WWNum41">
        <text:list-item>
          <text:p text:style-name="P54"><text:span text:style-name="T3">Delež izdatkov za blago v potrošnikovem dohodku</text:span></text:p>
        </text:list-item>
        <text:list-item>
          <text:p text:style-name="P54"><text:span text:style-name="T3">Obstoj substitutov (več jih je, bolj je elastično)</text:span></text:p>
        </text:list-item>
      </text:list>
      <text:p text:style-name="P12"><text:soft-page-break/></text:p>
      <text:p text:style-name="P30"><text:span text:style-name="T21">ODNOS MED CENOVNO ELASTIČNOSTJO IPOVPRAŠEVANJA, SPREMEMBO CENE IN SPREMEMBO CELOTNEGA DOHODKA POVPRAŠEVANJA</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8"/>
            <text:p text:style-name="P38"><text:span text:style-name="T19">SPREMEMBA CENE</text:span></text:p>
          </table:table-cell>
          <table:table-cell table:style-name="Table9.A1" office:value-type="string">
            <text:p text:style-name="P18"/>
            <text:p text:style-name="P38"><text:span text:style-name="T19">NEELASTIČNO Ep&lt;1</text:span></text:p>
          </table:table-cell>
          <table:table-cell table:style-name="Table9.A1" office:value-type="string">
            <text:p text:style-name="P18"/>
            <text:p text:style-name="P38"><text:span text:style-name="T19">ELASTIČNO</text:span></text:p>
            <text:p text:style-name="P38"><text:span text:style-name="T19">Ep&gt;1</text:span></text:p>
          </table:table-cell>
          <table:table-cell table:style-name="Table9.A1" office:value-type="string">
            <text:p text:style-name="P18"/>
            <text:p text:style-name="P38"><text:span text:style-name="T19">USKLAJENO ELASTIČNO D(Ep=1)</text:span></text:p>
          </table:table-cell>
        </table:table-row>
        <table:table-row table:style-name="Table9.1">
          <table:table-cell table:style-name="Table9.A2" office:value-type="string">
            <text:p text:style-name="P18"/>
            <text:p text:style-name="P38"><text:span text:style-name="T19">SE POVEČA</text:span></text:p>
          </table:table-cell>
          <table:table-cell table:style-name="Table9.B2" office:value-type="string">
            <text:p text:style-name="P1"/>
            <text:p text:style-name="Standard"><text:span text:style-name="T3">Dohodek se poveča</text:span></text:p>
          </table:table-cell>
          <table:table-cell table:style-name="Table9.C2" office:value-type="string">
            <text:p text:style-name="P1"/>
            <text:p text:style-name="Standard"><text:span text:style-name="T3">Dohodek se zmanjša</text:span></text:p>
          </table:table-cell>
          <table:table-cell table:style-name="Table9.D2" office:value-type="string">
            <text:p text:style-name="Standard"><text:span text:style-name="T3">Dohodek se ne spremeni</text:span></text:p>
          </table:table-cell>
        </table:table-row>
        <table:table-row table:style-name="Table9.1">
          <table:table-cell table:style-name="Table9.A2" office:value-type="string">
            <text:p text:style-name="P18"/>
            <text:p text:style-name="P38"><text:span text:style-name="T19">SE ZMANJŠA</text:span></text:p>
          </table:table-cell>
          <table:table-cell table:style-name="Table9.B3" office:value-type="string">
            <text:p text:style-name="P1"/>
            <text:p text:style-name="Standard"><text:span text:style-name="T3">Dohodek se zmanjša</text:span></text:p>
          </table:table-cell>
          <table:table-cell table:style-name="Table9.C3" office:value-type="string">
            <text:p text:style-name="P1"/>
            <text:p text:style-name="Standard"><text:span text:style-name="T3">Dohodek se poveča</text:span></text:p>
          </table:table-cell>
          <table:table-cell table:style-name="Table9.D3" office:value-type="string">
            <text:p text:style-name="Standard"><text:span text:style-name="T3">Dohodek se ne spremeni</text:span></text:p>
          </table:table-cell>
        </table:table-row>
      </table:table>
      <text:p text:style-name="P91"/>
      <text:p text:style-name="P90"><text:span text:style-name="T23">KRIŽNA ELASTIČNOST POVPRAŠEVANJA:</text:span><draw:frame draw:style-name="fr2" text:anchor-type="as-char" svg:width="1.2083in" svg:height="0.4898in" draw:z-index="55"><draw:object-ole xlink:href="./Obj106" xlink:type="simple" xlink:show="embed" xlink:actuate="onLoad"/><draw:image xlink:href="./ObjectReplacements/Obj106" xlink:type="simple" xlink:show="embed" xlink:actuate="onLoad"/></draw:frame></text:p>
      <text:p text:style-name="P90"><text:span text:style-name="T3">Ta nam pove, za koliko % se spremeni povpraševanje po dobrini A, če se spremeni cena dobrine B za 1%.</text:span></text:p>
      <text:p text:style-name="P90"><text:span text:style-name="T3">Križna elastičnost: </text:span><text:span text:style-name="T19">E</text:span><text:span text:style-name="T38">AB <text:s text:c="2"/></text:span></text:p>
      <text:p text:style-name="P90"><text:span text:style-name="T3">Substituti: </text:span><text:span text:style-name="T19">E</text:span><text:span text:style-name="T38">AB</text:span><text:span text:style-name="T19">&gt;0</text:span></text:p>
      <text:p text:style-name="P90"><text:span text:style-name="T3">Komplementarne dobrine: <text:s/></text:span><text:span text:style-name="T19">E</text:span><text:span text:style-name="T38">AB</text:span><text:span text:style-name="T19">&lt;0</text:span></text:p>
      <text:p text:style-name="P90"><text:span text:style-name="T19">E=0</text:span><text:span text:style-name="T3"> nista povezani dobrini</text:span></text:p>
      <text:p text:style-name="P90"><text:span text:style-name="T23">DOHODKOVNA ELASTIČNOST:</text:span></text:p>
      <text:p text:style-name="P90"><text:span text:style-name="T3">Koeficient dohodkovne elastičnosti povpraševanja pokaže, za koliko % se spremeni povpraševanje po blagu, če se potrošnikov dohodek spremeni za 1%.</text:span></text:p>
      <text:p text:style-name="P90"><draw:frame draw:style-name="fr2" text:anchor-type="as-char" svg:width="1.0937in" svg:height="0.4583in" draw:z-index="56"><draw:object-ole xlink:href="./Obj107" xlink:type="simple" xlink:show="embed" xlink:actuate="onLoad"/><draw:image xlink:href="./ObjectReplacements/Obj107" xlink:type="simple" xlink:show="embed" xlink:actuate="onLoad"/></draw:frame><text:span text:style-name="T3"> <text:s text:c="13"/></text:span></text:p>
      <text:p text:style-name="P30"><text:span text:style-name="T3">Tipične vrednosti:</text:span></text:p>
      <text:list xml:id="list885263078" text:style-name="WWNum42">
        <text:list-item>
          <text:p text:style-name="P55"><text:span text:style-name="T3">E</text:span><text:span text:style-name="T37">M</text:span><text:span text:style-name="T3">&gt;1  luksuzne dobrine</text:span></text:p>
        </text:list-item>
        <text:list-item>
          <text:p text:style-name="P55"><text:span text:style-name="T3">E</text:span><text:span text:style-name="T37">M</text:span><text:span text:style-name="T3">&lt;1  nujne dobrine (eksistenčne dobrine)</text:span></text:p>
        </text:list-item>
        <text:list-item>
          <text:p text:style-name="P55"><text:span text:style-name="T3">E</text:span><text:span text:style-name="T37">M</text:span><text:span text:style-name="T3">&lt;0  inferiorne dobrine (manj vredne)</text:span></text:p>
        </text:list-item>
      </text:list>
      <text:p text:style-name="P12"/>
      <text:p text:style-name="P30"><text:span text:style-name="T23">ANALIZA PONUDBE:</text:span></text:p>
      <text:p text:style-name="P30"><text:soft-page-break/><text:span text:style-name="T3">Ponudbe so vse sile, ki delujejo na trgu preko ponudnikov (prodajalcev),</text:span></text:p>
      <text:p text:style-name="P30"><text:span text:style-name="T21">Ponudba:</text:span></text:p>
      <text:list xml:id="list1302266599" text:style-name="WWNum43">
        <text:list-item>
          <text:p text:style-name="P56"><text:span text:style-name="T21">Delovanje ponudnikov</text:span></text:p>
        </text:list-item>
        <text:list-item>
          <text:p text:style-name="P56"><text:span text:style-name="T21">Trg določanja</text:span></text:p>
        </text:list-item>
        <text:list-item>
          <text:p text:style-name="P56"><text:span text:style-name="T21">Zakon ponudbe (</text:span><text:span text:style-name="T3">ponudniki pri višji ceni pripravljeni ponuditi več)</text:span></text:p>
        </text:list-item>
        <text:list-item>
          <text:p text:style-name="P56"><text:span text:style-name="T21">Dejavniki ponudbe (</text:span><text:span text:style-name="T3">stroški, cena dol.dobrine, pokvarljivost blaga, potreba po likvidnih sredstvih, zaloge)</text:span></text:p>
        </text:list-item>
      </text:list>
      <text:p text:style-name="P21"/>
      <text:p text:style-name="P30"><text:span text:style-name="T21">LESTVICA IN KRIVULJA PONUDBE</text:span></text:p>
      <text:p text:style-name="P90"><text:span text:style-name="T3"><text:s text:c="31"/></text:span></text:p>
      <text:p text:style-name="P90"><text:span text:style-name="T23">POVEČANJE PONUDBE:</text:span></text:p>
      <text:list xml:id="list618048639" text:style-name="WWNum44">
        <text:list-item>
          <text:p text:style-name="P57"><text:span text:style-name="T3">Znižanje stroškov, c.p.</text:span></text:p>
        </text:list-item>
        <text:list-item>
          <text:p text:style-name="P57"><text:span text:style-name="T3">Višje potrebe po likvidnih sredstvih, c.p.</text:span></text:p>
        </text:list-item>
        <text:list-item>
          <text:p text:style-name="P57"><text:span text:style-name="T3">Večja pokvarljivost blaga, c.p.</text:span></text:p>
        </text:list-item>
        <text:list-item>
          <text:p text:style-name="P57"><text:span text:style-name="T3">Dvig zalog</text:span></text:p>
        </text:list-item>
      </text:list>
      <text:p text:style-name="P12"/>
      <text:p text:style-name="P30"><text:span text:style-name="T23">SPREMEMBA OBSEGA PONUDBE:</text:span></text:p>
      <text:p text:style-name="P30"><text:span text:style-name="T3">Spremeni se cena določene dobrine: če se P zviša, se poveča obseg ponudbe, ker:</text:span></text:p>
      <text:list xml:id="list732392358" text:style-name="WWNum45">
        <text:list-item>
          <text:p text:style-name="P58"><text:span text:style-name="T3">Obstoječi proizvajalci proizvajajo več</text:span></text:p>
        </text:list-item>
        <text:list-item>
          <text:p text:style-name="P58"><text:span text:style-name="T3">Se pojavijo novi proizvajalci</text:span></text:p>
        </text:list-item>
      </text:list>
      <text:p text:style-name="P12"/>
      <text:p text:style-name="P30"><text:span text:style-name="T23">ELASTIČNOST PONUDBE:</text:span></text:p>
      <text:list xml:id="list1970584782" text:style-name="WWNum46">
        <text:list-item>
          <text:p text:style-name="P59"><text:span text:style-name="T3">Cenovna elastičnost ponudbe </text:span></text:p>
        </text:list-item>
        <text:list-item>
          <text:p text:style-name="P59"><text:span text:style-name="T3">Koeficient cenovne elastičnosti ponudbe <text:s text:c="3"/></text:span><draw:frame draw:style-name="fr2" text:anchor-type="as-char" svg:width="0.9689in" svg:height="0.4583in" draw:z-index="57"><draw:object-ole xlink:href="./Obj108" xlink:type="simple" xlink:show="embed" xlink:actuate="onLoad"/><draw:image xlink:href="./ObjectReplacements/Obj108" xlink:type="simple" xlink:show="embed" xlink:actuate="onLoad"/></draw:frame></text:p>
        </text:list-item>
        <text:list-item>
          <text:p text:style-name="P59"><text:span text:style-name="T3">Tipične vrednosti:</text:span></text:p>
        </text:list-item>
      </text:list>
      <text:p text:style-name="P94"><text:span text:style-name="T3"> neelastična ponudba v KRATKEM OBDOBJU</text:span></text:p>
      <text:p text:style-name="P94"><text:span text:style-name="T3"> elastična ponudba v DOLGEM OBDOBJU</text:span></text:p>
      <text:p text:style-name="P94"><text:span text:style-name="T21">Grafični prikaz elastične ponudbe</text:span></text:p>
      <text:p text:style-name="P30"><text:span text:style-name="T21">Dejavniki vpliva:</text:span></text:p>
      <text:list xml:id="list1845619063" text:style-name="WWNum47">
        <text:list-item>
          <text:p text:style-name="P60"><text:span text:style-name="T3">Obstoječe zmogljivosti (proste zmogljivosti: E&lt;1)</text:span></text:p>
        </text:list-item>
        <text:list-item>
          <text:p text:style-name="P60"><text:span text:style-name="T3">Nove investicije (1&lt;E)</text:span></text:p>
        </text:list-item>
        <text:list-item>
          <text:p text:style-name="P60"><text:span text:style-name="T3">Popolnoma toga ponudba (E=0)</text:span></text:p>
        </text:list-item>
        <text:list-item>
          <text:p text:style-name="P60"><text:span text:style-name="T3">Negacija zakona ponudbe </text:span></text:p>
        </text:list-item>
      </text:list>
      <text:p text:style-name="P23"/>
      <text:p text:style-name="P30"><text:span text:style-name="T23">TRŽNO RAVNOVESJE:</text:span></text:p>
      <text:p text:style-name="P30"><text:soft-page-break/><text:span text:style-name="T3">Dosežemo ga takrat, ko je ponudba enaka ponudbi povpraševanja. Določi se ravnotežna cena in ravnotežna količina.</text:span></text:p>
      <text:p text:style-name="P30"><text:span text:style-name="T3">PRESEŽNA PONUDBA <text:s text:c="47"/>PRESEŽNO POVPRAŠEVANJE</text:span></text:p>
      <text:p text:style-name="P30"><text:span text:style-name="T21">MINIMALNA CENA</text:span><text:span text:style-name="T3"> je minimalna na trgu; zaščiti podjetja, vendar zanj to ni dobro. Je višja od ravnotežja.</text:span></text:p>
      <text:p text:style-name="P30"><text:span text:style-name="T21">MAXIMALNA CENA</text:span><text:span text:style-name="T3"> je nižja od ravnotežja in zaščiti kupce oziroma standard potrošnikov.</text:span></text:p>
      <text:p text:style-name="P30"><text:span text:style-name="T21">ADMINISTRATIVNA CENA</text:span><text:span text:style-name="T3"> je cena, ki jo določi država.</text:span></text:p>
      <text:p text:style-name="P97"><text:span text:style-name="T19">4. RAVNOTEŽJE POPOLNEGA KONKURENTA</text:span></text:p>
      <text:p text:style-name="P30"><text:span text:style-name="T23">OPREDELITEV ODBDOBIJ:</text:span></text:p>
      <text:list xml:id="list1073776792" text:style-name="WWNum48">
        <text:list-item>
          <text:p text:style-name="P61"><text:span text:style-name="T19">ZELO KRATKO OBDOBJE</text:span><text:span text:style-name="T3"> (ponudba se oblikuje iz zalog)</text:span></text:p>
        </text:list-item>
        <text:list-item>
          <text:p text:style-name="P61"><text:span text:style-name="T19">KRATKO OBDOBJE</text:span><text:span text:style-name="T3"> (ponudba se prilagaja povpraševanju z zmanjšanim ali povečanjem produkcije)</text:span></text:p>
        </text:list-item>
        <text:list-item>
          <text:p text:style-name="P61"><text:span text:style-name="T19">DOLGO OBDOBJE</text:span><text:span text:style-name="T3"> ( ponudba se popolnoma prilagodi povpraševanju)</text:span></text:p>
        </text:list-item>
      </text:list>
      <text:p text:style-name="P12"/>
      <text:p text:style-name="P30"><text:span text:style-name="T23">CILJI PODJETJA:</text:span></text:p>
      <text:p text:style-name="P30"><text:span text:style-name="T3">Mikroekonomska teorija gradi na predpostavki, da temeljni cilj delovanja kateregakoli proizvajalca maximalni dobiček, ki ga zapišemo:</text:span></text:p>
      <text:p text:style-name="P30"><draw:frame draw:style-name="fr2" text:anchor-type="as-char" svg:width="0.1772in" svg:height="0.1665in" draw:z-index="58"><draw:object-ole xlink:href="./Obj109" xlink:type="simple" xlink:show="embed" xlink:actuate="onLoad"/><draw:image xlink:href="./ObjectReplacements/Obj109" xlink:type="simple" xlink:show="embed" xlink:actuate="onLoad"/></draw:frame><text:span text:style-name="T3">= TR-TC=(PxQ)-TC</text:span></text:p>
      <text:p text:style-name="P30"><text:span text:style-name="T23">KRATKOROČNI STROŠKI:</text:span></text:p>
      <text:p text:style-name="P30"><text:span text:style-name="T3">V kratkem obdobju so </text:span><text:span text:style-name="T21">celotni stroški</text:span><text:span text:style-name="T3"> podjetja </text:span><text:span text:style-name="T21">vsota fiksnih in variabilnih stroškov.</text:span></text:p>
      <text:p text:style-name="P21"/>
      <text:p text:style-name="P38"><text:span text:style-name="T3">TC=FC+VC</text:span></text:p>
      <text:p text:style-name="P30"><text:span text:style-name="T19">Fiksni stroški (FC) </text:span><text:span text:style-name="T3">nastanejo zaradi fiksnih produkcijskih faktorjev in niso odvisni od obsega produkcije. V podjetju nastajajo vedno v enaki višini, tudi kadar ustavimo proizvodnjo (</text:span><text:span text:style-name="T25">plače varnostnikov</text:span><text:span text:style-name="T3">,</text:span><text:span text:style-name="T25">vratarjev,najemnina za zagradbe....)</text:span></text:p>
      <text:p text:style-name="P30"><text:span text:style-name="T19">Variabilni stroški (VC)</text:span><text:span text:style-name="T3"> nastajajo z uporabo variabilnih produkcijskih faktorjev in se spreminjajo z obsegom produkcije </text:span><text:span text:style-name="T25">(plačilo zaposlenih, materialni stroški, obresti za kredtit...)</text:span><text:span text:style-name="T3">.</text:span></text:p>
      <text:p text:style-name="P30"><text:span text:style-name="T21">KRIVULJA CELOSTNIH STROŠKOV, FC IN VC PODJETJA V KRATKEM OBDOBJU</text:span></text:p>
      <text:p text:style-name="P21"/>
      <text:p text:style-name="P30"><text:span text:style-name="T19">povprečni stroški </text:span><text:span text:style-name="T3">igrajo bistveno vlogo pridoločanju obesga produkcije in jih dobimo tako, da </text:span><text:span text:style-name="T21">stroške (TC, VC, FC) delimo z obsego produkcije.</text:span></text:p>
      <text:p text:style-name="P90"><text:soft-page-break/><text:span text:style-name="T3">Povprečni celotni srtoški <text:s text:c="2"/>AC  so celotni stroški na enoto produkta </text:span><draw:frame draw:style-name="fr2" text:anchor-type="as-char" svg:width="0.698in" svg:height="0.4583in" draw:z-index="59"><draw:object-ole xlink:href="./Obj110" xlink:type="simple" xlink:show="embed" xlink:actuate="onLoad"/><draw:image xlink:href="./ObjectReplacements/Obj110" xlink:type="simple" xlink:show="embed" xlink:actuate="onLoad"/></draw:frame></text:p>
      <text:p text:style-name="P90"><text:span text:style-name="T3">Povprečni fiksni stroški <text:s text:c="2"/>AFC  so fiksni stroški na enoto produkta </text:span><draw:frame draw:style-name="fr2" text:anchor-type="as-char" svg:width="0.8228in" svg:height="0.4583in" draw:z-index="60"><draw:object-ole xlink:href="./Obj111" xlink:type="simple" xlink:show="embed" xlink:actuate="onLoad"/><draw:image xlink:href="./ObjectReplacements/Obj111" xlink:type="simple" xlink:show="embed" xlink:actuate="onLoad"/></draw:frame></text:p>
      <text:p text:style-name="P90"><text:span text:style-name="T3">Povprečni variabilni stroški <text:s text:c="2"/>AVC  so variabilni stroški na neoto produkta </text:span><draw:frame draw:style-name="fr2" text:anchor-type="as-char" svg:width="0.802in" svg:height="0.4583in" draw:z-index="61"><draw:object-ole xlink:href="./Obj112" xlink:type="simple" xlink:show="embed" xlink:actuate="onLoad"/><draw:image xlink:href="./ObjectReplacements/Obj112" xlink:type="simple" xlink:show="embed" xlink:actuate="onLoad"/></draw:frame></text:p>
      <text:p text:style-name="P30"><text:span text:style-name="T19">Mejni stroški </text:span><text:span text:style-name="T3">so prirastek celotnih stroškov, ki nastanejo zaradi proizvodnje dodatne enote proizvoda :</text:span></text:p>
      <text:p text:style-name="P30"><draw:frame draw:style-name="fr2" text:anchor-type="as-char" svg:width="4.3646in" svg:height="0.25in" draw:z-index="62"><draw:object-ole xlink:href="./Obj113" xlink:type="simple" xlink:show="embed" xlink:actuate="onLoad"/><draw:image xlink:href="./ObjectReplacements/Obj113" xlink:type="simple" xlink:show="embed" xlink:actuate="onLoad"/></draw:frame></text:p>
      <text:p text:style-name="P30"><text:span text:style-name="T21">KRIVULJA POVPRAŠEVANJA IN MEJNIH STROŠKOV V KRATKEM OBDOBJU</text:span></text:p>
      <text:p text:style-name="P20"/>
      <text:p text:style-name="P20"/>
      <text:p text:style-name="P20"/>
      <text:p text:style-name="P30"><text:span text:style-name="T21">KRATKOROČNA KRIVULJA STROŠKOV ZA RAZLIČNO VELIKA PODJETJA</text:span></text:p>
      <text:p text:style-name="P30"><text:span text:style-name="T3">Krivulja dolgorčnih povprečnih stroškov je ovojnica krivulj kratkoročnih povprečnih strošov in povezuje točke, ki predstavljajo minimalne dolgoročne povprečne stroške za vsak obseg produkcije.</text:span></text:p>
      <text:p text:style-name="P12"/>
      <text:p text:style-name="P30"><text:span text:style-name="T21">KRIVULJA DOLGOROČNIH POVPREČNIH STROŠKOV PRI MNOŽICI PROIZVODNIH OBRATOV</text:span></text:p>
      <text:p text:style-name="P30"><text:span text:style-name="T21">Panoge z različnimi krivuljami dolgoročnih povprečnih stroškov</text:span></text:p>
      <text:p text:style-name="P30"><text:span text:style-name="T19">Prihranki obsega :</text:span></text:p>
      <text:list xml:id="list1589391650" text:style-name="WWNum49">
        <text:list-item>
          <text:p text:style-name="P62"><text:span text:style-name="T3">Se pojavijo na padajočem deli krivulje dolgoročnih povprečnih stroškov, ko stroški po enoti produkcije padajo zaradi večanja obsega produkcije.</text:span></text:p>
        </text:list-item>
        <text:list-item>
          <text:p text:style-name="P62"><text:span text:style-name="T3">Čim daljši je padajoči interval funkcije LAC, tem večji so prihranki obsega.</text:span></text:p>
        </text:list-item>
      </text:list>
      <text:p text:style-name="P12"/>
      <text:p text:style-name="P30"><text:span text:style-name="T21">Prednosti masovne produkcije:</text:span></text:p>
      <text:p text:style-name="P38"><text:span text:style-name="T23">PRIHRANKI OBSEGA</text:span></text:p>
      <text:p text:style-name="P30"><text:span text:style-name="T21">Tehnološki prihranki obsega</text:span><text:span text:style-name="T3"> <text:s text:c="5"/></text:span><text:span text:style-name="T21">Denarni prihranki obsega</text:span><text:span text:style-name="T3"> <text:s text:c="3"/></text:span><text:span text:style-name="T21">Vodstveni prihranki obsega</text:span></text:p>
      <text:p text:style-name="P12"/>
      <text:p text:style-name="P30"><text:span text:style-name="T19">Tehnološki prihranki obsega:</text:span></text:p>
      <text:p text:style-name="P30"><text:soft-page-break/><text:span text:style-name="T19"><text:s/></text:span><text:span text:style-name="T3">'pravi' prihranki obsega, ki upravičujejo obstoj velikih proizvodnih enot </text:span><text:span text:style-name="T25">(tekoči trak, robotika...)</text:span></text:p>
      <text:p text:style-name="P30"><text:span text:style-name="T19">Vodstveni prihranki obsega: </text:span></text:p>
      <text:p text:style-name="P30"><text:span text:style-name="T3">Pri proizvodnji v večjem obsegu je nekatera dela lažje usklajevati in porazdeliti, tako se tudi stroški upravljanja in vodenja porazdelijo na večje števlo proizvodov</text:span></text:p>
      <text:p text:style-name="P30"><text:span text:style-name="T19">Denarni stroški obsega:</text:span></text:p>
      <text:p text:style-name="P30"><text:span text:style-name="T3">Če podjetje doseže nižje cene od tržnih pri nabavi produkcijskih faktorjev ali druge ugodnejše pogoje za svoje poslovanje zaradi velike pogajalske moči v odnosu do delodajalcev.</text:span></text:p>
      <text:p text:style-name="P12"/>
      <text:list xml:id="list1412127233" text:style-name="WWNum50">
        <text:list-item>
          <text:p text:style-name="P63"><text:span text:style-name="T3">To niso 'pravi' prihranki</text:span></text:p>
        </text:list-item>
      </text:list>
      <text:p text:style-name="P12"/>
      <text:p text:style-name="P30"><text:span text:style-name="T21">KRIVULJA DOLGOROČNIH CELOTNIH STROŠKOV IN DOLGORONIH MEJNIH STROŠKOV</text:span></text:p>
      <text:p text:style-name="P21"/>
      <text:p text:style-name="P30"><text:span text:style-name="T3">Celotni stroški <text:s text:c="55"/>Mejni stroški</text:span></text:p>
      <text:list xml:id="list1261941628" text:style-name="WWNum16">
        <text:list-item>
          <text:p text:style-name="P124"><text:span text:style-name="T8">MONOPOL</text:span></text:p>
          <text:list>
            <text:list-item>
              <text:p text:style-name="P124"><text:span text:style-name="T20">Opredelitev monopola in vzroki za njegov nastanek</text:span></text:p>
            </text:list-item>
          </text:list>
        </text:list-item>
      </text:list>
      <text:p text:style-name="Standard"><text:span text:style-name="T4">Monopol je tržna struktura, v kateri en sam proizvajalec prodaja proizvode številnim kupcem. Njegov proizvod nima bližnjega substituta. Je en sam, zato ima monopolist pomemben vpliv na ceno proizvoda.</text:span></text:p>
      <text:p text:style-name="Standard"><text:span text:style-name="T4">Glavni vzroki za nastanek monopola: </text:span></text:p>
      <text:list xml:id="list375755638" text:style-name="WWNum17">
        <text:list-item>
          <text:p text:style-name="P125"><text:span text:style-name="T20">prihranki obsega</text:span></text:p>
        </text:list-item>
        <text:list-item>
          <text:p text:style-name="P125"><text:span text:style-name="T20">Izključni nadzor podjetja nad uporabo ključnih produkcijskih faktorjev</text:span></text:p>
        </text:list-item>
        <text:list-item>
          <text:p text:style-name="P125"><text:span text:style-name="T20">Patenti</text:span></text:p>
        </text:list-item>
        <text:list-item>
          <text:p text:style-name="P125"><text:span text:style-name="T20">Državne licence in dovoljenja za poslovanje v panogi</text:span></text:p>
        </text:list-item>
      </text:list>
      <text:p text:style-name="P118"/>
      <text:list xml:id="list1800661721" text:style-name="WWNum18">
        <text:list-item>
          <text:p text:style-name="P126"><text:span text:style-name="T20">Prihranki obsega</text:span></text:p>
        </text:list-item>
      </text:list>
      <text:p text:style-name="Standard"><text:span text:style-name="T4">Kadar dolgoročni povprečni stroški padajo na celotnem pasu proizvodnje, bo zahtevano tržno količino proizvodnje proizvedlo najceneje, ob najnižjih stroških (LACm) eno podjetje, ki bo prvo razširilo proizvodnje do obsega Qm in doseglo najnižje stroške ter izrinilo vse manjše producente. Prihranki obsega so vzrok za obstoj monopola v infrastrukturnih panogah (telekomunikacije, železnica itd.) in najpogostejši vzrok monopolne moči. Najpogosteje-tehnološki razlogi, saj so trajen vir. </text:span></text:p>
      <text:p text:style-name="Standard"><text:span text:style-name="T4">Graf: </text:span></text:p>
      <text:p text:style-name="P3"/>
      <text:p text:style-name="P3"><text:soft-page-break/></text:p>
      <text:p text:style-name="P3"/>
      <text:p text:style-name="P3"/>
      <text:p text:style-name="P3"/>
      <text:p text:style-name="P3"/>
      <text:list xml:id="list2084122055" text:continue-numbering="true" text:style-name="WWNum18">
        <text:list-item>
          <text:p text:style-name="P126"><text:span text:style-name="T20">Izključni nadzor podjetja nad uporabo ključnih produkcijskih faktorjev</text:span></text:p>
        </text:list-item>
      </text:list>
      <text:p text:style-name="Standard"><text:span text:style-name="T4">Eno podjetje ima v lasti pomembne produkcijske faktorje. Onemogoča uporabo teh faktorjev za druga podjetja, npr. redek naravni vir. Takšen nadzor ni večen. Ostala podjetja lahko razvijejo substitute ali metode proizvodnje teh ključnih produkcijskih faktorjev, zato je obstoj monopola začasen.</text:span></text:p>
      <text:list xml:id="list1988659796" text:continue-numbering="true" text:style-name="WWNum18">
        <text:list-item>
          <text:p text:style-name="P126"><text:span text:style-name="T20">Patenti</text:span></text:p>
        </text:list-item>
      </text:list>
      <text:p text:style-name="Standard"><text:span text:style-name="T4">S patentno zakonodajo se zaščiti inovacije pred njihovo prosto uporabo. Patent daje njegovemu lastniku pravico do izključne uporabe inovacije v praksi za določeno obdobje. Monopolni položaj lahko uspava podjetje, saj omogoča lagodno življenje brez inovacij.</text:span></text:p>
      <text:list xml:id="list642440549" text:continue-numbering="true" text:style-name="WWNum18">
        <text:list-item>
          <text:p text:style-name="P126"><text:span text:style-name="T20">Državne licence in dovoljenja za poslovanje v panogi</text:span></text:p>
        </text:list-item>
      </text:list>
      <text:p text:style-name="Standard"><text:span text:style-name="T4">Država pogosto hkrati predpiše pogoje poslovanja, kakovost, ceno… podeli franšizo in koncesijo.</text:span></text:p>
      <text:p text:style-name="P3"/>
      <text:list xml:id="list1938499039" text:continue-list="list1261941628" text:style-name="WWNum16">
        <text:list-item>
          <text:list>
            <text:list-item>
              <text:p text:style-name="P124"><text:span text:style-name="T20">Monopolistova krivulja povpraševanja in mejnega prihodka</text:span></text:p>
            </text:list-item>
          </text:list>
        </text:list-item>
      </text:list>
      <text:p text:style-name="Standard"><text:span text:style-name="T4">Konkurent se tržni ceni prilagaja, zato je njegova krivulja elastična. Monopolist pa je na trgu en sam. Vsi kupci kupujejo pri njem, zato je tržna krivulja povpraševanja hkrati tudi njegova krivulja povpraševanja. Monopolistova in hkrati tržna krivulja povpraševanja je torej padajoča in predstavlja ceno proizvoda.</text:span></text:p>
      <text:p text:style-name="Standard"><text:span text:style-name="T4">Graf: individualna krivulja povpraševanja popolnega konkurenta in monopolista</text:span></text:p>
      <text:p text:style-name="P3"/>
      <text:p text:style-name="P3"/>
      <text:p text:style-name="P3"/>
      <text:p text:style-name="P3"/>
      <text:p text:style-name="P3"/>
      <text:p text:style-name="Standard"><text:span text:style-name="T4">Pri monopolistu krivulja mejnega prihodka ni enaka njegovi krivulji povpraševanja, temveč leži pod njo zato, ker mora monopolist, če poveča prodajo znižati ceno vsem svojim proizvodom. Za monopolista je mejni prihodek vedno manjši od cene blaga.</text:span></text:p>
      <text:p text:style-name="Standard"><text:span text:style-name="T4">Graf: monopolistova krivulja povpraševanja mejnega prihodka (mejni prihodek je prirastek celotnega prihodka.)</text:span></text:p>
      <text:p text:style-name="P3"/>
      <text:p text:style-name="P3"><text:soft-page-break/></text:p>
      <text:p text:style-name="P3"/>
      <text:p text:style-name="P3"/>
      <text:p text:style-name="P3"/>
      <text:p text:style-name="Standard"><text:span text:style-name="T4">Graf: monopolistova krivulja celotnega in mejnega prihodka ter elastičnost povpraševanja</text:span></text:p>
      <text:p text:style-name="P3"/>
      <text:p text:style-name="P3"/>
      <text:p text:style-name="P3"/>
      <text:p text:style-name="P3"/>
      <text:p text:style-name="P3"/>
      <text:p text:style-name="P3"/>
      <text:p text:style-name="P3"/>
      <text:p text:style-name="Standard"><text:span text:style-name="T4">Ko je povpraševanje neelastično, celotni prihodek monopolista pada zato na tem intervalu ni smiselno izbirati obsega produkcije. Monopolist bo izbral obseg produkcije pri količinah, ko celotni prihodek narašča, oz., kjer je povpraševanje elastično. </text:span></text:p>
      <text:list xml:id="list1614385106" text:continue-numbering="true" text:style-name="WWNum16">
        <text:list-item>
          <text:list>
            <text:list-item>
              <text:p text:style-name="P124"><text:span text:style-name="T20">neučinkovitost monopola </text:span></text:p>
            </text:list-item>
          </text:list>
        </text:list-item>
      </text:list>
      <text:p text:style-name="Standard"><text:span text:style-name="T4">Monopolist proizvaja optimalni obseg produkcije z najnižjimi stroški, zato je tudi v monopolu prisotna proizvodna učinkovitost.</text:span></text:p>
      <text:p text:style-name="Standard"><text:span text:style-name="T4">Ker je monopolna cena večja od mejnih stroškov (P&gt;MC), je v monopolu prisotna ALOKACIJSKA NEUNČINKOVITOST. Potrošniki so za dodatno enoto blaga pripravljeni plačati več kot znašajo njegovi oportunitetni stroški proizvodnje. Proizvodnja tega blaga je premajhna. V njegovo proizvodnjo bi bilo potrebno usmeriti (alocirati) več produkcijskih faktorjev. Z realokacijo (prerazporeditvijo) v to panogo bi dosegli večjo družbeno blaginjo.</text:span></text:p>
      <text:p text:style-name="Standard"><text:span text:style-name="T4">Izgube zaradi alokacijske ekonomske neučinkovitosti monopola imenujemo mrtve izgube (deadweight loss). Mogoče jih je empirično izmeriti.</text:span></text:p>
      <text:p text:style-name="Standard"><text:span text:style-name="T4">Zaradi mrtvih izgub, ki so posledica obstoja monopola na nekaterih trgih in izrabljanja monopolne moči, si vse države prizadevajo omejevati negativne posledice monopolne moči s protimonopolno zakonodajo.</text:span></text:p>
      <text:list xml:id="list734695194" text:continue-numbering="true" text:style-name="WWNum16">
        <text:list-item>
          <text:list>
            <text:list-item>
              <text:p text:style-name="P124"><text:span text:style-name="T20">naravni monopol in njegova rekulacija</text:span></text:p>
            </text:list-item>
          </text:list>
        </text:list-item>
      </text:list>
      <text:p text:style-name="Standard"><text:span text:style-name="T4">Naravni monopol je v panogi prisoten, kadar povprečni dolgoročni stroški padajo na celotnem intervalu proizvodnje, ki je potreben za zadovoljevanje tržnega povpraševanja. Tedaj podjetje izkorišča prihranke obsega. </text:span></text:p>
      <text:p text:style-name="Standard"><text:span text:style-name="T4">Za uravnavanje naravnega monopola se uporablja državna regulacija. Cene naravnega monopola bi lahko določili na popolnokonkurenčni ravni (Ppk) - na ravni mejnih stroškov. Ker so mejni stroški </text:span><text:soft-page-break/><text:span text:style-name="T4">tedaj manjši od povprečnih, bi podjetje proizvajalo z izgubo. Ker so državne subvencije nepriljubljene, je druga možnost, da država določi cene na ravni povprečnih stroškov. S tem se sicer odpovemo največji alokacijski ekonomski učinkovitosti, ker se cene večje od mejnih stroškov, vendar omogočimo podjetjem, da sama pokrivajo stroške.</text:span></text:p>
      <text:p text:style-name="Standard"><text:span text:style-name="T22">V splošnem, se določeni obliki cenovne regulacije še vedno ni mogoče izogniti</text:span><text:span text:style-name="T4"> pa vendar se je med ekonomisti uveljavilo prepričanje, da bi bilo cenovno regulacijo mogoče opustiti, ker so se uveljavile druge alternativne oblike, ki jo uspešno nadomestijo:</text:span></text:p>
      <text:list xml:id="list1748363023" text:style-name="WWNum19">
        <text:list-item>
          <text:p text:style-name="P127"><text:span text:style-name="T4">državna lastnina (država sama določa cene in pokriva izgube; ni se mogoče v celoti izogniti regulaciji)</text:span></text:p>
        </text:list-item>
        <text:list-item>
          <text:p text:style-name="P127"><text:span text:style-name="T4">konkurenca med potencialnimi nosilci storitev naravnomonopolnih panog ( konkurenco v panogi naj bi nadomestila konkurenca za vstop v panogo. Država naj bi natančno opredelila storitev, privatna podjetja pa bi s prijavo na natečaj tekmovala za pridobitev pravice do opravljanja dejavnosti.)</text:span></text:p>
        </text:list-item>
        <text:list-item>
          <text:p text:style-name="P127"><text:span text:style-name="T4">konkurenca med naravnomonopolnimi panogami (npr. transport-železnica je naravni monopol. Zaveda se konkurence, regulacija ni potrebna)</text:span></text:p>
        </text:list-item>
        <text:list-item>
          <text:p text:style-name="P127"><text:span text:style-name="T4">kontestabilni trgi (temeljijo na ideji o prostem vstopu in izstopu podjetij iz panoge-to je tudi pogoj za veljavnost teorije kontestabilnosti. Podjetja se zavedajo možnosti vstopa ostalih podjetij v panogo zato ne bodo izkoriščala monopolnega oz. oligopolnega položaja. npr. letalsko prevozništvo. To je možno v panogah, ki niso preveč kapitalno-intenzivne. Naravnomonopolne panoge z drago infrastrukturo pa so praviloma visoko kapitalno-intenzivne, zato je uporabnost teorije kontestabilnosti zanje omejena. Potreba po cenovni regulaciji še vedno ostaja.)</text:span></text:p>
        </text:list-item>
      </text:list>
      <text:p text:style-name="Standard"><text:span text:style-name="T8">6. OLIGOPOL</text:span></text:p>
      <text:p text:style-name="P25"><text:span text:style-name="T20">6.1. opredelitev oligopola</text:span></text:p>
      <text:p text:style-name="P25"><text:span text:style-name="T4">V oligopolu proizvaja majhno št. Velikih podjetij, ki prodajajo proizvode množici kupcev. (npr. Chrysler, Ford) <text:s/>proizvodi oligopolistov so lahko : homogeni ali diferencirani. Pri vstopu in izstopu na trg so prisotne ovire(naravne ali umetne-npr.visoki stroški) vstopa, zato ni proste mobilnosti produkcijski faktorjev. <text:s/>Takšno obnašanje podjetji, ki preprečujejo vstop potencialnim konkurentom imenujemo strateško obnašanje oligopolistov. </text:span></text:p>
      <text:p text:style-name="P25"><text:span text:style-name="T20">6.2. obnašanje oligopolne panoge in rezultati delovanja</text:span></text:p>
      <text:p text:style-name="P25"><text:span text:style-name="T4">NI ENOTNE TEORIJE, KI BI POJASNJEVALA OBNAŠANJE IN REZULTATE DELOVANJE OLIGOPOLOV.</text:span></text:p>
      <text:p text:style-name="P25"><text:span text:style-name="T4">K analizi OLIGOPOLOV je mogoče pristopiti na tri različne načine:</text:span></text:p>
      <text:list xml:id="list702689387" text:style-name="WWNum15">
        <text:list-item>
          <text:p text:style-name="P108"><text:span text:style-name="T4">Z modeli oligopola</text:span></text:p>
        </text:list-item>
        <text:list-item>
          <text:p text:style-name="P108"><text:span text:style-name="T4">Z lomljeno krivuljo povpraševanja</text:span></text:p>
        </text:list-item>
        <text:list-item>
          <text:p text:style-name="P108"><text:span text:style-name="T4">S teorijo iger</text:span></text:p>
        </text:list-item>
      </text:list>
      <text:p text:style-name="P25"><text:span text:style-name="T20">MODELI OLIGOPOLA: </text:span><text:span text:style-name="T4">Cournotov model, Stackelbergov model, Bertrandov model</text:span></text:p>
      <text:p text:style-name="P30"><text:span text:style-name="T3">Medsebojno se razlikujejo po uporabljenih predpostavkah o obnašanju oligopolistov:</text:span></text:p>
      <text:list xml:id="list532554004" text:style-name="WWNum23">
        <text:list-item>
          <text:p text:style-name="P64"><text:soft-page-break/><text:span text:style-name="T3">ali gre za homogene ali diferencirane proizvodež</text:span></text:p>
        </text:list-item>
        <text:list-item>
          <text:p text:style-name="P64"><text:span text:style-name="T3">za cenovno konkurenco ali</text:span></text:p>
        </text:list-item>
        <text:list-item>
          <text:p text:style-name="P64"><text:span text:style-name="T3">konkurenco s količino</text:span></text:p>
        </text:list-item>
      </text:list>
      <text:p text:style-name="P5"/>
      <text:p text:style-name="P25"><text:span text:style-name="T4">Do rešitev modelov pridemo, če predpostavimo, da tidu oligopolisti v težnji po doseganju čim večjega dobička izenačujejo mejni prihodek z mejnimi stroški. V splošnem- oligopolne cene so višje od popolno konkurenčnih in nižje od monopolnih, oligopolne količine pa večje od monopolnih in nižje od popolnokonkurenčnih. <text:s text:c="118"/>Izjema je Bertrandov model: oligopolisti si medsebojno konkurirajo tako, da drug drugemu znižujejo ceno toliko časa, da se cena končno oblikuje na ravni mejnih stroškov. S tem je dosežen popolnokonkurenčni rezultat.</text:span></text:p>
      <text:p text:style-name="P25"><text:span text:style-name="T20">LOMLJENA KRIVULJA POVPRAŠEVANJA</text:span></text:p>
      <text:p text:style-name="P25"><text:span text:style-name="T20">Prikazuje pričakovanja oligopolista o reakcijah ostalih oligopolistov v panogi na njegove spremembe cene. </text:span></text:p>
      <text:p text:style-name="P25"><text:span text:style-name="T20">Oligopolist pričakuje, da bodo v primeru, če sam zniža ceno, tudi ostali oligopolisti znižali ceno. Zaradi tega bo z znižanjem cene pridobil le malo kupcev, saj ti nimajo razloga, da bi zapuščali svoje dosedanje prodajalce, glede na to, da so se tudi njihovi proizvodi pocenili. </text:span><text:span text:style-name="T4">graf:</text:span></text:p>
      <text:p text:style-name="P7"/>
      <text:p text:style-name="P7"/>
      <text:p text:style-name="P30"><text:span text:style-name="T4"><text:s text:c="97"/>Sklep: če se stroški povečajo, se obseg <text:s text:c="18"/>.. <text:s text:c="94"/>produkcije oligopolista in cena ne <text:s text:c="9"/>… <text:s text:c="92"/>spremenita. –ADMINISRATIVNE …....... <text:s text:c="85"/>CENE. </text:span><text:span text:style-name="T40">(</text:span><text:span text:style-name="T3">dogovorjena cena med ……………… <text:s text:c="100"/>oligopolisti.)</text:span></text:p>
      <text:p text:style-name="P25"><text:span text:style-name="T20">PRIMER ANALIZE OLIGOPOLA S TEORIJO IGER</text:span></text:p>
      <text:p text:style-name="P25"><text:span text:style-name="T22">Je matematična teorija, ki analizira strateško obnašanje oligopolistov v razmerah konfliktnosti interesov zaradi medsebojne konkurence</text:span><text:span text:style-name="T4">. Rezultati, ki so lahko povečanje dobička, tržnega deleža, celotnega prihodka itd., so prikazani v t.i. matriki odnosov. Rešitev ni optimalna ker olig. konkurirata. Teorija je ena najbolj priljubljenih orodij v mikroekonomski znanosti. (-)analizira samo duopol.</text:span></text:p>
      <text:p text:style-name="P25"><text:span text:style-name="T8">7. TRŽNE STRUKTURE V PRAKSI</text:span></text:p>
      <text:p text:style-name="P74"><text:span text:style-name="T20">7.1. Primerjava tržnih struktur: </text:span><text:span text:style-name="T4">Popolna konkurenca-monopol, monopolistična konkurenca- oligopol</text:span></text:p>
      <table:table table:name="Table10" table:style-name="Table10">
        <table:table-column table:style-name="Table10.A" table:number-columns-repeated="2"/>
        <table:table-column table:style-name="Table10.C"/>
        <table:table-column table:style-name="Table10.D"/>
        <table:table-column table:style-name="Table10.E"/>
        <table:table-column table:style-name="Table10.F"/>
        <table:table-column table:style-name="Table10.A"/>
        <table:table-row>
          <table:table-cell table:style-name="Table10.A1" office:value-type="string">
            <text:p text:style-name="P10"/>
          </table:table-cell>
          <table:table-cell table:style-name="Table10.A1" office:value-type="string">
            <text:p text:style-name="P36"><text:span text:style-name="T4">Popolna konkurenca</text:span></text:p>
          </table:table-cell>
          <table:table-cell table:style-name="Table10.A1" table:number-columns-spanned="2" office:value-type="string">
            <text:p text:style-name="P36"><text:span text:style-name="T4">Monopol </text:span></text:p>
          </table:table-cell>
          <table:covered-table-cell/>
          <table:table-cell table:style-name="Table10.A1" table:number-columns-spanned="2" office:value-type="string">
            <text:p text:style-name="P36"><text:span text:style-name="T4">Monopolistična konkurenca</text:span></text:p>
          </table:table-cell>
          <table:covered-table-cell/>
          <table:table-cell table:style-name="Table10.A1" office:value-type="string">
            <text:p text:style-name="P36"><text:span text:style-name="T4">Oligopol </text:span></text:p>
          </table:table-cell>
        </table:table-row>
        <table:table-row table:style-name="Table10.2">
          <table:table-cell table:style-name="Table10.A1" table:number-columns-spanned="7" office:value-type="string">
            <text:p text:style-name="P39"><text:span text:style-name="T4">Opredelitev </text:span></text:p>
          </table:table-cell>
          <table:covered-table-cell/>
          <table:covered-table-cell/>
          <table:covered-table-cell/>
          <table:covered-table-cell/>
          <table:covered-table-cell/>
          <table:covered-table-cell/>
        </table:table-row>
        <table:table-row table:style-name="Table10.2">
          <table:table-cell table:style-name="Table10.A1" office:value-type="string">
            <text:p text:style-name="P36"><text:span text:style-name="T4">Št. kupcev in prodajalcev</text:span></text:p>
          </table:table-cell>
          <table:table-cell table:style-name="Table10.A1" office:value-type="string">
            <text:p text:style-name="P36"><text:span text:style-name="T4">veliko</text:span></text:p>
          </table:table-cell>
          <table:table-cell table:style-name="Table10.A1" office:value-type="string">
            <text:p text:style-name="P36"><text:span text:style-name="T4">En prodajalec, veliko kupcev</text:span></text:p>
          </table:table-cell>
          <table:table-cell table:style-name="Table10.A1" table:number-columns-spanned="2" office:value-type="string">
            <text:p text:style-name="P36"><text:span text:style-name="T4">veliko</text:span></text:p>
          </table:table-cell>
          <table:covered-table-cell/>
          <table:table-cell table:style-name="Table10.A1" table:number-columns-spanned="2" office:value-type="string">
            <text:p text:style-name="P36"><text:span text:style-name="T4">Malo prodajalcev (3-5), veliko kupcev</text:span></text:p>
          </table:table-cell>
          <table:covered-table-cell/>
        </table:table-row>
        <table:table-row table:style-name="Table10.2">
          <table:table-cell table:style-name="Table10.A1" office:value-type="string">
            <text:p text:style-name="P36"><text:span text:style-name="T4">Diferenciacija proizvodov</text:span></text:p>
          </table:table-cell>
          <table:table-cell table:style-name="Table10.A1" office:value-type="string">
            <text:p text:style-name="P36"><text:span text:style-name="T4">Homogeni proizvodi (substituti)</text:span></text:p>
          </table:table-cell>
          <table:table-cell table:style-name="Table10.A1" office:value-type="string">
            <text:p text:style-name="P36"><text:span text:style-name="T4">En proizvod, homogen</text:span></text:p>
          </table:table-cell>
          <table:table-cell table:style-name="Table10.A1" table:number-columns-spanned="2" office:value-type="string">
            <text:p text:style-name="P36"><text:span text:style-name="T4">Diferencirani proizvodi</text:span></text:p>
          </table:table-cell>
          <table:covered-table-cell/>
          <table:table-cell table:style-name="Table10.A1" table:number-columns-spanned="2" office:value-type="string">
            <text:p text:style-name="P36"><text:span text:style-name="T4">Enaki ali diferencirani proizvodi</text:span></text:p>
          </table:table-cell>
          <table:covered-table-cell/>
        </table:table-row>
        <text:soft-page-break/>
        <table:table-row table:style-name="Table10.2">
          <table:table-cell table:style-name="Table10.A1" office:value-type="string">
            <text:p text:style-name="P36"><text:span text:style-name="T4">Stopnja mobilnosti proizvodnih dejavnikov</text:span></text:p>
          </table:table-cell>
          <table:table-cell table:style-name="Table10.A1" office:value-type="string">
            <text:p text:style-name="P36"><text:span text:style-name="T4">Popolna (prost vstop in izstop podjetij)</text:span></text:p>
          </table:table-cell>
          <table:table-cell table:style-name="Table10.A1" office:value-type="string">
            <text:p text:style-name="P36"><text:span text:style-name="T4">Ovire vstopa</text:span></text:p>
          </table:table-cell>
          <table:table-cell table:style-name="Table10.A1" table:number-columns-spanned="2" office:value-type="string">
            <text:p text:style-name="P36"><text:span text:style-name="T4">Popolna (prost vstop in izstop podjetij)</text:span></text:p>
          </table:table-cell>
          <table:covered-table-cell/>
          <table:table-cell table:style-name="Table10.A1" table:number-columns-spanned="2" office:value-type="string">
            <text:p text:style-name="P36"><text:span text:style-name="T4">Ovire vstopa - strateške</text:span></text:p>
          </table:table-cell>
          <table:covered-table-cell/>
        </table:table-row>
        <table:table-row table:style-name="Table10.2">
          <table:table-cell table:style-name="Table10.A1" table:number-columns-spanned="7" office:value-type="string">
            <text:p text:style-name="P39"><text:span text:style-name="T4">Rezultati</text:span></text:p>
          </table:table-cell>
          <table:covered-table-cell/>
          <table:covered-table-cell/>
          <table:covered-table-cell/>
          <table:covered-table-cell/>
          <table:covered-table-cell/>
          <table:covered-table-cell/>
        </table:table-row>
        <table:table-row table:style-name="Table10.2">
          <table:table-cell table:style-name="Table10.A1" office:value-type="string">
            <text:p text:style-name="P36"><text:span text:style-name="T4">Cene </text:span></text:p>
          </table:table-cell>
          <table:table-cell table:style-name="Table10.A1" office:value-type="string">
            <text:p text:style-name="P36"><text:span text:style-name="T4">P = MC</text:span></text:p>
          </table:table-cell>
          <table:table-cell table:style-name="Table10.A1" office:value-type="string">
            <text:p text:style-name="P36"><text:span text:style-name="T4">P &gt; MC</text:span></text:p>
          </table:table-cell>
          <table:table-cell table:style-name="Table10.A1" table:number-columns-spanned="2" office:value-type="string">
            <text:p text:style-name="P36"><text:span text:style-name="T4">P &gt; MC, nižja kot v monopolu</text:span></text:p>
          </table:table-cell>
          <table:covered-table-cell/>
          <table:table-cell table:style-name="Table10.A1" table:number-columns-spanned="2" office:value-type="string">
            <text:p text:style-name="P36"><text:span text:style-name="T4">P &gt; MC </text:span></text:p>
            <text:p text:style-name="P36"><text:span text:style-name="T4">nižja kot v monopolu</text:span></text:p>
          </table:table-cell>
          <table:covered-table-cell/>
        </table:table-row>
        <table:table-row table:style-name="Table10.2">
          <table:table-cell table:style-name="Table10.A1" office:value-type="string">
            <text:p text:style-name="P36"><text:span text:style-name="T4">Količina proizvodnje</text:span></text:p>
          </table:table-cell>
          <table:table-cell table:style-name="Table10.A1" office:value-type="string">
            <text:p text:style-name="P36"><text:span text:style-name="T4">Največja</text:span></text:p>
          </table:table-cell>
          <table:table-cell table:style-name="Table10.A1" office:value-type="string">
            <text:p text:style-name="P36"><text:span text:style-name="T4">Manjša kot v p.k.</text:span></text:p>
          </table:table-cell>
          <table:table-cell table:style-name="Table10.A1" table:number-columns-spanned="2" office:value-type="string">
            <text:p text:style-name="P36"><text:span text:style-name="T4">Manjša kot v p.k., večja kot monopol</text:span></text:p>
          </table:table-cell>
          <table:covered-table-cell/>
          <table:table-cell table:style-name="Table10.A1" table:number-columns-spanned="2" office:value-type="string">
            <text:p text:style-name="P36"><text:span text:style-name="T4">Manjša kot v p.k., večja kot monopol</text:span></text:p>
          </table:table-cell>
          <table:covered-table-cell/>
        </table:table-row>
        <table:table-row table:style-name="Table10.2">
          <table:table-cell table:style-name="Table10.A1" office:value-type="string">
            <text:p text:style-name="P36"><text:span text:style-name="T4">Dobiček </text:span></text:p>
          </table:table-cell>
          <table:table-cell table:style-name="Table10.A1" office:value-type="string">
            <text:p text:style-name="P36"><text:span text:style-name="T4">Ni dobička</text:span></text:p>
          </table:table-cell>
          <table:table-cell table:style-name="Table10.A1" office:value-type="string">
            <text:p text:style-name="P36"><text:span text:style-name="T4">dobiček</text:span></text:p>
          </table:table-cell>
          <table:table-cell table:style-name="Table10.A1" table:number-columns-spanned="2" office:value-type="string">
            <text:p text:style-name="P36"><text:span text:style-name="T4">Ni dobička</text:span></text:p>
          </table:table-cell>
          <table:covered-table-cell/>
          <table:table-cell table:style-name="Table10.A1" table:number-columns-spanned="2" office:value-type="string">
            <text:p text:style-name="P36"><text:span text:style-name="T4">dobiček</text:span></text:p>
          </table:table-cell>
          <table:covered-table-cell/>
        </table:table-row>
      </table:table>
      <text:p text:style-name="P85"/>
      <text:p text:style-name="P30"><text:span text:style-name="T23">7.2 PROTIMONOPOLNA ZAKONODAJA:</text:span></text:p>
      <text:list xml:id="list1043879131" text:style-name="WWNum24">
        <text:list-item>
          <text:p text:style-name="P65"><text:span text:style-name="T3">Danes uzakonjena v vseh razvitih zahodnih državah</text:span></text:p>
        </text:list-item>
        <text:list-item>
          <text:p text:style-name="P65"><text:span text:style-name="T3">Prepoveduje izkoriščanje monoplne moči na tistih trgih, kjer so prisotni monopoli</text:span></text:p>
        </text:list-item>
        <text:list-item>
          <text:p text:style-name="P65"><text:span text:style-name="T25">1. monopolni zakon je bil sprejet leta 1889 v Kanadi</text:span></text:p>
        </text:list-item>
        <text:list-item>
          <text:p text:style-name="P65"><text:span text:style-name="T25">Shermanov zakon v ZDA, leta <text:s/>1890</text:span><text:span text:style-name="T3">; ta je prepovedal nastajanje monopolov in monopolno dogajanje oz.dogovarjanje</text:span></text:p>
        </text:list-item>
        <text:list-item>
          <text:p text:style-name="P65"><text:span text:style-name="T3">Ameriška protimonopolna </text:span><text:span text:style-name="T4">zakonodaja je ena izmed najbolj znanih tovrstnih zakonodaj, ki se tudi najdosledneje izvaja. </text:span></text:p>
        </text:list-item>
      </text:list>
      <text:p text:style-name="P17"/>
      <text:p text:style-name="P25"><text:span text:style-name="T34">Osnovne značilnosti zakonodaje v ZDA</text:span></text:p>
      <text:p text:style-name="P30"><text:span text:style-name="T21">Ameriška protimonopolna politika posega v:</text:span></text:p>
      <text:list xml:id="list2048393425" text:style-name="WWNum25">
        <text:list-item>
          <text:p text:style-name="P66"><text:span text:style-name="T3">Tržno strukturo na tistih trgih, kjer prevladujejo podjetja z več kot 60% tržnim deležem in so prisotne visoke ovire vstopa ter nadpovprečni dobički</text:span></text:p>
        </text:list-item>
        <text:list-item>
          <text:p text:style-name="P66"><text:span text:style-name="T3">Horizontalna združevanja, pri katerih bi imelozdruženo podjetje več kot 50% tržni delež</text:span></text:p>
        </text:list-item>
        <text:list-item>
          <text:p text:style-name="P66"><text:span text:style-name="T3">Vertikalna združevanja, če ima združeno podjetje več kot 20% tržni delež na posameznih vertikalnih nivojih</text:span></text:p>
        </text:list-item>
        <text:list-item>
          <text:p text:style-name="P66"><text:span text:style-name="T3">Dogovore o cenah, tudi če podjetja nimajo pomembnega tržnega deleža</text:span></text:p>
        </text:list-item>
      </text:list>
      <text:p text:style-name="P25"><text:span text:style-name="T4">Protimonopolno zakonodajo zavračajo pripadniki t.i. čikaške neoliberalne šole. Menijo, da je dolgoročno prosto delovanje tržnih sil, če je zagotovljen prost vstop podjetij v panogo, pripeljalo do konkurenčnih rezultatov ne glede na tržno strukturo v panogi. </text:span><text:span text:style-name="T33">Monopolno obnašanje v panogah je rezultat poseganja države v gospodarstvo. Regulacija in protimonopolna politika- nepotrebni.</text:span></text:p>
      <text:p text:style-name="P25"><text:span text:style-name="T33">Temu pogledu nasprotuje t.i. šole strukturalistov. Zagovajajo, da tržna struktura določa obnašanje podjetij v panogi, le-to pa rezultate poslovanja. Gre za paradigm: struktura-obnašanje-rezultati.</text:span></text:p>
      <text:p text:style-name="P25"><text:span text:style-name="T33">Monopolni in oligopolni trig vodijo do visokih cen, premajhnega obsega proizvodnje in do alokacijske neučinkovitosti, je takšne trge potrebno uravnavati s protimonopolno zakonodajo.</text:span></text:p>
      <text:p text:style-name="P27"><text:span text:style-name="T34">Osnovne značilnosti SLO konkurenčne zakonodaje: </text:span></text:p>
      <text:p text:style-name="P75"><text:span text:style-name="T4">Ureja ZAKON O PREPREČEVANJU OMEJEVANJA KONKURENCE(Ur.l. RS 40/07). –sprejet1999 in Zakon o varstvu konkurence iz leta 1993.</text:span></text:p>
      <text:list xml:id="list857064850" text:style-name="WWNum54">
        <text:list-item>
          <text:p text:style-name="P109"><text:soft-page-break/><text:span text:style-name="T4">Prepoveduje zlorabo monopolnega položaja na trgu ter tudi oligopolno sporazumevanje in dogovarjanje (kartelni sporazumi). Prepoveduje nelojalno konkurenco, nedovoljeno špekulacijo na trgu, dumpinški in subvencionirani uvoz.</text:span></text:p>
        </text:list-item>
        <text:list-item>
          <text:p text:style-name="P109"><text:span text:style-name="T4">Pristojna institucija za izvajanje zakona je URAD ZA VARSTVO KONKURENCE. </text:span></text:p>
        </text:list-item>
        <text:list-item>
          <text:p text:style-name="P109"><text:span text:style-name="T4">Urad za varstvo konkurence-na lastno pobudo ali na pobudo fizične,pravne osebe ugotavlja in obravnava kršitve protimonopolne zakonodaje. Zoper te odločbe lahko podjetje vloži tožbo.</text:span></text:p>
        </text:list-item>
      </text:list>
      <text:p text:style-name="P25"><text:span text:style-name="T4">Podjetje ima prevladujoč položaj na trgu, če: je delež prodaje ali nakupa blaga(Storitve) enega podjetja v Slo več kot 40% ; je skupni delež prodaje (nakupa) blaga (storitve) v Slo več kot 60%.</text:span></text:p>
      <text:p text:style-name="P74"><text:span text:style-name="T4">Za zlorabo prevladujočega položaja na trgu se štejejo naslednja dejanja:</text:span></text:p>
      <text:list xml:id="list2064346334" text:style-name="WWNum33">
        <text:list-item>
          <text:p text:style-name="P110"><text:span text:style-name="T4">Neupravičeno zviševanje ali zniževanje cen</text:span></text:p>
        </text:list-item>
        <text:list-item>
          <text:p text:style-name="P110"><text:span text:style-name="T4">Omejevanje proizvodnje, trgov ali tehničnega napredka,….. (knj.str 110)</text:span></text:p>
        </text:list-item>
      </text:list>
      <text:p text:style-name="P74"><text:span text:style-name="T4">Sporazumi med podjetji so prepovedani, če omejujejo konkurenco:</text:span></text:p>
      <text:list xml:id="list1251854832" text:style-name="WWNum34">
        <text:list-item>
          <text:p text:style-name="P111"><text:span text:style-name="T4">Z določanjem nakupnih ali prodajnih cen</text:span></text:p>
        </text:list-item>
        <text:list-item>
          <text:p text:style-name="P111"><text:span text:style-name="T4">Z omejevanjem poslovnih funkcij,….. (knj. Str 111)</text:span></text:p>
        </text:list-item>
      </text:list>
      <text:p text:style-name="P25"><text:span text:style-name="T4">Omejevanje konkurence z oblastnimi akti (splošni in posamični-nasprotju z ustavo) in dejanji zagrešijo vlada RS, drž. organi, organi lok. skupnosti ter podjetja, organizacije in posamezniki, ki opravljajo javna pooblastila, če omejujejo prosto nastopanje podjetij na trgu. </text:span></text:p>
      <text:p text:style-name="P25"><text:span text:style-name="T4">Koncentracija: združitev2ali več predhodno neodvisnih podjetij; podjetje na nek način pridobi nadzor nad drugim podjetjem; 2ali več podjetij ustvari skupno podjetje, ki naj bi bil samostojen gosp. Subjekt. Podjetja morajo koncentracije sporočiti Uradu za varstvo konkurence v primeru: če je skupni promet podjetij v zadnjih 2 letih presegel 8 milijard tolarjev; če so v konc. Podjetja z njihovimi proizvodi ustvarila več kot 40% prodaj ali drugih transakcij na slo. Trgu.</text:span></text:p>
      <text:p text:style-name="P30"><text:span text:style-name="T23">7.3.OPREDELITEV TRGA:</text:span></text:p>
      <text:p text:style-name="Standard"><text:span text:style-name="T3">Trg je opredeljen s področjem potrošnikove izbire. Na določen trg je potrebno uvrstiti vse tiste proizvode, ki so medsebojni substituti (med katerimi se potrošnik odloča, ko želi zadovoljiti določeno potrebo.) Poleg vrste proizvoda je potrebno trg opredeljiti tudi geografsko.</text:span></text:p>
      <text:p text:style-name="Standard"><text:span text:style-name="T3">Od opredelitve je odvisna stopnja monopolne moči in rezultati postopkov proti monopolnemu obnašanju podjetij, ki potekajo na osnovi protimonopolne zakonodaje.</text:span></text:p>
      <text:p text:style-name="Standard"><text:span text:style-name="T3">Vrsto proizvoda, ki sodi na trg, bi bilo mogoče določiti s pomočjo križne elastičnosti povpraševanja.</text:span></text:p>
      <text:p text:style-name="P41"/>
      <text:p text:style-name="P76"><text:span text:style-name="T46">7.4.MERE TRŽNE KONCENTRACIJE</text:span></text:p>
      <text:p text:style-name="P30"><text:span text:style-name="T45">Z njimi je med 3 dejavniki tržne strukture (1.št. kupcev in podajalcev in njihova distribucija po velikosti, 2.stopnja diferenciranosti blaga, 3.stopnja mobilnosti produkc. faktorjev) mogoče izmeriti le prvega.</text:span></text:p>
      <text:p text:style-name="P76"><text:span text:style-name="T48">Vrste koncentracije:</text:span></text:p>
      <text:list xml:id="list1064691457" text:style-name="WWNum26">
        <text:list-item>
          <text:p text:style-name="P67"><text:span text:style-name="T19">Tržni delež posameznega podjetja v panogi</text:span></text:p>
        </text:list-item>
        <text:list-item>
          <text:p text:style-name="P67"><text:span text:style-name="T49">Tržni delež posameznega podjetja v panogi</text:span></text:p>
        </text:list-item>
        <text:list-item>
          <text:p text:style-name="P67"><text:span text:style-name="T19">Koncentracijski koeficient <text:s/> <text:s/></text:span><text:span text:style-name="T3">kolikšen je tržni delež 3-4 podjetij v panogi</text:span></text:p>
        </text:list-item>
        <text:list-item>
          <text:p text:style-name="P67"><text:soft-page-break/><text:span text:style-name="T19">Herfindahlov indeks</text:span></text:p>
        </text:list-item>
        <text:list-item>
          <text:p text:style-name="P67"><text:span text:style-name="T19">Lernerjev indeks</text:span></text:p>
        </text:list-item>
        <text:list-item>
          <text:p text:style-name="P67"><text:span text:style-name="T19">Lorenzova krivulja in Ginijev koeficient</text:span></text:p>
        </text:list-item>
        <text:list-item>
          <text:p text:style-name="P67"><text:span text:style-name="T19">Porazdeitev podjetja v velikostne razrede</text:span></text:p>
        </text:list-item>
      </text:list>
      <text:p text:style-name="P80"/>
      <text:p text:style-name="P30"><text:span text:style-name="T3">Tržni delež podjetja (TD) je le deloma mera tržne koncentracije, saj z njim praviloma ni mogoče opisati strukture celotnega trga. Izračunamo ga kot delež prodaje podjetja v celotni prodaji panoge; kot delež zaposlenih v celotnem št. zaposlenih; ali kot delež v kapitalu ali dobičku panoge (skupine, podskupine).</text:span></text:p>
      <text:p text:style-name="P30"><text:span text:style-name="T3"><text:s text:c="6"/></text:span><draw:frame draw:style-name="fr2" text:anchor-type="as-char" svg:width="2.1252in" svg:height="0.4583in" draw:z-index="63"><draw:object-ole xlink:href="./Obj114" xlink:type="simple" xlink:show="embed" xlink:actuate="onLoad"/><draw:image xlink:href="./ObjectReplacements/Obj114" xlink:type="simple" xlink:show="embed" xlink:actuate="onLoad"/></draw:frame></text:p>
      <text:p text:style-name="P43"><text:span text:style-name="T49">Velika tržna moč</text:span><text:span text:style-name="T3">: če ima podjetje več kot 40% tržni delež.</text:span></text:p>
      <text:p text:style-name="P43"><text:span text:style-name="T49">Dejanska tržna moč</text:span><text:span text:style-name="T3">: je odvisna od cenovne elastičnosti povpraševanja po proizvodih podjetja. (čim bolj neelastično je povpraševanje in čim manj substitutov ima proizvod, tem večja je dejanska tržna moč.)</text:span></text:p>
      <text:p text:style-name="Standard"><text:span text:style-name="T3">Za mero tržne koncentracije se uporablja KONCENTRACIJSKI KOEFICIENT (K). Izračunamo ga kot delež vrednosti prodaje nekaj največjih podjetij v celotni vrednosti prodajne panoge (uvoz in izvoz). Ena izmed glavnih pomanjkljivosti je ta, da ne zajame distribucije podjetij po velikosti. </text:span></text:p>
      <text:p text:style-name="P43"><text:span text:style-name="T19">7.5.TRŽNE STRUKTURE V PRAKSI (na podlagi koncentracijskega koeficienta)</text:span></text:p>
      <text:p text:style-name="P76"><text:span text:style-name="T21">OBLIKE TRŽNIH STRUKTUR GLEDE NA STOPNJO KONCENTRACIJE</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8"><text:span text:style-name="T19">OBLIKA TRGA</text:span></text:p>
          </table:table-cell>
          <table:table-cell table:style-name="Table11.A1" office:value-type="string">
            <text:p text:style-name="P38"><text:span text:style-name="T19">OSNOVNA ZNAČILNOST</text:span></text:p>
          </table:table-cell>
          <table:table-cell table:style-name="Table11.A1" office:value-type="string">
            <text:p text:style-name="P38"><text:span text:style-name="T19">PRIMER TIPIČNE VRSTE PANOGE (V SVETU)</text:span></text:p>
          </table:table-cell>
        </table:table-row>
        <table:table-row table:style-name="Table11.1">
          <table:table-cell table:style-name="Table11.A2" office:value-type="string">
            <text:p text:style-name="Standard"><text:span text:style-name="T19">MONOPOL</text:span></text:p>
          </table:table-cell>
          <table:table-cell table:style-name="Table11.B2" office:value-type="string">
            <text:p text:style-name="P38"><text:span text:style-name="T3">1 podjetje ima 100% delež</text:span></text:p>
          </table:table-cell>
          <table:table-cell table:style-name="Table11.B2" office:value-type="string">
            <text:p text:style-name="P38"><text:span text:style-name="T3">Javnostoritvene panoge (pošta. Železnice)</text:span></text:p>
          </table:table-cell>
        </table:table-row>
        <table:table-row table:style-name="Table11.1">
          <table:table-cell table:style-name="Table11.A2" office:value-type="string">
            <text:p text:style-name="Standard"><text:span text:style-name="T19">DOMINANTNO PODJETJE</text:span></text:p>
          </table:table-cell>
          <table:table-cell table:style-name="Table11.B2" office:value-type="string">
            <text:p text:style-name="P38"><text:span text:style-name="T3">1 podjetje ima 40% delež, ni bližnjega tekmeca</text:span></text:p>
          </table:table-cell>
          <table:table-cell table:style-name="Table11.B2" office:value-type="string">
            <text:p text:style-name="P38"><text:span text:style-name="T3">Letalska ind.(na nacionalnih trgih), časopisna ind.(na lok.trgih)</text:span></text:p>
          </table:table-cell>
        </table:table-row>
        <table:table-row table:style-name="Table11.1">
          <table:table-cell table:style-name="Table11.A2" office:value-type="string">
            <text:p text:style-name="Standard"><text:span text:style-name="T19">TESEN OLIGOPOL</text:span></text:p>
          </table:table-cell>
          <table:table-cell table:style-name="Table11.B2" office:value-type="string">
            <text:p text:style-name="P38"><text:span text:style-name="T3">Skupni TD vodilnih 4 podjetij (K</text:span><text:span text:style-name="T37">4</text:span><text:span text:style-name="T3">) znaša <text:s/>60-100%, kartelno dogovarjanje med podjetji je pogosto</text:span></text:p>
          </table:table-cell>
          <table:table-cell table:style-name="Table11.B2" office:value-type="string">
            <text:p text:style-name="P38"><text:span text:style-name="T3">Baker, aluminij, bančništvo (na lok.ravni), založništvo</text:span></text:p>
          </table:table-cell>
        </table:table-row>
        <table:table-row table:style-name="Table11.1">
          <table:table-cell table:style-name="Table11.A2" office:value-type="string">
            <text:p text:style-name="Standard"><text:span text:style-name="T19">OHLAPEN OLIGOPOL</text:span></text:p>
          </table:table-cell>
          <table:table-cell table:style-name="Table11.B2" office:value-type="string">
            <text:p text:style-name="P38"><text:span text:style-name="T3">Skupni TD vodilnih 4 podjetij (K</text:span><text:span text:style-name="T37">4</text:span><text:span text:style-name="T3">) je pod 40%, kartelno dogovarjanje med podjetji je le redko možno</text:span></text:p>
          </table:table-cell>
          <table:table-cell table:style-name="Table11.B2" office:value-type="string">
            <text:p text:style-name="P38"><text:span text:style-name="T3">Pohištvena ind., orodjarska ind.</text:span></text:p>
          </table:table-cell>
        </table:table-row>
        <table:table-row table:style-name="Table11.1">
          <table:table-cell table:style-name="Table11.A2" office:value-type="string">
            <text:p text:style-name="Standard"><text:span text:style-name="T19">MONOPOLISTIČNA KONKURENCA</text:span></text:p>
          </table:table-cell>
          <table:table-cell table:style-name="Table11.B2" office:value-type="string">
            <text:p text:style-name="P38"><text:span text:style-name="T3">Večje število ponudnikov, katerih individualni TD ne presega 10%</text:span></text:p>
          </table:table-cell>
          <table:table-cell table:style-name="Table11.B2" office:value-type="string">
            <text:p text:style-name="P38"><text:span text:style-name="T3">Trgovina na drobno, tekstilna ind.</text:span></text:p>
          </table:table-cell>
        </table:table-row>
        <table:table-row table:style-name="Table11.1">
          <table:table-cell table:style-name="Table11.A2" office:value-type="string">
            <text:p text:style-name="Standard"><text:span text:style-name="T19">ČISTA KONKURENCA</text:span></text:p>
          </table:table-cell>
          <table:table-cell table:style-name="Table11.B2" office:value-type="string">
            <text:p text:style-name="P38"><text:span text:style-name="T3">Na trgu je več kot 50% ponudnikov, vsi imajo majhne T</text:span></text:p>
          </table:table-cell>
          <table:table-cell table:style-name="Table11.B2" office:value-type="string">
            <text:p text:style-name="P38"><text:span text:style-name="T3">Kmetijski pridelki <text:s text:c="12"/></text:span></text:p>
          </table:table-cell>
        </table:table-row>
      </table:table>
      <text:p text:style-name="P30"><text:soft-page-break/><text:span text:style-name="T23">7.6.TRŽNA STRUKTURA SLOVENSKEGA GOSPODARSTVA</text:span></text:p>
      <text:p text:style-name="P30"><text:span text:style-name="T3">Za slovensko gospodarstvo je značilno, da je imelo v začetku 90.-ih let zelo visoko stopnjo tržne koncentracije. Večina raziskav je zajela industrijo.</text:span></text:p>
      <text:p text:style-name="P30"><text:span text:style-name="T21">Porazdelitev slo.ind.panog po stopnji koncentracije v letu 1991</text:span></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T3">K4=100</text:span></text:p>
          </table:table-cell>
          <table:table-cell table:style-name="Table12.B1" office:value-type="string">
            <text:p text:style-name="Standard"><text:span text:style-name="T3">14 panog</text:span></text:p>
          </table:table-cell>
        </table:table-row>
        <table:table-row table:style-name="Table12.1">
          <table:table-cell table:style-name="Table12.A1" office:value-type="string">
            <text:p text:style-name="Standard"><text:span text:style-name="T3">K4=75-99</text:span></text:p>
          </table:table-cell>
          <table:table-cell table:style-name="Table12.B1" office:value-type="string">
            <text:p text:style-name="Standard"><text:span text:style-name="T3">17 panog</text:span></text:p>
          </table:table-cell>
        </table:table-row>
        <table:table-row table:style-name="Table12.1">
          <table:table-cell table:style-name="Table12.A1" office:value-type="string">
            <text:p text:style-name="Standard"><text:span text:style-name="T3">K4=50-74</text:span></text:p>
          </table:table-cell>
          <table:table-cell table:style-name="Table12.B1" office:value-type="string">
            <text:p text:style-name="Standard"><text:span text:style-name="T3">2 panogi: leseni izdelki, grafina ind.</text:span></text:p>
          </table:table-cell>
        </table:table-row>
      </table:table>
      <text:p text:style-name="Standard"><text:span text:style-name="T3">Najvišjo stopnjo K4=100 je v vseh letih mogoče zaslediti v:</text:span></text:p>
      <text:list xml:id="list1124413541" text:style-name="WWNum55">
        <text:list-item>
          <text:p text:style-name="P128"><text:span text:style-name="T3">Proizvodnja naftnih derivatov</text:span></text:p>
        </text:list-item>
        <text:list-item>
          <text:p text:style-name="P128"><text:span text:style-name="T3">Pridobivanje rude barvastih kovin</text:span></text:p>
        </text:list-item>
        <text:list-item>
          <text:p text:style-name="P128"><text:span text:style-name="T3">Proizvodnja in pridelava barvastih kovin</text:span></text:p>
        </text:list-item>
        <text:list-item>
          <text:p text:style-name="P128"><text:span text:style-name="T3">Proizvodnja in predelava tobaka,….</text:span></text:p>
        </text:list-item>
      </text:list>
      <text:p text:style-name="Standard"><text:span text:style-name="T3">Socialistična črna luknja: za Slovenijo in ostale bivše socialistične drž. V bloka je značilno pomanjkanje majhnih podjetij z majhnim št zaposlenih.</text:span></text:p>
      <text:p text:style-name="Standard"><text:span text:style-name="T3">Po leti 1990 se je v Sloveniji sprožil proces dekoncentracije.</text:span></text:p>
      <text:p text:style-name="Standard"><text:span text:style-name="T3">Drobno gospodarstvo z majhnimi podjetji spremlja Slo. Iz tipično industrijske države v drž. z razvitimi sekundarnimi in terciarnimi sektorji. Največ novih podjetij nastaja na področju finančnih in drugih poslovnih storitev v trgovini.</text:span></text:p>
      <text:p text:style-name="Standard"><text:span text:style-name="T3">V Sloveniji razvrščamo podjetja na velika, srednja in mala, na osnovi 3 kriterijev.-zakon o gospodarskih družbah (ZGD-H).</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43"><text:span text:style-name="T7">8. TRŽNA DRUŽBA IN PODJETNIŠTVO</text:span></text:p>
      <text:p text:style-name="P76"><text:span text:style-name="T23">8.1.Tržna družba</text:span><text:span text:style-name="T19"> </text:span><text:span text:style-name="T3">je sestava 3 institucionalnih oblik:</text:span></text:p>
      <text:list xml:id="list762527981" text:style-name="WWNum27">
        <text:list-item>
          <text:p text:style-name="P68"><text:span text:style-name="T3">Tržno gospodarstvo</text:span></text:p>
        </text:list-item>
        <text:list-item>
          <text:p text:style-name="P68"><text:span text:style-name="T3">Pravna država</text:span></text:p>
        </text:list-item>
        <text:list-item>
          <text:p text:style-name="P68"><text:span text:style-name="T3">Civilna združba</text:span></text:p>
        </text:list-item>
      </text:list>
      <text:p text:style-name="P80"/>
      <text:p text:style-name="P76"><text:span text:style-name="T3">Tržna družba je civilizacija, ki temelji na logiki ekon,napredka, ki se kaže v povečanju vrednosti, ki je opredeljena kot kapital.</text:span></text:p>
      <text:p text:style-name="P30"><text:span text:style-name="T3">Trg je organizirana institucionalizirana menjava blaga. Temeljne tržne institucije so: kapital, privatna lastnina, profit, konkurenca in podjetništvo.</text:span></text:p>
      <text:p text:style-name="P76"><text:span text:style-name="T19">Stališča o tržni družbi</text:span></text:p>
      <text:list xml:id="list2026106435" text:style-name="WWNum28">
        <text:list-item>
          <text:p text:style-name="P69"><text:span text:style-name="T3">Teza o prednosti trgovine (razvita trgovina-&gt;razvit trg; ta zagotavlja enakopravnost ekon.subjektov, saj vsak nastopa kot kupcev in prodajalec. Trgovina predstavlja osrednjo civilizacijsko sredstvo razvoja tržne družbe)</text:span></text:p>
        </text:list-item>
        <text:list-item>
          <text:p text:style-name="P69"><text:span text:style-name="T3">Teza o samouničenju tržne družbe (trg ne predstavlja k blaginji ljudi, njihovi enakopravnosti, saj ogroža moralne vrednote ljudi, ker je vse naprodaj) </text:span></text:p>
        </text:list-item>
        <text:list-item>
          <text:p text:style-name="P69"><text:span text:style-name="T3">Teza o prešibki tržni družbi (tržna družba je prešibka, da bi ob prostorskem širjenju in prodajanju v netržne družbe uspela tradici <text:s text:c="3"/>onalne družbe spremeniti)</text:span></text:p>
        </text:list-item>
        <text:list-item>
          <text:p text:style-name="P69"><text:span text:style-name="T3">Teza o navezanosti fevdalne tradicije (prednost ekonomskega razvoja)</text:span></text:p>
        </text:list-item>
      </text:list>
      <text:p text:style-name="P98"><text:span text:style-name="T3">Družbene ustanove, ki sestavljajo tržno družbo, ocenjujemo glede na 5kriterijev:</text:span></text:p>
      <text:list xml:id="list1745826063" text:style-name="WWNum56">
        <text:list-item>
          <text:p text:style-name="P148"><text:span text:style-name="T3">Kriterij ekonomske učinkovitosti</text:span></text:p>
        </text:list-item>
        <text:list-item>
          <text:p text:style-name="P148"><text:span text:style-name="T3">Socialne enakosti</text:span></text:p>
        </text:list-item>
        <text:list-item>
          <text:p text:style-name="P148"><text:span text:style-name="T3">Ravnotežja</text:span></text:p>
        </text:list-item>
        <text:list-item>
          <text:p text:style-name="P148"><text:span text:style-name="T3">Svobodne izbire</text:span></text:p>
        </text:list-item>
        <text:list-item>
          <text:p text:style-name="P148"><text:span text:style-name="T3">Maksimiacije</text:span></text:p>
        </text:list-item>
      </text:list>
      <text:p text:style-name="P80"/>
      <text:p text:style-name="P45"><text:span text:style-name="T3">Trg zahteva in brani ekonomsko in politično svobodo, zato zagotavlja le potreben pogoj za družbeno pravičnost.</text:span></text:p>
      <text:p text:style-name="P85"/>
      <text:p text:style-name="P76"><text:span text:style-name="T23">8.2.Teoretski koncept proučevanja podjetništva</text:span></text:p>
      <text:list xml:id="list1426715421" text:style-name="WWNum29">
        <text:list-item>
          <text:p text:style-name="P70"><text:span text:style-name="T3">Neoklasična ekonomska teorija: opredeljuje podjetništvo kot dejavnost podjetniko, ki pri investiranju v širšem pomenu najbolje izkoriščajo obstoječe proizvone dejavnike tako, da maksimirajo svoj profit.</text:span></text:p>
        </text:list-item>
        <text:list-item>
          <text:p text:style-name="P70"><text:span text:style-name="T3">Personalna psihološka šola : je rezultat velikega zanimanja ekonomskih zgodovinarjev 19 in 20 stol. Za poslovneže in njihovo delovanje v firmah. Podjetništvo opredeljujejo kot dejavnosti ljudi s posebnimi psihološkimi značilnostmi: ustvarjalnost, prilagodljivost, predvidljivost…</text:span></text:p>
        </text:list-item>
        <text:list-item>
          <text:p text:style-name="P70"><text:span text:style-name="T3">Sociokulturni teoretski pristop: ne poizkuša oceniti delovanje posameznika, pač pa podobne funkcije velikega št. Posameznikov. Zanje je podjetništvo rezultat prepletanja socialnih, kulturnih, religijskih, ideoloških in družbenih odnosov in ustanov, v katerih lahko posamezniki izkoriščajo svoje ekonomske možnosti.</text:span></text:p>
        </text:list-item>
      </text:list>
      <text:p text:style-name="P81"/>
      <text:p text:style-name="P76"><text:span text:style-name="T23">8.3.Pojav in uporaba pojma 'podjetnik'</text:span></text:p>
      <text:list xml:id="list853151632" text:style-name="WWNum30">
        <text:list-item>
          <text:p text:style-name="P71"><text:soft-page-break/><text:span text:style-name="T3">Zgod. 16.st.: francoščina; PODJETNIK je mož, ki se loti vodstva vojaške ekspedicije (dejavnost, povezana z negotovostjo izida in v primeru uspešnega zaključka bogato nagrajena)</text:span></text:p>
        </text:list-item>
        <text:list-item>
          <text:p text:style-name="P71"><text:span text:style-name="T3">18.st.: Termin označuje še druge pustolovskepoklice (graditelj mostov,cest....)</text:span></text:p>
        </text:list-item>
        <text:list-item>
          <text:p text:style-name="P71"><text:span text:style-name="T3">1755: Richard CANTILLON  ''Esej o bistvu trgovine''; Podjetništvo kot postopek, ki je povezan z negotovostjo, tveganjem in kapitalom.</text:span></text:p>
        </text:list-item>
      </text:list>
      <text:p text:style-name="P96"><text:span text:style-name="T3">Opredelil je podjetnika kot osebo, ki je kupovala po poznanih cenah, prodajala pa po nepoznanih. Prevzela je tveganje ali bo in v kakšnem obsegu bo pri svojem projektu dosegla presežek. Definicija vključuje pobudo pri planiranju določene akcije za lastni račun, kjer je prisotno tveganje, da dejavnost propade ali prinese presežek. Podjetnik je bil vsak, ki se proizvodno obnaša, razen zemljiških lastnikov in delavcev.</text:span></text:p>
      <text:p text:style-name="P96"><text:span text:style-name="T3">Lastnost opredelitev je negotovost, tveganje, ki je povezano z razliko med prodajno ceno in stroški oz. kupno ceno. </text:span></text:p>
      <text:p text:style-name="P85"/>
      <text:p text:style-name="P76"><text:span text:style-name="T23">8.4.Pojem podjetništva v ekonomski teoriji</text:span></text:p>
      <text:list xml:id="list989327897" text:style-name="WWNum31">
        <text:list-item>
          <text:p text:style-name="P72"><text:span text:style-name="T3">Klasična ekonomska teorija:</text:span><text:span text:style-name="T12"> ukvarjali so se s tehnično spremembo in razlago tržnega sistema. Angleški klasiki (konec 18.stol.) so opredeljevali podjetniške funkcije skupaj z kapitalistom. Na žalost so pomešali vlogo podjetnika z vlogo kapitalista.</text:span></text:p>
        </text:list-item>
      </text:list>
      <text:p text:style-name="P96"><text:span text:style-name="T20">Konec 18. stol.</text:span></text:p>
      <text:p text:style-name="P96"><text:span text:style-name="T20">Podjetniška funkcija in kapitalist nista opredeljena ločeno</text:span></text:p>
      <text:p text:style-name="P96"><text:span text:style-name="T20">Kapitalist (kapital + organizator produkcije)</text:span></text:p>
      <text:p text:style-name="P96"><text:span text:style-name="T20">Pomešali vlogo podjetnika in kapitalista</text:span></text:p>
      <text:list xml:id="list780573980" text:continue-numbering="true" text:style-name="WWNum31">
        <text:list-item>
          <text:p text:style-name="P72"><text:span text:style-name="T3">Neoklasična ekonomska teorija:</text:span><text:span text:style-name="T12"> podjetnik vodi proces in je vir vse ekonomske dejavnosti. Je motivacijski element, katerega moč izhaja iz njegovega hotenja, da nastopa kot odgovoren posrednik v produkcijskem procesu. Pomembna ugotovitev: tveganje je nosil kapitalist, podjetnik pa je razsodnik in sprejema odločitve in varuje gospodarstvo pred uničujočimi učinki nepoznavanja. (v tem obdobju se je razvila mikroekonomika); </text:span></text:p>
        </text:list-item>
      </text:list>
      <text:p text:style-name="P96"><text:span text:style-name="T12">podjetnik Josepha A. Schumpetra je inovator in dinamičen človek, motor kapitalističnega procesa in usmerjevalec poslovnih ciklov. Dogovoren je da delajo nove stvari, ali stare na nov način. Ni sam inovator, je oseba, ki določa o alokaciji virov a izkoriščanje inovacije. Njegov podjetnik ima managersko vlogo in vlogo spremljevalca odločitev.</text:span></text:p>
      <text:p text:style-name="P96"><text:span text:style-name="T20">Poglobljeno obravnavanje vloge podjetništva</text:span></text:p>
      <text:p text:style-name="P96"><text:span text:style-name="T20">Podjetnik ključni element preučevanja</text:span></text:p>
      <text:p text:style-name="P99"><text:span text:style-name="T20">vodi proces in je vir ekonomske dejavnosti</text:span></text:p>
      <text:p text:style-name="P99"><text:span text:style-name="T20">je razsodnik v dinamični ekonomiji</text:span></text:p>
      <text:p text:style-name="P99"><text:span text:style-name="T20">specialna koordinacija</text:span></text:p>
      <text:p text:style-name="P96"><text:span text:style-name="T20">Pojav mikroekonomike </text:span></text:p>
      <text:p text:style-name="P96"><text:span text:style-name="T20">Schumpeter: PODJETNIK</text:span></text:p>
      <text:p text:style-name="P99"><text:span text:style-name="T20">inovator </text:span></text:p>
      <text:p text:style-name="P99"><text:span text:style-name="T20">manager </text:span></text:p>
      <text:p text:style-name="P99"><text:span text:style-name="T20">sprejemalec odločitev</text:span></text:p>
      <text:list xml:id="list1474344252" text:continue-numbering="true" text:style-name="WWNum31">
        <text:list-item>
          <text:p text:style-name="P72"><text:span text:style-name="T3">Obdobje moderne mikroekonomske teorije:</text:span><text:span text:style-name="T12"> podjetnik je skoraj izginil iz mikroekonomske teorije. Bil le je eden od produkcijskih inputov.; trije temelji sestavljajo jedro moderne teorije podjetja- so osnovni vzrok za odpravo podjetnika: produkcijska funkcija, logika racionalne izbire in popolna informiranost. </text:span></text:p>
        </text:list-item>
      </text:list>
      <text:p text:style-name="P96"><text:span text:style-name="T12">Produkcijska funk.: uspešen output ali najmanjši stroški in maksimalen profit; z uporabo produkcijske funkcije dobi podjetje informacijo o vsakem dejavniku v produkciji.</text:span></text:p>
      <text:p text:style-name="P96"><text:span text:style-name="T12">Logika racionalne izbire: dve posledici; analiza se osredotoči na najustreznejši nivo izbranih spremenljivk, vsebovati mora vse potrebne informacije. Podjetnik je odstranjen iz teorije. Kot celota predstavlja moderna teorija podjetja logično samoizpolnjeno razlago produkcije, stroškov in razdelitve.</text:span></text:p>
      <text:p text:style-name="P96"><text:span text:style-name="T20">Pomen podjetnika v ozadju, kot eden izmed produkcijskih inputov.</text:span></text:p>
      <text:p text:style-name="P96"><text:span text:style-name="T20">Moderna teorija podjetja temelji na razlagi tržnega sistema.</text:span></text:p>
      <text:p text:style-name="P96"><text:span text:style-name="T20">Temelji moderne teorije podjetja:</text:span></text:p>
      <text:p text:style-name="P99"><text:span text:style-name="T24">produkcijska funkcija</text:span><text:span text:style-name="T20"> (uspešen output, min.stroški, max.doobiček)</text:span></text:p>
      <text:p text:style-name="P99"><text:span text:style-name="T24">logika racionalne izbire</text:span></text:p>
      <text:p text:style-name="P99"><text:span text:style-name="T24">popolna informiranost</text:span></text:p>
      <text:p text:style-name="P96"><text:span text:style-name="T20">Pomanjkljivost: ne <text:s/>predvidi razmer intuicije, neravnotežja in naključnosti.</text:span></text:p>
      <text:list xml:id="list1917391448" text:continue-numbering="true" text:style-name="WWNum31">
        <text:list-item>
          <text:p text:style-name="P72"><text:soft-page-break/><text:span text:style-name="T3">Sodobna teorija podjetništva leta 1970- </text:span><text:span text:style-name="T12">podjetnik in njegova vloga ponovno v ospredju. Teoretiki so se zavedali, da je tehnološka sprememba značilnost, ki tržni sistem naredi kakovosten, ekonomisti pa potrebujejo teoretično orodje, ki bi dovoljevalo raziskavo dinamičnih sprememb vsake vrste. Podjetništvo je bistveno za razumevanje, kako tržni sistem generira spremembo in rast.</text:span></text:p>
        </text:list-item>
      </text:list>
      <text:p text:style-name="P95"><text:span text:style-name="T20">Podjetnik in njegova vloga ponovno v ospredju</text:span></text:p>
      <text:p text:style-name="P95"><text:span text:style-name="T20">Opustitev osnovnih postavk</text:span></text:p>
      <text:p text:style-name="P95"><text:span text:style-name="T20">Tehnološke spremembe</text:span></text:p>
      <text:p text:style-name="P95"><text:span text:style-name="T20">Zgodovinske premise</text:span></text:p>
      <text:p text:style-name="P76"><text:span text:style-name="T41">8.5. FUNKCIJSKE VLOGE PODJETNIKA</text:span></text:p>
      <text:p text:style-name="P43"><text:span text:style-name="T3">Podjetnik je človek, ki organizira, upravlja, prevzema tveganje za poslovanje podjetja, odpira nove tržne možnosti, lahko ustanovi malo pdjetje, je inovator, vizionar itd.</text:span></text:p>
      <text:p text:style-name="P43"><text:span text:style-name="T3">Podjetništvo je uresničitev ekonomskih sposobnosti ljudi. </text:span></text:p>
      <text:p text:style-name="Standard"><text:span text:style-name="T3">Uporabljamo4 osnovne funkcije podjetnika: koordinacijo, razsojanje, inovacijo, prevzem tveganja.</text:span></text:p>
      <text:p text:style-name="P43"><text:span text:style-name="T23">8.5.1. Podjetnik kot koordinator</text:span></text:p>
      <text:p text:style-name="P43"><text:span text:style-name="T19">a) Vloga podjetnika v produkciji</text:span></text:p>
      <text:p text:style-name="P43"><text:span text:style-name="T3">med faktorji produkcije-&gt;vodilna vloga človeško delo. Delovanje je kombinacija: teorije+izvržbe (dejavnost človeka) in aplikacije (gonilna sila). Delovanje podjetnika zahteva koordinacijo, nadzor in sprejemanje odločitev. Koordinacijska funkcija je otežena</text:span></text:p>
      <text:p text:style-name="P43"><text:span text:style-name="T19">b) vloga podjetnika v razdelitvi</text:span></text:p>
      <text:p text:style-name="Standard"><text:span text:style-name="T3">podjetnik najame dejavnike produkcije in jih nagradi glede na tržno ceno. Ostanek je podjetnikovo povračilo. Podjetnik mora imeti odločilno koordinacijsko funkcijo in je najpomembnejši člen produkcije, ima vpliv na razdeljevanje bogastva.</text:span></text:p>
      <text:p text:style-name="P76"><text:span text:style-name="T23">8.5.2. Podjetnik kot razsodnik</text:span></text:p>
      <text:p text:style-name="P43"><text:span text:style-name="T3">Kirzner opredeljuje ''čistega podjetnika'' kot razsodnika. Zanj je bistveno, da se ''čisto podjetništvo'' lahko opravlja samo pri pomanjkanju lastnih sredstev in iskanju možnosti, v katerih lahko pridobi podjetnik večje celotne dohodke od celotnih stroškov. </text:span></text:p>
      <text:p text:style-name="Standard"><text:span text:style-name="T3">Podjetnikova vloga je, da zaznava možnosti za dobiček in se ustrezno odloča v tržnem neravnotežju. Je motivacijska sila za tržni proces. Kot razsodnik ima odločilno vlogo pri izenačevanju in pomaga razložiti, zakaj trg teži k ravnotežju.</text:span></text:p>
      <text:p text:style-name="P77"><text:span text:style-name="T19"></text:span><text:span text:style-name="T3"> dojemanje profitnih priložnosti <text:s text:c="7"/></text:span><text:span text:style-name="T19"></text:span><text:span text:style-name="T3"> ocenjevanje realnosti</text:span></text:p>
      <text:p text:style-name="P32"><text:span text:style-name="T19"> </text:span><text:span text:style-name="T3">sprejemanje usrteznih odločitev <text:s text:c="6"/></text:span><text:span text:style-name="T19"> </text:span><text:span text:style-name="T3">'budnost' (zaznavanje priložnosti)</text:span></text:p>
      <text:p text:style-name="P76"><text:span text:style-name="T23">8.5.3. Podjetnik kot inovator</text:span></text:p>
      <text:p text:style-name="P43"><text:span text:style-name="T3">Joseph A. Schumpeter je predstavil podjetnika kot dinamičnega agenta razvoja. Razvoj je sprememba, motnja ravnotežja, ki se za vedno sprminja in premešča ravnotežje, to pa je opredeljeno z raznolikostjo notranjih sprememb.</text:span></text:p>
      <text:p text:style-name="Standard"><text:span text:style-name="T3">Temeljna osnova za razumevanje te teorije je nova kombinacija, t.i. inovacija. Pomeni temeljito prekinitev s preteklostjo.</text:span></text:p>
      <text:p text:style-name="P76"><text:span text:style-name="T48">8.5.3.1. možnosti inoviranj</text:span></text:p>
      <text:p text:style-name="P43"><text:span text:style-name="T45">Inovacija= sprememba v proizvodnem potencialu že obstoječih virov. Velike spremembe niso vedno zahtevale veliko nove tehnologije. Inovacija ni nujno tehnična. Kot primer: uvedba obročnega odplačevanja, bolnica, management,… -&gt; pri razvoju tekih ustanov mnogo težje uspejo kot npr. čisto tehnične inovacije (računalnik), nove tehnologije-&gt; nižji stroški, in praviloma ne prinaša družbenega (kulturnega) tveganja. Družbene institucije pa potrebujejo kulturne korenine, da zrastejo in se razvijajo.</text:span></text:p>
      <text:p text:style-name="P43"><text:soft-page-break/><text:span text:style-name="T45">Sistematična inovativnost pomeni namensko in organizirano iskanje sprememb in sistematično analiziranje možnosti, ki jih te spremembe ponujajo. </text:span></text:p>
      <text:p text:style-name="Standard"><text:span text:style-name="T45">Področja inovativnih možnosti so v podjetju. Odkrivajo jih zaposleni.</text:span></text:p>
      <text:p text:style-name="P77"><text:span text:style-name="T47">Inovativnost znotraj organizacije</text:span><text:span text:style-name="T45"> <text:s text:c="29"/></text:span><text:span text:style-name="T47">Inovativnost zunaj organizacije</text:span></text:p>
      <text:list xml:id="list746516939" text:style-name="WWNum32">
        <text:list-item>
          <text:list>
            <text:list-item>
              <text:p text:style-name="P73"><text:span text:style-name="T45">Nepričakovanost <text:s text:c="45"/>Demografija</text:span></text:p>
            </text:list-item>
            <text:list-item>
              <text:p text:style-name="P73"><text:span text:style-name="T45">Neujemanje/neskladnost <text:s text:c="35"/>Sprem.v dojemanju, razpoloženju </text:span></text:p>
            </text:list-item>
            <text:list-item>
              <text:p text:style-name="P73"><text:span text:style-name="T45">Potrebe procesa <text:s text:c="65"/>in pomenu</text:span></text:p>
            </text:list-item>
            <text:list-item>
              <text:p text:style-name="P73"><text:span text:style-name="T45">Sprem.v ind.strukturi <text:s text:c="41"/>Nova znanja</text:span></text:p>
            </text:list-item>
          </text:list>
        </text:list-item>
      </text:list>
      <text:p text:style-name="P77"><text:span text:style-name="T19">NEPRIČAKOVANOST:</text:span></text:p>
      <text:list xml:id="list1852570317" text:style-name="WWNum58">
        <text:list-item>
          <text:p text:style-name="P130"><text:span text:style-name="T19">Nepričakovan uspeh : </text:span><text:span text:style-name="T3">ponuja največje možnosti za uspešno inovacijo. Inovativne možnosti so najmanj tvegane in njihovo zasledovanje najmanj naporno. Kljub temu je nepričakovan uspeh mnogokrat neupoštevan. Razlog: prepričanje, da morajo biti vse stvari ''normalne'' in se ''večno nadaljevati''-ljudje zrasli v določenih razmerah- še pogosteje nepričakovan uspeh pravočasno sploh ne opazijo, zato mu ne posvetijo pozornosti in seveda ne izkoristijo priložnosti. Eden od mnogih vzrokov za to ''slepoto'' je, da obstoječi sistem analiziranja poročil ne deluje ustrezno. </text:span></text:p>
        </text:list-item>
      </text:list>
      <text:p text:style-name="P129"><text:span text:style-name="T3">Nepričakovan uspeh je možnost, ki zahteva, da jo obravnavamo resno. Za njeno realizacijo moramo zadolžiti najboljše ljudi ob podpori in resnosti vodstva.</text:span></text:p>
      <text:list xml:id="list1345830813" text:continue-numbering="true" text:style-name="WWNum58">
        <text:list-item>
          <text:p text:style-name="P130"><text:span text:style-name="T19">Nepričakovan Neuspeh: </text:span><text:span text:style-name="T3">so bolj opazni od uspehov. Neuspeh bi vedno lahko obravnavali kot kazalec inovativne možnosti in ga resno upoštevali in analizirali. Pomemben je tudi konkurentov nepričakovan uspeh ali neuspeh; ni dovolj, da ga le analiziramo, ampak ga moramo RAZISKATI. Inovativnost je organizirano, sistematično, racionalno delo.</text:span></text:p>
        </text:list-item>
        <text:list-item>
          <text:p text:style-name="P130"><text:span text:style-name="T19">Nepričakovan zunanji dogodek:</text:span><text:span text:style-name="T3"> je lahko možnost, da uporabijo že obstoječe izkušnje v novo kombinacijo, toda tako, da se ne spremeni narava posla. To je bolj razširitev kot pa sprememba. To zahteva inovacijo proizvoda in pogosto servisne in distribucijske mreže. Nepričakovan zunanji dogodek ustreza posebno velikemu in obstoječemu podjetju. </text:span></text:p>
        </text:list-item>
      </text:list>
      <text:p text:style-name="P88"><text:span text:style-name="T19">NESKLADNOST:</text:span></text:p>
      <text:p text:style-name="P42"><text:span text:style-name="T3">Je znak spremembe, ki se je že zgodila ali, ki se lahko zgodi. Poznamo nekaj vrst neskladnosti:</text:span></text:p>
      <text:list xml:id="list1590077645" text:style-name="WWNum59">
        <text:list-item>
          <text:p text:style-name="P131"><text:span text:style-name="T3">Neskladje med ekonomskimi dejstvi</text:span></text:p>
        </text:list-item>
        <text:list-item>
          <text:p text:style-name="P131"><text:span text:style-name="T3">Neskladje med dejstvi in domnevami o njih</text:span></text:p>
        </text:list-item>
        <text:list-item>
          <text:p text:style-name="P131"><text:span text:style-name="T3">Neskladje med pričakovanim in dejanskim vrednotenjem</text:span></text:p>
        </text:list-item>
        <text:list-item>
          <text:p text:style-name="P131"><text:span text:style-name="T3">Interno neskladje v ritmu ali logiki proizvodnje</text:span></text:p>
        </text:list-item>
      </text:list>
      <text:p text:style-name="P117"/>
      <text:list xml:id="list1132245671" text:style-name="WWNum60">
        <text:list-item>
          <text:p text:style-name="P132"><text:span text:style-name="T19">Neskladne ekonomska dejstva: </text:span><text:span text:style-name="T3">inovacija mora biti jasno opredeljena. Mora biti iznajdljiva z obstoječo, poznano tehnologijo in z lahko dostopnimi viri. Inovacija, ki učinkovito izkorišča neskladje, mora biti preprosta in očitna.</text:span></text:p>
        </text:list-item>
        <text:list-item>
          <text:p text:style-name="P132"><text:span text:style-name="T19">Neskladnost med resničnostjo in domnevo: </text:span><text:span text:style-name="T3">pogosto se pokaže samo. Odločitev je navadno preprosta ter visoko specializirana.</text:span></text:p>
        </text:list-item>
        <text:list-item>
          <text:p text:style-name="P132"><text:soft-page-break/><text:span text:style-name="T19">Neskladnost med domnevnimi in resničnimi vrednotami in pričakovanji: </text:span><text:span text:style-name="T3">največkrat se pojavlja pri opredeljevanju prodajalcev o pričakovanjih in vrednotah kupcev njihovega blaga. 2 primera inovacij, ki sta izkoriščala neskladje med vrednotenjem, ki so ga prodajalci pripisovali kupcem in resnično koristnostjo izdelka za kupce. (tv- revni sloj-&gt; tehnična pridobitev + dostop do sveta; avtomobil-&gt; prevozno sredstvo+ simbol mobilnosti, ugleda).</text:span><text:span text:style-name="T19"> </text:span><text:span text:style-name="T3">Za neskladnostjo med resnično in domnevno resničnostjo vedno leže elementi neznanja, arogance, dogmatizma in rigoroznosti. Te neskladje je med vsemi najbolj splošno. Proizvajalci in ponudniki si napačno predstavljajo, kaj je tisto, kar stranka resnično kupi.</text:span></text:p>
        </text:list-item>
      </text:list>
      <text:p text:style-name="P88"><text:span text:style-name="T19">SPREMEMBA INDUSTRIJSKE IN TRŽNE STRUKTURE:</text:span></text:p>
      <text:p text:style-name="P88"><text:span text:style-name="T3">Sprememba je pomembna za možnost inovacije, ker ponuja sprejemljive možnosti. Ind.+trž. strukture lahko ostajajo skoraj nespremenjene mnogo let. V resnici so tržni in industrijski deleži zelo krhki. Ko se spremeni ind. Struktura, obstajajo običajno 4 očitni kazalci spremembe.</text:span></text:p>
      <text:list xml:id="list523867097" text:style-name="WWNum61">
        <text:list-item>
          <text:p text:style-name="P133"><text:span text:style-name="T3">Hitra rast industrijske produkcije</text:span></text:p>
        </text:list-item>
        <text:list-item>
          <text:p text:style-name="P133"><text:span text:style-name="T3">Spremembe v oskrbovanju tržišča</text:span></text:p>
        </text:list-item>
        <text:list-item>
          <text:p text:style-name="P133"><text:span text:style-name="T3">Spremembe v produkcijah, ki so v pret. Nastopale samostojno, nato pa se združijo in skupaj predstavljajo vzrok za spremembo strukture (združitev računalniške in telefonske tehnologije)</text:span></text:p>
        </text:list-item>
        <text:list-item>
          <text:p text:style-name="P133"><text:span text:style-name="T3">Spremembe v tem kako opravljajo dejavnosti</text:span></text:p>
        </text:list-item>
      </text:list>
      <text:p text:style-name="P42"><text:span text:style-name="T3">Inovacije, ki izkoriščajo te spremembe, so posebno učinkovite, če je to tržišče, ki ga obvladuje eden ali nekaj velikih proizvajalcev, čeprav tu ni resničnega monopola.</text:span></text:p>
      <text:p text:style-name="P88"><text:span text:style-name="T19">DEMOGRAFSKA SPREMEMBA:</text:span></text:p>
      <text:p text:style-name="P88"><text:span text:style-name="T3">Zunanji viri za inovativno možnost. Njihove posledice lahko napovemo z največjo verjetnostjo. Poznavanje demografskih značilnosti populacije pomaga podjetniku odgovoriti na vpr. O vrsti, obsegu in strukturi povpraševanja. Populacijske spremembe se dogajajo počasi. To je lahko vzrok za napačne poslovne odločitve. Migracijska gibanja lahko spremene ekonomsko in politično geografijo. </text:span></text:p>
      <text:p text:style-name="P88"><text:span text:style-name="T3">Te spremembe so lahko ugodne za podjetnike zato, ker jih pogosto spregledajo tisti, ki sprejemajo odločitve(drž. uradniki, osebe javne uprave).</text:span></text:p>
      <text:p text:style-name="P42"><text:span text:style-name="T3">Analize o demografskih spremembah začnemo s podatki o populaciji. Potrebno je čim boljše poznavanje porazdelitve zaposlenih glede na vrsto dejavnosti, delovnega mesta, njihove razdelitve prihodka, posebno razpoložljivega in neomejenega. Slediti mora opazovanje, zbiranje podatkov o navadah, željah, potrebah, stanju.</text:span></text:p>
      <text:p text:style-name="P77"><text:span text:style-name="T23">8.5.4.Podjetnik kot nosilec tveganja</text:span></text:p>
      <text:p text:style-name="P88"><text:span text:style-name="T3">Podjetnikova dela:</text:span></text:p>
      <text:list xml:id="list1887385103" text:style-name="WWNum57">
        <text:list-item>
          <text:p text:style-name="P134"><text:span text:style-name="T3">Koordinacija, presojanje, inovacija.</text:span></text:p>
        </text:list-item>
      </text:list>
      <text:p text:style-name="P88"><text:span text:style-name="T3">(Čeprav ni enotne teorije o vlogi podjetnika v okolju negotovosti, pa je enotna ugotovitev, da bi brez negotovega okolja podjetnik izginil.</text:span></text:p>
      <text:p text:style-name="P88"><text:span text:style-name="T3">Tako Bajt A. poudarja, da v vsakem primeru podjetništvo prevzame tveganje.)</text:span></text:p>
      <text:p text:style-name="P24"><text:span text:style-name="T45">Zaradi teoreti</text:span></text:p>
      <text:p text:style-name="P24"><text:span text:style-name="T45">ne neenotnosti se funkcija podjetnika kot nosilca negotovosti razdeli na tri specifične značilnosti: delovanje podjetnika kot špekulanta, sprejemalca odločitev in lastnika produkta.</text:span></text:p>
      <text:p text:style-name="P44"><text:span text:style-name="T50">a) Podjetnik kot špekulant</text:span></text:p>
      <text:p text:style-name="P44"><text:span text:style-name="T45">Špekuliranje je v svoji osnovi arbitraž s časom. Za premostitev </text:span></text:p>
      <text:p text:style-name="P44"><text:soft-page-break/><text:span text:style-name="T45">asa med nakupom in prodajo je</text:span></text:p>
      <text:p text:style-name="P44"><text:span text:style-name="T45">potreben kapital oziroma sodelovanje kapitalista, ki pa s svojimi dejanji tvega. Tako se špekulacija</text:span></text:p>
      <text:p text:style-name="P44"><text:span text:style-name="T45">nanaša na prejem negotovega povra</text:span></text:p>
      <text:p text:style-name="P44"><text:span text:style-name="T45">ila. Podjetnik kupuje po znani ceni in prodaja po neznani.</text:span></text:p>
      <text:p text:style-name="P44"><text:span text:style-name="T45">Tveganje je nelo</text:span></text:p>
      <text:p text:style-name="P44"><text:span text:style-name="T45">ljivi del konkurence in njegova nevarnost je ob vsakodnevnih ste</text:span></text:p>
      <text:p text:style-name="P44"><text:span text:style-name="T45">ajih ve</text:span><text:span text:style-name="T51">č </text:span><text:span text:style-name="T45">kot</text:span></text:p>
      <text:p text:style-name="P44"><text:span text:style-name="T45">o</text:span></text:p>
      <text:p text:style-name="P44"><text:span text:style-name="T45">itna. Podjetnik se odziva na priložnosti za dobi</text:span></text:p>
      <text:p text:style-name="P44"><text:span text:style-name="T45">ek in s tem usklajuje ponudbo s povpraševanjem.</text:span></text:p>
      <text:p text:style-name="P44"><text:span text:style-name="T50">b) Podjetnik kot oseba, ki sprejema odlo</text:span></text:p>
      <text:p text:style-name="P44"><text:span text:style-name="T50">itve</text:span></text:p>
      <text:p text:style-name="P44"><text:span text:style-name="T45">Podjetnik je oseba, ki v negotovosti sprejema odgovorne odlo</text:span></text:p>
      <text:p text:style-name="P44"><text:span text:style-name="T45">itve. Pri tem pa natan</text:span></text:p>
      <text:p text:style-name="P44"><text:span text:style-name="T45">no razlikujemo</text:span></text:p>
      <text:p text:style-name="P44"><text:span text:style-name="T45">med tveganjem in negotovostjo. Tveganje je opredeljeno kot naklju</text:span></text:p>
      <text:p text:style-name="P44"><text:span text:style-name="T45">en dogodek s poznano</text:span></text:p>
      <text:p text:style-name="P44"><text:span text:style-name="T45">distribucijo verjetnosti. </text:span><text:span text:style-name="T51">Č</text:span><text:span text:style-name="T45">e so možnosti dogodka znane, se lahko vkalkulirajo (npr. zavarovanje).</text:span></text:p>
      <text:p text:style-name="P44"><text:span text:style-name="T45">Negotovost pa je naklju</text:span></text:p>
      <text:p text:style-name="P44"><text:span text:style-name="T45">nost, kjer je porazdelitev verjetnosti popolnoma neznana. Negotovost</text:span></text:p>
      <text:p text:style-name="P44"><text:span text:style-name="T45">bistveno spremeni delovanje sistema, saj se izgubi trdna osnova za nadaljevanje.</text:span></text:p>
      <text:p text:style-name="P44"><text:span text:style-name="T50">c) Podjetnik kot lastnik</text:span></text:p>
      <text:p text:style-name="P44"><text:span text:style-name="T45">Podjetnik poseduje ali pa si izposoja sredstva za produkcijo, zato je proizvod njegova last. Pri tem</text:span></text:p>
      <text:p text:style-name="P44"><text:span text:style-name="T45">deluje v razmerah negotovosti, saj ga nepredvidljivi dogodki uni</text:span></text:p>
      <text:p text:style-name="P44"><text:span text:style-name="T45">ijo. Podjetnik vodi ekonomske</text:span></text:p>
      <text:p text:style-name="P44"><text:span text:style-name="T45">dejavnosti v negotovosti. S svojim lastništvom nad proizvodom združuje odgovornost za uporabo in</text:span></text:p>
      <text:p text:style-name="P44"><text:span text:style-name="T45">zaposlitev sredstev produkcije in prodajo proizvoda. Dobi</text:span></text:p>
      <text:p text:style-name="P44"><text:span text:style-name="T45">ki pa so povra</text:span></text:p>
      <text:p text:style-name="P44"><text:span text:style-name="T45">ilo za lastništvo,</text:span></text:p>
      <text:p text:style-name="P44"><text:span text:style-name="T45">prevzemanje tveganja in odgovornos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complex="F"/>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No_20_Spacing_20_Char" style:display-name="No Spacing Char" style:family="text" style:parent-style-name="Default_20_Paragraph_20_Font">
      <style:text-properties style:font-name-complex="F"/>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811in" fo:margin-left="0.531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Maja Taradi</text:p>
        <text:p text:style-name="Header"/>
      </style:header>
      <style:header-left>
        <text:p text:style-name="Header"/>
      </style:header-left>
      <style:footer>
        <text:p text:style-name="MP1"><text:page-number text:select-page="current">3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Maja tar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3-08-25T10:23:00</meta:creation-date>
    <dc:date>2013-08-25T10:23:00</dc:date>
    <meta:editing-duration>P0D</meta:editing-duration>
    <meta:generator>LibreOffice/3.5$Linux_X86_64 LibreOffice_project/350m1$Build-2</meta:generator>
    <meta:document-statistic meta:table-count="12" meta:image-count="0" meta:object-count="15" meta:page-count="34" meta:paragraph-count="817" meta:word-count="7841" meta:character-count="55142" meta:non-whitespace-character-count="493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