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46in" fo:margin-left="-0.0819in" table:align="left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1.7583in"/>
    </style:style>
    <style:style style:name="Table1.C" style:family="table-column">
      <style:table-column-properties style:column-width="1.5417in"/>
    </style:style>
    <style:style style:name="Table1.D" style:family="table-column">
      <style:table-column-properties style:column-width="1.6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d9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fffd9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0ffe1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2" style:family="table">
      <style:table-properties style:width="6.6146in" fo:margin-left="-0.0819in" table:align="left" style:writing-mode="lr-tb"/>
    </style:style>
    <style:style style:name="Table2.A" style:family="table-column">
      <style:table-column-properties style:column-width="1.65in"/>
    </style:style>
    <style:style style:name="Table2.D" style:family="table-column">
      <style:table-column-properties style:column-width="1.66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0ffe1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f0ffe1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fbffd9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3" style:family="table">
      <style:table-properties style:width="6.6146in" fo:margin-left="-0.0819in" table:align="left" style:writing-mode="lr-tb"/>
    </style:style>
    <style:style style:name="Table3.A" style:family="table-column">
      <style:table-column-properties style:column-width="3.3in"/>
    </style:style>
    <style:style style:name="Table3.B" style:family="table-column">
      <style:table-column-properties style:column-width="3.3146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top" fo:background-color="#ffffd9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d9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4" style:family="table">
      <style:table-properties style:width="6.6146in" fo:margin-left="-0.0819in" table:align="left" style:writing-mode="lr-tb"/>
    </style:style>
    <style:style style:name="Table4.A" style:family="table-column">
      <style:table-column-properties style:column-width="1.509in"/>
    </style:style>
    <style:style style:name="Table4.B" style:family="table-column">
      <style:table-column-properties style:column-width="1.0285in"/>
    </style:style>
    <style:style style:name="Table4.C" style:family="table-column">
      <style:table-column-properties style:column-width="1.0736in"/>
    </style:style>
    <style:style style:name="Table4.D" style:family="table-column">
      <style:table-column-properties style:column-width="0.9889in"/>
    </style:style>
    <style:style style:name="Table4.E" style:family="table-column">
      <style:table-column-properties style:column-width="0.9708in"/>
    </style:style>
    <style:style style:name="Table4.F" style:family="table-column">
      <style:table-column-properties style:column-width="1.043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d9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ffffd9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4.A2" style:family="table-cell">
      <style:table-cell-properties style:vertical-align="top" fo:background-color="#fbffe1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D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E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F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4.F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5" style:family="table">
      <style:table-properties style:width="6.6146in" fo:margin-left="-0.0819in" table:align="left" style:writing-mode="lr-tb"/>
    </style:style>
    <style:style style:name="Table5.A" style:family="table-column">
      <style:table-column-properties style:column-width="1.65in"/>
    </style:style>
    <style:style style:name="Table5.D" style:family="table-column">
      <style:table-column-properties style:column-width="1.664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affd9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faffd9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5.A2" style:family="table-cell">
      <style:table-cell-properties style:vertical-align="top" fo:background-color="#f3ffab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5.C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6" style:family="table">
      <style:table-properties style:width="6.6146in" fo:margin-left="-0.0819in" table:align="left" style:writing-mode="lr-tb"/>
    </style:style>
    <style:style style:name="Table6.A" style:family="table-column">
      <style:table-column-properties style:column-width="1.3188in"/>
    </style:style>
    <style:style style:name="Table6.B" style:family="table-column">
      <style:table-column-properties style:column-width="1.3194in"/>
    </style:style>
    <style:style style:name="Table6.C" style:family="table-column">
      <style:table-column-properties style:column-width="1.3229in"/>
    </style:style>
    <style:style style:name="Table6.D" style:family="table-column">
      <style:table-column-properties style:column-width="1.3201in"/>
    </style:style>
    <style:style style:name="Table6.E" style:family="table-column">
      <style:table-column-properties style:column-width="1.33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ffffe7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E1" style:family="table-cell">
      <style:table-cell-properties style:vertical-align="top" fo:background-color="#ffffe7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6.A2" style:family="table-cell">
      <style:table-cell-properties style:vertical-align="top" fo:background-color="#f0ffe1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6.B3" style:family="table-cell">
      <style:table-cell-properties style:vertical-align="top" fo:background-color="#f3f3f3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E3" style:family="table-cell">
      <style:table-cell-properties style:vertical-align="top" fo:background-color="#f3f3f3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" style:family="table">
      <style:table-properties style:width="6.6076in" fo:margin-left="-0.0785in" table:align="left" style:writing-mode="lr-tb"/>
    </style:style>
    <style:style style:name="Table7.A" style:family="table-column">
      <style:table-column-properties style:column-width="2.2in"/>
    </style:style>
    <style:style style:name="Table7.C" style:family="table-column">
      <style:table-column-properties style:column-width="2.207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ffffd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C1" style:family="table-cell">
      <style:table-cell-properties style:vertical-align="top" fo:background-color="#ffffd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background-color="#f0ffe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2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C2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" style:family="table">
      <style:table-properties style:width="3.7486in" fo:margin-left="1.2549in" table:align="left" style:writing-mode="lr-tb"/>
    </style:style>
    <style:style style:name="Table8.A" style:family="table-column">
      <style:table-column-properties style:column-width="1.075in"/>
    </style:style>
    <style:style style:name="Table8.B" style:family="table-column">
      <style:table-column-properties style:column-width="2.673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f3ffab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fbffe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82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59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40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66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60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50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1457in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50">
      <style:paragraph-properties fo:text-align="justify" style:justify-single-word="false">
        <style:tab-stops>
          <style:tab-stop style:position="2.1457in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WW8Num49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53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46">
      <style:text-properties fo:font-size="11pt" style:font-size-asian="11pt" style:font-size-complex="11pt"/>
    </style:style>
    <style:style style:name="P19" style:family="paragraph" style:parent-style-name="Standard" style:list-style-name="WW8Num36">
      <style:text-properties fo:font-size="11pt" style:font-size-asian="11pt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 style:list-style-name="WW8Num32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 style:list-style-name="WW8Num66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 style:list-style-name="WW8Num79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 style:list-style-name="WW8Num1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8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2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5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5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1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4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2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5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3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4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3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5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8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6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2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7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6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3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1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WW8Num2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WW8Num7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8Num7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2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WW8Num4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4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7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2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6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6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.145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1">
      <style:paragraph-properties fo:text-align="justify" style:justify-single-word="false">
        <style:tab-stops>
          <style:tab-stop style:position="2.145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list-style-name="WW8Num5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 style:list-style-name="WW8Num7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 style:list-style-name="WW8Num8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 style:list-style-name="WW8Num2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 style:list-style-name="WW8Num6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 style:list-style-name="WW8Num7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 style:list-style-name="WW8Num2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 style:list-style-name="WW8Num4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 style:list-style-name="WW8Num7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" style:list-style-name="WW8Num4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 style:list-style-name="WW8Num1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Standard" style:list-style-name="WW8Num5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6" style:family="paragraph" style:parent-style-name="Standard" style:list-style-name="WW8Num8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7" style:family="paragraph" style:parent-style-name="Standard" style:list-style-name="WW8Num3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Standard" style:list-style-name="WW8Num4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Standard" style:list-style-name="WW8Num1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Standard" style:list-style-name="WW8Num2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1" style:family="paragraph" style:parent-style-name="Standard" style:list-style-name="WW8Num6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2" style:family="paragraph" style:parent-style-name="Standard" style:list-style-name="WW8Num3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 style:list-style-name="WW8Num6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4" style:family="paragraph" style:parent-style-name="Standard" style:list-style-name="WW8Num1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5" style:family="paragraph" style:parent-style-name="Standard" style:list-style-name="WW8Num2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 style:list-style-name="WW8Num5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7" style:family="paragraph" style:parent-style-name="Standard" style:list-style-name="WW8Num6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8" style:family="paragraph" style:parent-style-name="Standard" style:list-style-name="WW8Num3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 style:list-style-name="WW8Num4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0" style:family="paragraph" style:parent-style-name="Standard" style:list-style-name="WW8Num5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3" style:family="paragraph" style:parent-style-name="Standard">
      <style:paragraph-properties>
        <style:tab-stops>
          <style:tab-stop style:position="0.75in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>
      <style:paragraph-properties>
        <style:tab-stops>
          <style:tab-stop style:position="2.145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 style:list-style-name="WW8Num31"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 style:list-style-name="WW8Num46">
      <style:text-properties style:font-name="Arial" fo:font-size="11pt" style:font-size-asian="11pt" style:font-name-complex="Arial" style:font-size-complex="11pt"/>
    </style:style>
    <style:style style:name="P110" style:family="paragraph" style:parent-style-name="Standard" style:list-style-name="WW8Num55"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 style:list-style-name="WW8Num51"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 style:list-style-name="WW8Num13"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WW8Num6"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WW8Num64"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WW8Num74"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20" style:family="paragraph" style:parent-style-name="Standard">
      <style:paragraph-properties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21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P122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1.198in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6" style:family="paragraph" style:parent-style-name="Standard" style:list-style-name="WW8Num61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9" style:family="paragraph" style:parent-style-name="Standard" style:list-style-name="WW8Num5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0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3" style:family="paragraph" style:parent-style-name="Standard" style:list-style-name="WW8Num34">
      <style:paragraph-properties fo:text-align="justify" style:justify-single-word="false"/>
      <style:text-properties style:font-name="Arial" style:font-name-complex="Arial"/>
    </style:style>
    <style:style style:name="P134" style:family="paragraph" style:parent-style-name="Standard" style:list-style-name="WW8Num68">
      <style:paragraph-properties fo:text-align="justify" style:justify-single-word="false"/>
      <style:text-properties style:font-name="Arial" style:font-name-complex="Arial"/>
    </style:style>
    <style:style style:name="P13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6" style:family="paragraph" style:parent-style-name="Standard">
      <style:paragraph-properties fo:text-align="center" style:justify-single-word="false" fo:background-color="#fc1c7c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7" style:family="paragraph" style:parent-style-name="Standard">
      <style:paragraph-properties fo:text-align="center" style:justify-single-word="false" fo:background-color="#fc1c7c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8" style:family="paragraph" style:parent-style-name="Standard">
      <style:paragraph-properties fo:text-align="center" style:justify-single-word="false" fo:background-color="#fc1c7c" fo:padding-left="0.0555in" fo:padding-right="0.0555in" fo:padding-top="0.0138in" fo:padding-bottom="0.0138in" fo:border="0.26pt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9" style:family="paragraph" style:parent-style-name="Standard">
      <style:paragraph-properties fo:text-align="center" style:justify-single-word="false" fo:background-color="#fc1c7c" fo:padding-left="0.0555in" fo:padding-right="0.0555in" fo:padding-top="0.0138in" fo:padding-bottom="0.0138in" fo:border="0.26pt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1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43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4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145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8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50" style:family="paragraph" style:parent-style-name="Standard">
      <style:paragraph-properties fo:margin-left="0.25in" fo:margin-right="0in" fo:text-align="justify" style:justify-single-word="false" fo:text-indent="0in" style:auto-text-indent="false" fo:break-before="page"/>
      <style:text-properties style:font-name="Arial" style:font-name-complex="Arial"/>
    </style:style>
    <style:style style:name="P151" style:family="paragraph" style:parent-style-name="Standard" style:list-style-name="WW8Num71">
      <style:paragraph-properties fo:margin-left="0.7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Standard">
      <style:paragraph-properties fo:margin-left="0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55" style:family="paragraph" style:parent-style-name="Standard">
      <style:paragraph-properties fo:margin-left="0.5in" fo:margin-right="0in" fo:text-indent="0in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7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Standard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9" style:family="paragraph" style:parent-style-name="Standard">
      <style:paragraph-properties fo:margin-left="0.7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60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61" style:family="paragraph" style:parent-style-name="Standard" style:list-style-name="WW8Num83">
      <style:paragraph-properties fo:margin-left="0.75in" fo:margin-right="0in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62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63" style:family="paragraph" style:parent-style-name="Standard" style:list-style-name="WW8Num73">
      <style:paragraph-properties fo:margin-left="0.75in" fo:margin-right="0in" fo:text-align="justify" style:justify-single-word="false" fo:text-indent="-0.4165in" style:auto-text-indent="false">
        <style:tab-stops>
          <style:tab-stop style:position="0.583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4" style:family="paragraph" style:parent-style-name="Standard">
      <style:paragraph-properties fo:margin-left="0in" fo:margin-right="0in" fo:text-align="justify" style:justify-single-word="false" fo:text-indent="-0.4165in" style:auto-text-indent="false">
        <style:tab-stops>
          <style:tab-stop style:position="0.583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5" style:family="paragraph" style:parent-style-name="Standard">
      <style:paragraph-properties fo:margin-left="1.8335in" fo:margin-right="0in" fo:text-indent="-1.5835in" style:auto-text-indent="false">
        <style:tab-stops>
          <style:tab-stop style:position="2in"/>
        </style:tab-stops>
      </style:paragraph-properties>
      <style:text-properties fo:font-size="11pt" style:font-size-asian="11pt" style:font-size-complex="11pt"/>
    </style:style>
    <style:style style:name="P166" style:family="paragraph" style:parent-style-name="Standard">
      <style:paragraph-properties fo:margin-left="1.8335in" fo:margin-right="0in" fo:text-indent="-1.5835in" style:auto-text-indent="false">
        <style:tab-stops>
          <style:tab-stop style:position="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7" style:family="paragraph" style:parent-style-name="Standard">
      <style:paragraph-properties fo:margin-left="1.8335in" fo:margin-right="0in" fo:text-indent="-1.5835in" style:auto-text-indent="false">
        <style:tab-stops>
          <style:tab-stop style:position="2in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8" style:family="paragraph" style:parent-style-name="Standard" style:list-style-name="WW8Num38">
      <style:paragraph-properties fo:margin-left="1.5937in" fo:margin-right="0in" fo:text-indent="-1.3437in" style:auto-text-indent="false">
        <style:tab-stops>
          <style:tab-stop style:position="0.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9" style:family="paragraph" style:parent-style-name="Standard">
      <style:paragraph-properties fo:margin-left="1.3437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70" style:family="paragraph" style:parent-style-name="Standard">
      <style:paragraph-properties fo:margin-left="1.3437in" fo:margin-right="0in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71" style:family="paragraph" style:parent-style-name="Standard">
      <style:paragraph-properties fo:margin-left="1.3437in" fo:margin-right="0in" fo:text-align="justify" style:justify-single-word="false" fo:text-indent="0in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72" style:family="paragraph" style:parent-style-name="Standard" style:master-page-name="Standard">
      <style:paragraph-properties fo:text-align="center" style:justify-single-word="false" style:page-number="1" fo:background-color="#ffffd1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style:font-name="Wingdings"/>
    </style:style>
    <style:style style:name="T19" style:family="text">
      <style:text-properties style:font-name="Wingdings" fo:font-weight="bold" style:font-weight-asian="bold"/>
    </style:style>
    <style:style style:name="T20" style:family="text">
      <style:text-properties style:font-name="Wingdings" fo:font-size="11pt" style:font-size-asian="11pt" style:font-size-complex="11pt"/>
    </style:style>
    <style:style style:name="T21" style:family="text">
      <style:text-properties style:font-name="Wingdings" fo:font-style="italic" style:font-style-asian="italic"/>
    </style:style>
    <style:style style:name="T22" style:family="text">
      <style:text-properties style:font-name-asian="Ari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font-size="11pt" style:font-name-asian="Arial" style:font-size-asian="11pt" style:font-size-complex="11pt"/>
    </style:style>
    <style:style style:name="T27" style:family="text">
      <style:text-properties style:text-position="sub 58%"/>
    </style:style>
    <style:style style:name="T28" style:family="text">
      <style:text-properties style:text-position="sub 58%" fo:font-weight="bold" style:font-weight-asian="bold"/>
    </style:style>
    <style:style style:name="T29" style:family="text">
      <style:text-properties style:text-position="sub 58%" style:font-name="Arial" style:font-name-complex="Arial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E <text:s/>K <text:s/>O <text:s/>N <text:s/>O <text:s/>M <text:s/>I <text:s/>J <text:s/>A</text:p>
      <text:p text:style-name="P21"/>
      <text:p text:style-name="P136">1. PROUČEVANJE TEMELJEV EKONOMIJE</text:p>
      <text:p text:style-name="P31">Ekonomija raziskuje, kako ljudje in družba zaposljujemo redke resurse, ki imajo alternativno uporabo, s ciljem, proizvajati različne dobrine in jih razdeliti med sedanjo in bodočo potrošnjo ter posameznike in družbene skupine.</text:p>
      <text:p text:style-name="P31"/>
      <text:p text:style-name="P31"/>
      <text:p text:style-name="P117">METODE PROUČEVANJA:</text:p>
      <text:p text:style-name="P31"><text:span text:style-name="T1">Metoda abstrakcije:</text:span> hipotetična stvar, ki v realnosto ni resnična; deluje na obnašanju večine.</text:p>
      <text:p text:style-name="P31">Poznamo: </text:p>
      <text:p text:style-name="P31"><text:span text:style-name="T4">Strategiji</text:span>: <text:span text:style-name="T1">induktivna metoda: </text:span>opazovanje posameznika, <text:span text:style-name="T1">deduktivna metoda: </text:span>splošni pojav pri posamezniku, ki ga uporabimo za pojasnjevanje obnašanja.</text:p>
      <text:p text:style-name="P31"/>
      <text:p text:style-name="P31"><text:span text:style-name="T4">2 pristopa:</text:span> <text:span text:style-name="T1">pozitivni:</text:span> ta opisuje ekonomsko dogajanje, razlago, dokumentira in ponazarja s statističnimi podatki. <text:span text:style-name="T1">Normativni: </text:span>nasveti, sodba kako naj gospodarstvo dela( <text:span text:style-name="T3">problem, ki ga je treba rešiti tako ali tako....)</text:span></text:p>
      <text:p text:style-name="P31"/>
      <text:p text:style-name="P117">RAZDELITEV EKONOMSKE ZNANOSTI:</text:p>
      <text:p text:style-name="P31"><text:span text:style-name="T1">MIKROEKONOMIJA</text:span> proučuje <text:span text:style-name="T7">obnašanje</text:span> posameznih potrošnikov , podjetij,trgov, panog.....</text:p>
      <text:p text:style-name="P31"/>
      <text:p text:style-name="P31"><text:span text:style-name="T1">MAKROEKONOMIJA </text:span>proučuje <text:span text:style-name="T7">delovanje</text:span> gospodarstva kot celote.</text:p>
      <text:p text:style-name="P31"/>
      <text:p text:style-name="P136">2. EKONOMSKI PROBLEM DRUŽBE IN POSAMEZNIKA (DRUŽBA)</text:p>
      <text:p text:style-name="P21"/>
      <text:p text:style-name="P117">POJMI:</text:p>
      <text:p text:style-name="P31"><text:span text:style-name="T1">Proizvodnja </text:span>je proces, v katerem se preoblikujejo dejavniki in kjer se pridobiva dobrina oziroma produkt.</text:p>
      <text:p text:style-name="P31"><text:span text:style-name="T1">Proizvod ali produkt</text:span> je rezultat proizvodnje (<text:span text:style-name="T3">lastnost: zadovoljtev potreb</text:span>)</text:p>
      <text:p text:style-name="P31"><text:span text:style-name="T1">Blago</text:span> je menjalna vrednost, ki je hkrati uporabna in pripravljena za trg.</text:p>
      <text:p text:style-name="P31"><text:span text:style-name="T1">Cena</text:span> je v denarju izražena vrednost blaga.</text:p>
      <text:p text:style-name="P31"><text:span text:style-name="T1">3 temeljna vprašanja</text:span>: <text:span text:style-name="T4">ka</text:span>j proizvajaš, <text:span text:style-name="T4">kako</text:span> bomo proizvajali, <text:span text:style-name="T4">za koga</text:span> bomo proizvajali.</text:p>
      <text:p text:style-name="P31">Gospodraski proces: prozvodnja, razdelitev (dohodki), potrošnja</text:p>
      <text:p text:style-name="P31"/>
      <text:p text:style-name="P117">PROIZVODNI DEJAVNIKI GLEDE NA:</text:p>
      <text:p text:style-name="P21">VLOGO na produkcijiski proces:</text:p>
      <text:list xml:id="list1090356957" text:style-name="WW8Num85">
        <text:list-item>
          <text:p text:style-name="P32">Delo</text:p>
        </text:list-item>
        <text:list-item>
          <text:p text:style-name="P32">Delovna sredstva (<text:span text:style-name="T3">postopno se obrabljajo</text:span>)</text:p>
        </text:list-item>
        <text:list-item>
          <text:p text:style-name="P32">Predmeti dela ( <text:span text:style-name="T3">v celoti se porabijo</text:span>)</text:p>
        </text:list-item>
      </text:list>
      <text:p text:style-name="P31"/>
      <text:p text:style-name="P21">DOHODKE, ki jih lastnik prejema v razdelitvi:</text:p>
      <text:list xml:id="list689591748" text:style-name="WW8Num25">
        <text:list-item>
          <text:p text:style-name="P33">Delo (<text:span text:style-name="T3">dohodek-plača)</text:span></text:p>
        </text:list-item>
        <text:list-item>
          <text:p text:style-name="P33">Kapital ( <text:span text:style-name="T3">dohodek-dobiček</text:span>)</text:p>
        </text:list-item>
        <text:list-item>
          <text:p text:style-name="P33">Zemlja ( <text:span text:style-name="T3">dohodek- renta</text:span>)</text:p>
        </text:list-item>
      </text:list>
      <text:p text:style-name="P31"/>
      <text:p text:style-name="P117">ODNOSI POTREBA : DOBRINA</text:p>
      <text:p text:style-name="P4"><text:span text:style-name="T9">Dobrina </text:span><text:span text:style-name="T10">=</text:span><text:span text:style-name="T9"> Potreba </text:span><text:span text:style-name="T18"></text:span><text:span text:style-name="T9"> zgolj teoretična možnost</text:span></text:p>
      <text:p text:style-name="P4"><text:span text:style-name="T9">Dobrina </text:span><text:span text:style-name="T10">&gt;</text:span><text:span text:style-name="T9"> Potreba </text:span><text:span text:style-name="T18"></text:span><text:span text:style-name="T9"> proste dobrine ali neekonomske dobrine</text:span></text:p>
      <text:p text:style-name="P4"><text:span text:style-name="T9">Dobrina </text:span><text:span text:style-name="T10">&lt;</text:span><text:span text:style-name="T9"> Potreba </text:span><text:span text:style-name="T18"></text:span><text:span text:style-name="T9"> relativno redke ali ekonomske dobrine, s katerimi je potrebno gospodariti</text:span></text:p>
      <text:p text:style-name="P117"/>
      <text:p text:style-name="P117"/>
      <text:p text:style-name="P117"/>
      <text:p text:style-name="P31"><text:span text:style-name="T8">PRODUKCIJSKI DEJAVNIKI so omejeni</text:span>, zato se mora vsaka družba vprašati:</text:p>
      <text:list xml:id="list1945065492" text:style-name="WW8Num10">
        <text:list-item>
          <text:p text:style-name="P34">KAJ IN KOLIKO PROIZVAJATI?</text:p>
        </text:list-item>
        <text:list-item>
          <text:p text:style-name="P34">KAKO PROIZVAJATI?</text:p>
        </text:list-item>
        <text:list-item>
          <text:p text:style-name="P34">ZA KOGA PROIZVAJATI?</text:p>
        </text:list-item>
      </text:list>
      <text:p text:style-name="P31"><text:soft-page-break/></text:p>
      <text:p text:style-name="P117">NAČELO GOSPODARJENJA:</text:p>
      <text:list xml:id="list890083855" text:style-name="WW8Num82">
        <text:list-item>
          <text:p text:style-name="P5"><text:span text:style-name="T9">z danimi sredstvi </text:span><text:span text:style-name="T18"></text:span><text:span text:style-name="T9"> maximalni učinek (sredstvo </text:span><text:span text:style-name="T18"></text:span><text:span text:style-name="T9"> učinek)</text:span></text:p>
        </text:list-item>
        <text:list-item>
          <text:p text:style-name="P5"><text:span text:style-name="T9">dani učinek </text:span><text:span text:style-name="T18"></text:span><text:span text:style-name="T9"> z minimalnimi sredstvi ( učinek </text:span><text:span text:style-name="T18"></text:span><text:span text:style-name="T9">sredstva)</text:span></text:p>
        </text:list-item>
      </text:list>
      <text:p text:style-name="P31"/>
      <text:p text:style-name="P31"/>
      <text:p text:style-name="P117">MEHANIZEM DOLOČITVE OBSEGA PROIZVODNJE:</text:p>
      <text:p text:style-name="P117"/>
      <text:p text:style-name="P21"/>
      <text:p text:style-name="P118">PROIZVODNI DEJAVNIKI</text:p>
      <text:p text:style-name="P123">(družbeni sklad dela)</text:p>
      <text:p text:style-name="P101"/>
      <text:p text:style-name="P101"/>
      <text:p text:style-name="P118">MEHANIZEM</text:p>
      <text:p text:style-name="P123"/>
      <text:p text:style-name="P101"/>
      <text:p text:style-name="P30"><text:span text:style-name="T22"><text:s text:c="39"/></text:span>Dobrina 1 <text:s text:c="2"/>Dobrina 2 <text:s text:c="2"/>Dobrina 3 <text:s text:c="2"/>Dobrina 4 <text:s/></text:p>
      <text:p text:style-name="P30"/>
      <text:p text:style-name="P101"/>
      <text:p text:style-name="P118">DRUŽBENE POTREBE</text:p>
      <text:p text:style-name="P118"/>
      <text:p text:style-name="P117"/>
      <text:p text:style-name="P117">OBLIKA DRUŽBENE PRODUKCIJE:</text:p>
      <text:list xml:id="list1074466643" text:style-name="WW8Num8">
        <text:list-item>
          <text:p text:style-name="P35">Naturalna proizvodnja: za naše potrebe</text:p>
        </text:list-item>
        <text:list-item>
          <text:p text:style-name="P35">Blagovna proizvodnja: proizvodi za trg</text:p>
        </text:list-item>
      </text:list>
      <text:p text:style-name="P31"/>
      <text:p text:style-name="P124">Uresničevanje 'zakona sorazmerne delitve družbenega sklada dela'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21">NATURALNA P.</text:p>
          </table:table-cell>
          <table:table-cell table:style-name="Table1.A1" office:value-type="string">
            <text:p text:style-name="P21">BLAGOVNA P.</text:p>
          </table:table-cell>
          <table:table-cell table:style-name="Table1.D1" office:value-type="string">
            <text:p text:style-name="P21">SODBNA GOSPO.</text:p>
          </table:table-cell>
        </table:table-row>
        <table:table-row table:style-name="Table1.1">
          <table:table-cell table:style-name="Table1.A2" office:value-type="string">
            <text:p text:style-name="P21">MEHANIZEM</text:p>
          </table:table-cell>
          <table:table-cell table:style-name="Table1.B2" office:value-type="string">
            <text:p text:style-name="P31">Plan</text:p>
          </table:table-cell>
          <table:table-cell table:style-name="Table1.C2" office:value-type="string">
            <text:p text:style-name="P31">Tržni ( censki)</text:p>
          </table:table-cell>
          <table:table-cell table:style-name="Table1.D2" office:value-type="string">
            <text:p text:style-name="P31">Tržno-planski</text:p>
          </table:table-cell>
        </table:table-row>
        <table:table-row table:style-name="Table1.1">
          <table:table-cell table:style-name="Table1.A2" office:value-type="string">
            <text:p text:style-name="P21">OBLIKA ZAKONA</text:p>
          </table:table-cell>
          <table:table-cell table:style-name="Table1.B3" office:value-type="string">
            <text:p text:style-name="P31">Zakon total.planiranja</text:p>
          </table:table-cell>
          <table:table-cell table:style-name="Table1.C3" office:value-type="string">
            <text:p text:style-name="P31">Zakon vrednosti</text:p>
          </table:table-cell>
          <table:table-cell table:style-name="Table1.D3" office:value-type="string">
            <text:p text:style-name="P31">Kombin.trga in plana</text:p>
          </table:table-cell>
        </table:table-row>
      </table:table>
      <text:p text:style-name="P1"/>
      <text:p text:style-name="P31"/>
      <text:p text:style-name="P117">LASTNOSTI KRIVULJE:</text:p>
      <text:list xml:id="list1635867456" text:style-name="WW8Num59">
        <text:list-item>
          <text:p text:style-name="P37"><text:span text:style-name="T1">krivulja ni premica</text:span>: oportunitetni stroški produkcije naraščajo</text:p>
        </text:list-item>
        <text:list-item>
          <text:p text:style-name="P37"><text:span text:style-name="T1">krivulja je padajoča: </text:span>zakon odpovedovanja; pri povečanju ene dobrine, se moramo odpovedati drugi</text:p>
        </text:list-item>
        <text:list-item>
          <text:p text:style-name="P6"><text:span text:style-name="T10">točka na krivulji: </text:span><text:span text:style-name="T18"></text:span><text:span text:style-name="T9"> kaže maximalno možnost</text:span></text:p>
        </text:list-item>
      </text:list>
      <text:p text:style-name="P142"><text:span text:style-name="T11"><text:s text:c="35"/></text:span><text:span text:style-name="T19"></text:span><text:span text:style-name="T11"> </text:span><text:span text:style-name="T9">kaže vse tvorce resurse</text:span></text:p>
      <text:p text:style-name="P142"><text:span text:style-name="T11"><text:s text:c="35"/></text:span><text:span text:style-name="T19"></text:span><text:span text:style-name="T11"> </text:span><text:span text:style-name="T9">uporaba na najboljši možni način</text:span></text:p>
      <text:p text:style-name="P144"/>
      <text:p text:style-name="P144">NAKLONSKI KOT je določen z alternativnimi stroški (naraščajo).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6">PREMIKI TRANSFORMACIJSKIH KRIVULJ:</text:p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17">LASTNOSTI PREMICE:</text:p>
      <text:list xml:id="list1441504673" text:style-name="WW8Num56">
        <text:list-item>
          <text:p text:style-name="P38"><text:span text:style-name="T1">točka na krivulji: </text:span>pove nam max.možen nakup pri danem dohodku in danih cenah</text:p>
        </text:list-item>
        <text:list-item>
          <text:p text:style-name="P38"><text:span text:style-name="T1">je premica: </text:span>naklonski kot se NE spreminja, enako razmerje med cenami</text:p>
        </text:list-item>
        <text:list-item>
          <text:p text:style-name="P38"><text:span text:style-name="T1">premica je padajoča: </text:span>omejeni smo z dohodkom in ob povečanju nakupa, moramo zanižati nakup 2 dobrin</text:p>
        </text:list-item>
      </text:list>
      <text:p text:style-name="P21"/>
      <text:p text:style-name="P132"><text:span text:style-name="T23">naklonsko kot merimo :</text:span><text:span text:style-name="T23"><draw:frame draw:style-name="fr2" draw:name="Object1" text:anchor-type="as-char" svg:width="0.8063in" svg:height="0.4665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117"/>
      <text:p text:style-name="P117">KORISTNOST DOBRIN IN OPTIMUM POTROŠNIKA:</text:p>
      <text:p text:style-name="P31"><text:span text:style-name="T1">Koristnost dobrin: </text:span>takrat, ko je dobrina 'sposobna' zadovoljiti določeno potrebo. To pomeni, da potrošnikkupi neko dobrino zaradi njene koristnosti ali uporabnosti; ima tudi različen odnos do nje glede na količino njene porabe. (žejen v Sahari)</text:p>
      <text:p text:style-name="P31"/>
      <text:p text:style-name="P117">LESTVICA SKUPNE IN MEJNE KORISTNOSTI:</text:p>
      <text:list xml:id="list2049488997" text:style-name="WW8Num19">
        <text:list-item>
          <text:p text:style-name="P39"><text:span text:style-name="T1">Skupna korist: </text:span>korist vseh porabljenih dobrin; vsota mej</text:p>
        </text:list-item>
        <text:list-item>
          <text:p text:style-name="P39"><text:span text:style-name="T1">Mejna korist: </text:span>koristnost posamezne porabljene enote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124">INDEFERENČNA KRIVULJA: </text:p>
      <text:list xml:id="list430126848" text:style-name="WW8Num42">
        <text:list-item>
          <text:p text:style-name="P40">Kaže kombinacije dveh dobrin, pri katerih posameznik dosega enako skupno korist</text:p>
        </text:list-item>
        <text:list-item>
          <text:p text:style-name="P40">Višja kot je IK, večja je korist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117">OPTIMUM POTROŠNIKA:</text:p>
      <text:list xml:id="list1081799611" text:style-name="WW8Num34">
        <text:list-item>
          <text:p text:style-name="P133"><text:span text:style-name="T23">Kriteriji dohodkovnih možnosti <text:s text:c="20"/></text:span><text:span text:style-name="T23"><draw:frame draw:style-name="fr2" draw:name="Object2" text:anchor-type="as-char" svg:width="1.6201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  <text:list xml:id="list523266908" text:style-name="WW8Num27">
        <text:list-item>
          <text:p text:style-name="P41">Kriterij koristnosti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8">3. TRŽNI MEHANIZEM IN ANALIZA POVPRAŠEVANJA</text:p>
      <text:p text:style-name="P20"/>
      <text:p text:style-name="P117">TRG IN NJEGOVA STRUKTURA:</text:p>
      <text:list xml:id="list1416911302" text:style-name="WW8Num52">
        <text:list-item>
          <text:p text:style-name="P42">Stik med kupci in prodajalci</text:p>
        </text:list-item>
        <text:list-item>
          <text:p text:style-name="P42">Različne vrste trgov ( živilski, avtomobilski....)</text:p>
        </text:list-item>
        <text:list-item>
          <text:p text:style-name="P42">Stopnja konkurence: </text:p>
        </text:list-item>
      </text:list>
      <text:p text:style-name="P142"><text:span text:style-name="T9">Kazalci</text:span><text:span text:style-name="T18"></text:span><text:span text:style-name="T9"> število prodajalcev + kupcev</text:span></text:p>
      <text:p text:style-name="P142"><text:span text:style-name="T12"><text:s text:c="12"/></text:span><text:span text:style-name="T18"></text:span><text:span text:style-name="T12"> </text:span><text:span text:style-name="T9">velikost (kapital, zaposleni)</text:span></text:p>
      <text:p text:style-name="P142"><text:span text:style-name="T12"><text:s text:c="12"/></text:span><text:span text:style-name="T18"></text:span><text:span text:style-name="T12"> </text:span><text:span text:style-name="T9">tržni delež</text:span></text:p>
      <text:p text:style-name="P142"><text:span text:style-name="T12"><text:s text:c="12"/></text:span><text:span text:style-name="T18"></text:span><text:span text:style-name="T12"> </text:span><text:span text:style-name="T9">informiranost</text:span></text:p>
      <text:p text:style-name="P142"><text:span text:style-name="T12"><text:s text:c="12"/></text:span><text:span text:style-name="T18"></text:span><text:span text:style-name="T12"> </text:span><text:span text:style-name="T9">vstop (mobilnost) v panogo</text:span></text:p>
      <text:p text:style-name="P142"><text:span text:style-name="T12"><text:s text:c="12"/></text:span><text:span text:style-name="T18"></text:span><text:span text:style-name="T12"> </text:span><text:span text:style-name="T9">homogenost blaga</text:span></text:p>
      <text:p text:style-name="P142"><text:span text:style-name="T12"><text:s text:c="12"/></text:span><text:span text:style-name="T18"></text:span><text:span text:style-name="T12"> </text:span><text:span text:style-name="T9">racionalno obnašanje kupcev in prodajalcev</text:span></text:p>
      <text:p text:style-name="P144"/>
      <text:p text:style-name="P144"/>
      <text:p text:style-name="P147">VRSTE TRGOV GLEDE NA STOPNJO KONKURENCE</text:p>
      <text:p text:style-name="P143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103"><text:span text:style-name="T22"><text:s/></text:span><text:tab/>Št.kupcev</text:p>
            <text:p text:style-name="P30">št. <text:s text:c="9"/></text:p>
            <text:p text:style-name="P30">prodajalcev</text:p>
          </table:table-cell>
          <table:table-cell table:style-name="Table2.B1" office:value-type="string">
            <text:p text:style-name="P27"/>
            <text:p text:style-name="P26">EN KUPEC</text:p>
            <text:p text:style-name="P26"/>
          </table:table-cell>
          <table:table-cell table:style-name="Table2.B1" office:value-type="string">
            <text:p text:style-name="P27"/>
            <text:p text:style-name="P26">MALO KUPCEV</text:p>
          </table:table-cell>
          <table:table-cell table:style-name="Table2.D1" office:value-type="string">
            <text:p text:style-name="P27"/>
            <text:p text:style-name="P26">VELIKO KUPCEV</text:p>
          </table:table-cell>
        </table:table-row>
        <table:table-row table:style-name="Table2.1">
          <table:table-cell table:style-name="Table2.A2" office:value-type="string">
            <text:p text:style-name="P20">EN </text:p>
            <text:p text:style-name="P20">PRODAJALEC</text:p>
          </table:table-cell>
          <table:table-cell table:style-name="Table2.B2" office:value-type="string">
            <text:p text:style-name="P101">Obojestranski monopol</text:p>
          </table:table-cell>
          <table:table-cell table:style-name="Table2.C2" office:value-type="string">
            <text:p text:style-name="P102"/>
            <text:p text:style-name="P101">Omejeni monopol</text:p>
          </table:table-cell>
          <table:table-cell table:style-name="Table2.D2" office:value-type="string">
            <text:p text:style-name="P102"/>
            <text:p text:style-name="P101">Monopol</text:p>
          </table:table-cell>
        </table:table-row>
        <table:table-row table:style-name="Table2.1">
          <table:table-cell table:style-name="Table2.A2" office:value-type="string">
            <text:p text:style-name="P20">MALO PRODAJALCEV</text:p>
          </table:table-cell>
          <table:table-cell table:style-name="Table2.B3" office:value-type="string">
            <text:p text:style-name="P102"/>
            <text:p text:style-name="P101">Omejeni</text:p>
          </table:table-cell>
          <table:table-cell table:style-name="Table2.C3" office:value-type="string">
            <text:p text:style-name="P102"/>
            <text:p text:style-name="P101">Obojestranski</text:p>
          </table:table-cell>
          <table:table-cell table:style-name="Table2.D3" office:value-type="string">
            <text:p text:style-name="P102"/>
            <text:p text:style-name="P101">Oligopol</text:p>
          </table:table-cell>
        </table:table-row>
        <table:table-row table:style-name="Table2.1">
          <table:table-cell table:style-name="Table2.A2" office:value-type="string">
            <text:p text:style-name="P20">VELIKO</text:p>
            <text:p text:style-name="P20">PRODAJALCEV</text:p>
          </table:table-cell>
          <table:table-cell table:style-name="Table2.B4" office:value-type="string">
            <text:p text:style-name="P120"/>
            <text:p text:style-name="P101">Monopol</text:p>
          </table:table-cell>
          <table:table-cell table:style-name="Table2.C4" office:value-type="string">
            <text:p text:style-name="P102"/>
            <text:p text:style-name="P101">Oligopson</text:p>
          </table:table-cell>
          <table:table-cell table:style-name="Table2.D4" office:value-type="string">
            <text:p text:style-name="P120"/>
            <text:p text:style-name="P101">Čista konkurenca</text:p>
          </table:table-cell>
        </table:table-row>
      </table:table>
      <text:p text:style-name="P117"/>
      <text:p text:style-name="P117"/>
      <text:p text:style-name="P117"/>
      <text:p text:style-name="P117">MODEL POPOLNE KONKURENCE: 3 TEMELJNE ZNAČILNOSTI:</text:p>
      <text:list xml:id="list2174869427" text:style-name="WW8Num71">
        <text:list-item>
          <text:p text:style-name="P151">Produkti so homogeni</text:p>
        </text:list-item>
        <text:list-item>
          <text:p text:style-name="P151">Veliko št.kupcev in prodajalcev (čista konkurenca)</text:p>
        </text:list-item>
        <text:list-item>
          <text:p text:style-name="P151"><text:soft-page-break/>Popolna mobilnost proizvodnih dejavnikov (prosta konkurenca)</text:p>
        </text:list-item>
      </text:list>
      <text:p text:style-name="P152"/>
      <text:p text:style-name="P152"/>
      <text:p text:style-name="P152"/>
      <text:p text:style-name="P117">POVPRAŠEVANJE:</text:p>
      <text:p text:style-name="P117"/>
      <text:p text:style-name="P125">Proučevanje:<text:tab/></text:p>
      <text:list xml:id="list962041967" text:style-name="WW8Num32">
        <text:list-item>
          <text:p text:style-name="P22">Delovanje kupcev</text:p>
        </text:list-item>
        <text:list-item>
          <text:p text:style-name="P22">Trg določenega blaga</text:p>
        </text:list-item>
        <text:list-item>
          <text:p text:style-name="P43"><text:span text:style-name="T1">Zakon povpraševanja</text:span> (izjema je Giffenovo blago oz.meritorne dobrine)</text:p>
        </text:list-item>
      </text:list>
      <text:p text:style-name="P153"><text:span text:style-name="T18"></text:span><text:span text:style-name="T12"> </text:span><text:span text:style-name="T14">učinek realnega dohodka</text:span><text:span text:style-name="T9"> (če se cena poveča, se realni dohodek zniža-kupoval bo manj; dohodek se ne spremeni)</text:span></text:p>
      <text:p text:style-name="P153"><text:span text:style-name="T18"></text:span><text:span text:style-name="T12"> </text:span><text:span text:style-name="T14">učinek substitucije</text:span><text:span text:style-name="T9"> ( če se cena določene dobrine poveča, potrošnik kupuje substitute; kupoval bo manj dol.dobrin- cena substituta se ne spremeni)</text:span></text:p>
      <text:list xml:id="list480919988" text:style-name="WW8Num40">
        <text:list-item>
          <text:p text:style-name="P7"><text:span text:style-name="T10">Krivulja povpraševanja</text:span><text:span text:style-name="T9"> </text:span><text:span text:style-name="T18"></text:span><text:span text:style-name="T9"> individualna in tržna</text:span></text:p>
        </text:list-item>
      </text:list>
      <text:p text:style-name="P31"/>
      <text:p text:style-name="P117">LESTVICA POVPRAŠEVANJA:</text:p>
      <text:p text:style-name="P21">Dejavniki:</text:p>
      <text:list xml:id="list1162333393" text:continue-numbering="true" text:style-name="WW8Num40">
        <text:list-item>
          <text:p text:style-name="P44">Cena blaga se zviša ali zniža</text:p>
        </text:list-item>
        <text:list-item>
          <text:p text:style-name="P44">Cena ostalih dobrin (komplementarne ali substituti)</text:p>
        </text:list-item>
        <text:list-item>
          <text:p text:style-name="P44">Dohodek potrošnika</text:p>
        </text:list-item>
        <text:list-item>
          <text:p text:style-name="P44">Reference/želje potrošnika</text:p>
        </text:list-item>
      </text:list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17">SPREMEMBA POVPRAŠEVANJA:</text:p>
      <text:p text:style-name="P31">Ob upoštevanju C. P. </text:p>
      <text:list xml:id="list968891943" text:style-name="WW8Num37">
        <text:list-item>
          <text:p text:style-name="P45">Sprememba <text:span text:style-name="T7">obsega</text:span> povpraševanja ( ko se spremeni cena blaga -cena dol.dobrine- premik po krivulj)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243900291" text:continue-numbering="true" text:style-name="WW8Num37">
        <text:list-item>
          <text:p text:style-name="P45"><text:soft-page-break/>Sprememba <text:span text:style-name="T7">samega </text:span>povpraševanja ( ko se spremenijo ostali dejavniki povpraševanja –premakne se krivulja)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4">Povpraševanje se poveča, če se:</text:p>
      <text:list xml:id="list1034737485" text:style-name="WW8Num58">
        <text:list-item>
          <text:p text:style-name="P46">Poveča potrošnikov dohodek</text:p>
        </text:list-item>
        <text:list-item>
          <text:p text:style-name="P46">Povečajo preference po tej dobrini</text:p>
        </text:list-item>
        <text:list-item>
          <text:p text:style-name="P46">Poveča cena substituta </text:p>
        </text:list-item>
        <text:list-item>
          <text:p text:style-name="P46">Zniža cena komplementarne dobrine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7">ELASTIČNOST POVPRAŠEVANJA:</text:p>
      <text:p text:style-name="P31">Elastičnost povrpaševanja je mera, s katero izmerimo, za koliko se (obseg) povpraševanja spremeni, če se spremenijo tržni pogoji.</text:p>
      <text:p text:style-name="P31"/>
      <text:p text:style-name="P124">MOŽNE VRSTE SPREMEMBE TRŽNIH POGOJEV</text:p>
      <text:p text:style-name="P3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6">SPREMEMBA</text:p>
          </table:table-cell>
          <table:table-cell table:style-name="Table3.B1" office:value-type="string">
            <text:p text:style-name="P26">VSRTE ELASTIČNOSTI</text:p>
          </table:table-cell>
        </table:table-row>
        <table:table-row table:style-name="Table3.1">
          <table:table-cell table:style-name="Table3.A2" office:value-type="string">
            <text:list xml:id="list74013826" text:style-name="WW8Num4">
              <text:list-item>
                <text:p text:style-name="P104">Cene določene dobrine</text:p>
              </text:list-item>
            </text:list>
          </table:table-cell>
          <table:table-cell table:style-name="Table3.B2" office:value-type="string">
            <text:p text:style-name="P101">Cenovna elastičnost</text:p>
          </table:table-cell>
        </table:table-row>
        <table:table-row table:style-name="Table3.1">
          <table:table-cell table:style-name="Table3.A3" office:value-type="string">
            <text:list xml:id="list1198633668" text:continue-numbering="true" text:style-name="WW8Num4">
              <text:list-item>
                <text:p text:style-name="P104">Dohodka potrošnikov</text:p>
              </text:list-item>
            </text:list>
          </table:table-cell>
          <table:table-cell table:style-name="Table3.B3" office:value-type="string">
            <text:p text:style-name="P101">Dohodkovna elastičnost</text:p>
          </table:table-cell>
        </table:table-row>
        <table:table-row table:style-name="Table3.1">
          <table:table-cell table:style-name="Table3.A4" office:value-type="string">
            <text:list xml:id="list2162698973" text:continue-numbering="true" text:style-name="WW8Num4">
              <text:list-item>
                <text:p text:style-name="P104">Cene drugega blaga</text:p>
              </text:list-item>
            </text:list>
          </table:table-cell>
          <table:table-cell table:style-name="Table3.B4" office:value-type="string">
            <text:p text:style-name="P101">Križna elastičnost</text:p>
          </table:table-cell>
        </table:table-row>
      </table:table>
      <text:p text:style-name="P30"/>
      <text:p text:style-name="P30"/>
      <text:p text:style-name="P31"><text:span text:style-name="T22"><text:s/></text:span>Koeficient cenovne elastičnosti:</text:p>
      <text:p text:style-name="P30"><draw:frame draw:style-name="fr2" draw:name="Object3" text:anchor-type="as-char" svg:width="0.9272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1"><text:span text:style-name="T22"><text:s/></text:span>Koeficient cenovne elastičnosti povpraševanja izmeri, za koliko se spreminja <text:s/>obseg povpraševanja po neki dobrini, če se njena cena spremeni za 1% c.p.. </text:p>
      <text:p text:style-name="P31"/>
      <text:p text:style-name="P132"><text:span text:style-name="T23">To je običajno negativno število, ki zavzema vrednosti od 0 do </text:span><text:span text:style-name="T23"><draw:frame draw:style-name="fr2" draw:name="Object4" text:anchor-type="as-char" svg:width="0.222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3">.</text:span></text:p>
      <text:p text:style-name="P31"/>
      <text:p text:style-name="P31"/>
      <text:p text:style-name="P124">TIPIČNE VRSTE POVPRAŠEVANJA GLEDE NA VREDNOST KOEFICIENTA</text:p>
      <text:p text:style-name="P3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6">Ep</text:p>
          </table:table-cell>
          <table:table-cell table:style-name="Table4.A1" office:value-type="string">
            <text:p text:style-name="P26">Ep=0</text:p>
          </table:table-cell>
          <table:table-cell table:style-name="Table4.A1" office:value-type="string">
            <text:p text:style-name="P26">0&lt;Ep&lt;1</text:p>
          </table:table-cell>
          <table:table-cell table:style-name="Table4.A1" office:value-type="string">
            <text:p text:style-name="P26">Ep=1</text:p>
          </table:table-cell>
          <table:table-cell table:style-name="Table4.A1" office:value-type="string">
            <text:p text:style-name="P135"><text:span text:style-name="T23">1&lt;Ep&lt;</text:span><text:span text:style-name="T23"><draw:frame draw:style-name="fr2" draw:name="Object5" text:anchor-type="as-char" svg:width="0.222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  </table:table-cell>
          <table:table-cell table:style-name="Table4.F1" office:value-type="string">
            <text:p text:style-name="P135"><text:span text:style-name="T23">Ep=</text:span><text:span text:style-name="T23"><draw:frame draw:style-name="fr2" draw:name="Object6" text:anchor-type="as-char" svg:width="0.22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</table:table-row>
        <table:table-row table:style-name="Table4.1">
          <table:table-cell table:style-name="Table4.A2" office:value-type="string">
            <text:p text:style-name="P28"/>
            <text:p text:style-name="P20"><text:soft-page-break/>POVPRAŠEVANJE</text:p>
          </table:table-cell>
          <table:table-cell table:style-name="Table4.B2" office:value-type="string">
            <text:p text:style-name="P30">Popolnoma <text:soft-page-break/>neelastično</text:p>
          </table:table-cell>
          <table:table-cell table:style-name="Table4.C2" office:value-type="string">
            <text:p text:style-name="P105"/>
            <text:p text:style-name="P30"><text:soft-page-break/>Neeleastično</text:p>
          </table:table-cell>
          <table:table-cell table:style-name="Table4.D2" office:value-type="string">
            <text:p text:style-name="P30">Usklajeno <text:soft-page-break/>elastično</text:p>
          </table:table-cell>
          <table:table-cell table:style-name="Table4.E2" office:value-type="string">
            <text:p text:style-name="P105"/>
            <text:p text:style-name="P30"><text:soft-page-break/>Elastično</text:p>
          </table:table-cell>
          <table:table-cell table:style-name="Table4.F2" office:value-type="string">
            <text:p text:style-name="P30">Popolnoma <text:soft-page-break/>elastično</text:p>
          </table:table-cell>
        </table:table-row>
        <table:table-row table:style-name="Table4.1">
          <table:table-cell table:style-name="Table4.A2" office:value-type="string">
            <text:p text:style-name="P28"/>
            <text:p text:style-name="P20">REL.PRIMERJAVA VEL.SPRE.Q INP</text:p>
          </table:table-cell>
          <table:table-cell table:style-name="Table4.B3" office:value-type="string">
            <text:p text:style-name="P30">Q se sprem., če se sprem. P</text:p>
          </table:table-cell>
          <table:table-cell table:style-name="Table4.C3" office:value-type="string">
            <text:p text:style-name="P30">Q se relat. sprem. manj kot P</text:p>
          </table:table-cell>
          <table:table-cell table:style-name="Table4.D3" office:value-type="string">
            <text:p text:style-name="P30">Q in P se relat.sprem. za enak %</text:p>
          </table:table-cell>
          <table:table-cell table:style-name="Table4.E3" office:value-type="string">
            <text:p text:style-name="P30">Q se relat.</text:p>
            <text:p text:style-name="P30">sprem. bolj kot P</text:p>
          </table:table-cell>
          <table:table-cell table:style-name="Table4.F3" office:value-type="string">
            <text:p text:style-name="P30">Potrošniki kupujejo kateokoli d. pri obstoječi P</text:p>
          </table:table-cell>
        </table:table-row>
      </table:table>
      <text:p text:style-name="P30"/>
      <text:p text:style-name="P30"/>
      <text:p text:style-name="P117">KRIVULJE POVPRAŠEVANJA Z RAZLIČNIMI VREDNOSTMI KOEFICIENTA CENOVNE ELASTIČNOSTI: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DEJAVNIKI CENOVNE ELASTIČNOSTI POVPRAŠEVANJA:</text:p>
      <text:list xml:id="list1845395842" text:continue-numbering="true" text:style-name="WW8Num4">
        <text:list-item>
          <text:p text:style-name="P47">Značaj blaga</text:p>
        </text:list-item>
        <text:list-item>
          <text:p text:style-name="P8"><text:span text:style-name="T9">Časovno obdobje </text:span><text:span text:style-name="T18"></text:span><text:span text:style-name="T9"> kratkoročna cenovna elastičnost povpraševanja (manj elastično)</text:span></text:p>
        </text:list-item>
      </text:list>
      <text:p text:style-name="P4"><text:span text:style-name="T12"><text:s text:c="41"/></text:span><text:span text:style-name="T18"></text:span><text:span text:style-name="T12"> </text:span><text:span text:style-name="T9">dologoročna cenovna elastičnost povpraševanja (bolj elastično)</text:span></text:p>
      <text:list xml:id="list1415806766" text:style-name="WW8Num80">
        <text:list-item>
          <text:p text:style-name="P48">Delež izdatkov za blago v potrošnikovem dohodku</text:p>
        </text:list-item>
        <text:list-item>
          <text:p text:style-name="P48">Obstoj substitutov (več jih je, bolj je elastično)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4">ODNOS MED CENOVNO ELASTIČNOSTJO IPOVPRAŠEVANJA, SPREMEMBO CENE IN SPREMEMBO CELOTNEGA DOHODKA POVPRAŠEVANJA</text:p>
      <text:p text:style-name="P122"/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27"/>
            <text:p text:style-name="P26">SPREMEMBA CENE</text:p>
          </table:table-cell>
          <table:table-cell table:style-name="Table5.A1" office:value-type="string">
            <text:p text:style-name="P27"/>
            <text:p text:style-name="P26">NEELASTIČNO Ep&lt;1</text:p>
          </table:table-cell>
          <table:table-cell table:style-name="Table5.A1" office:value-type="string">
            <text:p text:style-name="P27"/>
            <text:p text:style-name="P26">ELASTIČNO</text:p>
            <text:p text:style-name="P26">Ep&gt;1</text:p>
          </table:table-cell>
          <table:table-cell table:style-name="Table5.D1" office:value-type="string">
            <text:p text:style-name="P27"/>
            <text:p text:style-name="P26">USKLAJENO ELASTIČNO D(Ep=1)</text:p>
          </table:table-cell>
        </table:table-row>
        <table:table-row table:style-name="Table5.1">
          <table:table-cell table:style-name="Table5.A2" office:value-type="string">
            <text:p text:style-name="P119"/>
            <text:p text:style-name="P26">SE POVEČA</text:p>
          </table:table-cell>
          <table:table-cell table:style-name="Table5.B2" office:value-type="string">
            <text:p text:style-name="P105"/>
            <text:p text:style-name="P30">Dohodek se poveča</text:p>
          </table:table-cell>
          <table:table-cell table:style-name="Table5.C2" office:value-type="string">
            <text:p text:style-name="P105"/>
            <text:p text:style-name="P30">Dohodek se zmanjša</text:p>
          </table:table-cell>
          <table:table-cell table:style-name="Table5.D2" office:value-type="string">
            <text:p text:style-name="P30">Dohodek se ne spremeni</text:p>
          </table:table-cell>
        </table:table-row>
        <table:table-row table:style-name="Table5.1">
          <table:table-cell table:style-name="Table5.A2" office:value-type="string">
            <text:p text:style-name="P119"/>
            <text:p text:style-name="P26">SE ZMANJŠA</text:p>
          </table:table-cell>
          <table:table-cell table:style-name="Table5.B3" office:value-type="string">
            <text:p text:style-name="P105"/>
            <text:p text:style-name="P30">Dohodek se zmanjša</text:p>
          </table:table-cell>
          <table:table-cell table:style-name="Table5.C3" office:value-type="string">
            <text:p text:style-name="P105"/>
            <text:p text:style-name="P30">Dohodek se poveča</text:p>
          </table:table-cell>
          <table:table-cell table:style-name="Table5.D3" office:value-type="string">
            <text:p text:style-name="P30">Dohodek se ne spremeni</text:p>
          </table:table-cell>
        </table:table-row>
      </table:table>
      <text:p text:style-name="P116"/>
      <text:p text:style-name="P150"><text:span text:style-name="T24">KRIŽNA ELASTIČNOST POVPRAŠEVANJA:</text:span><text:span text:style-name="T23"><draw:frame draw:style-name="fr2" draw:name="Object7" text:anchor-type="as-char" svg:width="1.211in" svg:height="0.4665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44">Ta nam pove, za koliko % se spremeni povpraševanje po dobrini A, če se spremeni cena dobrine B za 1%.</text:p>
      <text:p text:style-name="P144"/>
      <text:p text:style-name="P144">Križna elastičnost: <text:span text:style-name="T1">E</text:span><text:span text:style-name="T28">AB <text:s text:c="2"/></text:span></text:p>
      <text:p text:style-name="P144">Substituti: <text:span text:style-name="T1">E</text:span><text:span text:style-name="T28">AB</text:span><text:span text:style-name="T1">&gt;0</text:span></text:p>
      <text:p text:style-name="P144">Komplementarne dobrine: <text:s/><text:span text:style-name="T1">E</text:span><text:span text:style-name="T28">AB</text:span><text:span text:style-name="T1">&lt;0</text:span></text:p>
      <text:p text:style-name="P146"/>
      <text:p text:style-name="P144"><text:span text:style-name="T1">E=0</text:span> nista povezani dobrini</text:p>
      <text:p text:style-name="P144"/>
      <text:p text:style-name="P146">DOHODKOVNA ELASTIČNOST:</text:p>
      <text:p text:style-name="P144">Koeficient dohodkovne elastičnosti povpraševanja pokaže, za koliko % se spremeni povpraševanje po blagu, če se potrošnikov dohodek spremeni za 1%.</text:p>
      <text:p text:style-name="P144"/>
      <text:p text:style-name="P144"><draw:frame draw:style-name="fr2" draw:name="Object8" text:anchor-type="as-char" svg:width="1.0693in" svg:height="0.3929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22"> <text:s text:c="13"/></text:span></text:p>
      <text:p text:style-name="P31">Tipične vrednosti:</text:p>
      <text:list xml:id="list433759923" text:style-name="WW8Num2">
        <text:list-item>
          <text:p text:style-name="P9"><text:span text:style-name="T9">E</text:span><text:span text:style-name="T29">M</text:span><text:span text:style-name="T9">&gt;1 </text:span><text:span text:style-name="T18"></text:span><text:span text:style-name="T9"> luksuzne dobrine</text:span></text:p>
        </text:list-item>
        <text:list-item>
          <text:p text:style-name="P9"><text:span text:style-name="T9">E</text:span><text:span text:style-name="T29">M</text:span><text:span text:style-name="T9">&lt;1 </text:span><text:span text:style-name="T18"></text:span><text:span text:style-name="T9"> nujne dobrine (eksistenčne dobrine)</text:span></text:p>
        </text:list-item>
        <text:list-item>
          <text:p text:style-name="P9"><text:span text:style-name="T9">E</text:span><text:span text:style-name="T29">M</text:span><text:span text:style-name="T9">&lt;0 </text:span><text:span text:style-name="T18"></text:span><text:span text:style-name="T9"> inferiorne dobrine (manj vredne)</text:span></text:p>
        </text:list-item>
      </text:list>
      <text:p text:style-name="P31"/>
      <text:p text:style-name="P31"/>
      <text:p text:style-name="P117">ANALIZA PONUDBE:</text:p>
      <text:p text:style-name="P31">Ponudbe so vse sile, ki delujejo na trgu preko ponudnikov (prodajalcev),</text:p>
      <text:p text:style-name="P31"/>
      <text:p text:style-name="P124">Ponudba:</text:p>
      <text:list xml:id="list1500263792" text:style-name="WW8Num61">
        <text:list-item>
          <text:p text:style-name="P126">Delovanje ponudnikov</text:p>
        </text:list-item>
        <text:list-item>
          <text:p text:style-name="P126">Trg določanja</text:p>
        </text:list-item>
        <text:list-item>
          <text:p text:style-name="P49"><text:span text:style-name="T7">Zakon ponudbe (</text:span>ponudniki pri višji ceni pripravljeni ponuditi več)</text:p>
        </text:list-item>
        <text:list-item>
          <text:p text:style-name="P49"><text:span text:style-name="T7">Dejavniki ponudbe (</text:span>stroški, cena dol.dobrine, pokvarljivost blaga, potreba po likvidnih sredstvih, zaloge)</text:p>
        </text:list-item>
      </text:list>
      <text:p text:style-name="P124"/>
      <text:p text:style-name="P124">LESTVICA IN KRIVULJA PONUDBE</text:p>
      <text:p text:style-name="P149"><text:s text:c="31"/></text:p>
      <text:p text:style-name="P144"/>
      <text:p text:style-name="P144"/>
      <text:p text:style-name="P144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6"><text:soft-page-break/>POVEČANJE PONUDBE:</text:p>
      <text:list xml:id="list797970925" text:style-name="WW8Num29">
        <text:list-item>
          <text:p text:style-name="P50">Znižanje stroškov, c.p.</text:p>
        </text:list-item>
        <text:list-item>
          <text:p text:style-name="P50">Višje potrebe po likvidnih sredstvih, c.p.</text:p>
        </text:list-item>
        <text:list-item>
          <text:p text:style-name="P50">Večja pokvarljivost blaga, c.p.</text:p>
        </text:list-item>
        <text:list-item>
          <text:p text:style-name="P50">Dvig zalog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7">SPREMEMBA OBSEGA PONUDBE:</text:p>
      <text:p text:style-name="P31">Spremeni se cena določene dobrine: če se P zviša, se poveča obseg ponudbe, ker:</text:p>
      <text:list xml:id="list869231875" text:style-name="WW8Num78">
        <text:list-item>
          <text:p text:style-name="P51">Obstoječi proizvajalci proizvajajo več</text:p>
        </text:list-item>
        <text:list-item>
          <text:p text:style-name="P51">Se pojavijo novi proizvajalci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7">ELASTIČNOST PONUDBE:</text:p>
      <text:list xml:id="list1728321344" text:style-name="WW8Num68">
        <text:list-item>
          <text:p text:style-name="P52">Cenovna elastičnost ponudbe </text:p>
        </text:list-item>
        <text:list-item>
          <text:p text:style-name="P134"><text:span text:style-name="T23">Koeficient cenovne elastičnosti ponudbe <text:s text:c="3"/></text:span><text:span text:style-name="T23"><draw:frame draw:style-name="fr2" draw:name="Object9" text:anchor-type="as-char" svg:width="0.9602in" svg:height="0.3929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</text:list-item>
        <text:list-item>
          <text:p text:style-name="P52">Tipične vrednosti:</text:p>
        </text:list-item>
      </text:list>
      <text:p text:style-name="P153"><text:span text:style-name="T18"></text:span><text:span text:style-name="T12"> </text:span><text:span text:style-name="T9">neelastična ponudba v KRATKEM OBDOBJU</text:span></text:p>
      <text:p text:style-name="P153"><text:span text:style-name="T18"></text:span><text:span text:style-name="T12"> </text:span><text:span text:style-name="T9">elastična ponudba v DOLGEM OBDOBJU</text:span></text:p>
      <text:p text:style-name="P154"/>
      <text:p text:style-name="P156">Grafični prikaz elastične ponudbe</text:p>
      <text:p text:style-name="P156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><text:soft-page-break/></text:p>
      <text:p text:style-name="P155"/>
      <text:p text:style-name="P156">Dejavniki vpliva:</text:p>
      <text:list xml:id="list1347464706" text:style-name="WW8Num39">
        <text:list-item>
          <text:p text:style-name="P53">Obstoječe zmogljivosti (proste zmogljivosti: E&lt;1)</text:p>
        </text:list-item>
        <text:list-item>
          <text:p text:style-name="P53">Nove investicije (1&lt;E)</text:p>
        </text:list-item>
        <text:list-item>
          <text:p text:style-name="P53">Popolnoma toga ponudba (E=0)</text:p>
        </text:list-item>
        <text:list-item>
          <text:p text:style-name="P53">Negacija zakona ponudbe 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7">TRŽNO RAVNOVESJE:</text:p>
      <text:p text:style-name="P31">Dosežemo ga takrat, ko je ponudba enaka ponudbi povpraševanja. Določi se ravnotežna cena in ravnotežna količina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PRESEŽNA PONUDBA <text:s text:c="47"/>PRESEŽNO POVPRAŠEVANJE</text:p>
      <text:p text:style-name="P144"/>
      <text:p text:style-name="P31"/>
      <text:p text:style-name="P31"/>
      <text:p text:style-name="P31"/>
      <text:p text:style-name="P31"/>
      <text:p text:style-name="P14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7">MINIMALNA CENA</text:span> je minimalna na trgu; zaščiti podjetja, vendar zanj to ni dobro. Je višja od ravnotežja.</text:p>
      <text:p text:style-name="P31"><text:span text:style-name="T7">MAXIMALNA CENA</text:span> je nižja od ravnotežja in zaščiti kupce oziroma standard potrošnikov.</text:p>
      <text:p text:style-name="P31"><text:span text:style-name="T7">ADMINISTRATIVNA CENA</text:span> je cena, ki jo določi država.</text:p>
      <text:p text:style-name="P31"/>
      <text:p text:style-name="P31"/>
      <text:p text:style-name="P31"/>
      <text:p text:style-name="P31"/>
      <text:p text:style-name="P31"><text:soft-page-break/></text:p>
      <text:p text:style-name="P30"/>
      <text:p text:style-name="P138">4. RAVNOTEŽJE POPOLNEGA KONKURENTA</text:p>
      <text:p text:style-name="P30"/>
      <text:p text:style-name="P117">OPREDELITEV ODBDOBIJ:</text:p>
      <text:list xml:id="list1190784492" text:style-name="WW8Num15">
        <text:list-item>
          <text:p text:style-name="P54"><text:span text:style-name="T1">ZELO KRATKO OBDOBJE</text:span> (ponudba se oblikuje iz zalog)</text:p>
        </text:list-item>
        <text:list-item>
          <text:p text:style-name="P54"><text:span text:style-name="T1">KRATKO OBDOBJE</text:span> (ponudba se prilagaja povpraševanju z zmanjšanim ali povečanjem produkcije)</text:p>
        </text:list-item>
        <text:list-item>
          <text:p text:style-name="P54"><text:span text:style-name="T1">DOLGO OBDOBJE</text:span> ( ponudba se popolnoma prilagodi povpraševanju)</text:p>
        </text:list-item>
      </text:list>
      <text:p text:style-name="P31"/>
      <text:p text:style-name="P117">CILJI PODJETJA:</text:p>
      <text:p text:style-name="P31">Mikroekonomska teorija gradi na predpostavki, da temeljni cilj delovanja kateregakoli proizvajalca maximalni dobiček, ki ga zapišemo:</text:p>
      <text:p text:style-name="P31"/>
      <text:p text:style-name="P31"><draw:frame draw:style-name="fr2" draw:name="Object10" text:anchor-type="as-char" svg:width="0.2425in" svg:height="0.1839in" draw:z-index="9"><draw:object xlink:href="./Object 10" xlink:type="simple" xlink:show="embed" xlink:actuate="onLoad"/><draw:image xlink:href="./ObjectReplacements/Object 10" xlink:type="simple" xlink:show="embed" xlink:actuate="onLoad"/></draw:frame>= TR-TC=(PxQ)-TC</text:p>
      <text:p text:style-name="P31"/>
      <text:p text:style-name="P117">KRATKOROČNI STROŠKI:</text:p>
      <text:p text:style-name="P31">V kratkem obdobju so <text:span text:style-name="T7">celotni stroški</text:span> podjetja <text:span text:style-name="T7">vsota fiksnih in variabilnih stroškov.</text:span></text:p>
      <text:p text:style-name="P124"/>
      <text:p text:style-name="P101">TC=FC+VC</text:p>
      <text:p text:style-name="P101"/>
      <text:p text:style-name="P31"><text:span text:style-name="T1">Fiksni stroški (FC) </text:span>nastanejo zaradi fiksnih produkcijskih faktorjev in niso odvisni od obsega produkcije. V podjetju nastajajo vedno v enaki višini, tudi kadar ustavimo proizvodnjo (<text:span text:style-name="T3">plače varnostnikov</text:span>,<text:span text:style-name="T3">vratarjev,najemnina za zagradbe....)</text:span></text:p>
      <text:p text:style-name="P128"/>
      <text:p text:style-name="P31"><text:span text:style-name="T1">Variabilni stroški (VC)</text:span> nastajajo z uporabo variabilnih produkcijskih faktorjev in se spreminjajo z obsegom produkcije <text:span text:style-name="T3">(plačilo zaposlenih, materialni stroški, obresti za kredtit...)</text:span>.</text:p>
      <text:p text:style-name="P31"/>
      <text:p text:style-name="P31"/>
      <text:p text:style-name="P124">KRIVULJA CELOSTNIH STROŠKOV, FC IN VC PODJETJA V KRATKEM OBDOBJU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31"><text:span text:style-name="T1">Povprečni stroški </text:span>igrajo bistveno vlogo pridoločanju obesga produkcije in jih dobimo tako, da <text:span text:style-name="T7">stroške (TC, VC, FC) delimo z obsego produkcije.</text:span></text:p>
      <text:p text:style-name="P31"/>
      <text:p text:style-name="P140"><text:span text:style-name="T15">Povprečni celotni srtoški <text:s text:c="2"/>AC </text:span><text:span text:style-name="T20"></text:span><text:span text:style-name="T15"> so celotni stroški na enoto produkta </text:span><text:span text:style-name="T15"><draw:frame draw:style-name="fr2" draw:name="Object11" text:anchor-type="as-char" svg:width="0.7217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44"/>
      <text:p text:style-name="P140"><text:span text:style-name="T15">Povprečni fiksni stroški <text:s text:c="2"/>AFC </text:span><text:span text:style-name="T20"></text:span><text:span text:style-name="T15"> so fiksni stroški na enoto produkta </text:span><text:span text:style-name="T15"><draw:frame draw:style-name="fr2" draw:name="Object12" text:anchor-type="as-char" svg:width="0.8409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44"/>
      <text:p text:style-name="P140"><text:span text:style-name="T15">Povprečni variabilni stroški <text:s text:c="2"/>AVC </text:span><text:span text:style-name="T20"></text:span><text:span text:style-name="T15"> so variabilni stroški na neoto produkta </text:span><text:span text:style-name="T15"><draw:frame draw:style-name="fr2" draw:name="Object13" text:anchor-type="as-char" svg:width="0.8319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24"/>
      <text:p text:style-name="P31"><text:soft-page-break/><text:span text:style-name="T1">Mejni stroški </text:span>so prirastek celotnih stroškov, ki nastanejo zaradi proizvodnje dodatne enote proizvoda :</text:p>
      <text:p text:style-name="P31"/>
      <text:p text:style-name="P31"><draw:frame draw:style-name="fr2" draw:name="Object14" text:anchor-type="as-char" svg:width="4.3291in" svg:height="0.2252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1"/>
      <text:p text:style-name="P124">KRIVULJA POVPRAŠEVANJA IN MEJNIH STROŠKOV V KRATKEM OBDOBJU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4">KRATKOROČNA KRIVULJA STROŠKOV ZA RAZLIČNO VELIKA PODJETJA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31">Krivulja dolgorčnih povprečnih stroškov je ovojnica krivulj kratkoročnih povprečnih strošov in povezuje točke, ki predstavljajo minimalne dolgoročne povprečne stroške za vsak obseg produkcije.</text:p>
      <text:p text:style-name="P31"/>
      <text:p text:style-name="P124"/>
      <text:p text:style-name="P124">KRIVULJA DOLGOROČNIH POVPREČNIH STROŠKOV PRI MNOŽICI PROIZVODNIH OBRATOV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>Panoge z različnimi krivuljami dolgoročnih povprečnih stroškov</text:p>
      <text:p text:style-name="P124"/>
      <text:p text:style-name="P124"/>
      <text:p text:style-name="P122"/>
      <text:p text:style-name="P122"/>
      <text:p text:style-name="P122"/>
      <text:p text:style-name="P21"><text:soft-page-break/>Prihranki obsega :</text:p>
      <text:list xml:id="list228734687" text:style-name="WW8Num28">
        <text:list-item>
          <text:p text:style-name="P55">Se pojavijo na padajočem deli krivulje dolgoročnih povprečnih stroškov, ko stroški po enoti produkcije padajo zaradi večanja obsega produkcije.</text:p>
        </text:list-item>
        <text:list-item>
          <text:p text:style-name="P55">Čim daljši je padajoči interval funkcije LAC, tem večji so prihranki obsega.</text:p>
        </text:list-item>
      </text:list>
      <text:p text:style-name="P31"/>
      <text:p text:style-name="P31"/>
      <text:p text:style-name="P124">Prednosti masovne produkcije:</text:p>
      <text:p text:style-name="P31"/>
      <text:p text:style-name="P118">PRIHRANKI OBSEGA</text:p>
      <text:p text:style-name="P117"/>
      <text:p text:style-name="P117"/>
      <text:p text:style-name="P117"/>
      <text:p text:style-name="P31"><text:span text:style-name="T7">Tehnološki prihranki obsega</text:span> <text:s text:c="5"/><text:span text:style-name="T7">Denarni prihranki obsega</text:span> <text:s text:c="3"/><text:span text:style-name="T7">Vodstveni prihranki obsega</text:span></text:p>
      <text:p text:style-name="P31"/>
      <text:p text:style-name="P31"/>
      <text:p text:style-name="P21">Tehnološki prihranki obsega:</text:p>
      <text:p text:style-name="P31"><text:span text:style-name="T2"><text:s/></text:span>'pravi' prihranki obsega, ki upravičujejo obstoj velikih proizvodnih enot <text:span text:style-name="T3">(tekoči trak, robotika...)</text:span></text:p>
      <text:p text:style-name="P31"/>
      <text:p text:style-name="P21">Vodstveni prihranki obsega: </text:p>
      <text:p text:style-name="P31">Pri proizvodnji v večjem obsegu je nekatera dela lažje usklajevati in porazdeliti, tako se tudi stroški upravljanja in vodenja porazdelijo na večje števlo proizvodov</text:p>
      <text:p text:style-name="P31"/>
      <text:p text:style-name="P21">Denarni stroški obsega:</text:p>
      <text:p text:style-name="P31">Če podjetje doseže nižje cene od tržnih pri nabavi produkcijskih faktorjev ali druge ugodnejše pogoje za svoje poslovanje zaradi velike pogajalske moči v odnosu do delodajalcev.</text:p>
      <text:p text:style-name="P31"/>
      <text:list xml:id="list1803785334" text:style-name="WW8Num70">
        <text:list-item>
          <text:p text:style-name="P56">To niso 'pravi' prihranki</text:p>
        </text:list-item>
      </text:list>
      <text:p text:style-name="P31"/>
      <text:p text:style-name="P31"/>
      <text:p text:style-name="P31"/>
      <text:p text:style-name="P124">KRIVULJA DOLGOROČNIH CELOTNIH STROŠKOV IN DOLGORONIH MEJNIH STROŠKOV</text:p>
      <text:p text:style-name="P124"/>
      <text:p text:style-name="P31">Celotni stroški <text:s text:c="55"/>Mejni stroški</text:p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7">5. MONOPOL</text:p>
      <text:p text:style-name="P122"/>
      <text:p text:style-name="P31"><text:span text:style-name="T1">MONOPOL </text:span>je tržna struktura, v kateri en sam proizvajalec prodaja številnim kupcem. Njegov proizvod nima bližnjega substituta.</text:p>
      <text:p text:style-name="P31">Prav zato, ker je en sam in blago nima substituta, ima monopolist pomemeben vpliv na ceno proizvodov.</text:p>
      <text:p text:style-name="P31"/>
      <text:p text:style-name="P31"/>
      <text:p text:style-name="P117">Vzroki za nastanek monopla:</text:p>
      <text:list xml:id="list2070509099" text:continue-numbering="true" text:style-name="WW8Num70">
        <text:list-item>
          <text:p text:style-name="P56">Prihranki obsega</text:p>
        </text:list-item>
        <text:list-item>
          <text:p text:style-name="P56">Izključni nadzor podjetja nad uporabo ključnih produkcijskih faktorjev</text:p>
        </text:list-item>
        <text:list-item>
          <text:p text:style-name="P56">Patenti (zaščita)</text:p>
        </text:list-item>
        <text:list-item>
          <text:p text:style-name="P56">Državne licence in dovoljenja za poslovanje v panogi</text:p>
        </text:list-item>
      </text:list>
      <text:p text:style-name="P30"><text:soft-page-break/></text:p>
      <text:p text:style-name="P124">PRIHRANKI OBSEGA KOT VZROK ZA NASTANEK MONOPOL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4"/>
      <text:p text:style-name="P124">INDIVIDULANAKRIVULJA POVPRAŠEVANJA POPOLNEGA KONKURENTA IN MONOPOLISTA</text:p>
      <text:p text:style-name="P124"/>
      <text:p text:style-name="P31">tržna krivulja popolnega konkurenta <text:s text:c="29"/>Individualna in tržna krivulja monopolist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4">MONOPOLISTOVA KRIVULJA POVPRAŠEVANJA IN MEJNEGA DOHODKA</text:p>
      <text:p text:style-name="P124"/>
      <text:p text:style-name="P124"/>
      <text:p text:style-name="P124"/>
      <text:p text:style-name="P124"/>
      <text:p text:style-name="P124"/>
      <text:p text:style-name="P31"/>
      <text:p text:style-name="P31"/>
      <text:p text:style-name="P31"/>
      <text:p text:style-name="P31"/>
      <text:p text:style-name="P31"/>
      <text:p text:style-name="P124">Monopolistova krivulja celotnega in mejnega dohodka ter elastičnost povpraševanja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39"><text:soft-page-break/>6. OLIGOPOL</text:p>
      <text:p text:style-name="P122"/>
      <text:p text:style-name="P31">V oligopolu proizvajamanjše število podjetij, ki prodajajo proizvode množici kupcev.</text:p>
      <text:p text:style-name="P31">Primer takšne tržne panoge so avtomobilski prizvajalci v ZDA.</text:p>
      <text:p text:style-name="P31"/>
      <text:p text:style-name="P117">ANALIZE OLIGOPOLA:</text:p>
      <text:list xml:id="list1245692210" text:style-name="WW8Num7">
        <text:list-item>
          <text:p text:style-name="P57">Modeli oligopola</text:p>
        </text:list-item>
        <text:list-item>
          <text:p text:style-name="P57">Lomljenakrivulja povpraševanja</text:p>
        </text:list-item>
        <text:list-item>
          <text:p text:style-name="P57">Teorija iger</text:p>
        </text:list-item>
      </text:list>
      <text:p text:style-name="P31"/>
      <text:p text:style-name="P31"/>
      <text:p text:style-name="P21">Modeli oligopola: </text:p>
      <text:list xml:id="list479252956" text:style-name="WW8Num72">
        <text:list-item>
          <text:p text:style-name="P58">Cournotov model</text:p>
        </text:list-item>
        <text:list-item>
          <text:p text:style-name="P58">Stackelbergov model</text:p>
        </text:list-item>
        <text:list-item>
          <text:p text:style-name="P58">Bertransdov model</text:p>
        </text:list-item>
      </text:list>
      <text:p text:style-name="P31"/>
      <text:p text:style-name="P31">Medsebojno se razlikujejo po uporabljenih predpostavkah o obnašanju oligopolistov:</text:p>
      <text:list xml:id="list422263835" text:style-name="WW8Num20">
        <text:list-item>
          <text:p text:style-name="P59">ali gre za homogene ali diferencirane proizvodež</text:p>
        </text:list-item>
        <text:list-item>
          <text:p text:style-name="P59">za cenovno konkurenco ali</text:p>
        </text:list-item>
        <text:list-item>
          <text:p text:style-name="P59">konkurenco s količino</text:p>
        </text:list-item>
      </text:list>
      <text:p text:style-name="P31"/>
      <text:p text:style-name="P31">ADMINISTRIRANA CENA je dogovorjena cena med oligopolisti.</text:p>
      <text:p text:style-name="P31"/>
      <text:p text:style-name="P31"/>
      <text:p text:style-name="P31"/>
      <text:p text:style-name="P21">Lomljena krivulja povpraševanja:</text:p>
      <text:list xml:id="list1268926172" text:style-name="WW8Num48">
        <text:list-item>
          <text:p text:style-name="P60">LKP prikazuje pričakovanja oligopolista o rekcijah ostalih oligopolistov v panogi na njegove spremembe cene</text:p>
        </text:list-item>
        <text:list-item>
          <text:p text:style-name="P60">Oligopolist pričakuje, da bodo v primeru, če sam zniža ceno, tudi ostali ilogoplisti znižali ceno. Zaradi tega bo z znižanjem cene pridobil le malo kupcev, saj ti nimajo raloga, da bi zapiščali svoje dosedanje prodajalce, glede na to, da so se tudi oni odločili za znižanje cen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Teorija iger: </text:p>
      <text:list xml:id="list782821886" text:style-name="WW8Num16">
        <text:list-item>
          <text:p text:style-name="P61">Je matematična teorija </text:p>
        </text:list-item>
        <text:list-item>
          <text:p text:style-name="P61">Analizira strateško obnašanje oligopolistov v eazemrah konfliktnosti intersov zaradi medsebojne konkurence</text:p>
        </text:list-item>
      </text:list>
      <text:p text:style-name="P31"/>
      <text:p text:style-name="P31"/>
      <text:p text:style-name="P31"/>
      <text:p text:style-name="P30"/>
      <text:p text:style-name="P30"/>
      <text:p text:style-name="P122"><text:soft-page-break/></text:p>
      <text:p text:style-name="P122"/>
      <text:p text:style-name="P137">7.TRŽNE STRUKTURE V PRAKSI</text:p>
      <text:p text:style-name="P122"/>
      <text:p text:style-name="P124">Primerjava tržnih struktur: popolna konkurenca-monopol-monopolistična konkurenca- oligopol</text:p>
      <text:p text:style-name="P12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05"/>
          </table:table-cell>
          <table:table-cell table:style-name="Table6.A1" office:value-type="string">
            <text:p text:style-name="P26">Popolna konkurenca</text:p>
          </table:table-cell>
          <table:table-cell table:style-name="Table6.A1" office:value-type="string">
            <text:p text:style-name="P26">Monopol</text:p>
          </table:table-cell>
          <table:table-cell table:style-name="Table6.A1" office:value-type="string">
            <text:p text:style-name="P26">Monopolistična konkurenca</text:p>
          </table:table-cell>
          <table:table-cell table:style-name="Table6.E1" office:value-type="string">
            <text:p text:style-name="P26">oligopol</text:p>
          </table:table-cell>
        </table:table-row>
        <table:table-row table:style-name="Table6.1">
          <table:table-cell table:style-name="Table6.A2" table:number-columns-spanned="5" office:value-type="string">
            <text:p text:style-name="P26">OPREDELITEV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0">Število kupcev in prodajalcev</text:p>
          </table:table-cell>
          <table:table-cell table:style-name="Table6.B3" office:value-type="string">
            <text:p text:style-name="P101">veliko</text:p>
          </table:table-cell>
          <table:table-cell table:style-name="Table6.B3" office:value-type="string">
            <text:p text:style-name="P101">1 prodajalec, več kupcev</text:p>
          </table:table-cell>
          <table:table-cell table:style-name="Table6.B3" office:value-type="string">
            <text:p text:style-name="P101">veliko</text:p>
          </table:table-cell>
          <table:table-cell table:style-name="Table6.E3" office:value-type="string">
            <text:p text:style-name="P101">Malo prodajalcev (3-5), veliko kupcev</text:p>
          </table:table-cell>
        </table:table-row>
        <table:table-row table:style-name="Table6.1">
          <table:table-cell table:style-name="Table6.A1" office:value-type="string">
            <text:p text:style-name="P20">Diferenciacija proizvodov</text:p>
          </table:table-cell>
          <table:table-cell table:style-name="Table6.B3" office:value-type="string">
            <text:p text:style-name="P101">Homogeni proizvodi (substituti)</text:p>
          </table:table-cell>
          <table:table-cell table:style-name="Table6.B3" office:value-type="string">
            <text:p text:style-name="P101">1 proizvod, homogen</text:p>
          </table:table-cell>
          <table:table-cell table:style-name="Table6.B3" office:value-type="string">
            <text:p text:style-name="P101">Deferencirani proizvodi</text:p>
          </table:table-cell>
          <table:table-cell table:style-name="Table6.E3" office:value-type="string">
            <text:p text:style-name="P101">Enaki ali</text:p>
            <text:p text:style-name="P101">difernecirani proizvodi</text:p>
          </table:table-cell>
        </table:table-row>
        <table:table-row table:style-name="Table6.1">
          <table:table-cell table:style-name="Table6.A1" office:value-type="string">
            <text:p text:style-name="P20">Stopnja mobilnosti proizvodnih dejavnikov</text:p>
          </table:table-cell>
          <table:table-cell table:style-name="Table6.B3" office:value-type="string">
            <text:p text:style-name="P101">Popolna (prost vstop in izstop podjetij)</text:p>
          </table:table-cell>
          <table:table-cell table:style-name="Table6.B3" office:value-type="string">
            <text:p text:style-name="P101">Ovire vstopa</text:p>
          </table:table-cell>
          <table:table-cell table:style-name="Table6.B3" office:value-type="string">
            <text:p text:style-name="P101">Popolna (prost vstop in izstop podjetij)</text:p>
          </table:table-cell>
          <table:table-cell table:style-name="Table6.E3" office:value-type="string">
            <text:p text:style-name="P101">Ovire vstopa- strateške</text:p>
          </table:table-cell>
        </table:table-row>
        <table:table-row table:style-name="Table6.1">
          <table:table-cell table:style-name="Table6.A2" table:number-columns-spanned="5" office:value-type="string">
            <text:p text:style-name="P26">REZULTATI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0">Cene</text:p>
          </table:table-cell>
          <table:table-cell table:style-name="Table6.B3" office:value-type="string">
            <text:p text:style-name="P101">P=MC</text:p>
          </table:table-cell>
          <table:table-cell table:style-name="Table6.B3" office:value-type="string">
            <text:p text:style-name="P101">P&gt;MC</text:p>
          </table:table-cell>
          <table:table-cell table:style-name="Table6.B3" office:value-type="string">
            <text:p text:style-name="P101">P&gt;MC, nižja kot v monopolu</text:p>
          </table:table-cell>
          <table:table-cell table:style-name="Table6.E3" office:value-type="string">
            <text:p text:style-name="P101">P&gt;MC, nižja kot v monopolu</text:p>
          </table:table-cell>
        </table:table-row>
        <table:table-row table:style-name="Table6.1">
          <table:table-cell table:style-name="Table6.A1" office:value-type="string">
            <text:p text:style-name="P20">Količina proizvodnje</text:p>
          </table:table-cell>
          <table:table-cell table:style-name="Table6.B3" office:value-type="string">
            <text:p text:style-name="P101">Največja</text:p>
          </table:table-cell>
          <table:table-cell table:style-name="Table6.B3" office:value-type="string">
            <text:p text:style-name="P101">Manjša ko v p.k.</text:p>
          </table:table-cell>
          <table:table-cell table:style-name="Table6.B3" office:value-type="string">
            <text:p text:style-name="P101">Manjša ko v p.k., večja kot monopol</text:p>
          </table:table-cell>
          <table:table-cell table:style-name="Table6.E3" office:value-type="string">
            <text:p text:style-name="P101">Manjša ko v p.k., večja kot monopol</text:p>
          </table:table-cell>
        </table:table-row>
        <table:table-row table:style-name="Table6.1">
          <table:table-cell table:style-name="Table6.A1" office:value-type="string">
            <text:p text:style-name="P20">DOBIČEK</text:p>
          </table:table-cell>
          <table:table-cell table:style-name="Table6.B3" office:value-type="string">
            <text:p text:style-name="P101">Ni dobička</text:p>
          </table:table-cell>
          <table:table-cell table:style-name="Table6.B3" office:value-type="string">
            <text:p text:style-name="P101">dobiček</text:p>
          </table:table-cell>
          <table:table-cell table:style-name="Table6.B3" office:value-type="string">
            <text:p text:style-name="P101">Ni dobička</text:p>
          </table:table-cell>
          <table:table-cell table:style-name="Table6.E3" office:value-type="string">
            <text:p text:style-name="P101">dobiček</text:p>
          </table:table-cell>
        </table:table-row>
      </table:table>
      <text:p text:style-name="P30"/>
      <text:p text:style-name="P117">PROTIMONOPOLNA ZAKONODAJA:</text:p>
      <text:list xml:id="list1589939290" text:style-name="WW8Num5">
        <text:list-item>
          <text:p text:style-name="P62">Danes uzakonjena v vseh razvitih zahodnih državah</text:p>
        </text:list-item>
        <text:list-item>
          <text:p text:style-name="P62">Prepoveduje izkoriščanje monoplne moči na tistih trgih, kjer so prisotni monopoli</text:p>
        </text:list-item>
        <text:list-item>
          <text:p text:style-name="P129">1. monopolni zakon je bil sprejet leta 1889 v Kanadi</text:p>
        </text:list-item>
        <text:list-item>
          <text:p text:style-name="P62"><text:span text:style-name="T3">Shermanov zakon v ZDA, leta <text:s/>1890</text:span>; ta je prepovedal nastajanje monopolov in monopolno dogajanje oz.dogovarjanje</text:p>
        </text:list-item>
        <text:list-item>
          <text:p text:style-name="P62">Ameriška protimonopolna politika</text:p>
        </text:list-item>
      </text:list>
      <text:p text:style-name="P31"/>
      <text:p text:style-name="P117">Značilnosti protimonolpone zqakonodaje v ZDA:</text:p>
      <text:p text:style-name="P117"/>
      <text:p text:style-name="P124">Ameriška protimonopolna politika posega v:</text:p>
      <text:list xml:id="list823809820" text:style-name="WW8Num3">
        <text:list-item>
          <text:p text:style-name="P63">Tržno strukturo na tistih trgih, kjer prevladujejo podjetja z več kot 60% tržnim deležem in so prisotne visoke ovire vstopa ter nadpovprečni dobički</text:p>
        </text:list-item>
        <text:list-item>
          <text:p text:style-name="P63">Horizontalna združevanja, pri katerih bi imelozdruženo podjetje več kot 50% tržni delež</text:p>
        </text:list-item>
        <text:list-item>
          <text:p text:style-name="P63">Vertikalna združevanja, če ima združeno podjetje več kot 20% tržni delež na posameznih vertikalnih nivojih</text:p>
        </text:list-item>
        <text:list-item>
          <text:p text:style-name="P63">Dogovore o cenah, tudi če podjetja nimajo pomembnega tržnega deleža</text:p>
        </text:list-item>
      </text:list>
      <text:p text:style-name="P31"/>
      <text:p text:style-name="P31"/>
      <text:p text:style-name="P117">Značilnosti slovenske protimonopolne zakonodaje:</text:p>
      <text:p text:style-name="P117"/>
      <text:list xml:id="list1024008282" text:style-name="WW8Num43">
        <text:list-item>
          <text:p text:style-name="P64">Ureja <text:span text:style-name="T6">Zakon o prepovedi omejevanja konkurence</text:span><text:span text:style-name="T1"> </text:span><text:span text:style-name="T6">(1999)</text:span></text:p>
        </text:list-item>
        <text:list-item>
          <text:p text:style-name="P64">Prepoveduje zlorabo monopolnega položaja na trgu ter tudi oligopolno sporazumevanje in dogovarjanje (KARTELNI SPORAZUMI)</text:p>
        </text:list-item>
        <text:list-item>
          <text:p text:style-name="P64">Pristojna institucija za izvajanje zakona je <text:span text:style-name="T3">Urad za varstvo konkurence</text:span></text:p>
        </text:list-item>
      </text:list>
      <text:p text:style-name="P128"/>
      <text:p text:style-name="P31"/>
      <text:p text:style-name="P117">OPREDELITEV TRGA:</text:p>
      <text:p text:style-name="P31"><text:soft-page-break/>Trga je oppredeljen s področjem potrošnikove izbire. Na določen trg je potrebno uvrstiti vse tiste proizvode, med katerimi se potrošnik odloča, ko želi zadovoljiti določeno potrebo.</text:p>
      <text:p text:style-name="P117">MERE TRŽNE KONCENTRACIJE</text:p>
      <text:list xml:id="list653745734" text:style-name="WW8Num66">
        <text:list-item>
          <text:p text:style-name="P23">Tržni delež posameznega podjetja v panogi</text:p>
        </text:list-item>
      </text:list>
      <text:p text:style-name="P21"/>
      <text:p text:style-name="P132"><text:span text:style-name="T26"><text:s text:c="20"/></text:span><text:span text:style-name="T23"><draw:frame draw:style-name="fr2" draw:name="Object15" text:anchor-type="as-char" svg:width="2.1453in" svg:height="0.3929in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31"/>
      <text:list xml:id="list1481107212" text:continue-numbering="true" text:style-name="WW8Num66">
        <text:list-item>
          <text:p text:style-name="P10"><text:span text:style-name="T10">Koncentracijski koeficient <text:s/></text:span><text:span text:style-name="T19"></text:span><text:span text:style-name="T10"> <text:s/></text:span><text:span text:style-name="T9">kolikšen je tržni delež 3-4 podjetij v panogi</text:span></text:p>
        </text:list-item>
        <text:list-item>
          <text:p text:style-name="P23">Herfindahlov indeks</text:p>
        </text:list-item>
        <text:list-item>
          <text:p text:style-name="P23">Lernerjev indeks</text:p>
        </text:list-item>
        <text:list-item>
          <text:p text:style-name="P23">Lorenzova krivulja in Ginijev koeficient</text:p>
        </text:list-item>
        <text:list-item>
          <text:p text:style-name="P23">Porazdeitev podjetja v velikostne razrede</text:p>
        </text:list-item>
      </text:list>
      <text:p text:style-name="P21"/>
      <text:p text:style-name="P21"/>
      <text:p text:style-name="P124">OBLIKE TRŽNIH STRUKTUR GLEDE NA STOPNJO KONCENTRACIJE</text:p>
      <text:p text:style-name="P122"/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p text:style-name="P26">OBLIKA TRGA</text:p>
          </table:table-cell>
          <table:table-cell table:style-name="Table7.A1" office:value-type="string">
            <text:p text:style-name="P26">OSNOVNA ZNAČILNOST</text:p>
          </table:table-cell>
          <table:table-cell table:style-name="Table7.C1" office:value-type="string">
            <text:p text:style-name="P26">PRIMER TIPIČNE VRSTE PANOGE (V SVETU)</text:p>
          </table:table-cell>
        </table:table-row>
        <table:table-row table:style-name="Table7.1">
          <table:table-cell table:style-name="Table7.A2" office:value-type="string">
            <text:p text:style-name="P20">MONOPOL</text:p>
          </table:table-cell>
          <table:table-cell table:style-name="Table7.B2" office:value-type="string">
            <text:p text:style-name="P101">1 podjetje ima 100% delež</text:p>
          </table:table-cell>
          <table:table-cell table:style-name="Table7.C2" office:value-type="string">
            <text:p text:style-name="P101">Javnostoritvene panoge (pošta. Železnice)</text:p>
          </table:table-cell>
        </table:table-row>
        <table:table-row table:style-name="Table7.1">
          <table:table-cell table:style-name="Table7.A2" office:value-type="string">
            <text:p text:style-name="P20">DOMINANTNO PODJETJE</text:p>
          </table:table-cell>
          <table:table-cell table:style-name="Table7.B2" office:value-type="string">
            <text:p text:style-name="P101">1 podjetje ima 40% delež, ni bližnjega tekmeca</text:p>
          </table:table-cell>
          <table:table-cell table:style-name="Table7.C2" office:value-type="string">
            <text:p text:style-name="P101">Letalska ind.(na nacionalnih trgih), časopisna ind.(na lok.ravni)</text:p>
          </table:table-cell>
        </table:table-row>
        <table:table-row table:style-name="Table7.1">
          <table:table-cell table:style-name="Table7.A2" office:value-type="string">
            <text:p text:style-name="P20">TESEN OLIGOPOL</text:p>
          </table:table-cell>
          <table:table-cell table:style-name="Table7.B2" office:value-type="string">
            <text:p text:style-name="P101">Skupni TD vodilnih 4 podjetij (K<text:span text:style-name="T27">4</text:span>) znaša <text:s/>60-100%, kartelno dogovarjanje med podjetji je pogosto</text:p>
          </table:table-cell>
          <table:table-cell table:style-name="Table7.C2" office:value-type="string">
            <text:p text:style-name="P101">Baker, aluminij, bančništvo (na lok.ravni), založništvo</text:p>
          </table:table-cell>
        </table:table-row>
        <table:table-row table:style-name="Table7.1">
          <table:table-cell table:style-name="Table7.A2" office:value-type="string">
            <text:p text:style-name="P20">OHLAPEN OLIGOPOL</text:p>
          </table:table-cell>
          <table:table-cell table:style-name="Table7.B2" office:value-type="string">
            <text:p text:style-name="P101">Skupni TD vodilnih 4 podjetij (K<text:span text:style-name="T27">4</text:span>) je pod 40%, kartelno dogovarjanje med podjetji je le redko možno</text:p>
          </table:table-cell>
          <table:table-cell table:style-name="Table7.C2" office:value-type="string">
            <text:p text:style-name="P101">Pohištvena ind., orodjarska ind.</text:p>
          </table:table-cell>
        </table:table-row>
        <table:table-row table:style-name="Table7.1">
          <table:table-cell table:style-name="Table7.A2" office:value-type="string">
            <text:p text:style-name="P20">MONOPOLISTIČNA KONKURENCA</text:p>
          </table:table-cell>
          <table:table-cell table:style-name="Table7.B2" office:value-type="string">
            <text:p text:style-name="P101">Večje število ponudnikov, katerih individualni TD ne presega 10%</text:p>
          </table:table-cell>
          <table:table-cell table:style-name="Table7.C2" office:value-type="string">
            <text:p text:style-name="P101">Trgovina na drobno, tekstilna ind.</text:p>
          </table:table-cell>
        </table:table-row>
        <table:table-row table:style-name="Table7.1">
          <table:table-cell table:style-name="Table7.A2" office:value-type="string">
            <text:p text:style-name="P20">ČISTA KONKURENCA</text:p>
          </table:table-cell>
          <table:table-cell table:style-name="Table7.B2" office:value-type="string">
            <text:p text:style-name="P101">Na trgu je več kot 50% ponudnikov, vsi imajo majhne TD</text:p>
          </table:table-cell>
          <table:table-cell table:style-name="Table7.C2" office:value-type="string">
            <text:p text:style-name="P101">Kmetijski pridelki</text:p>
          </table:table-cell>
        </table:table-row>
      </table:table>
      <text:p text:style-name="P30"/>
      <text:p text:style-name="P20"/>
      <text:p text:style-name="P117">TRŽNA STRUKTURA SLOVENSKEGA GOSPODARSTVA</text:p>
      <text:p text:style-name="P31">Za slovensko gospodarstvo je značilno, da je imelo v začetku 90.-ih let zelo visoko topnjo tržne koncentracije. Večina raziskav je zajela industrijo.</text:p>
      <text:p text:style-name="P31"/>
      <text:p text:style-name="P124">Porazdelitev slo.ind.panog po stopnji koncentracije v letu 1991</text:p>
      <text:p text:style-name="P3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0">K4=100</text:p>
          </table:table-cell>
          <table:table-cell table:style-name="Table8.B1" office:value-type="string">
            <text:p text:style-name="P30">14 panog</text:p>
          </table:table-cell>
        </table:table-row>
        <table:table-row table:style-name="Table8.1">
          <table:table-cell table:style-name="Table8.A1" office:value-type="string">
            <text:p text:style-name="P30">K4=75-99</text:p>
          </table:table-cell>
          <table:table-cell table:style-name="Table8.B1" office:value-type="string">
            <text:p text:style-name="P30">17 panog</text:p>
          </table:table-cell>
        </table:table-row>
        <table:table-row table:style-name="Table8.1">
          <table:table-cell table:style-name="Table8.A1" office:value-type="string">
            <text:p text:style-name="P30">K4=50-74</text:p>
          </table:table-cell>
          <table:table-cell table:style-name="Table8.B1" office:value-type="string">
            <text:p text:style-name="P30">2 panogi: leseni izdelki, grafina ind.</text:p>
          </table:table-cell>
        </table:table-row>
      </table:table>
      <text:p text:style-name="P30"/>
      <text:p text:style-name="P30"/>
      <text:p text:style-name="P139">8.TRŽNA DRUŽBA IN PODJETNIŠTVO</text:p>
      <text:p text:style-name="P20"/>
      <text:p text:style-name="P31"><text:span text:style-name="T1">Tržna družba </text:span>je sestava 3 institucionalnih oblik:</text:p>
      <text:list xml:id="list180567039" text:style-name="WW8Num76">
        <text:list-item>
          <text:p text:style-name="P65">Tržno gospodarstvo</text:p>
        </text:list-item>
        <text:list-item>
          <text:p text:style-name="P65">Pravna država</text:p>
        </text:list-item>
        <text:list-item>
          <text:p text:style-name="P65"><text:soft-page-break/>Civilna združba</text:p>
        </text:list-item>
      </text:list>
      <text:p text:style-name="P31"/>
      <text:p text:style-name="P117">Stališča o tržni družbi</text:p>
      <text:list xml:id="list759682458" text:style-name="WW8Num23">
        <text:list-item>
          <text:p text:style-name="P66">Teza o prednosti trgovine</text:p>
        </text:list-item>
        <text:list-item>
          <text:p text:style-name="P66">Teza o samouničenju tržne družbe</text:p>
        </text:list-item>
        <text:list-item>
          <text:p text:style-name="P66">Teza o prešibki tržni družbi</text:p>
        </text:list-item>
        <text:list-item>
          <text:p text:style-name="P66">Teza o navezanosti fevdalne tradicije (prednost ekonomskega razvoja)</text:p>
        </text:list-item>
      </text:list>
      <text:p text:style-name="P31"/>
      <text:p text:style-name="P117">Teoretski koncept proučevanja podjetništva</text:p>
      <text:list xml:id="list1693883597" text:style-name="WW8Num9">
        <text:list-item>
          <text:p text:style-name="P67">Neoklasična ekonomska teorija</text:p>
        </text:list-item>
        <text:list-item>
          <text:p text:style-name="P67">Personalna psihološka šola</text:p>
        </text:list-item>
        <text:list-item>
          <text:p text:style-name="P67">Sociokulturni teoretski pristop</text:p>
        </text:list-item>
      </text:list>
      <text:p text:style-name="P31"/>
      <text:p text:style-name="P117">Pojav in uporaba pojma 'podjetnik'</text:p>
      <text:list xml:id="list906247336" text:style-name="WW8Num60">
        <text:list-item>
          <text:p text:style-name="P68">Zgod. 16.st.: francoščina; PODJETNIK je mož, ki se loti vodstva ekspedicije (dejavnost, povezana z negotovostjo izida in v primeru uspešnega zaključka bogato nagrajena)</text:p>
        </text:list-item>
        <text:list-item>
          <text:p text:style-name="P68">18.st.: Termin označuje še druge pustolovskepoklice (graditelj mostov,cest....)</text:p>
        </text:list-item>
        <text:list-item>
          <text:p text:style-name="P11"><text:span text:style-name="T9">1755: CANTILLON </text:span><text:span text:style-name="T18"></text:span><text:span text:style-name="T9"> Esej <text:s/>bistvu trgovine; Podjetništvo kot postopek, ki je povezan z negotovostjo, tveganjem in kapitalom</text:span></text:p>
        </text:list-item>
      </text:list>
      <text:p text:style-name="P31"/>
      <text:p text:style-name="P117">Pojem podjetništva v ekonomski teoriji</text:p>
      <text:list xml:id="list1833917398" text:style-name="WW8Num63">
        <text:list-item>
          <text:p text:style-name="P69">Klasična ekonomska teroija</text:p>
        </text:list-item>
        <text:list-item>
          <text:p text:style-name="P69">Neoklasična ekonomska teorija</text:p>
        </text:list-item>
        <text:list-item>
          <text:p text:style-name="P69">Obdobje moderne mikroekonomske teorije</text:p>
        </text:list-item>
        <text:list-item>
          <text:p text:style-name="P69">Sodobna teorija podjetništva leta 1970- podjetnik in njegova vloga ponovno v ospredju</text:p>
        </text:list-item>
      </text:list>
      <text:p text:style-name="P31"/>
      <text:p text:style-name="P117">FUNKCIJSKE VLOGE PODJETNIKA</text:p>
      <text:p text:style-name="P124">Podjetnik kot:</text:p>
      <text:list xml:id="list1544961623" text:style-name="WW8Num50">
        <text:list-item>
          <text:p text:style-name="P12"><text:span text:style-name="T10">Koordinator: </text:span><text:span text:style-name="T19"></text:span><text:span text:style-name="T9"> vloga podjetnika v produkciji</text:span></text:p>
        </text:list-item>
      </text:list>
      <text:p text:style-name="P13"><text:span text:style-name="T12"><text:s text:c="35"/></text:span><text:span text:style-name="T19"></text:span><text:span text:style-name="T12"> </text:span><text:span text:style-name="T9"><text:tab/> -II- <text:s text:c="9"/>v razdelitvi</text:span></text:p>
      <text:p text:style-name="P70"/>
      <text:list xml:id="list1557397636" text:continue-numbering="true" text:style-name="WW8Num50">
        <text:list-item>
          <text:p text:style-name="P14"><text:span text:style-name="T10">Razsodnik: </text:span><text:span text:style-name="T19"></text:span><text:span text:style-name="T9"> dojemanje profitnih priložnosti</text:span></text:p>
        </text:list-item>
      </text:list>
      <text:p text:style-name="P13"><text:span text:style-name="T11"><text:s text:c="32"/></text:span><text:span text:style-name="T19"></text:span><text:span text:style-name="T11"> </text:span><text:span text:style-name="T9">sprejemanje usrteznih odločitev</text:span></text:p>
      <text:p text:style-name="P13"><text:span text:style-name="T12"><text:s text:c="32"/></text:span><text:span text:style-name="T19"></text:span><text:span text:style-name="T12"> </text:span><text:span text:style-name="T9">ocenjevanje realnosti</text:span></text:p>
      <text:p text:style-name="P13"><text:span text:style-name="T12"><text:s text:c="32"/></text:span><text:span text:style-name="T19"></text:span><text:span text:style-name="T11"> </text:span><text:span text:style-name="T9">'budnost' (zaznavanje priložnosti)</text:span></text:p>
      <text:p text:style-name="P70"/>
      <text:list xml:id="list1722571044" text:continue-numbering="true" text:style-name="WW8Num50">
        <text:list-item>
          <text:p text:style-name="P14"><text:span text:style-name="T10">Inovator: </text:span><text:span text:style-name="T19"></text:span><text:span text:style-name="T10"> </text:span><text:span text:style-name="T9"><text:s text:c="27"/></text:span><text:span text:style-name="T16">MOŽNOST INOVINARJA</text:span></text:p>
        </text:list-item>
      </text:list>
      <text:p text:style-name="P145"/>
      <text:p text:style-name="P70"/>
      <text:p text:style-name="P70"><text:span text:style-name="T7">Inovativnost znotraj organizacije</text:span> <text:s text:c="29"/><text:span text:style-name="T7">Inovativnost zunaj organizacije</text:span></text:p>
      <text:list xml:id="list1984429471" text:style-name="WW8Num1">
        <text:list-item>
          <text:list>
            <text:list-item>
              <text:p text:style-name="P71">Nepričakovanost <text:s text:c="45"/>Demografija</text:p>
            </text:list-item>
            <text:list-item>
              <text:p text:style-name="P71">Neurejanje/neskladnost <text:s text:c="34"/>Sprem.v dojemanju, razpoloženju </text:p>
            </text:list-item>
            <text:list-item>
              <text:p text:style-name="P71">Potrebe procesa <text:s text:c="46"/>in pomenu</text:p>
            </text:list-item>
            <text:list-item>
              <text:p text:style-name="P71">Sprem.v ind.trukturi <text:s text:c="41"/>Nova znanja</text:p>
            </text:list-item>
          </text:list>
        </text:list-item>
      </text:list>
      <text:p text:style-name="P70"/>
      <text:list xml:id="list1664429877" text:continue-list="list1722571044" text:style-name="WW8Num50">
        <text:list-item>
          <text:p text:style-name="P14"><text:span text:style-name="T10">Nosilec tveganja: </text:span><text:span text:style-name="T19"></text:span><text:span text:style-name="T10"> </text:span><text:span text:style-name="T9">nepedvidljive spremenmbe</text:span></text:p>
        </text:list-item>
      </text:list>
      <text:p text:style-name="P13"><text:span text:style-name="T11"><text:s text:c="42"/></text:span><text:span text:style-name="T19"></text:span><text:span text:style-name="T11"> </text:span><text:span text:style-name="T9">podjetnik kot špekulator</text:span></text:p>
      <text:p text:style-name="P13"><text:span text:style-name="T11"><text:s text:c="42"/></text:span><text:span text:style-name="T19"></text:span><text:span text:style-name="T11"> <text:s text:c="2"/></text:span><text:span text:style-name="T9">-II- <text:s text:c="14"/>oseba, ki sprejema odločitve</text:span></text:p>
      <text:p text:style-name="P13"><text:span text:style-name="T12"><text:s text:c="42"/></text:span><text:span text:style-name="T19"></text:span><text:span text:style-name="T11"> </text:span><text:span text:style-name="T12"><text:s text:c="2"/></text:span><text:span text:style-name="T9">-II- <text:s text:c="14"/>lastnik</text:span></text:p>
      <text:p text:style-name="P70"/>
      <text:p text:style-name="P106"/>
      <text:p text:style-name="P106"/>
      <text:p text:style-name="P137">9. MAKROEKONOMIJA</text:p>
      <text:p text:style-name="P130"><text:s/></text:p>
      <text:p text:style-name="P31"><text:soft-page-break/><text:span text:style-name="T1">MAKROEKONOMIJA </text:span>proučuje narodno gospodarstvo kot celotno in posebej narodno gospodarske agregate, kot so: agregatna ponudba, agregatne investicije, nezaposlenost, raven cen,....</text:p>
      <text:p text:style-name="P31"/>
      <text:p text:style-name="P30"/>
      <text:p text:style-name="P122">KROŽNI TOK DOHODKOV IN IZDATKOV</text:p>
      <text:p text:style-name="P122"/>
      <text:p text:style-name="P122"/>
      <text:p text:style-name="P26">TRG PROIZVODNIH FAKTORJEV</text:p>
      <text:p text:style-name="P20"/>
      <text:p text:style-name="P20"/>
      <text:p text:style-name="P30">Plačila proizvodnih <text:s text:c="31"/>delo,zemlja,kapital <text:s text:c="43"/>dohodek</text:p>
      <text:p text:style-name="P30">Faktorjev <text:s text:c="53"/></text:p>
      <text:p text:style-name="P20"/>
      <text:p text:style-name="P20"/>
      <text:p text:style-name="P20"/>
      <text:p text:style-name="P20"/>
      <text:p text:style-name="P29"><text:s/></text:p>
      <text:p text:style-name="P20"><text:span text:style-name="T22"><text:s text:c="8"/></text:span>PODJETJA <text:s text:c="90"/>GOSPODINJSTVA</text:p>
      <text:p text:style-name="P26"/>
      <text:p text:style-name="P26"/>
      <text:p text:style-name="P26"/>
      <text:p text:style-name="P26"/>
      <text:p text:style-name="P26"/>
      <text:p text:style-name="P26"/>
      <text:p text:style-name="P30">Prihodki od prodaje <text:s text:c="32"/>proizvodi, storitve <text:s text:c="33"/>potrošni izdatki</text:p>
      <text:p text:style-name="P26"/>
      <text:p text:style-name="P26"/>
      <text:p text:style-name="P26">TRG PROIZVODOV</text:p>
      <text:p text:style-name="P26"/>
      <text:p text:style-name="P26"/>
      <text:p text:style-name="P122">KROŽNI TOK GOSPODARSTVA Z VKLJUČITVIJO DRŽAVE IN FINANČNIH PODJETIJ</text:p>
      <text:p text:style-name="P122"/>
      <text:p text:style-name="P122"/>
      <text:p text:style-name="P26">TRG PROIZVODNIH FAKTORJEV</text:p>
      <text:p text:style-name="P26"/>
      <text:p text:style-name="P30">Plačila proizvodnih <text:s text:c="36"/><text:span text:style-name="T1">Država <text:s text:c="48"/></text:span><text:s/>dohodek</text:p>
      <text:p text:style-name="P30">faktorjev</text:p>
      <text:p text:style-name="P10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><text:span text:style-name="T2"><text:s text:c="8"/></text:span><text:span text:style-name="T1">PODJETJA <text:s text:c="28"/></text:span>nakup delnic / obveznic <text:s text:c="26"/><text:span text:style-name="T1">GOSPODINJSTVA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Prihodki od prodaje <text:s text:c="28"/><text:span text:style-name="T1">Finančne institucije </text:span><text:s text:c="32"/>potrošni izdatki</text:p>
      <text:p text:style-name="P26"/>
      <text:p text:style-name="P26"><text:soft-page-break/></text:p>
      <text:p text:style-name="P26">TRG PROIZVODOV</text:p>
      <text:p text:style-name="P122"/>
      <text:p text:style-name="P122"/>
      <text:p text:style-name="P122"/>
      <text:p text:style-name="P137">10. BRUTO DOMAČI PROIZVOD</text:p>
      <text:p text:style-name="P30"/>
      <text:p text:style-name="P117">Narodno-gospodarske kategorije:</text:p>
      <text:list xml:id="list169343388" text:continue-numbering="true" text:style-name="WW8Num50">
        <text:list-item>
          <text:p text:style-name="P72">BDP</text:p>
        </text:list-item>
        <text:list-item>
          <text:p text:style-name="P72">ZAPOSLENOST</text:p>
        </text:list-item>
        <text:list-item>
          <text:p text:style-name="P72">SPLOŠNA RAVEN CEN (inflacija)</text:p>
        </text:list-item>
      </text:list>
      <text:p text:style-name="P31"/>
      <text:p text:style-name="P31"/>
      <text:p text:style-name="P117">Cilji države:</text:p>
      <text:list xml:id="list577460199" text:style-name="WW8Num12">
        <text:list-item>
          <text:p text:style-name="P73">Visoka rast BDP oziroma gospodarska rast</text:p>
        </text:list-item>
        <text:list-item>
          <text:p text:style-name="P73">Polna zaposlenost</text:p>
        </text:list-item>
        <text:list-item>
          <text:p text:style-name="P73">Stabilna raven cen oziroma nizka inflacija</text:p>
        </text:list-item>
        <text:list-item>
          <text:p text:style-name="P73">Odnosi s tujino</text:p>
        </text:list-item>
      </text:list>
      <text:p text:style-name="P31"/>
      <text:p text:style-name="P117">OPREDELITEV BDP-ja:</text:p>
      <text:p text:style-name="P21"/>
      <text:p text:style-name="P31"><text:span text:style-name="T1">BDP </text:span>je vsota vrednosti vseh končnih proizvodov in storitev, proizvedenih v določenem gospodarstvu v enem letu (velja geografsko načelo)</text:p>
      <text:p text:style-name="P31"/>
      <text:p text:style-name="P31"><text:span text:style-name="T1">BNP</text:span> (nacionalni): zajema vrednostkončnih proizvodov in storitev, ki so bili proizvedeni s proizvodnimi dejavniki v lasti slovenskih državljanov. Za izračun BNP-ja ni pomembno, kje se proizvodni dejavniki nahajajo (upošteva se nacionalno načelo):</text:p>
      <text:p text:style-name="P31"/>
      <text:p text:style-name="P21"><text:span text:style-name="T7">OPREDELITEV: 'neto družbeni proizvod</text:span> in <text:span text:style-name="T7">narodni dohodek</text:span></text:p>
      <text:p text:style-name="P124"/>
      <text:p text:style-name="P31">BDP – amortizacija = <text:span text:style-name="T7">neto družbeni proizvod</text:span></text:p>
      <text:list xml:id="list194461226" text:continue-list="list169343388" text:style-name="WW8Num50">
        <text:list-item>
          <text:list>
            <text:list-item>
              <text:list>
                <text:list-item>
                  <text:p text:style-name="P72">prometni in uporabniški davki</text:p>
                </text:list-item>
                <text:list-item>
                  <text:p text:style-name="P72">poslovni transferji</text:p>
                </text:list-item>
                <text:list-item>
                  <text:p text:style-name="P72">statistične tazlike</text:p>
                </text:list-item>
              </text:list>
            </text:list-item>
          </text:list>
        </text:list-item>
      </text:list>
      <text:p text:style-name="P31"><text:span text:style-name="T22"><text:s text:c="29"/></text:span>+ <text:s text:c="4"/><text:span text:style-name="T7">neto subvencije gospodarstva</text:span></text:p>
      <text:p text:style-name="P31"><text:span text:style-name="T22"><text:s text:c="29"/></text:span>= <text:s text:c="3"/>narodni dohodek</text:p>
      <text:p text:style-name="P21"/>
      <text:p text:style-name="P21">Nominalni in realni BDP</text:p>
      <text:p text:style-name="P31">Razlika med njima nastane, kadar se iz leta v leto spreminja splošna raven cen v gospodarstvu (inflacija, deflacija).</text:p>
      <text:p text:style-name="P31"/>
      <text:p text:style-name="P31"><text:span text:style-name="T5">Nominalen BDP</text:span> je izražen v <text:span text:style-name="T7">tekočih cenah</text:span> za <text:span text:style-name="T7">posamezno leto.</text:span></text:p>
      <text:p text:style-name="P31"/>
      <text:p text:style-name="P31"><text:span text:style-name="T5">Realni BDP</text:span> je izražen v <text:span text:style-name="T7">stalnih cenah določenega leta.</text:span></text:p>
      <text:p text:style-name="P31"/>
      <text:p text:style-name="P31"/>
      <text:p text:style-name="P117">DEFLATOR IN RAST BDP</text:p>
      <text:p text:style-name="P31"/>
      <text:p text:style-name="P31">DEFLATOR je indeks, ki omogoča preračunanje nominalnega BDP v realni.</text:p>
      <text:p text:style-name="P31"/>
      <text:p text:style-name="P31"><draw:frame draw:style-name="fr2" draw:name="Object16" text:anchor-type="as-char" svg:width="2.578in" svg:height="0.4665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31"/>
      <text:p text:style-name="P31"/>
      <text:p text:style-name="P31">STOPNJA RASTI BDP <text:s text:c="7"/></text:p>
      <text:p text:style-name="P131"><text:s/></text:p>
      <text:p text:style-name="P101"><text:soft-page-break/><draw:frame draw:style-name="fr2" draw:name="Object17" text:anchor-type="as-char" svg:width="3.7217in" svg:height="0.4665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01"/>
      <text:p text:style-name="P30"/>
      <text:p text:style-name="P30"/>
      <text:p text:style-name="P116"/>
      <text:p text:style-name="P117">ŽIVLJENJSKA RAVEN IN ŽIVLJENSKI STANDARD</text:p>
      <text:p text:style-name="P117"/>
      <text:p text:style-name="P132"><text:span text:style-name="T25">Življenjski standard</text:span><text:span text:style-name="T23"> <text:s text:c="3"/></text:span><text:span text:style-name="T23"><draw:frame draw:style-name="fr2" draw:name="Object18" text:anchor-type="as-char" svg:width="2.2783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31"/>
      <text:p text:style-name="P124"/>
      <text:p text:style-name="P31"><text:span text:style-name="T7">Življenjska raven</text:span>: pogoji življenja v najširšem smislu (BDP p.c.tako ne more biti edino merilo)</text:p>
      <text:p text:style-name="P31"/>
      <text:p text:style-name="P31"/>
      <text:p text:style-name="P117">Merjenje BDP:</text:p>
      <text:list xml:id="list1373759249" text:style-name="WW8Num75">
        <text:list-item>
          <text:p text:style-name="P74">metoda izdatkov</text:p>
        </text:list-item>
        <text:list-item>
          <text:p text:style-name="P74">metoda dodane vrednosti</text:p>
        </text:list-item>
        <text:list-item>
          <text:p text:style-name="P74">metoda dohodkov</text:p>
        </text:list-item>
      </text:list>
      <text:p text:style-name="P31"/>
      <text:p text:style-name="P21">Metoda izdtakov:</text:p>
      <text:list xml:id="list984250870" text:style-name="WW8Num84">
        <text:list-item>
          <text:p text:style-name="P75">potrošni izdatki</text:p>
        </text:list-item>
        <text:list-item>
          <text:p text:style-name="P75">investivijski izdatki <text:s text:c="27"/>Y = C + I + G + ( X – M )</text:p>
        </text:list-item>
        <text:list-item>
          <text:p text:style-name="P75">državni izdatki</text:p>
        </text:list-item>
        <text:list-item>
          <text:p text:style-name="P75">neto izvoz</text:p>
        </text:list-item>
      </text:list>
      <text:p text:style-name="P31"/>
      <text:p text:style-name="P21">Metoda dodane vrednosti:</text:p>
      <text:p text:style-name="P31">Po metodi dodane vrednosti ugotavljamo BDP tako, da seštejemo dodane vrednosti vseh sektorjev v gospodarstvu.</text:p>
      <text:p text:style-name="P31">Dodano vrednost podjetja dobimo,tako da od prihodka podjetja odštejemo vrednost vseh proizvodnih dejavnikov, ki jih je podjetje kupilo od ostalih podjetij.</text:p>
      <text:p text:style-name="P31"/>
      <text:p text:style-name="P31"/>
      <text:p text:style-name="P21">Metoda dohodkov:</text:p>
      <text:p text:style-name="P31">Po metodi dohodkov izračunamo BDP tako,da seštejemo dohodke, ki so jih ustvarili proizvodni dejavniki v procesu proizvodnje ter posredne davke (<text:span text:style-name="T3">plače, rente....).</text:span></text:p>
      <text:p text:style-name="P128"/>
      <text:p text:style-name="P2"><text:span text:style-name="T17">AGREGATNA PONUDBA (AS)</text:span><text:span text:style-name="T18"></text:span><text:span text:style-name="T9"> BDP</text:span></text:p>
      <text:p text:style-name="P31">AS so vsi končni proizvodi, ki so jih proizvajalci pripravljeni ponuditi na trgu.</text:p>
      <text:p text:style-name="P31"/>
      <text:p text:style-name="P31"><text:span text:style-name="T22"><text:s/></text:span>Krivulja AS <text:s text:c="60"/>Krivulja AD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7">RAZLOGI ZA PADAJOČO KRVULJO AD:</text:p>
      <text:p text:style-name="P124">Višjo raven cen povzroča:</text:p>
      <text:list xml:id="list1310786732" text:style-name="WW8Num24">
        <text:list-item>
          <text:p text:style-name="P76">znižanje vrednosti finančnega premoženja</text:p>
        </text:list-item>
        <text:list-item>
          <text:p text:style-name="P76">substitucijo s tujim blagom</text:p>
        </text:list-item>
        <text:list-item>
          <text:p text:style-name="P76">zvišanje obrestnih mer</text:p>
        </text:list-item>
      </text:list>
      <text:p text:style-name="P31"/>
      <text:p text:style-name="P31"><text:soft-page-break/>Narodno gospodarsko ravnotežje je stanje, ko je AS enaka AD. Grafično je to tam, kjer se krivulji sekata.</text:p>
      <text:p text:style-name="P31"/>
      <text:p text:style-name="P30"/>
      <text:p text:style-name="P30"/>
      <text:p text:style-name="P30"/>
      <text:p text:style-name="P124">DOSEGANJE POLNIZAPOSLITVENEGA BDP (YF)</text:p>
      <text:p text:style-name="P157">Keynesianska teorija: višja AD</text:p>
      <text:p text:style-name="P157">Ekonomika ponudne: višja AS</text:p>
      <text:p text:style-name="P31"/>
      <text:p text:style-name="P31"/>
      <text:p text:style-name="P31">Keynesianska teorija <text:s text:c="48"/>Ekonomika teorije</text:p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7">11. NEZAPOSLENOST</text:p>
      <text:p text:style-name="P30"/>
      <text:p text:style-name="P31">Nezaposlenost povzroča tako ekonomske kot tudi politične probleme. Z ekonomskega vidika je nezaželena zato, ker je dejanski BDP manjši od potencialnega.</text:p>
      <text:p text:style-name="P31"/>
      <text:p text:style-name="P117">Razvrstitev prebivalcev:</text:p>
      <text:list xml:id="list1893857247" text:style-name="WW8Num62">
        <text:list-item>
          <text:p text:style-name="P77">Zaposleni</text:p>
        </text:list-item>
        <text:list-item>
          <text:p text:style-name="P77">Nezaposleni</text:p>
        </text:list-item>
        <text:list-item>
          <text:p text:style-name="P77">Aktivno prebivalstvo</text:p>
        </text:list-item>
        <text:list-item>
          <text:p text:style-name="P77">Neaktivno prebivalstvo</text:p>
        </text:list-item>
        <text:list-item>
          <text:p text:style-name="P77">Delovni kontingent</text:p>
        </text:list-item>
      </text:list>
      <text:p text:style-name="P31"/>
      <text:p text:style-name="P31"><text:span text:style-name="T1">Zaposleni </text:span>so tisti, ki opravljajo kakršnokoli plačano delo,ne gled na to, ali trenutno delajo ali pa koristijo dopust, so na bolniški ali začasno ne delajo zaradi stavk.</text:p>
      <text:list xml:id="list1015587472" text:style-name="WW8Num77">
        <text:list-item>
          <text:p text:style-name="P78">V Sloveniji so tisti, ki so zaposleni za določen ali nedoločen čas in so registrirani na ZZZS kot zaposleni.</text:p>
        </text:list-item>
        <text:list-item>
          <text:p text:style-name="P78">Tujina: pojem zaposlenosti je širši, saj vključuje vse, ki delajo, ne glede na njihovo formalno prijavo.</text:p>
        </text:list-item>
      </text:list>
      <text:p text:style-name="P31"/>
      <text:p text:style-name="P31"><text:span text:style-name="T1">Nezaposleni </text:span>so tisti, ki nimajo zaposlitve, vendar aktivno iščejo zaposlitev.</text:p>
      <text:list xml:id="list2089858861" text:style-name="WW8Num26">
        <text:list-item>
          <text:p text:style-name="P79">Slovenija: nezaposleni so prijavljeni na ZZZS. Pri opredelitvi pojma 'nezaposleni'je v Slo strožja kot ostale države, saj zahteva prijavo.</text:p>
        </text:list-item>
      </text:list>
      <text:p text:style-name="P31"/>
      <text:p text:style-name="P31"><text:span text:style-name="T1">Aktivno prebivalstvo </text:span>predstavljajo zaposleni in nezaposleni skupaj.</text:p>
      <text:p text:style-name="P31"/>
      <text:p text:style-name="P21">Delovni kontingent: </text:p>
      <text:list xml:id="list2120750505" text:continue-numbering="true" text:style-name="WW8Num26">
        <text:list-item>
          <text:p text:style-name="P79">Moški <text:s/>15-65 let</text:p>
        </text:list-item>
        <text:list-item>
          <text:p text:style-name="P79">Ženske 15-63 let</text:p>
        </text:list-item>
      </text:list>
      <text:p text:style-name="P31"/>
      <text:p text:style-name="P21">Neaktivno prebivalstvo:</text:p>
      <text:list xml:id="list928878197" text:style-name="WW8Num44">
        <text:list-item>
          <text:p text:style-name="P80">Šolajoča se mladina</text:p>
        </text:list-item>
        <text:list-item>
          <text:p text:style-name="P80">Upokojenci</text:p>
        </text:list-item>
        <text:list-item>
          <text:p text:style-name="P80">Gospodinje</text:p>
        </text:list-item>
        <text:list-item>
          <text:p text:style-name="P80"><text:soft-page-break/>Dolgotrajno bolni ljudje, ki so nesposobni za delo</text:p>
        </text:list-item>
        <text:list-item>
          <text:p text:style-name="P80">Ljudje, ki ne marajo delati</text:p>
        </text:list-item>
      </text:list>
      <text:p text:style-name="P31"/>
      <text:p text:style-name="P124"/>
      <text:p text:style-name="P124">Stopnja nezaposlenosti</text:p>
      <text:p text:style-name="P31"><draw:frame draw:style-name="fr2" draw:name="Object19" text:anchor-type="as-char" svg:width="1.5602in" svg:height="0.3929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17">Vrste nezaposlenosti:</text:p>
      <text:p text:style-name="P31"/>
      <text:list xml:id="list1415121306" text:style-name="WW8Num79">
        <text:list-item>
          <text:p text:style-name="P81"><text:span text:style-name="T1">Frikcijska nezaposlenost </text:span>je začasna nezaposlenost:</text:p>
          <text:list>
            <text:list-item>
              <text:p text:style-name="P81">Stalne menjave zaposlenega prebivalstva</text:p>
            </text:list-item>
            <text:list-item>
              <text:p text:style-name="P81">Selitve prebivalstva med različnimi mesti in regijmi in s tem povezano iskanje nove zaposlenosti</text:p>
            </text:list-item>
            <text:list-item>
              <text:p text:style-name="P81">Začasna nezaposlenost šolajoče se mladine, ki je končala šolanje in išče službo</text:p>
            </text:list-item>
          </text:list>
        </text:list-item>
      </text:list>
      <text:p text:style-name="P160"/>
      <text:list xml:id="list1863292827" text:continue-numbering="true" text:style-name="WW8Num79">
        <text:list-item>
          <text:p text:style-name="P81"><text:span text:style-name="T1">Strukturna nezaposlenost</text:span> nastaja zaradi neenakosti med ponudbo in povpraševanjem po delovni sili. Zaradi gospodarskega razvoja, ko nekateri sektorji oziroma panoge hitro rastejo, druge pa nadzorujejo (nove panoge).</text:p>
        </text:list-item>
      </text:list>
      <text:p text:style-name="P144"/>
      <text:list xml:id="list844983697" text:continue-numbering="true" text:style-name="WW8Num79">
        <text:list-item>
          <text:p text:style-name="P81"><text:span text:style-name="T1">Ciklična nezaposlenost </text:span>nastaja zardi gospodarskih ciklov ob stagniranju gospodarstva. Nezaposlenost se pojavlja med vsemi kategorijami nezaposlenih, ne glede na vrsto dela.</text:p>
        </text:list-item>
      </text:list>
      <text:p text:style-name="P31"/>
      <text:list xml:id="list1742680287" text:continue-numbering="true" text:style-name="WW8Num79">
        <text:list-item>
          <text:p text:style-name="P24">Prikrita (latentna) nezapolsenost: </text:p>
        </text:list-item>
      </text:list>
      <text:list xml:id="list162882315" text:style-name="WW8Num45">
        <text:list-item>
          <text:p text:style-name="P82">Zaposleni, ki sicer imajo zaposlitev, vendar nič ne prispevajo k BDP.</text:p>
        </text:list-item>
        <text:list-item>
          <text:p text:style-name="P82">Težko določiti tiste, ki na delovnem mestu nič ne delajo</text:p>
        </text:list-item>
      </text:list>
      <text:p text:style-name="P30"/>
      <text:p text:style-name="P30"/>
      <text:p text:style-name="P30"/>
      <text:p text:style-name="P30"/>
      <text:p text:style-name="P137">12. INFLACIJA</text:p>
      <text:p text:style-name="P148"><text:s text:c="9"/></text:p>
      <text:p text:style-name="P31"><text:span text:style-name="T1">Inflacija </text:span>je povečanje splošne ravni cen.</text:p>
      <text:p text:style-name="P31"><text:span text:style-name="T1">Deflacija </text:span>je zniževanje splošne ravni cen.</text:p>
      <text:p text:style-name="P144"/>
      <text:p text:style-name="P117">Merjenje inflacije:</text:p>
      <text:list xml:id="list52056629" text:style-name="WW8Num73">
        <text:list-item>
          <text:p text:style-name="P163">Indeks cen na drobno</text:p>
        </text:list-item>
        <text:list-item>
          <text:p text:style-name="P163"><text:span text:style-name="T22"><text:s text:c="12"/></text:span>-II- <text:s text:c="6"/>debelo</text:p>
        </text:list-item>
        <text:list-item>
          <text:p text:style-name="P163"><text:span text:style-name="T22"><text:s text:c="12"/></text:span>-II- <text:s text:c="6"/>proizvajalca</text:p>
        </text:list-item>
        <text:list-item>
          <text:p text:style-name="P163"><text:span text:style-name="T22"><text:s text:c="12"/></text:span>-II- <text:s text:c="6"/>nekaterih panog</text:p>
        </text:list-item>
        <text:list-item>
          <text:p text:style-name="P163"><text:span text:style-name="T22"><text:s text:c="12"/></text:span>-II- <text:s text:c="6"/>življenjskih potrebščin (<text:span text:style-name="T3">košarica dobrin</text:span>)</text:p>
        </text:list-item>
      </text:list>
      <text:p text:style-name="P164"/>
      <text:p text:style-name="P117">Stopnja inflacije:</text:p>
      <text:list xml:id="list434591199" text:style-name="WW8Num49">
        <text:list-item>
          <text:p text:style-name="P15"><text:span text:style-name="T9">Nizka inflacija </text:span><text:span text:style-name="T18"></text:span><text:span text:style-name="T9"> 2-4 % letna stopnja</text:span></text:p>
        </text:list-item>
        <text:list-item>
          <text:p text:style-name="P15"><text:span text:style-name="T9">Zmerna infalcija </text:span><text:span text:style-name="T18"></text:span><text:span text:style-name="T9"> pod 10 % <text:s/>-II-</text:span></text:p>
        </text:list-item>
        <text:list-item>
          <text:p text:style-name="P15"><text:span text:style-name="T9">Galopirajoča inflacija </text:span><text:span text:style-name="T18"></text:span><text:span text:style-name="T9"> nad 10 % -II-</text:span></text:p>
        </text:list-item>
        <text:list-item>
          <text:p text:style-name="P15"><text:span text:style-name="T9">Hiper inflacija </text:span><text:span text:style-name="T18"></text:span><text:span text:style-name="T9"> nad 1000 % -II-</text:span></text:p>
        </text:list-item>
      </text:list>
      <text:p text:style-name="P31"/>
      <text:p text:style-name="P117">Negativne posledice inflacije:</text:p>
      <text:list xml:id="list1140415762" text:style-name="WW8Num17">
        <text:list-item>
          <text:p text:style-name="P83">Spreminja relativne cene proizvodov</text:p>
        </text:list-item>
        <text:list-item>
          <text:p text:style-name="P83">Povzrča realokacija resursov</text:p>
        </text:list-item>
        <text:list-item>
          <text:p text:style-name="P83">Prerazporeditev dohodka in premoženja</text:p>
        </text:list-item>
      </text:list>
      <text:p text:style-name="P31"/>
      <text:p text:style-name="P124">Letni indeks cen: merimo 2 indeksa:</text:p>
      <text:p text:style-name="P158">Povprečni letni indeks</text:p>
      <text:p text:style-name="P158"><text:soft-page-break/>Inedks cen december<text:span text:style-name="T27">n </text:span>/ december<text:span text:style-name="T27">n-1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<text:span text:style-name="T8">Inflacija povpraševanja</text:span><text:span text:style-name="T1"> </text:span>nastane zaradi povečanja katerekoli oblike agregatnega povpraševanja, kadar se gospodarstvo približuje polni zaposlenosti oziroma jo je že dosegla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8">Stroškovna inflacija (inflacija ponudbe)</text:span> se pojavi, kadar prihaja do zmanjšanja agregatne ponudbe zaradi višjih stroškov ob sorazmerno visoki brezposelnosti in nizki stopnji izkoriščenosti zmogljivosti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4">PODVRSTE STROŠKOVNE INFLACIJE:</text:p>
      <text:list xml:id="list234645007" text:style-name="WW8Num54">
        <text:list-item>
          <text:p text:style-name="P84"><text:span text:style-name="T1">Uvožena inflacija- </text:span>inflacija v drugi državi, devizni tečaji</text:p>
        </text:list-item>
        <text:list-item>
          <text:p text:style-name="P84"><text:span text:style-name="T1">Strukturna inflacija-</text:span> nesorazmerni razvoj panog</text:p>
        </text:list-item>
        <text:list-item>
          <text:p text:style-name="P84"><text:span text:style-name="T1">Anticipirana inflacija-</text:span> vkalkuliranje pričakovane inflacije</text:p>
        </text:list-item>
      </text:list>
      <text:p text:style-name="P31"/>
      <text:p text:style-name="P31">Grafini prikaz je enak kot pi stroškovni inflaciji.</text:p>
      <text:p text:style-name="P31"/>
      <text:p text:style-name="P124">Kratkoročna Phillipsova krivulja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>Dolgoročna Phillipsova krivulja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><text:soft-page-break/></text:p>
      <text:p text:style-name="P124"/>
      <text:p text:style-name="P124"/>
      <text:p text:style-name="P31">Fischerjev obrazec: za izračun relane obrestne mere uporabljamo obrazec:</text:p>
      <text:p text:style-name="P31"/>
      <text:p text:style-name="P31"><draw:frame draw:style-name="fr2" draw:name="Object20" text:anchor-type="as-char" svg:width="0.6701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31"/>
      <text:p text:style-name="P101"/>
      <text:p text:style-name="P117">Ukrepi za zmanjšanje inflacije:</text:p>
      <text:list xml:id="list1264517694" text:style-name="WW8Num11">
        <text:list-item>
          <text:p text:style-name="P25">Stabilizacijska politika:</text:p>
          <text:list>
            <text:list-item>
              <text:p text:style-name="P85">fiksiranje deviznega tečaja</text:p>
            </text:list-item>
            <text:list-item>
              <text:p text:style-name="P85">nadzor nad cenami</text:p>
            </text:list-item>
            <text:list-item>
              <text:p text:style-name="P85">nadzor plač</text:p>
            </text:list-item>
          </text:list>
        </text:list-item>
      </text:list>
      <text:p text:style-name="P162"/>
      <text:list xml:id="list1856306701" text:continue-numbering="true" text:style-name="WW8Num11">
        <text:list-item>
          <text:p text:style-name="P25">liberalizacija gospodarstva in ekonomske ponudbe:</text:p>
        </text:list-item>
      </text:list>
      <text:list xml:id="list650862516" text:style-name="WW8Num83">
        <text:list-item>
          <text:p text:style-name="P161">zniževanje stroškov v podjetju</text:p>
        </text:list-item>
        <text:list-item>
          <text:p text:style-name="P161">znižanje davkov</text:p>
        </text:list-item>
        <text:list-item>
          <text:p text:style-name="P161">nižje trošenje države</text:p>
        </text:list-item>
      </text:list>
      <text:p text:style-name="P31"/>
      <text:p text:style-name="P31"/>
      <text:p text:style-name="P31"/>
      <text:p text:style-name="P137">13. ZUNANJE TRGOVINSKA POLITIKA</text:p>
      <text:p text:style-name="P31"/>
      <text:p text:style-name="P31"><text:span text:style-name="T1">Zunanje trgovinska politika </text:span>je množica ukrepov, ki jih država sprejema za reguliranje zunanje trgovine.</text:p>
      <text:p text:style-name="P31">Najpogostejša sredstva, ki jih pri tem uporablja, so carine, necarinske oblike zaščite in devizni tečaj.</text:p>
      <text:p text:style-name="P31"/>
      <text:p text:style-name="P117">Cilji zunanje trgovinske politike:</text:p>
      <text:list xml:id="list232337945" text:style-name="WW8Num81">
        <text:list-item>
          <text:p text:style-name="P86">doesganje polne zaposlenosti</text:p>
        </text:list-item>
        <text:list-item>
          <text:p text:style-name="P86"><text:span text:style-name="T22"><text:s text:c="7"/></text:span>-II- <text:s text:c="5"/>stabilnih cen</text:p>
        </text:list-item>
        <text:list-item>
          <text:p text:style-name="P86"><text:span text:style-name="T22"><text:s text:c="7"/></text:span>-II- <text:s text:c="5"/>zunanjega ravnovesja (<text:span text:style-name="T3">uravnotežena plačilna bilanca)</text:span></text:p>
        </text:list-item>
        <text:list-item>
          <text:p text:style-name="P86"><text:span text:style-name="T22"><text:s text:c="7"/></text:span>-II- <text:s text:c="5"/>doseganje gospodarske rasti</text:p>
        </text:list-item>
      </text:list>
      <text:p text:style-name="P31"/>
      <text:p text:style-name="P124">PRENOSTI ZUNANJE TRGOVINE:</text:p>
      <text:list xml:id="list1001683889" text:style-name="WW8Num35">
        <text:list-item>
          <text:p text:style-name="P87">Teorija absolutnih vrednosti</text:p>
        </text:list-item>
        <text:list-item>
          <text:p text:style-name="P87">Teorija primerjalnih vrednosti</text:p>
        </text:list-item>
      </text:list>
      <text:p text:style-name="P31"/>
      <text:p text:style-name="P31"/>
      <text:p text:style-name="P31"/>
      <text:p text:style-name="P117">CARINE:</text:p>
      <text:list xml:id="list1976214133" text:style-name="WW8Num41">
        <text:list-item>
          <text:p text:style-name="P88">Carine so najstarejša oblika omejevanja svetovne trgovine</text:p>
        </text:list-item>
        <text:list-item>
          <text:p text:style-name="P88">Po svoji vsebini so davek, ki ga je potrebno plačati na uvoz blaga</text:p>
        </text:list-item>
        <text:list-item>
          <text:p text:style-name="P88">Širšre bi carine lahko opredelili kot predpisan znesek, ki ga lastnik blaga plača državi v nacionalni valuti, ko blago prečka državno mejo.</text:p>
        </text:list-item>
      </text:list>
      <text:p text:style-name="P31"/>
      <text:p text:style-name="P117">Carinska zaščita:</text:p>
      <text:list xml:id="list436025882" text:style-name="WW8Num18">
        <text:list-item>
          <text:p text:style-name="P89">Uradne carine: stopnje zapisane v zakonu</text:p>
        </text:list-item>
        <text:list-item>
          <text:p text:style-name="P89">Dosežene carine: povprečna obremenitev uvoza z dajatvami</text:p>
        </text:list-item>
        <text:list-item>
          <text:p text:style-name="P89">Stopnja nominalne zaščite: vpliv na ceno</text:p>
        </text:list-item>
      </text:list>
      <text:p text:style-name="P31"/>
      <text:p text:style-name="P31"><text:span text:style-name="T7">EFEKTIVNA ZAŠČITA:</text:span>primerjava dodane vrednosti po in pred zaščito</text:p>
      <text:p text:style-name="P31"/>
      <text:p text:style-name="P117"/>
      <text:p text:style-name="P143"><text:soft-page-break/></text:p>
      <text:p text:style-name="P148"><text:s/></text:p>
      <text:p text:style-name="P143"/>
      <text:p text:style-name="P30"/>
      <text:p text:style-name="P30"/>
      <text:p text:style-name="P30"/>
      <text:p text:style-name="P159"/>
      <text:p text:style-name="P159"/>
      <text:p text:style-name="P159"/>
      <text:p text:style-name="P159"/>
      <text:p text:style-name="P159"/>
      <text:p text:style-name="P117">4 učinki carin:</text:p>
      <text:list xml:id="list1016692008" text:style-name="WW8Num21">
        <text:list-item>
          <text:p text:style-name="P90">Večja domača proizvodnja</text:p>
        </text:list-item>
        <text:list-item>
          <text:p text:style-name="P90">Manjši uvoz</text:p>
        </text:list-item>
        <text:list-item>
          <text:p text:style-name="P90">Višja domača cena</text:p>
        </text:list-item>
        <text:list-item>
          <text:p text:style-name="P90">Nija domača poraba</text:p>
        </text:list-item>
      </text:list>
      <text:p text:style-name="P30"/>
      <text:p text:style-name="P117">Dodatni učinki carin:</text:p>
      <text:list xml:id="list490692533" text:style-name="WW8Num67">
        <text:list-item>
          <text:p text:style-name="P91">Povečanje proračunskih prihodkov</text:p>
        </text:list-item>
        <text:list-item>
          <text:p text:style-name="P91">Domača zaposlenost (<text:span text:style-name="T3">višja domača proizvodnja</text:span>)</text:p>
        </text:list-item>
        <text:list-item>
          <text:p text:style-name="P91">Redistribucija dohodka od prorabnikov do proizvajalcev</text:p>
        </text:list-item>
        <text:list-item>
          <text:p text:style-name="P91">Ralokacija (<text:span text:style-name="T3">premestitev</text:span>)virov iz drugih proizvodenj</text:p>
        </text:list-item>
      </text:list>
      <text:p text:style-name="P31"/>
      <text:p text:style-name="P117">Necarinske oblike zaščite:</text:p>
      <text:list xml:id="list499898212" text:style-name="WW8Num30">
        <text:list-item>
          <text:p text:style-name="P16"><text:span text:style-name="T9">Ubencije in povračilne dajatve ( WTO </text:span><text:span text:style-name="T18"></text:span><text:span text:style-name="T9"> svetovna trgovinska organizacija)</text:span></text:p>
        </text:list-item>
        <text:list-item>
          <text:p text:style-name="P92">Količinske omejitve uvoza (izvoza): dovoljenja in prepovedi</text:p>
        </text:list-item>
        <text:list-item>
          <text:p text:style-name="P92">Antidumpinški ukrepi (<text:span text:style-name="T3">cene v normalni tok</text:span>)</text:p>
        </text:list-item>
        <text:list-item>
          <text:p text:style-name="P92">Prelevmani</text:p>
        </text:list-item>
        <text:list-item>
          <text:p text:style-name="P92">Tehnične in upravne ovire v mednarodni trgovini</text:p>
        </text:list-item>
        <text:list-item>
          <text:p text:style-name="P92">Samoomejitveni ukrepi pri izvozu</text:p>
        </text:list-item>
        <text:list-item>
          <text:p text:style-name="P92">Udeležba države v trgovini</text:p>
        </text:list-item>
        <text:list-item>
          <text:p text:style-name="P92">Carinski postopek in določanje carinske osnove</text:p>
        </text:list-item>
        <text:list-item>
          <text:p text:style-name="P92">Necarinske dajatve pri uvozu</text:p>
        </text:list-item>
        <text:list-item>
          <text:p text:style-name="P92">Ostali ukrepi, ki omejevalno vplivajo na zunanjo trgovinsko menjavo</text:p>
        </text:list-item>
      </text:list>
      <text:p text:style-name="P31"/>
      <text:p text:style-name="P31"/>
      <text:p text:style-name="P30"/>
      <text:p text:style-name="P137">14. PLAČILNA BILANCA</text:p>
      <text:p text:style-name="P30"/>
      <text:p text:style-name="P30"><text:span text:style-name="T1">Plačilna bilanca (PB) </text:span>je zapis vseh transakcij prebivalcev neke države s tujino v obdobju enega leta.</text:p>
      <text:p text:style-name="P30"/>
      <text:p text:style-name="P116">Sestava plačilne bilance:</text:p>
      <text:list xml:id="list292361696" text:style-name="WW8Num31">
        <text:list-item>
          <text:p text:style-name="P107">Tekoči račun</text:p>
        </text:list-item>
        <text:list-item>
          <text:p text:style-name="P107">Kapitalski in finančni račun</text:p>
        </text:list-item>
      </text:list>
      <text:p text:style-name="P30"/>
      <text:p text:style-name="P3"><text:span text:style-name="T10">Tekoči račun: </text:span><text:span text:style-name="T19"></text:span><text:span text:style-name="T10"> </text:span><text:span text:style-name="T9">trovinska bilanca</text:span></text:p>
      <text:p text:style-name="P3"><text:span text:style-name="T12"><text:s text:c="23"/></text:span><text:span text:style-name="T11"><text:s/></text:span><text:span text:style-name="T19"></text:span><text:span text:style-name="T11"> </text:span><text:span text:style-name="T9">bilanca storitev</text:span></text:p>
      <text:p text:style-name="P3"><text:span text:style-name="T12"><text:s text:c="24"/></text:span><text:span text:style-name="T19"></text:span><text:span text:style-name="T12"> </text:span><text:span text:style-name="T9">dohodki</text:span></text:p>
      <text:p text:style-name="P3"><text:span text:style-name="T12"><text:s text:c="24"/></text:span><text:span text:style-name="T19"></text:span><text:span text:style-name="T12"> </text:span><text:span text:style-name="T9">transferna plačila</text:span></text:p>
      <text:p text:style-name="P30"/>
      <text:p text:style-name="P31"><text:span text:style-name="T7">Trgovinska bilanca </text:span>zajema samov uvoz in izvoz blaga.</text:p>
      <text:p text:style-name="P31"/>
      <text:p text:style-name="P31"><text:span text:style-name="T7">Bilanca storitev</text:span> zajema uvoz in izvoz storitev (<text:span text:style-name="T3">prejemki in izdatki od turizma ter tranzita)</text:span></text:p>
      <text:p text:style-name="P31"/>
      <text:p text:style-name="P31"><text:soft-page-break/><text:span text:style-name="T7">Dohodki</text:span> zajemajo prejemke in uzdatke : <text:span text:style-name="T7">od dela</text:span> (<text:span text:style-name="T3">plače; nadomestila, ki jih prejemajo državljani, ki so zaposleni v tujin);</text:span> <text:span text:style-name="T7">od kapitala</text:span> (<text:span text:style-name="T3">vsi prejemki, ki jih državljani neke države prejemajo od lastnine);</text:span></text:p>
      <text:p text:style-name="P128"/>
      <text:p text:style-name="P31"><text:span text:style-name="T7">Transferna plačila</text:span> so enostranski transferi, ki jih prejemajo ali plačajo določene države: <text:span text:style-name="T3">nakazila brezdomcev, rente, pokojnine, invalidnine in drugi socialni prejemki, darila, dotacije in pomoči, ki jih nakaže tuja država drugi državi;</text:span></text:p>
      <text:p text:style-name="P128"/>
      <text:p text:style-name="P20">Kapitalski in finančni račun:</text:p>
      <text:list xml:id="list2180420869" text:style-name="WW8Num46">
        <text:list-item>
          <text:p text:style-name="P18"><text:span text:style-name="T16">Kapitalski račun:</text:span><text:span text:style-name="T10"> </text:span><text:span text:style-name="T19"></text:span><text:span text:style-name="T9"> kapitalski transferi</text:span></text:p>
        </text:list-item>
      </text:list>
      <text:p text:style-name="P141"><text:span text:style-name="T11"><text:s text:c="36"/></text:span><text:span text:style-name="T19"></text:span><text:span text:style-name="T12"> </text:span><text:span text:style-name="T9">patenti in licence</text:span></text:p>
      <text:p text:style-name="P143"/>
      <text:p text:style-name="P143"/>
      <text:list xml:id="list1289864748" text:continue-numbering="true" text:style-name="WW8Num46">
        <text:list-item>
          <text:p text:style-name="P18"><text:span text:style-name="T16">Finančni račun: </text:span><text:span text:style-name="T19"></text:span><text:span text:style-name="T10"> </text:span><text:span text:style-name="T9">neposredne naložbe</text:span></text:p>
        </text:list-item>
      </text:list>
      <text:p text:style-name="P141"><text:span text:style-name="T11"><text:s text:c="33"/></text:span><text:span text:style-name="T19"></text:span><text:span text:style-name="T11"> </text:span><text:span text:style-name="T9">naložbe v vrednostne papirje</text:span></text:p>
      <text:p text:style-name="P141"><text:span text:style-name="T11"><text:s text:c="33"/></text:span><text:span text:style-name="T19"></text:span><text:span text:style-name="T11"> </text:span><text:span text:style-name="T9">ostale naložbe</text:span></text:p>
      <text:p text:style-name="P165"><text:span text:style-name="T11"><text:s text:c="33"/></text:span><text:span text:style-name="T19"></text:span><text:span text:style-name="T11"> </text:span><text:span text:style-name="T9">mednarodne denarne rezerve (sredstva </text:span><text:span text:style-name="T13">države v tujini za poseg PB <text:s text:c="2"/>in na devizni trg; pozitivni predznak pomeni zmanjšanje rezerin obratno)</text:span></text:p>
      <text:p text:style-name="P165"><text:span text:style-name="T11"><text:s text:c="33"/></text:span><text:span text:style-name="T19"></text:span><text:span text:style-name="T11"> </text:span><text:span text:style-name="T9">statistična napaka </text:span></text:p>
      <text:p text:style-name="P166"/>
      <text:p text:style-name="P166"/>
      <text:p text:style-name="P166"/>
      <text:p text:style-name="P166"/>
      <text:p text:style-name="P137">15. TEČAJNA POLITIKA </text:p>
      <text:p text:style-name="P167"><text:span text:style-name="T1"><text:s text:c="24"/></text:span><text:s text:c="37"/></text:p>
      <text:p text:style-name="P30"><text:span text:style-name="T1">Devizni tečaj</text:span> je cena tujega denarja, izražena v domačem denarju. Če se devizni tečaj dvigne, se vrednost domčega denarja zniža.</text:p>
      <text:p text:style-name="P30"/>
      <text:p text:style-name="P30"/>
      <text:p text:style-name="P30"/>
      <text:p text:style-name="P30"/>
      <text:p text:style-name="P26">DEVIZNI TEČAJ</text:p>
      <text:p text:style-name="P26"/>
      <text:p text:style-name="P26"/>
      <text:p text:style-name="P20"><text:span text:style-name="T22"><text:s text:c="13"/></text:span><text:span text:style-name="T7">Trdni devzni tečaj ( fiksni)</text:span> <text:s text:c="32"/><text:span text:style-name="T7">Drseči devizni tečaj </text:span></text:p>
      <text:p text:style-name="P116"/>
      <text:p text:style-name="P116"/>
      <text:p text:style-name="P121"><text:s text:c="99"/></text:p>
      <text:p text:style-name="P101"><text:span text:style-name="T22"><text:s text:c="55"/></text:span><text:span text:style-name="T7">Prostodrseči</text:span> <text:s text:c="44"/><text:span text:style-name="T7">Uravnavano drseči</text:span></text:p>
      <text:p text:style-name="P108"><text:span text:style-name="T2"><text:s text:c="48"/></text:span>DT odvisen od razmer na trgu <text:s text:c="16"/>Država poseže, ko DT <text:s text:c="63"/>preseže neko sp.ali</text:p>
      <text:p text:style-name="P108"><text:span text:style-name="T22"><text:s/></text:span>zg.mejo, </text:p>
      <text:p text:style-name="P108">ki si jo izmisli država</text:p>
      <text:p text:style-name="P108"/>
      <text:p text:style-name="P116"/>
      <text:p text:style-name="P127"/>
      <text:p text:style-name="P116">PADEC IN RAST VRENOSTI VALUTE:</text:p>
      <text:list xml:id="list1760365011" text:continue-numbering="true" text:style-name="WW8Num46">
        <text:list-item>
          <text:p text:style-name="P18"><text:span text:style-name="T16">Fiksni tečaj: </text:span><text:span text:style-name="T18"></text:span><text:span text:style-name="T9"> devalvacija (pada)</text:span></text:p>
        </text:list-item>
      </text:list>
      <text:p text:style-name="P3"><text:span text:style-name="T11"><text:s text:c="34"/></text:span><text:span text:style-name="T19"></text:span><text:span text:style-name="T11"> </text:span><text:span text:style-name="T9">revalvacija (raste)</text:span></text:p>
      <text:p text:style-name="P30"/>
      <text:list xml:id="list691473304" text:continue-numbering="true" text:style-name="WW8Num46">
        <text:list-item>
          <text:p text:style-name="P18"><text:span text:style-name="T16">Drseči tečaj: </text:span><text:span text:style-name="T19"></text:span><text:span text:style-name="T10"> </text:span><text:span text:style-name="T9">depreciacija (pada)</text:span></text:p>
        </text:list-item>
      </text:list>
      <text:p text:style-name="P141"><text:span text:style-name="T11"><text:s text:c="29"/></text:span><text:span text:style-name="T19"></text:span><text:span text:style-name="T11"> </text:span><text:span text:style-name="T9">apreciacija (raste)</text:span></text:p>
      <text:p text:style-name="P143"/>
      <text:p text:style-name="P143"/>
      <text:p text:style-name="P116">Teorij deviznih tečajev:</text:p>
      <text:list xml:id="list481768444" text:continue-numbering="true" text:style-name="WW8Num46">
        <text:list-item>
          <text:p text:style-name="P109"><text:soft-page-break/>Teorija paritetne kupne moči (2 valute)</text:p>
        </text:list-item>
        <text:list-item>
          <text:p text:style-name="P109">Strukturna teorija deviznega tečaja (elastičnost X in M)</text:p>
        </text:list-item>
        <text:list-item>
          <text:p text:style-name="P109">Teorija plačilne bilance (S in D po denarju, ki izhaja iz PB)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7">16. DENARNA POLITIKA </text:p>
      <text:p text:style-name="P30"/>
      <text:p text:style-name="P31"><text:span text:style-name="T1">Denarna ali monetarna politika </text:span>ureja preskrbo gospodarstva z denarjem. V vsakem gospodarstvu obstaja t.i.potrebna količina denarja v obtoku.</text:p>
      <text:p text:style-name="P30"/>
      <text:p text:style-name="P116">DENAR IN NJEGOVE FUNKCIJE:</text:p>
      <text:list xml:id="list65520546" text:style-name="WW8Num38">
        <text:list-item>
          <text:p text:style-name="P168">Splošni menjalni posrednik (<text:span text:style-name="T3">kartice, denar</text:span>)</text:p>
        </text:list-item>
        <text:list-item>
          <text:p text:style-name="P168">Merilec vrednosti (<text:span text:style-name="T3">ko ima blago neko ceno</text:span>)</text:p>
        </text:list-item>
        <text:list-item>
          <text:p text:style-name="P168">Zaklad ali hranilec vrednosti</text:p>
        </text:list-item>
        <text:list-item>
          <text:p text:style-name="P168">Plačilno sredstvo (<text:span text:style-name="T3">zavarovanje – takrat, ko plačuješ)</text:span></text:p>
        </text:list-item>
        <text:list-item>
          <text:p text:style-name="P168">Svetovni denar</text:p>
        </text:list-item>
      </text:list>
      <text:p text:style-name="P30"/>
      <text:p text:style-name="P116">Vrste denarja:</text:p>
      <text:list xml:id="list545842482" text:style-name="WW8Num55">
        <text:list-item>
          <text:p text:style-name="P110"><text:span text:style-name="T1">GOTOVINA </text:span>(bankovci, kovanci)</text:p>
        </text:list-item>
        <text:list-item>
          <text:p text:style-name="P110"><text:span text:style-name="T1">KNJIŽNI DENAR </text:span>(denar, ki ga imajo podjetja, posamezniki na računih pri poslovnih bankah)</text:p>
        </text:list-item>
      </text:list>
      <text:p text:style-name="P30"/>
      <text:p text:style-name="P116">Denarni agregati:</text:p>
      <text:list xml:id="list1656818102" text:style-name="WW8Num51">
        <text:list-item>
          <text:p text:style-name="P111"><text:span text:style-name="T1">M1 = </text:span>gotovina v obtoku + vloge na vpogled pri bankah + računi pri BS</text:p>
        </text:list-item>
        <text:list-item>
          <text:p text:style-name="P111"><text:span text:style-name="T1">M2 = </text:span>M1 + tolarske hranilne ter vezane vloge</text:p>
        </text:list-item>
        <text:list-item>
          <text:p text:style-name="P111"><text:span text:style-name="T1">M3 = </text:span>M2 + devizne vloge</text:p>
        </text:list-item>
      </text:list>
      <text:p text:style-name="P30"/>
      <text:p text:style-name="P116">Izdajanje denarja:</text:p>
      <text:list xml:id="list1134519617" text:style-name="WW8Num13">
        <text:list-item>
          <text:p text:style-name="P112"><text:span text:style-name="T1">Centralna banka </text:span>(primarni denar)</text:p>
        </text:list-item>
      </text:list>
      <text:list xml:id="list2068947885" text:style-name="WW8Num6">
        <text:list-item>
          <text:list>
            <text:list-item>
              <text:p text:style-name="P113">Krediti tujini</text:p>
            </text:list-item>
            <text:list-item>
              <text:p text:style-name="P113"><text:span text:style-name="T22"><text:s text:c="3"/></text:span>-II- <text:s text:c="2"/>državi ali politika odprtega trga</text:p>
            </text:list-item>
            <text:list-item>
              <text:p text:style-name="P113"><text:span text:style-name="T22"><text:s text:c="3"/></text:span>-II- <text:s text:c="2"/>poslovnim bankam</text:p>
            </text:list-item>
          </text:list>
        </text:list-item>
      </text:list>
      <text:p text:style-name="P30"/>
      <text:list xml:id="list1906560146" text:continue-list="list1134519617" text:style-name="WW8Num13">
        <text:list-item>
          <text:p text:style-name="P112"><text:span text:style-name="T1">Poslovne banke </text:span>(knjižni denar)</text:p>
        </text:list-item>
      </text:list>
      <text:p text:style-name="P30"/>
      <text:p text:style-name="P116">NALOGE CENTRALNE BANKE:</text:p>
      <text:list xml:id="list1672688872" text:continue-numbering="true" text:style-name="WW8Num13">
        <text:list-item>
          <text:p text:style-name="P112">Je banka države oz.vlade</text:p>
        </text:list-item>
        <text:list-item>
          <text:p text:style-name="P112">Je banka poslovnih bank</text:p>
        </text:list-item>
        <text:list-item>
          <text:p text:style-name="P112">Nadzoruje potrebno količino denarja v obtoku</text:p>
        </text:list-item>
        <text:list-item>
          <text:p text:style-name="P112">Nadzoruje in uravnava obrestno mero</text:p>
        </text:list-item>
        <text:list-item>
          <text:p text:style-name="P112">Podpira finančni sistem</text:p>
        </text:list-item>
        <text:list-item>
          <text:p text:style-name="P112">Vodi monetarno poitiko</text:p>
        </text:list-item>
      </text:list>
      <text:p text:style-name="P30"/>
      <text:p text:style-name="P116">Instrumenti denarne poltike:</text:p>
      <text:p text:style-name="P20"/>
      <text:p text:style-name="P20">Kvantitativni:</text:p>
      <text:list xml:id="list307369968" text:style-name="WW8Num36">
        <text:list-item>
          <text:p text:style-name="P19"><text:soft-page-break/><text:span text:style-name="T17">koeficient obveznih reerv (10%)</text:span><text:span text:style-name="T9">: višji koef. </text:span><text:span text:style-name="T18"></text:span><text:span text:style-name="T9"> nižja kol.denarja</text:span></text:p>
        </text:list-item>
        <text:list-item>
          <text:p text:style-name="P19"><text:span text:style-name="T17">eskontna politika (krediti poslovnim bankam)</text:span><text:span text:style-name="T9">: višji kredtiti posl.banke </text:span><text:span text:style-name="T18"></text:span><text:span text:style-name="T9"> višja kol.denarja v obtoku</text:span></text:p>
        </text:list-item>
        <text:list-item>
          <text:p text:style-name="P19"><text:span text:style-name="T17">poltika odpretga trga (državne obveznice</text:span><text:span text:style-name="T9">: prodaja državnih obveznic </text:span><text:span text:style-name="T18"></text:span><text:span text:style-name="T9"> nižja koldenarja v obtoku</text:span></text:p>
        </text:list-item>
      </text:list>
      <text:p text:style-name="P143"/>
      <text:p text:style-name="P20">Kvalitativni:</text:p>
      <text:list xml:id="list217694470" text:style-name="WW8Num64">
        <text:list-item>
          <text:p text:style-name="P114">preprečevanje poslovnih bank</text:p>
        </text:list-item>
      </text:list>
      <text:p text:style-name="P30"/>
      <text:p text:style-name="P116">Monetarno politiko ločimo:</text:p>
      <text:list xml:id="list1316628414" text:continue-numbering="true" text:style-name="WW8Num64">
        <text:list-item>
          <text:p text:style-name="P114">ekspanzivno</text:p>
        </text:list-item>
        <text:list-item>
          <text:p text:style-name="P114">rastriktivno</text:p>
        </text:list-item>
      </text:list>
      <text:p text:style-name="P30"/>
      <text:p text:style-name="P122">Izračun za ceno vrednostnega papirja:</text:p>
      <text:p text:style-name="P30"/>
      <text:p text:style-name="P30">Cena vrednostnega papirja = (letni donos / obrestna mera) x 100</text:p>
      <text:p text:style-name="P116">Država in prodaja državnih obveznic:</text:p>
      <text:list xml:id="list1017022156" text:style-name="WW8Num74">
        <text:list-item>
          <text:p text:style-name="P115">vpliva na višino obrstnih mer</text:p>
        </text:list-item>
        <text:list-item>
          <text:p text:style-name="P115">obrestna mera državnih obveznic se giblje v obratni smeri kot njihova cena</text:p>
        </text:list-item>
        <text:list-item>
          <text:p text:style-name="P115">obrestna mera se spreminja obratno od količine denarja v obtoku</text:p>
        </text:list-item>
      </text:list>
      <text:p text:style-name="P30"/>
      <text:p text:style-name="P30"/>
      <text:p text:style-name="P139">17. FISKALNA POLITIKA</text:p>
      <text:p text:style-name="P169"/>
      <text:p text:style-name="P31"><text:span text:style-name="T1">Fiskalna politika </text:span>je sistem ukrepov, s katerimi država vpliva na državne prihodke in izdatke. Državni prihodki in izdatki se zbirajo v državnem proračunu.</text:p>
      <text:p text:style-name="P31"/>
      <text:p text:style-name="P117">Funkcije fiskalne politike:</text:p>
      <text:list xml:id="list684894376" text:style-name="WW8Num69">
        <text:list-item>
          <text:p text:style-name="P93">alokacijska funkcija (<text:span text:style-name="T3">javne dobrine; nedonosni proizvodi in storitve v državnem sektorju)</text:span></text:p>
        </text:list-item>
        <text:list-item>
          <text:p text:style-name="P93">prerazdelitvena –II- (<text:span text:style-name="T3">prerazdeljujemo dohodke)</text:span></text:p>
        </text:list-item>
        <text:list-item>
          <text:p text:style-name="P93">stabilizacijska <text:s/>-II-</text:p>
        </text:list-item>
        <text:list-item>
          <text:p text:style-name="P93">razvojna –II-</text:p>
        </text:list-item>
      </text:list>
      <text:p text:style-name="P31"/>
      <text:p text:style-name="P117">Instrumenti fiskalne politike:</text:p>
      <text:p text:style-name="P117"/>
      <text:p text:style-name="P21">Javno-finančni prihodki:</text:p>
      <text:list xml:id="list1914611020" text:style-name="WW8Num14">
        <text:list-item>
          <text:p text:style-name="P94">davčni prihodki </text:p>
        </text:list-item>
        <text:list-item>
          <text:p text:style-name="P94">nedavčni –II-</text:p>
        </text:list-item>
        <text:list-item>
          <text:p text:style-name="P94">kapitalski –II-</text:p>
        </text:list-item>
        <text:list-item>
          <text:p text:style-name="P94">transferni –II-</text:p>
        </text:list-item>
        <text:list-item>
          <text:p text:style-name="P94">prejete donacije domačih in ujih virov</text:p>
        </text:list-item>
      </text:list>
      <text:p text:style-name="P31"/>
      <text:p text:style-name="P124">DAVČNI PRIHODKI: </text:p>
      <text:list xml:id="list1423178760" text:style-name="WW8Num22">
        <text:list-item>
          <text:p text:style-name="P95">davki na dohodek in dobiček</text:p>
        </text:list-item>
        <text:list-item>
          <text:p text:style-name="P95">prispevki za socialno varnost</text:p>
        </text:list-item>
        <text:list-item>
          <text:p text:style-name="P95">davki na plačilno listo</text:p>
        </text:list-item>
        <text:list-item>
          <text:p text:style-name="P95">davki na premoženje</text:p>
        </text:list-item>
        <text:list-item>
          <text:p text:style-name="P95">domači davki na blago in storitve ( <text:span text:style-name="T3">ddv in carine</text:span>)</text:p>
        </text:list-item>
        <text:list-item>
          <text:p text:style-name="P95">davki na mednarodno trgovino in transakcije</text:p>
        </text:list-item>
        <text:list-item>
          <text:p text:style-name="P95">drugi davki</text:p>
        </text:list-item>
      </text:list>
      <text:p text:style-name="P31"/>
      <text:p text:style-name="P31"><text:span text:style-name="T7">NEDAVČNI PRIHODKI</text:span>:</text:p>
      <text:list xml:id="list786284830" text:style-name="WW8Num53">
        <text:list-item>
          <text:p text:style-name="P96">prihodki od upravljanja z državnim, občinskim premoženjem</text:p>
        </text:list-item>
        <text:list-item>
          <text:p text:style-name="P96">takse in pristojbine</text:p>
        </text:list-item>
        <text:list-item>
          <text:p text:style-name="P17"><text:span text:style-name="T9">kazni (</text:span><text:span text:style-name="T13">prestopek, prekršek </text:span><text:span text:style-name="T21"></text:span><text:span text:style-name="T13"> pravne in fizične osebe</text:span><text:span text:style-name="T9">)</text:span></text:p>
        </text:list-item>
      </text:list>
      <text:p text:style-name="P31"><text:soft-page-break/></text:p>
      <text:p text:style-name="P124">KAPITALSKI PRIHODKI:</text:p>
      <text:list xml:id="list793801305" text:style-name="WW8Num65">
        <text:list-item>
          <text:p text:style-name="P97">prihodki od prodaje realnega premoženja (<text:span text:style-name="T3">zgradbe, opreme</text:span>), materialnega premoženja (<text:span text:style-name="T3">patenti, licence, bčagovne znamke</text:span>) ter zalog in blagovnih rezerv;</text:p>
        </text:list-item>
      </text:list>
      <text:p text:style-name="P31"/>
      <text:p text:style-name="P124">TRANSFERNI PRIHODKI:</text:p>
      <text:list xml:id="list1139825899" text:continue-numbering="true" text:style-name="WW8Num65">
        <text:list-item>
          <text:p text:style-name="P97">prihodki, ki jih institucije javnega financiranja prejemajo od drugih javnofinančnih institucij (<text:span text:style-name="T3">državnega proračuna in proračun lokalnih skupnosti, skladov ozioma zavarovanja...)</text:span></text:p>
        </text:list-item>
      </text:list>
      <text:p text:style-name="P31"/>
      <text:p text:style-name="P21">Javno-finančni odhodki:</text:p>
      <text:list xml:id="list906640085" text:continue-numbering="true" text:style-name="WW8Num65">
        <text:list-item>
          <text:p text:style-name="P97">tekoči odhodki (<text:span text:style-name="T3">plače....)</text:span></text:p>
        </text:list-item>
        <text:list-item>
          <text:p text:style-name="P97">tekoči transferi <text:span text:style-name="T3">(otr.dod.....)</text:span></text:p>
        </text:list-item>
        <text:list-item>
          <text:p text:style-name="P97">investicijski odhodki</text:p>
        </text:list-item>
        <text:list-item>
          <text:p text:style-name="P97">investicijski transferi (<text:span text:style-name="T3">izgradnja šol v občini)</text:span></text:p>
        </text:list-item>
      </text:list>
      <text:p text:style-name="P128"/>
      <text:p text:style-name="P124">TEKOČI ODHODKI:</text:p>
      <text:list xml:id="list899286230" text:style-name="WW8Num33">
        <text:list-item>
          <text:p text:style-name="P98">plače indrugi izdatki zaposlenim</text:p>
        </text:list-item>
        <text:list-item>
          <text:p text:style-name="P98">prispevki delodajalcev za socialno varnost</text:p>
        </text:list-item>
        <text:list-item>
          <text:p text:style-name="P98">plačila obresti za servis domačega in tujega blaga</text:p>
        </text:list-item>
        <text:list-item>
          <text:p text:style-name="P98">sredstva rezerv</text:p>
        </text:list-item>
      </text:list>
      <text:p text:style-name="P31"/>
      <text:p text:style-name="P124">TEKOČI TRANSFERJI:</text:p>
      <text:list xml:id="list1677328179" text:style-name="WW8Num47">
        <text:list-item>
          <text:p text:style-name="P99">socialni transferji posameznikov in gospodinjsev (<text:span text:style-name="T3">štipendije, pokojnine, boleznine, nadomestila za nezaposlenost,...)</text:span></text:p>
        </text:list-item>
        <text:list-item>
          <text:p text:style-name="P99">transferi neprofitnim organizacijam in ustanovam (<text:span text:style-name="T3">društva,dobrodelne in verske organizacije...)</text:span></text:p>
        </text:list-item>
        <text:list-item>
          <text:p text:style-name="P99">transferi za financiranje nižjih ravni države (<text:span text:style-name="T3">proračuni lokalnih skupnosti)</text:span></text:p>
        </text:list-item>
        <text:list-item>
          <text:p text:style-name="P99">transferi tujini( <text:span text:style-name="T3">članarina mednarodnih org.)</text:span></text:p>
        </text:list-item>
        <text:list-item>
          <text:p text:style-name="P99">transferi javnim zavodom</text:p>
        </text:list-item>
        <text:list-item>
          <text:p text:style-name="P99">subvencije podjetjem, zasebnikom...</text:p>
        </text:list-item>
      </text:list>
      <text:p text:style-name="P31"/>
      <text:p text:style-name="P124">INVESTICIJSKI ODHODKI:</text:p>
      <text:list xml:id="list142648315" text:style-name="WW8Num57">
        <text:list-item>
          <text:p text:style-name="P100">zajemajo vse odhodke, povezavez nakupom osnovnih sredstev, zemljišč, blagovnih rezerv in zalog ter za inv.vzdrževanje osnovnih sredstev. Ti odhodki višajo realno premoženje države.</text:p>
        </text:list-item>
      </text:list>
      <text:p text:style-name="P128"/>
      <text:p text:style-name="P154"/>
      <text:p text:style-name="P171"><text:s/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><text:soft-page-break/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/>
      <style:text-properties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margin-top="0.0835in" fo:margin-bottom="0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 style:font-name-complex="Symbol"/>
    </style:style>
    <style:style style:name="WW8Num50z0" style:family="text">
      <style:text-properties style:font-name="Wingdings" style:font-name-complex="Wingdings"/>
    </style:style>
    <style:style style:name="WW8Num50z2" style:family="text">
      <style:text-properties style:font-name="Arial" style:font-name-asian="Times New Roman" style:font-name-complex="Arial"/>
    </style:style>
    <style:style style:name="WW8Num50z3" style:family="text">
      <style:text-properties style:font-name="Symbol" style:font-name-complex="Symbol"/>
    </style:style>
    <style:style style:name="WW8Num50z4" style:family="text">
      <style:text-properties style:font-name="Courier New" style:font-name-complex="Courier New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style:font-name-complex="Wingdings"/>
    </style:style>
    <style:style style:name="WW8Num59z1" style:family="text">
      <style:text-properties style:font-name="Courier New" style:font-name-complex="Courier New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Wingdings" style:font-name-complex="Wingdings"/>
    </style:style>
    <style:style style:name="WW8Num60z1" style:family="text">
      <style:text-properties style:font-name="Courier New" style:font-name-complex="Courier New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style:font-name-complex="Wingdings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Wingdings" style:font-name-complex="Wingdings"/>
    </style:style>
    <style:style style:name="WW8Num69z1" style:family="text">
      <style:text-properties style:font-name="Courier New" style:font-name-complex="Courier New"/>
    </style:style>
    <style:style style:name="WW8Num69z3" style:family="text">
      <style:text-properties style:font-name="Symbol" style:font-name-complex="Symbol"/>
    </style:style>
    <style:style style:name="WW8Num70z0" style:family="text">
      <style:text-properties style:font-name="Wingdings" style:font-name-complex="Wingdings"/>
    </style:style>
    <style:style style:name="WW8Num70z1" style:family="text">
      <style:text-properties style:font-name="Courier New" style:font-name-complex="Courier New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Wingdings" style:font-name-complex="Wingdings"/>
    </style:style>
    <style:style style:name="WW8Num74z1" style:family="text">
      <style:text-properties style:font-name="Courier New" style:font-name-complex="Courier New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style:font-name-complex="Wingdings"/>
    </style:style>
    <style:style style:name="WW8Num75z1" style:family="text">
      <style:text-properties style:font-name="Courier New" style:font-name-complex="Courier New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Wingdings" style:font-name-complex="Wingdings"/>
    </style:style>
    <style:style style:name="WW8Num76z1" style:family="text">
      <style:text-properties style:font-name="Courier New" style:font-name-complex="Courier New"/>
    </style:style>
    <style:style style:name="WW8Num76z3" style:family="text">
      <style:text-properties style:font-name="Symbol" style:font-name-complex="Symbol"/>
    </style:style>
    <style:style style:name="WW8Num77z0" style:family="text">
      <style:text-properties style:font-name="Wingdings" style:font-name-complex="Wingdings"/>
    </style:style>
    <style:style style:name="WW8Num77z1" style:family="text">
      <style:text-properties style:font-name="Courier New" style:font-name-complex="Courier New"/>
    </style:style>
    <style:style style:name="WW8Num77z3" style:family="text">
      <style:text-properties style:font-name="Symbol" style:font-name-complex="Symbol"/>
    </style:style>
    <style:style style:name="WW8Num78z0" style:family="text">
      <style:text-properties style:font-name="Wingdings" style:font-name-complex="Wingdings"/>
    </style:style>
    <style:style style:name="WW8Num78z1" style:family="text">
      <style:text-properties style:font-name="Courier New" style:font-name-complex="Courier New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79z4" style:family="text">
      <style:text-properties style:font-name="Courier New" style:font-name-complex="Courier New"/>
    </style:style>
    <style:style style:name="WW8Num80z0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Wingdings" style:font-name-complex="Wingdings"/>
    </style:style>
    <style:style style:name="WW8Num82z1" style:family="text">
      <style:text-properties style:font-name="Courier New" style:font-name-complex="Courier New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style:font-name-complex="Wingdings"/>
    </style:style>
    <style:style style:name="WW8Num83z1" style:family="text">
      <style:text-properties style:font-name="Courier New" style:font-name-complex="Courier New"/>
    </style:style>
    <style:style style:name="WW8Num83z3" style:family="text">
      <style:text-properties style:font-name="Symbol" style:font-name-complex="Symbol"/>
    </style:style>
    <style:style style:name="WW8Num84z0" style:family="text">
      <style:text-properties style:font-name="Wingdings" style:font-name-complex="Wingdings"/>
    </style:style>
    <style:style style:name="WW8Num84z1" style:family="text">
      <style:text-properties style:font-name="Courier New" style:font-name-complex="Courier New"/>
    </style:style>
    <style:style style:name="WW8Num84z3" style:family="text">
      <style:text-properties style:font-name="Symbol" style:font-name-complex="Symbol"/>
    </style:style>
    <style:style style:name="WW8Num85z0" style:family="text">
      <style:text-properties style:font-name="Wingdings" style:font-name-complex="Wingdings"/>
    </style:style>
    <style:style style:name="WW8Num85z1" style:family="text">
      <style:text-properties style:font-name="Courier New" style:font-name-complex="Courier New"/>
    </style:style>
    <style:style style:name="WW8Num8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5937in" fo:text-indent="-0.25in" fo:margin-left="1.5937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0937in" fo:text-indent="-0.25in" fo:margin-left="2.0937in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2.5937in" fo:text-indent="-0.25in" fo:margin-left="2.5937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0937in" fo:text-indent="-0.25in" fo:margin-left="3.0937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3.5937in" fo:text-indent="-0.25in" fo:margin-left="3.5937in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0937in" fo:text-indent="-0.25in" fo:margin-left="4.0937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5937in" fo:text-indent="-0.25in" fo:margin-left="4.5937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5.0937in" fo:text-indent="-0.25in" fo:margin-left="5.0937in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5.5937in" fo:text-indent="-0.25in" fo:margin-left="5.5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Courier New1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3.1665in" fo:text-indent="-0.25in" fo:margin-left="3.1665in"/>
        </style:list-level-properties>
        <style:text-properties style:font-name="Courier New1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6665in" fo:text-indent="-0.25in" fo:margin-left="3.6665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1665in" fo:text-indent="-0.25in" fo:margin-left="4.166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.6665in" fo:text-indent="-0.25in" fo:margin-left="4.6665in"/>
        </style:list-level-properties>
        <style:text-properties style:font-name="Courier New1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5.1665in" fo:text-indent="-0.25in" fo:margin-left="5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0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0z2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3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3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3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>
      <text:list-level-style-bullet text:level="1" text:style-name="WW8Num7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9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83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83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83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398in" fo:margin-bottom="0.5in" fo:margin-left="0.8335in" fo:margin-right="0.9846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11in" fo:margin-top="0.6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98in" fo:margin-bottom="1.1811in" fo:margin-left="0.8335in" fo:margin-right="0.9846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0"><draw:text-box fo:min-height="0.1457in" fo:min-width="0in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Temelji Ekonomije-Zapiski 1-Setnikar-Cankar-2006-Redni-LJ</dc:title>
    <dc:subject>Temelji Ekonomije</dc:subject>
    <meta:creation-date>2006-01-19T10:35:00</meta:creation-date>
    <dc:date>2008-02-09T03:02:00</dc:date>
    <meta:print-date>2005-02-03T13:29:00</meta:print-date>
    <meta:editing-cycles>3</meta:editing-cycles>
    <meta:editing-duration>PT15M</meta:editing-duration>
    <meta:document-statistic meta:table-count="8" meta:image-count="0" meta:object-count="20" meta:page-count="31" meta:paragraph-count="793" meta:word-count="4864" meta:character-count="36264" meta:non-whitespace-character-count="298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ext>tan</mtext>
            <mrow>
              <mi>α</mi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"tan"α= {  {C rSub { size 8{h} } }  over  {C rSub { size 8{O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Π</mi>
          </mrow>
        </mrow>
      </mstyle>
      <mrow/>
    </mrow>
    <annotation encoding="StarMath 5.0"> size 12{Π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C</mtext>
                </mrow>
              </mstyle>
              <mo stretchy="false">=</mo>
              <mrow>
                <mfrac>
                  <mrow>
                    <mstyle mathvariant="italic">
                      <mrow>
                        <mtext>TC</mtext>
                      </mrow>
                    </mstyle>
                  </mrow>
                  <mrow>
                    <mi>Q</mi>
                  </mrow>
                </mfrac>
              </mrow>
            </mrow>
          </mrow>
        </mrow>
      </mstyle>
      <mrow/>
    </mrow>
    <annotation encoding="StarMath 5.0"> size 12{ ital "AC"= {  { ital "TC"}  over  {Q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FC</mtext>
                </mrow>
              </mstyle>
              <mo stretchy="false">=</mo>
              <mrow>
                <mfrac>
                  <mrow>
                    <mstyle mathvariant="italic">
                      <mrow>
                        <mtext>FC</mtext>
                      </mrow>
                    </mstyle>
                  </mrow>
                  <mrow>
                    <mi>Q</mi>
                  </mrow>
                </mfrac>
              </mrow>
            </mrow>
          </mrow>
        </mrow>
      </mstyle>
      <mrow/>
    </mrow>
    <annotation encoding="StarMath 5.0"> size 12{ ital "AFC"= {  { ital "FC"}  over  {Q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VC</mtext>
                </mrow>
              </mstyle>
              <mo stretchy="false">=</mo>
              <mrow>
                <mfrac>
                  <mrow>
                    <mstyle mathvariant="italic">
                      <mrow>
                        <mtext>VC</mtext>
                      </mrow>
                    </mstyle>
                  </mrow>
                  <mrow>
                    <mi>Q</mi>
                  </mrow>
                </mfrac>
              </mrow>
            </mrow>
          </mrow>
        </mrow>
      </mstyle>
      <mrow/>
    </mrow>
    <annotation encoding="StarMath 5.0"> size 12{ ital "AVC"= {  { ital "VC"}  over  {Q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b>
                      <mtext>MC</mtext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style>
                <mo stretchy="false">=</mo>
                <mrow>
                  <mstyle mathvariant="italic">
                    <mrow>
                      <msub>
                        <mtext>TC</mtext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tyle>
                  <mo stretchy="false">−</mo>
                  <mstyle mathvariant="italic">
                    <mrow>
                      <msub>
                        <mtext>TC</mtext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</mrow>
                  </mstyle>
                </mrow>
              </mrow>
              <mo stretchy="false">=</mo>
              <mo stretchy="false">(</mo>
            </mrow>
            <mrow>
              <mstyle mathvariant="italic">
                <mrow>
                  <mtext>FC</mtext>
                </mrow>
              </mstyle>
              <mo stretchy="false">+</mo>
              <mstyle mathvariant="italic">
                <mrow>
                  <mtext>VC</mtext>
                </mrow>
              </mstyle>
            </mrow>
            <mrow>
              <msub>
                <mo stretchy="false">)</mo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−</mo>
              <mo stretchy="false">(</mo>
            </mrow>
            <mrow>
              <mstyle mathvariant="italic">
                <mrow>
                  <mtext>FC</mtext>
                </mrow>
              </mstyle>
              <mo stretchy="false">+</mo>
              <mstyle mathvariant="italic">
                <mrow>
                  <mtext>VC</mtext>
                </mrow>
              </mstyle>
            </mrow>
            <mrow>
              <msub>
                <mo stretchy="false">)</mo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sub>
                      <mtext>VC</mtext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style>
                <mo stretchy="false">−</mo>
                <mstyle mathvariant="italic">
                  <mrow>
                    <msub>
                      <mtext>VC</mtext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</mstyle>
              </mrow>
            </mrow>
          </mrow>
        </mrow>
      </mstyle>
      <mrow/>
    </mrow>
    <annotation encoding="StarMath 5.0"> size 12{ ital "MC" rSub { size 8{n} } = ital "TC" rSub { size 8{n} }  -  ital "TC" rSub { size 8{n - 1} } = \(  ital "FC"+ ital "VC" \)  rSub { size 8{n} }  -  \(  ital "FC"+ ital "VC" \)  rSub { size 8{n - 1} } = ital "VC" rSub { size 8{n} }  -  ital "VC" rSub { size 8{n - 1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D</mtext>
                </mrow>
              </mstyle>
              <mo stretchy="false">=</mo>
              <mrow>
                <mfrac>
                  <mrow>
                    <mstyle mathvariant="italic">
                      <mrow>
                        <mtext>celotni</mtext>
                      </mrow>
                    </mstyle>
                    <mtext>Pr</mtext>
                    <mstyle mathvariant="italic">
                      <mrow>
                        <mtext>ihodekPodjetja</mtext>
                      </mrow>
                    </mstyle>
                  </mrow>
                  <mrow>
                    <mstyle mathvariant="italic">
                      <mrow>
                        <mtext>celotni</mtext>
                      </mrow>
                    </mstyle>
                    <mtext>Pr</mtext>
                    <mstyle mathvariant="italic">
                      <mrow>
                        <mtext>ihodekPanoge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TD"= {  { ital "celotni""Pr" ital "ihodekPodjetja"}  over  { ital "celotni""Pr" ital "ihodekPanoge"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deflatorBDP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frac>
                  <mrow>
                    <mstyle mathvariant="italic">
                      <mrow>
                        <mtext>NOMINALNI</mtext>
                      </mrow>
                    </mstyle>
                    <mstyle mathvariant="italic">
                      <mrow>
                        <msub>
                          <mtext>BDP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sub>
                          <mtext>REALNIBDP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deflatorBDP" rSub { size 8{N} } = {  { ital "NOMINALNI" ital "BDP" rSub { size 8{N} } }  over  { ital "REALNIBDP" rSub { size 8{N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style mathvariant="italic">
              <mrow>
                <mtext>REALNI</mtext>
              </mrow>
            </mstyle>
            <mrow>
              <mstyle mathvariant="italic">
                <mrow>
                  <msub>
                    <mtext>rastBDP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frac>
                  <mrow>
                    <mrow>
                      <mstyle mathvariant="italic">
                        <mrow>
                          <msub>
                            <mtext>REALNIBDP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−</mo>
                      <mstyle mathvariant="italic">
                        <mrow>
                          <msub>
                            <mtext>REALNIBDP</mtext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  <mrow>
                    <mstyle mathvariant="italic">
                      <mrow>
                        <mtext>REALNI</mtext>
                      </mrow>
                    </mstyle>
                    <mstyle mathvariant="italic">
                      <mrow>
                        <msub>
                          <mtext>BDP</mtext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REALNI" ital "rastBDP" rSub { size 8{n} } = {  { ital "REALNIBDP" rSub { size 8{n} }  -  ital "REALNIBDP" rSub { size 8{n - 1} } }  over  { ital "REALNI" ital "BDP" rSub { size 8{n - 1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ŽS</mtext>
                </mrow>
              </mstyle>
              <mo stretchy="false">=</mo>
              <mrow>
                <mfrac>
                  <mrow>
                    <mstyle mathvariant="italic">
                      <mrow>
                        <mtext>PotrošneDobrineInStoritve</mtext>
                      </mrow>
                    </mstyle>
                  </mrow>
                  <mrow>
                    <mstyle mathvariant="italic">
                      <mrow>
                        <mtext>Število</mtext>
                      </mrow>
                    </mstyle>
                    <mtext>Pr</mtext>
                    <mstyle mathvariant="italic">
                      <mrow>
                        <mtext>ebivalcev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ŽS"= {  { ital "PotrošneDobrineInStoritve"}  over  { ital "Število""Pr" ital "ebivalcev"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row>
                  <mfrac>
                    <mrow>
                      <mstyle mathvariant="italic">
                        <mrow>
                          <mtext>nezaposleni</mtext>
                        </mrow>
                      </mstyle>
                    </mrow>
                    <mrow>
                      <mstyle mathvariant="italic">
                        <mrow>
                          <mtext>aktiv</mtext>
                        </mrow>
                      </mstyle>
                      <mtext>.</mtext>
                      <mstyle mathvariant="italic">
                        <mrow>
                          <mtext>preb</mtext>
                        </mrow>
                      </mstyle>
                      <mtext>.</mtext>
                    </mrow>
                  </mfrac>
                </mrow>
                <mo stretchy="false">∗</mo>
                <mtext>100</mtext>
              </mrow>
            </mrow>
          </mrow>
        </mrow>
      </mstyle>
      <mrow/>
    </mrow>
    <annotation encoding="StarMath 5.0"> size 12{U= {  { ital "nezaposleni"}  over  { ital "aktiv" "."  ital "preb" "." } }  * "100"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opt</mtext>
              </mrow>
            </mstyle>
            <mtext>.</mtext>
            <mstyle mathvariant="italic">
              <mrow>
                <mtext>potr</mtext>
              </mrow>
            </mstyle>
            <mrow>
              <mrow>
                <mtext>.</mtext>
                <mo stretchy="false">=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sub>
                          <mtext>MK</mtext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sub>
                          <mtext>MK</mtext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opt" "."  ital "potr" "." = {  {C rSub { size 8{a} } }  over  {C rSub { size 8{b} } } } = {  { ital "MK" rSub { size 8{a} } }  over  { ital "MK" rSub { size 8{b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i</mi>
                      <mo stretchy="false">+</mo>
                      <mi>p</mi>
                    </mrow>
                  </mrow>
                  <mrow>
                    <mrow>
                      <mn>1</mn>
                      <mo stretchy="false">+</mo>
                      <mi>p</mi>
                    </mrow>
                  </mrow>
                </mfrac>
              </mrow>
            </mrow>
          </mrow>
        </mrow>
      </mstyle>
      <mrow/>
    </mrow>
    <annotation encoding="StarMath 5.0"> size 12{i rSub { size 8{r} } = {  {i+p}  over  {1+p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Ep</mtext>
                </mrow>
              </mstyle>
              <mo stretchy="false">=</mo>
              <mrow>
                <mfrac>
                  <mrow>
                    <mrow>
                      <mi mathvariant="italic">ΔQ</mi>
                      <mo stretchy="false">∗</mo>
                      <mi>P</mi>
                    </mrow>
                  </mrow>
                  <mrow>
                    <mrow>
                      <mi mathvariant="italic">ΔP</mi>
                      <mo stretchy="false">∗</mo>
                      <mi>Q</mi>
                    </mrow>
                  </mrow>
                </mfrac>
              </mrow>
            </mrow>
          </mrow>
        </mrow>
      </mstyle>
      <mrow/>
    </mrow>
    <annotation encoding="StarMath 5.0"> size 12{ ital "Ep"= {  {ΔQ * P}  over  {ΔP * Q} } } {}</annotation>
  </semantics>
</math>
</file>

<file path=Object 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AB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ub>
                        <mi mathvariant="italic">ΔQ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 mathvariant="italic">ΔP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∗</mo>
                <mrow>
                  <mfrac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E rSub { size 8{ ital "AB"} } = {  {ΔQ rSub { size 8{A} } }  over  {ΔP rSub { size 8{B} } } }  *  {  {P rSub { size 8{B} } }  over  {Q rSub { size 8{A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i mathvariant="italic">ΔQ</mi>
                    </mrow>
                    <mrow>
                      <mi mathvariant="italic">ΔM</mi>
                    </mrow>
                  </mfrac>
                </mrow>
                <mo stretchy="false">∗</mo>
                <mrow>
                  <mfrac>
                    <mrow>
                      <mi>M</mi>
                    </mrow>
                    <mrow>
                      <mi>Q</mi>
                    </mrow>
                  </mfrac>
                </mrow>
              </mrow>
            </mrow>
          </mrow>
        </mrow>
      </mstyle>
      <mrow/>
    </mrow>
    <annotation encoding="StarMath 5.0"> size 12{E rSub { size 8{M} } = {  {ΔQ}  over  {ΔM} }  *  {  {M}  over  {Q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i mathvariant="italic">ΔQ</mi>
                    </mrow>
                    <mrow>
                      <mi mathvariant="italic">ΔP</mi>
                    </mrow>
                  </mfrac>
                </mrow>
                <mo stretchy="false">∗</mo>
                <mrow>
                  <mfrac>
                    <mrow>
                      <mi>P</mi>
                    </mrow>
                    <mrow>
                      <mi>Q</mi>
                    </mrow>
                  </mfrac>
                </mrow>
              </mrow>
            </mrow>
          </mrow>
        </mrow>
      </mstyle>
      <mrow/>
    </mrow>
    <annotation encoding="StarMath 5.0"> size 12{E rSub { size 8{p} } = {  {ΔQ}  over  {ΔP} }  *  {  {P}  over  {Q} } } {}</annotation>
  </semantics>
</math>
</file>