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fo:font-weight="bold" style:font-weight-asian="bold"/>
    </style:style>
    <style:style style:name="P3" style:family="paragraph" style:parent-style-name="Standard">
      <style:text-properties fo:color="#0000ff"/>
    </style:style>
    <style:style style:name="P4" style:family="paragraph" style:parent-style-name="Standard">
      <style:text-properties fo:color="#008000"/>
    </style:style>
    <style:style style:name="P5" style:family="paragraph" style:parent-style-name="Standard">
      <style:text-properties fo:color="#008000" style:font-name="Arial" style:font-name-complex="Arial"/>
    </style:style>
    <style:style style:name="P6" style:family="paragraph" style:parent-style-name="Standard" style:list-style-name="WW8Num4">
      <style:text-properties fo:color="#008000" style:font-name="Arial" style:font-name-complex="Arial"/>
    </style:style>
    <style:style style:name="P7" style:family="paragraph" style:parent-style-name="Standard" style:list-style-name="WW8Num2">
      <style:text-properties fo:color="#008000" style:font-name="Arial" style:font-name-complex="Arial"/>
    </style:style>
    <style:style style:name="P8" style:family="paragraph" style:parent-style-name="Standard" style:list-style-name="WW8Num1">
      <style:text-properties fo:color="#008000" style:font-name="Arial" style:font-name-complex="Arial"/>
    </style:style>
    <style:style style:name="P9" style:family="paragraph" style:parent-style-name="Standard" style:list-style-name="WW8Num5"/>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color="#0000ff"/>
    </style:style>
    <style:style style:name="P12" style:family="paragraph" style:parent-style-name="Standard">
      <style:paragraph-properties fo:margin-left="0.25in" fo:margin-right="0in" fo:text-indent="0in" style:auto-text-indent="false"/>
      <style:text-properties fo:color="#008000"/>
    </style:style>
    <style:style style:name="P13" style:family="paragraph" style:parent-style-name="Standard">
      <style:paragraph-properties fo:margin-left="0.25in" fo:margin-right="0in" fo:text-indent="0in" style:auto-text-indent="false"/>
      <style:text-properties fo:color="#008000" style:font-name="Arial" style:font-name-complex="Arial"/>
    </style:style>
    <style:style style:name="P14" style:family="paragraph" style:parent-style-name="Standard" style:list-style-name="WW8Num6">
      <style:paragraph-properties fo:margin-left="0.25in" fo:margin-right="0in" fo:text-indent="0in" style:auto-text-indent="false"/>
      <style:text-properties fo:color="#008000" style:font-name="Arial" style:font-name-complex="Arial"/>
    </style:style>
    <style:style style:name="P15" style:family="paragraph" style:parent-style-name="Standard">
      <style:paragraph-properties fo:margin-left="0.25in" fo:margin-right="0in" fo:text-indent="0in" style:auto-text-indent="false">
        <style:tab-stops>
          <style:tab-stop style:position="0.3752in"/>
        </style:tab-stops>
      </style:paragraph-properties>
      <style:text-properties fo:color="#008000" style:font-name="Arial" style:font-name-complex="Arial"/>
    </style:style>
    <style:style style:name="P16" style:family="paragraph" style:parent-style-name="Standard">
      <style:paragraph-properties fo:margin-left="0.25in" fo:margin-right="0in" fo:text-indent="0in" style:auto-text-indent="false"/>
      <style:text-properties fo:color="#008000"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margin-left="0.25in" fo:margin-right="0in" fo:text-indent="0in" style:auto-text-indent="false"/>
      <style:text-properties fo:color="#008000" style:font-name="Arial" fo:font-weight="bold" style:font-weight-asian="bold" style:font-name-complex="Arial"/>
    </style:style>
    <style:style style:name="P18" style:family="paragraph" style:parent-style-name="Standard">
      <style:paragraph-properties fo:margin-left="0.25in" fo:margin-right="0in" fo:text-indent="0in" style:auto-text-indent="false"/>
      <style:text-properties fo:color="#008000" fo:font-style="italic" fo:font-weight="bold" style:font-style-asian="italic" style:font-weight-asian="bold"/>
    </style:style>
    <style:style style:name="P19" style:family="paragraph" style:parent-style-name="Standard">
      <style:paragraph-properties fo:margin-left="0.25in" fo:margin-right="0in" fo:text-indent="0in" style:auto-text-indent="false"/>
      <style:text-properties fo:color="#cc99ff"/>
    </style:style>
    <style:style style:name="P20" style:family="paragraph" style:parent-style-name="Standard">
      <style:paragraph-properties fo:margin-left="0.25in" fo:margin-right="0in" fo:text-indent="0in" style:auto-text-indent="false"/>
      <style:text-properties fo:color="#cc99ff" fo:font-style="italic" style:font-style-asian="italic"/>
    </style:style>
    <style:style style:name="P21" style:family="paragraph" style:parent-style-name="Standard">
      <style:paragraph-properties fo:margin-left="0.25in" fo:margin-right="0in" fo:text-indent="0in" style:auto-text-indent="false"/>
      <style:text-properties fo:color="#800080" fo:font-weight="bold" style:font-weight-asian="bold"/>
    </style:style>
    <style:style style:name="P22"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23" style:family="paragraph" style:parent-style-name="Standard">
      <style:paragraph-properties fo:margin-left="0.25in" fo:margin-right="0in" fo:text-indent="0in" style:auto-text-indent="false"/>
      <style:text-properties fo:font-style="italic" style:font-style-asian="italic"/>
    </style:style>
    <style:style style:name="P24" style:family="paragraph" style:parent-style-name="Standard">
      <style:paragraph-properties fo:margin-left="0.25in" fo:margin-right="0in" fo:text-indent="0in" style:auto-text-indent="false"/>
      <style:text-properties fo:color="#ff0000"/>
    </style:style>
    <style:style style:name="P25" style:family="paragraph" style:parent-style-name="Standard">
      <style:paragraph-properties fo:margin-left="0.25in" fo:margin-right="0in" fo:text-indent="0in" style:auto-text-indent="false"/>
      <style:text-properties fo:color="#ff0000" fo:font-style="italic" fo:font-weight="bold" style:font-style-asian="italic" style:font-weight-asian="bold"/>
    </style:style>
    <style:style style:name="P26" style:family="paragraph" style:parent-style-name="Standard">
      <style:paragraph-properties fo:margin-left="0.25in" fo:margin-right="0in" fo:text-indent="0in" style:auto-text-indent="false"/>
      <style:text-properties fo:color="#ff0000" fo:font-weight="bold" style:font-weight-asian="bold"/>
    </style:style>
    <style:style style:name="P27" style:family="paragraph" style:parent-style-name="Standard">
      <style:paragraph-properties fo:margin-left="0.25in" fo:margin-right="0in" fo:text-indent="0in" style:auto-text-indent="false"/>
      <style:text-properties fo:font-size="10pt" style:font-size-asian="10pt" style:font-size-complex="10pt"/>
    </style:style>
    <style:style style:name="P28" style:family="paragraph" style:parent-style-name="Standard">
      <style:paragraph-properties fo:margin-left="0.25in" fo:margin-right="0in" fo:text-indent="-0.25in" style:auto-text-indent="false"/>
    </style:style>
    <style:style style:name="P29" style:family="paragraph" style:parent-style-name="Standard">
      <style:paragraph-properties fo:margin-left="0.25in" fo:margin-right="0in" fo:text-indent="-0.25in" style:auto-text-indent="false"/>
      <style:text-properties fo:color="#008000" style:font-name="Arial" style:font-name-complex="Arial"/>
    </style:style>
    <style:style style:name="P30" style:family="paragraph" style:parent-style-name="Standard">
      <style:paragraph-properties fo:margin-left="0.25in" fo:margin-right="0in" fo:text-indent="-0.25in" style:auto-text-indent="false"/>
      <style:text-properties fo:font-weight="bold" style:font-weight-asian="bold"/>
    </style:style>
    <style:style style:name="P31" style:family="paragraph" style:parent-style-name="Standard">
      <style:paragraph-properties fo:margin-left="0.25in" fo:margin-right="0in" fo:text-indent="-0.25in" style:auto-text-indent="false"/>
      <style:text-properties fo:color="#ff0000" fo:font-weight="bold" style:font-weight-asian="bold"/>
    </style:style>
    <style:style style:name="P32" style:family="paragraph" style:parent-style-name="Standard">
      <style:paragraph-properties fo:margin-left="0.3752in" fo:margin-right="0in" fo:text-indent="0in" style:auto-text-indent="false"/>
    </style:style>
    <style:style style:name="P33" style:family="paragraph" style:parent-style-name="Standard">
      <style:paragraph-properties fo:margin-left="0.3752in" fo:margin-right="0in" fo:text-indent="0in" style:auto-text-indent="false"/>
      <style:text-properties fo:color="#008000"/>
    </style:style>
    <style:style style:name="P34" style:family="paragraph" style:parent-style-name="Standard">
      <style:paragraph-properties fo:margin-left="0.3752in" fo:margin-right="0in" fo:text-indent="0in" style:auto-text-indent="false"/>
      <style:text-properties fo:color="#008000" style:font-name="Arial" style:font-name-complex="Arial"/>
    </style:style>
    <style:style style:name="P35" style:family="paragraph" style:parent-style-name="Standard">
      <style:paragraph-properties fo:margin-left="0.3752in" fo:margin-right="0in" fo:text-indent="0in" style:auto-text-indent="false"/>
      <style:text-properties fo:color="#cc99ff" fo:font-weight="bold" style:font-weight-asian="bold"/>
    </style:style>
    <style:style style:name="P36" style:family="paragraph" style:parent-style-name="Standard">
      <style:paragraph-properties fo:margin-left="0.75in" fo:margin-right="0in" fo:text-indent="0in" style:auto-text-indent="false"/>
    </style:style>
    <style:style style:name="P37" style:family="paragraph" style:parent-style-name="Standard">
      <style:paragraph-properties fo:margin-left="0.1252in" fo:margin-right="0in" fo:text-indent="0in" style:auto-text-indent="false"/>
    </style:style>
    <style:style style:name="P38" style:family="paragraph" style:parent-style-name="Standard">
      <style:paragraph-properties fo:margin-left="0.1252in" fo:margin-right="0in" fo:text-indent="0in" style:auto-text-indent="false"/>
      <style:text-properties fo:font-style="italic" style:font-style-asian="italic"/>
    </style:style>
    <style:style style:name="P39" style:family="paragraph" style:parent-style-name="Standard">
      <style:paragraph-properties fo:margin-left="0.1252in" fo:margin-right="0in" fo:text-indent="0in" style:auto-text-indent="false"/>
      <style:text-properties style:font-name="Arial" style:font-name-complex="Arial"/>
    </style:style>
    <style:style style:name="P40" style:family="paragraph" style:parent-style-name="Standard">
      <style:paragraph-properties fo:margin-left="0.1252in" fo:margin-right="0in" fo:text-indent="0in" style:auto-text-indent="false"/>
      <style:text-properties fo:color="#008000" style:font-name="Arial" style:font-name-complex="Arial"/>
    </style:style>
    <style:style style:name="P41" style:family="paragraph" style:parent-style-name="Standard">
      <style:paragraph-properties fo:margin-left="0.1252in" fo:margin-right="0in" fo:text-indent="0in" style:auto-text-indent="false"/>
      <style:text-properties fo:color="#008000" style:font-name="Arial" style:text-underline-style="solid" style:text-underline-width="auto" style:text-underline-color="font-color" fo:font-weight="bold" style:font-weight-asian="bold" style:font-name-complex="Arial"/>
    </style:style>
    <style:style style:name="P42" style:family="paragraph" style:parent-style-name="Standard">
      <style:paragraph-properties fo:margin-left="0.25in" fo:margin-right="0in" fo:text-indent="-0.1252in" style:auto-text-indent="false"/>
    </style:style>
    <style:style style:name="P43" style:family="paragraph" style:parent-style-name="Standard">
      <style:paragraph-properties fo:margin-left="0.25in" fo:margin-right="0in" fo:text-indent="-0.1252in" style:auto-text-indent="false"/>
      <style:text-properties fo:color="#ff0000" fo:font-weight="bold" style:font-weight-asian="bold"/>
    </style:style>
    <style:style style:name="P44" style:family="paragraph" style:parent-style-name="Standard">
      <style:paragraph-properties fo:margin-left="0.3752in" fo:margin-right="0in" fo:text-indent="-0.1252in" style:auto-text-indent="false"/>
    </style:style>
    <style:style style:name="P45" style:family="paragraph" style:parent-style-name="Standard">
      <style:paragraph-properties fo:margin-left="0.3752in" fo:margin-right="0in" fo:text-indent="-0.1252in" style:auto-text-indent="false"/>
      <style:text-properties fo:color="#cc99ff"/>
    </style:style>
    <style:style style:name="P46" style:family="paragraph" style:parent-style-name="Standard">
      <style:paragraph-properties fo:margin-left="0.3752in" fo:margin-right="0in" fo:text-indent="-0.1252in" style:auto-text-indent="false"/>
      <style:text-properties fo:color="#cc99ff" fo:font-style="italic" style:font-style-asian="italic"/>
    </style:style>
    <style:style style:name="P47" style:family="paragraph" style:parent-style-name="Standard">
      <style:paragraph-properties fo:margin-left="0.3752in" fo:margin-right="0in" fo:text-indent="-0.1252in" style:auto-text-indent="false"/>
      <style:text-properties fo:color="#ff0000" fo:font-weight="bold" style:font-weight-asian="bold"/>
    </style:style>
    <style:style style:name="P48" style:family="paragraph" style:parent-style-name="Standard" style:list-style-name="WW8Num6">
      <style:paragraph-properties fo:margin-left="0.5in" fo:margin-right="0in" fo:text-indent="0in" style:auto-text-indent="false"/>
      <style:text-properties fo:color="#008000" style:font-name="Arial" style:font-name-complex="Arial"/>
    </style:style>
    <style:style style:name="P49" style:family="paragraph" style:parent-style-name="Standard" style:master-page-name="Standard">
      <style:paragraph-properties style:page-number="auto"/>
      <style:text-properties fo:color="#ff0000" fo:font-weight="bold" style:font-weight-asian="bold"/>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color="#0000ff" fo:font-style="italic" style:font-style-asian="italic"/>
    </style:style>
    <style:style style:name="T4" style:family="text">
      <style:text-properties fo:color="#0000ff" fo:font-weight="bold" style:font-weight-asian="bold"/>
    </style:style>
    <style:style style:name="T5" style:family="text">
      <style:text-properties fo:color="#cc99ff"/>
    </style:style>
    <style:style style:name="T6" style:family="text">
      <style:text-properties fo:color="#cc99ff" fo:font-style="italic" fo:font-weight="bold" style:font-style-asian="italic" style:font-weight-asian="bold"/>
    </style:style>
    <style:style style:name="T7" style:family="text">
      <style:text-properties fo:color="#cc99ff" fo:font-style="italic" style:font-style-asian="italic"/>
    </style:style>
    <style:style style:name="T8" style:family="text">
      <style:text-properties fo:color="#cc99ff" style:text-underline-style="solid" style:text-underline-width="auto" style:text-underline-color="font-color"/>
    </style:style>
    <style:style style:name="T9" style:family="text">
      <style:text-properties fo:color="#cc99ff" fo:font-weight="bold" style:font-weight-asian="bold"/>
    </style:style>
    <style:style style:name="T10" style:family="text">
      <style:text-properties fo:font-weight="bold" style:font-weight-asian="bold"/>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fo:color="#ff0000" fo:font-size="10pt" fo:font-weight="bold" style:font-size-asian="10pt" style:font-weight-asian="bold" style:font-size-complex="10pt"/>
    </style:style>
    <style:style style:name="T14" style:family="text">
      <style:text-properties fo:color="#ff0000" fo:font-style="italic" style:font-style-asian="italic"/>
    </style:style>
    <style:style style:name="T15" style:family="text">
      <style:text-properties fo:font-style="italic" style:font-style-asian="italic"/>
    </style:style>
    <style:style style:name="T16" style:family="text">
      <style:text-properties fo:color="#800080" fo:font-style="italic" fo:font-weight="bold" style:font-style-asian="italic" style:font-weight-asian="bold"/>
    </style:style>
    <style:style style:name="T17" style:family="text">
      <style:text-properties fo:color="#800080" fo:font-style="italic" style:font-style-asian="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asian="Arial"/>
    </style:style>
    <style:style style:name="T21" style:family="text">
      <style:text-properties fo:color="#00ffff"/>
    </style:style>
    <style:style style:name="T22" style:family="text">
      <style:text-properties fo:font-size="8pt" style:font-size-asian="8pt" style:font-size-complex="8pt"/>
    </style:style>
    <style:style style:name="T23" style:family="text">
      <style:text-properties style:font-name="Arial" fo:font-weight="bold" style:font-weight-asian="bold" style:font-name-complex="Arial"/>
    </style:style>
    <style:style style:name="T24" style:family="text">
      <style:text-properties style:font-name="Arial" style:font-name-complex="Arial"/>
    </style:style>
    <style:style style:name="T25" style:family="text">
      <style:text-properties style:font-name="Arial" style:text-underline-style="solid" style:text-underline-width="auto" style:text-underline-color="font-color" style:font-name-complex="Arial"/>
    </style:style>
    <style:style style:name="T26" style:family="text">
      <style:text-properties fo:color="#008000"/>
    </style:style>
    <style:style style:name="T27" style:family="text">
      <style:text-properties fo:color="#3366ff"/>
    </style:style>
    <style:style style:name="T28" style:family="text">
      <style:text-properties fo:font-size="10pt" style:font-size-asian="10pt" style:font-size-complex="10pt"/>
    </style:style>
    <style:style style:name="T2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Opredeli pojme:</text:p>
      <text:p text:style-name="P2">1.-1 UPRAVLJANJE </text:p>
      <text:p text:style-name="P10">Kontinuirano povezovanje več ljudi za opravljanje družbenih zadev. Vodenje in usmerjanje akcij v organizaciji: določitev ciljev, strokovna konkretizacija, izvrševanja in feed-back. Uprava: pa je strokovni <text:s/>del <text:s/>procesa upravljanja, organizacija v kateri se izvaja strokovni del procesa upravljanja.</text:p>
      <text:p text:style-name="P10"><text:span text:style-name="T1">VARIANTA(Tina):</text:span><text:span text:style-name="T5">MOJ DODATEK:Bodočnost človeka je v upravljanju</text:span><text:span text:style-name="T1">.</text:span></text:p>
      <text:p text:style-name="P3"><text:s text:c="5"/>Je odločanje o potrebah in o načinu zadovoljitve teh potreb.</text:p>
      <text:p text:style-name="P11">Kontinuirano povezovanje več ljudi za opravljanje družbenih zadev. Upravljanje kot odločanje pa je v bistvu izbor med različnimi potrebami in različnimi možnostmi za zadovoljitev teh potreb. Upravljanje materialnih procesov je področje tehničnih ved, upravljanje preko dejavnosti drugih ljudi pa je področje družbenih ved.Vodenje in usmerjanje akcij v organizaciji: določitev ciljev, strokovna konkretizacija, izvrševanja in feed-back. Uprava: pa je strokovni <text:s/>del <text:s/>procesa upravljanja, organizacija v kateri se izvaja strokovni del procesa upravljanja.</text:p>
      <text:p text:style-name="P13">HELENA:</text:p>
      <text:p text:style-name="P13">Upravljanje je odločanje o potrebah in o načinu njihove zadovoljitve.Sleherno človeško delovanje je usmerjeno v zadovoljevanje človekovih potreb.Da potrebo zadovoljimo, pa je potrebna še posebna dejavnost(npr. fizična ali duhovna, lastna ali tuja), ki jo sproži akt upravljanja. Upravljanje kot družbeni pojav je vedno odločanje o tem, kako naj delajo oz. kako naj ravnajo drugi ljudje. Vsako upravljanje pa je hkrati tudi odločanje za izvrševanje odločitev drugih.</text:p>
      <text:p text:style-name="P11"/>
      <text:p text:style-name="P2">1.-2 ORGANIZACIJA</text:p>
      <text:p text:style-name="P10"><text:span text:style-name="T12"><text:s/></text:span>Je skupina ljudi, ki jih povezujejo skupni cilji, ki jih lažje dosegajo skupaj kot posamezno. Vsaki organizaciji gre za določanje ciljev in poti, kako doseči te cilje.</text:p>
      <text:p text:style-name="P11">VARIANTA(Tina):</text:p>
      <text:p text:style-name="P10"><text:span text:style-name="T5">(ta dva stavka ali violet)</text:span><text:span text:style-name="T1">Je skupina ljudi, ki jih povezujejo skupni cilji, ki jih lažje dosegajo skupaj kot posamezno. Vsaki organizaciji gre za določanje ciljev in poti, kako doseči te cilje. </text:span><text:span text:style-name="T6">Organizacija je oblika skupnega človeškega dela, ki temelji na stalnem procesu delitve dela in njenem povezovanju v smiselno celoto</text:span><text:span text:style-name="T16">.</text:span><text:span text:style-name="T1"> Dejavnost, ki vključuje zavestno sodelovanje dveh ali več oseb, lahko smatramo kot organizirano dejavnost. Ni organizacije brez uprave. Organizacija je vsak socialni sestav medsebojno sodelujočih ljudi, ki izpolnjujejo nek skupni smoter.</text:span></text:p>
      <text:p text:style-name="P19">MOJ DODATEK:<text:span text:style-name="T18">Po organizacijski teoriji </text:span>je organizacija toliko stara kot je človeško delo(3 primeri:sodelovanje 2 ljudi pri prevalitvi skale, usklajevanje dela kmečke družine, primer obrtnika) </text:p>
      <text:p text:style-name="P19">Vsaka organizacija ima svojo upravo, ki vrši upravljanje.</text:p>
      <text:p text:style-name="P11"><text:s/><text:span text:style-name="T18">Organizacije so najrazličnejše</text:span>, od družbe do družine, formalne in neformalne, primarne(družina), sekundarne(polit.stranka), gospodarske, upravne, družbene… Pojem organizacije ni enopomensko opredeljen – večina avtorjev pa ima enako izhodišče: da je organizacija zavesta dejavnost, ki se izvaja in vzdržuje z voljo ljudi, da bi se ustvarjala celota iz množičnosti. </text:p>
      <text:p text:style-name="P11"><text:span text:style-name="T18">Po Ivanku</text:span> pa je organizacija:</text:p>
      <text:p text:style-name="P11">- zavestna človekova dejavnost usklajevanja proizvodnih tvorcev ali tehnika kombiniranja procesov zaradi večje smotrnosti</text:p>
      <text:p text:style-name="P11">- sociotehnični sisitem</text:p>
      <text:p text:style-name="P11">- sestav medsebojnih razmerij vseh udeležencev, ki združujejo svoje delo zaradi smotrnega uresničevanja skupnih ciljev. </text:p>
      <text:p text:style-name="P11"><text:soft-page-break/>- znanstvena disciplina, ki proučuje in oblikuje zakonitosti, metode, načela in sredstva za organiziranje, upravljanje in razvijanje sociotehničnih sisitemov.</text:p>
      <text:p text:style-name="P10"><text:span text:style-name="T1"><text:s/></text:span><text:span text:style-name="T5">DODALA: </text:span><text:span text:style-name="T8">Določanje cilje imenujemo</text:span><text:span text:style-name="T5"> : imenujemo tudi INSTITUCIONALNO ODLOČANJE, ki je v rokah vodstvenih organov v organizaciji, ODLOČANJE O IZVRŠEVANJU. Imamo </text:span><text:span text:style-name="T8">teritorialne organizacije</text:span><text:span text:style-name="T5"> (ČS, bodoče pokrajine,država, EU). Za te organizacije je prostor teritorij KONSTITUTIVNA ZNAČILNOST-nekaj kar jih omogoča.</text:span><text:span text:style-name="T8">Funkcionalne organizacije:</text:span><text:span text:style-name="T5"> Gre za dejavnost teh organizacij, ki se odvijajo v ožjih ali širših teritorialnih območjih (podjetja, politične <text:s/>stranke, društva) katerih dejavnost lahko seže preko občinskih, pa vse do <text:s/>kontinentalnih meja. Organizacije so od najožjih (npr.država) do najširših (npr.EU).</text:span><text:span text:style-name="T17"> Kaj mislite za ta dodatek?</text:span></text:p>
      <text:p text:style-name="P13">HELENA:Organizacija je skupina ljudi, ki jih povezujejo skupni cilji, ki jih lažje <text:s text:c="10"/>dosegajo <text:s text:c="3"/>skupaj ( v organizaciji) kot vsak zase. V vsaki organizaciji gre za <text:s text:c="3"/>določitev <text:s/>ciljev in poti, kako doseči te cilje. <text:s/>Organizacija je oblika skupnega človeškega dela, ki temelji na stalnem procesu <text:s text:c="3"/>delitve dela <text:s/>in njenem povezovanju v smiselno celoto. Dejavnost, ki vključuje zavestno sodelovanje dveh h ali več oseb, lahko smatramo kot organizirano dejavnost.</text:p>
      <text:p text:style-name="P11"/>
      <text:p text:style-name="P11"/>
      <text:p text:style-name="P2">1.-3 UPRAVA</text:p>
      <text:p text:style-name="P10">Je središčni pojem znanosti o upravi.<text:span text:style-name="T5">DODALA:Je skupnost upravnih organizacij, določitev dejavnosti in družbeni pojavi, ki se neprestano menjajo.</text:span> Je povsod kjer gre za organizacijo človeškega dela. Namen uprave je določitev poti za uresničevanje ciljev.<text:span text:style-name="T18">Uprava je različnih <text:s/>vrst</text:span>, zlasti se <text:span text:style-name="T18">razlikuje med javno</text:span> in <text:span text:style-name="T18">poslovno upravo</text:span>. Gre za <text:span text:style-name="T18">dva temeljna pomena uprave</text:span>: organizacijsko <text:s/>ali subjektivno (občinska uprava, veterinarska uprava) in funkcionalno (upravna dejavnost, upravljanje) ali objektivno definicijo. <text:span text:style-name="T18">Definicije lahko delimo</text:span> na vsebinske, formalne </text:p>
      <text:p text:style-name="P10"><text:span text:style-name="T18">Po Bučarju</text:span> je pojem uprave v organizacijskem smislu celokupnost fizičnih ali pravnih oseb, pooblaščenih za odločanje na posameznem področju. V materialnem pomenu je na slehernem področju organiziranega delovanja, kjer imamo opraviti z delitvijo dela.</text:p>
      <text:p text:style-name="P11">VARIANTA(Tina):</text:p>
      <text:p text:style-name="P10"><text:span text:style-name="T1">S pojmom uprava se srečujemo povsod tam kjer imamo opravka z organizacijami. Uprava </text:span><text:span text:style-name="T2">je družbeni pojav</text:span><text:span text:style-name="T1">, ki se neprestano menja. Uprava je središčni pojem znanosti o upravi. Gre za </text:span><text:span text:style-name="T2">2 temeljna pomena besede</text:span><text:span text:style-name="T1"> in sicer: </text:span><text:span text:style-name="T3">kot skupek upravnih organizacij</text:span><text:span text:style-name="T1"> in uprava kot </text:span><text:span text:style-name="T3">določena dejavnost</text:span><text:span text:style-name="T1">. Najpogosteje se uporablja pojem uprave kot določene dejavnosti </text:span><text:span text:style-name="T2">funkcionalna definicija</text:span><text:span text:style-name="T1">:</text:span><text:span text:style-name="T5">dodala (upravna dejavnosti, upravljanje,(strokovni del procesa)</text:span><text:span text:style-name="T1"> in </text:span><text:span text:style-name="T2">organizacijska definicija: </text:span><text:span text:style-name="T5">dodala</text:span><text:span text:style-name="T1"> </text:span><text:span text:style-name="T5">upravna organizacija (upravni organ, občinska, veterinarska uprava)</text:span><text:span text:style-name="T1">Definicije lahko dalje delimo na vsebinske, formalne, pozitivne, negativne…</text:span></text:p>
      <text:p text:style-name="P11"><text:span text:style-name="T18">Po BUČARJU</text:span> pa je pojem uprave v organizacijskem smislu celokupnost fizičnih ali pravnih oseb, pooblaščenih za odločanje na posameznem področju, med katerimi velja organsko utrjen sistem medsebojnih razmerij, pooblastil in odgovornosti, nadrejenosti in podrejenosti. Uprava v materialnem pomenu pa je sam proces sprejemanja odločitev, odločanje kot posebna dejavnost. Upravo v obeh pomenih imamo na slehernem področju organiziranega delovanja, kjer imamo opraviti z delitvijo dela. </text:p>
      <text:p text:style-name="P13">HELENA:Uprava je središčni pojem znanosti o upravi. Gre za dva temeljna pojma besede uprava: uprava kot skupek upravnih organizacij in uprava kot določena dejavnost.</text:p>
      <text:p text:style-name="P5"><text:span text:style-name="T20"><text:s text:c="6"/></text:span>Uprava pomeni </text:p>
      <text:list xml:id="list2050291100" text:style-name="WW8Num4">
        <text:list-item>
          <text:p text:style-name="P6">skupek upravnih organizacij in</text:p>
        </text:list-item>
        <text:list-item>
          <text:p text:style-name="P6">določeno dejavnost</text:p>
        </text:list-item>
      </text:list>
      <text:p text:style-name="P5"><text:soft-page-break/><text:span text:style-name="T20"><text:s text:c="6"/></text:span>Gre za družbeni pojav, ki se neprestano menja.</text:p>
      <text:p text:style-name="P5"><text:span text:style-name="T20"><text:s text:c="6"/></text:span>Najpogosteje se uporablja pojem uprave kot <text:span text:style-name="T18">določene dejavnosti </text:span>( funkcionalna</text:p>
      <text:p text:style-name="P5"><text:span text:style-name="T20"><text:s text:c="6"/></text:span>definicija) in kot <text:span text:style-name="T18">organizacije</text:span> ( organizacijska definicija).</text:p>
      <text:p text:style-name="P5"><text:span text:style-name="T20"><text:s text:c="6"/></text:span>Uprava <text:s/>je povsod tam, kjer gre za organizirano človeško delo.</text:p>
      <text:p text:style-name="P5"><text:span text:style-name="T20"><text:s text:c="6"/></text:span>Ni organizacije brez uprave – to je mrtva organizacija.</text:p>
      <text:p text:style-name="P12"/>
      <text:p text:style-name="P2">1.-4 JAVNA UPRAVA</text:p>
      <text:p text:style-name="P10">Upravljanje javnih zadev. So tiste, ki jih kot takšne določa država z ustavo in zakoni. Javna uprava je formalna organizacija.<text:span text:style-name="T7">Dodala:</text:span><text:span text:style-name="T8">Organizacijsko:</text:span><text:span text:style-name="T5"> vse politične, upravne organizacije in druge organizacije, ki izvajajo proces upravljanja družbenih zadev</text:span>.<text:span text:style-name="T8">Funkcionalno: </text:span><text:span text:style-name="T5">upravljanje javnih (družbenih) zadev. </text:span></text:p>
      <text:p text:style-name="P19"><text:span text:style-name="T18">Danes v RS v javno upravo štejemo</text:span> državno upravo, uprave lokalnih skupnosti, nekatere nosilce javnih pooblastil – javne agencije, javne zavode Ukvarja se z javnimi zadevami, so tiste, ki jih kot takšne določa država z ustavo in zakonodajo. Javna uprava je formalna organizacija. V RS <text:s/>v javno upravo štejemo državno upravo, upravne lokalne skupnosti., nekatere nosilce javnih pooblastil-javne agencije, javne zavode, ki pretežno opravljajo upravne naloge in javne sklade.</text:p>
      <text:p text:style-name="P11">VARIANTA(Tina):</text:p>
      <text:p text:style-name="P19">DODALA:Javna uprave: razlikovanje med zasebno in javno sfero, uresničitev splošnih interesov, javni sektor(država in vse druge organizacije, ki opravljajo družbene zadeve, javna služba nudi dobrine in storitve. </text:p>
      <text:p text:style-name="P11">Je uprava v javnih zadevah. Javne zadeve so zadeve, za katere določena skupnost v <text:s text:c="6"/>določenem obdobju misli, da jih je treba opravljati in jih ne opravljajo posamezniki vsak zase. Javne zadeve se tičejo družbe kot celote, družbe pa se tičejo tiste zadeve,ki zadevajo njene koristi. Javna uprava je formalna organizacija. Kako pa bo javna <text:s text:c="3"/>uprava organizirana pa je odvisno od smotrov, ki jih družba postavi, in od sredstev, ki jih ima na razpolago, da te smotre doseže.</text:p>
      <text:p text:style-name="P11"><text:span text:style-name="T18">Danes v RS v javno upravo štejemo</text:span> državno upravo, uprave lokalnih skupnosti, nekatere nosilce javnih pooblastil – javne agencije, javne zavode, ki pretežno opravljajo upravne naloge in javne sklade. Osebe, ki opravljajo službo v javni upravi se imenujejo <text:span text:style-name="T18">javni uslužbenci.</text:span> Družbeni položaj javnega uslužbenca se razlikuje <text:s/>od položaja osebe, zaposlene v zasebnem sektorju. Kodeks ravnanja javnih uslužbencev določa načela ravnanja le teh.</text:p>
      <text:p text:style-name="P13">HELENA:Javna uprava je uprava v javnih zadevah. Družbene (javne) zadeve so tiste, za katere določena skupnost v določenem obdobju misli, da jih je treba opravljati in jih ne opravljajo posamezniki vsak zase. Javne zadeve se tičejo družbe kot celote. To so tiste zadeve, ki zadevajo njene koristi (družbeni interesi).</text:p>
      <text:p text:style-name="P13">Javna uprava je formalna organizacija. Kako je formalno organizirana, je odvisno od smotrov, ki si jih družba postavi, in od sredstev, ki jih ima na razpolago, da te smotre doseže.</text:p>
      <text:p text:style-name="P11"/>
      <text:p text:style-name="P21"/>
      <text:p text:style-name="Standard"><text:span text:style-name="T12">1.-5 JAVNO UPRAVLJANJE</text:span>(učb.57-58,Virant)</text:p>
      <text:p text:style-name="P11"><text:s/>(VARIANTA- Tina)</text:p>
      <text:p text:style-name="P11">Je upravljanje v javnih zadevah. Proces javnega upravljanja poteka v organizacijah, ki jih imenujemo javnopravne skupnosti – najširša taka skupnost je država, ožje pa so občina, pokrajina in druge lokalne skupnosti. V državi lahko obstajajo tudi druge javnopravne skupnosti, ki niso organizirane po teritorialnem principu. <text:span text:style-name="T18">Skupna značilnost vseh teh skupnosti (organizacij) je</text:span>, da temeljijo na družbeni prisili. <text:span text:style-name="T18">Njihovo delovanje temelji na</text:span> politični oblasti, ki jo ima po definiciji izmed vseh organizacij le država. Javno <text:soft-page-break/>upravljanje je torej upravljanje, ki poteka v javnopravnih skupnostih. Te <text:s/>delujejo zaradi zadovoljevanja javnih potreb. Namen države je zadovoljevanje potreb celotne družbene skupnosti, ki je organizirana v državi.</text:p>
      <text:p text:style-name="P13">HELENA:Javno upravljanje je upravljanje v javnih zadevah. Proces javnega upravljanja poteka v organizacijah, ki jih imenujemo javnopravne skupnosti-najširša takšna skupnost je država, obstajajo pa tudi ožje <text:s/>teritorialne javnopravne skupnosti, npr. občine, pokrajine in druge lokalne skupnosti.</text:p>
      <text:p text:style-name="P13">Javnopravne skupnosti delujejo zaradi zadovoljevanja javnih potreb</text:p>
      <text:p text:style-name="P2">1.-6 DRŽAVA</text:p>
      <text:p text:style-name="P10">Najsplošneješa družbena organizacija <text:s/>na določenem teritoriju, najširši družbeni sistem, z državno oblastjo v državi, kjer velja državni <text:s/>pravni red.</text:p>
      <text:p text:style-name="P13">HELENA:Država je najširša javnopravna skupnost, v kateri poteka proces javnega upravljanja.</text:p>
      <text:p text:style-name="P13">Pojem država lahko razumemo kot organizacijo ljudi na določenem ozemlju (teritoriju), ki jih povezuje politična oblast, oziroma kot organizacijo, ki izvaja politično oblast na določenem teritoriju.</text:p>
      <text:p text:style-name="P13">Država je organizacija, ki ima na svojem teritoriju izključno in vseobsegajočo oblast.</text:p>
      <text:p text:style-name="P10"/>
      <text:p text:style-name="P2">1.-7 DRŽAVNA UPRAVA</text:p>
      <text:p text:style-name="P10">Državna uprava je zgodovinsko gledano najstarejši del javne uprave. </text:p>
      <text:p text:style-name="P10"><text:span text:style-name="T5">DODALA:Tri načela: resorno, funkcionano, teritorialno). </text:span>Po načelu delitve oblasti spada <text:span text:style-name="T18">v izvršilno funkcijo</text:span> ali upravni del. Pripravlja <text:span text:style-name="T18">strokovne podlage</text:span> (priprava zakonov, podzakonskih predpisov,..) za odločanje vlade in nato parlamenta.</text:p>
      <text:p text:style-name="P10"><text:span text:style-name="T5">DODALA:</text:span> <text:span text:style-name="T8">Uprava: </text:span><text:span text:style-name="T5"><text:s/>Izvaja nadzor na izvrševanjem predpisov, spreminja stanje na družbenih področjih, vodi evidence, usmerja <text:s/>družbeni razvoj, zagotavlja določene javne sklade. </text:span>Po veljavni zakonodaji naloge državne uprave opravljajo (ministrstva (15), organi v sestavi (npr.DURS), UE(58)-te so oblika teritorialne državne uprave). Zakon o državni upravi v uvodnem poglavju vsebuje vrsto načel: <text:span text:style-name="T18">načelo zakonitosti</text:span> (uprava deluje po ustavi, ratificiranih pogodbah), <text:span text:style-name="T18">načelo strokovnosti, nevtralnosti</text:span> (politična nevtralnost) in <text:span text:style-name="T18">načelo nepristranskosti</text:span> (delovati mora po pravilih stroke-LEGE ARTIS), <text:span text:style-name="T18">načelo spoštovanja strank</text:span> (osebnosti, čim hitreje reševati zadeve in obveščati javnost), <text:span text:style-name="T18">načelo javnosti dela</text:span>(dostop do informacij javnega značaja).</text:p>
      <text:p text:style-name="P11">VARIANTA (Tina):</text:p>
      <text:p text:style-name="P11">Je upravljanje v javnih zadevah. Proces javnega upravljanja poteka v organizacijah, ki jih imenujemo javnopravne skupnosti – najširša taka skupnost je država. Ostale ožje pa so občina, pokrajina in druge lokalne skupnosti. V državi lahko obstajajo tudi druge javnopravne skupnosti, ki niso organizirane po teritorialnem principu. <text:span text:style-name="T18">Skupna značilnost vseh teh skupnosti (organizacij) je</text:span>, da temeljijo na družbeni prisili. <text:span text:style-name="T18">Njihovo delovanje temelji na</text:span> politični oblasti, ki jo ima po definiciji izmed vseh organizacij le država. Javno upravljanje je torej upravljanje, ki poteka v javnopravnih skupnostih. Le-te pa delujejo zaradi zadovoljevanja javnih potreb. Namen države je zadovoljevanje potreb celotne družbene skupnosti, ki je organizirana v državi.</text:p>
      <text:p text:style-name="P13">HELENA:Državna uprava kot del izvršilne oblasti v R Sloveniji izvršuje upravne naloge. </text:p>
      <text:p text:style-name="P11"/>
      <text:p text:style-name="P2">1.-8 BIROKRACIJA </text:p>
      <text:p text:style-name="P10">Je vrednostno nevtralni pojem</text:p>
      <text:p text:style-name="P10">BIRO-pisarna</text:p>
      <text:p text:style-name="P10">KRATEIN-UPRAVLJATI</text:p>
      <text:p text:style-name="P10"><text:soft-page-break/>Je sloj. Negativni pojav birokracije <text:s/>pa je BIROKRATIZACIJA ali BIROKRATIZEM.</text:p>
      <text:p text:style-name="P13">HELENA<text:span text:style-name="T10">Birokracija</text:span> je poseben <text:span text:style-name="T10">sloj</text:span> ljudi, ki so zaradi družbene delitve dela postavljeni kot nosilci upravne dejavnosti, da organizacija lahko uspešno deluje.</text:p>
      <text:p text:style-name="P12"/>
      <text:p text:style-name="P2">1.-9 BIROKRATIZACIJA</text:p>
      <text:p text:style-name="P10">Gre za neustrezno delovanje uprave, ki se kaže v dolgih postopkih za rešitev problema, v brezdušnem odnosu upravnih delavcev do strank, ko za spisi ne vidijo stranke, v papirnati vojni, pri pošiljanju strank od vrat do vrat. Govorimo lahko tudi o BIROKRATIZACIJI <text:s/>enotne družbe, ko se je v totalitarne sistemu partijska oblast povzpela nad parlament.</text:p>
      <text:p text:style-name="P29"><text:span text:style-name="T20"><text:s text:c="6"/></text:span>HELENA:V teh stalinskih sistemih so bili formalni nosilci odločanja, dejansko pa se je o <text:s text:c="4"/>najpomembnejših stvareh odločalo v partijskih komitejih.</text:p>
      <text:p text:style-name="P10"/>
      <text:p text:style-name="P2">1.-10 DECENTRALIZACIJA </text:p>
      <text:p text:style-name="P32">Prenašanje državnih funkcij na nižje. Država lahko prenese določene naloge na nižje ravni (npr. LOKALNA SKUPNOST).Bodisi lokalna skupnost opravlja <text:s/>izvirne naloge (cca 300 nalog) in <text:span text:style-name="T18">prenesene, </text:span>ki so državne in jih lokalna skupnost opravlja v imenu države in na račun države pod strožjim državnim nadzorom.</text:p>
      <text:p text:style-name="P32">Je pot za uresničevanje delitve oblasti.</text:p>
      <text:p text:style-name="P34">HELENA:Napisala bi enako</text:p>
      <text:p text:style-name="P32"/>
      <text:p text:style-name="P32"/>
      <text:p text:style-name="P2">1.-11 LOKALNA SAMOUPRAVA</text:p>
      <text:p text:style-name="P32">Pomeni <text:s/>lokalno skupnost, ki ima status samouprave in je pravno sistemska organizacija. <text:span text:style-name="T18">Po Evropski listini</text:span> je lokalna samouprava <text:span text:style-name="T18">pravica in zmožnost lokalne oblasti</text:span>, da z lastno odgovornostjo opravljajo bistveni del javnih zadev, v korist prebivalstva. To pravilo uresničujejo demokratično izvoljeni sveti ali skupščina. Imajo izvršilne organe, ki so jim odgovorni.</text:p>
      <text:p text:style-name="P32"/>
      <text:p text:style-name="P32"><text:span text:style-name="T12">LOKALNA SKUPNOST</text:span><text:span text:style-name="T4"> </text:span>je subjekt lokalne samouprave, je družbeni pojav, je sociološka kategorija, nekaj kar dejansko obstaja. <text:span text:style-name="T18">Lokalna skupnost</text:span> (občina, bodoče pokrajine)<text:span text:style-name="T18">označuje 5 elementov</text:span>: teritorij, prebivalci, skupni interesi in potrebe, zavest o pripadnosti, pogoji (za organiziranost dejavnosti). <text:span text:style-name="T18">Od leta 1950 je nastopil problem premajhnih občin</text:span> in se je <text:span text:style-name="T18">reševal z</text:span> združevanjem občin v večje, vzpostavitev vmesne ravni (regionalne) med državo in občinami in krepitev medobčinskega sodelovanja (povezovanje v konzorcije).</text:p>
      <text:p text:style-name="P2">1.12 <text:s/>LOKALNE JAVNE ZADEVE</text:p>
      <text:p text:style-name="P32"><text:s/>so zadeve, ki se izvajajo v <text:s/>lokalni samoupravi in so javne. Katere <text:s/>zadeve so javne določajo <text:s/>država, ustava, mednarodne pogodbe, zakoni in avtonomni predpisi lokalnih skupnosti (statut in odloki občine).</text:p>
      <text:p text:style-name="P34">HELENA:Lokalne javne zadeve se tičejo družbe kot celote ali posameznih ožjih družbenih skupnosti.</text:p>
      <text:p text:style-name="P32"/>
      <text:p text:style-name="P2">1.-13 NAČELO SUBSIDIARNOSTI</text:p>
      <text:p text:style-name="P35">DODALA: Ni enotne definicije načela, temveč v najboljšem primeru usmeritev.</text:p>
      <text:p text:style-name="P32">SUBSIDIUM- pomoč</text:p>
      <text:p text:style-name="P32">To načelo <text:s text:c="2"/>ima zgodovino od Aristotla naprej in je danes ponovno izpostavljeno (<text:span text:style-name="T21">reafernirano-a je prav napisan')</text:span>, kot načelo, ki ima <text:s/>več vidikov: filozofski, politični, upravno organizacijski in pravni vidik.</text:p>
      <text:p text:style-name="P32"><text:span text:style-name="T9">Načelo subsidiarnosti je ključno načelo za razumevanje vloge lokalne samouprave v sodobni demokraciji.</text:span><text:span text:style-name="T5"> </text:span><text:s/>Razdelitev pristojnosti je tudi v svetu postala ena od središčnih <text:soft-page-break/>področij. <text:span text:style-name="T9">SUBSIDIARNOST <text:s/>tudi pomeni, da so javne zadeve uresničevane čim bližje državljanom. V SLO zakonodaji o lokalni samoupravi in praksi <text:s/>bi morali izhajati iz načela subsidiranosti in drugi evropskih standardov, ki jih vsebuje ratificirana MELLS, zavarovati občine pred posegi države v njihove pristojnosti.</text:span></text:p>
      <text:p text:style-name="P35">Regije so eden od temeljev demokratičnih režimov za učinkovito uresničevanje subsidiarnosti.</text:p>
      <text:p text:style-name="P32"/>
      <text:p text:style-name="P2">1.-14 DEKONCENTRACIJA</text:p>
      <text:p text:style-name="P32">Je izraz za upravno decentralizacijo. Prenos opravljanja del nalog iz državne pristojnosti s centralnih organov državne uprave na organe na lokalni ravni. Gre za približevanje <text:s/>upravnih zadev državljanom.</text:p>
      <text:p text:style-name="P34">HELENA:Enako</text:p>
      <text:p text:style-name="P33"/>
      <text:p text:style-name="P2">2. Opiši ljudsko pojmovanje uprave </text:p>
      <text:p text:style-name="P10">-<text:span text:style-name="T18">nekaj, kar se opravlja v pisarni</text:span> (povprečna miselnost ljudi je v tem, da to kar se dela v pisarnah ni pomembno, da imajo uradniki prevelike plače in da živijo na račun ljudi, ki delajo)</text:p>
      <text:p text:style-name="P10">-<text:span text:style-name="T18">nekaj kar je <text:s/>v <text:s/>sorodu s pojmom ADMINISTRACIJA IN BIROKRACIJA</text:span>-v negativnem <text:s text:c="2"/>pomenu besede.</text:p>
      <text:p text:style-name="P10">Tu gre za neustrezno delovanje uprave, ki se kaže v dolgih postopkih, v brezdušnem odnosu do <text:s/>strank, za spisi, ki ne vidijo stranke (papirnata vojna), pošiljanje ljudi od <text:s/>do vrat <text:span text:style-name="T22">(moj pripis- posledica, tega je, da so na delovnim mestih uradniki, ki niso usposobljeni <text:s/>informirati ljudi <text:s/>v zvezi z raznimi postopki, niso seznanjeni s pristojnostmi določenih organov in nepoznavanje npr. ZUP-a, ZGO-ja).</text:span></text:p>
      <text:p text:style-name="P10">kar pa nezadovoljstvo <text:s/>ljudi še povečuje.</text:p>
      <text:p text:style-name="P10">ANTIBIROKRATSKI SISTEM je namenjen, da se odpravijo nepotrebne poti in da se spremeni npr. ZUP.</text:p>
      <text:p text:style-name="P12">HELENA:<text:span text:style-name="T23">Ljudsko pojmovanje </text:span><text:span text:style-name="T24">jemlje upravo kot nekaj negativnega, kot birokracijo v <text:s text:c="6"/>slabem pomenu besede. Uprava je parazit, pravo delo je za strojem – to je <text:s text:c="4"/>neznanstveno pojmovanje, ki izvira iz negativnih izkušenj.</text:span></text:p>
      <text:p text:style-name="P10"/>
      <text:p text:style-name="P1"/>
      <text:p text:style-name="P2">3. Veda o policiji - KAMERALISTIKA</text:p>
      <text:p text:style-name="P10">Razvila se je zlasti v Nemčiji in Avstriji (najbolj znani predstavnik prof. Sonnenfels). Je znanost, ki se je pričela s proučevanjem obstoječe policije. Ta začetna znanost še ni <text:s/>bila kritična <text:s/>in analitična znanost, opisovala in sistematizirala je del organizacijske oblike, postopke in pravila poslovanja, po katerih je delovala. Namenjena je bila birokratom, ki so delovali v policiji. Imela je bolj prakticističen kot znanstven pomen. Velik napredek v znanstvenem proučevanju državne uprave pa je pol stoletja <text:s/>kasneje napravil prof.državnega prava iz Dunaja Lorenz Von Stein, ki je dal opisni metodi tudi filozoFsko <text:s/>osnovo. Zato upravičeno velja za prvega predhodnika sodobne vede o upravi.</text:p>
      <text:p text:style-name="P13">HELENA:Enako, se strinjam.</text:p>
      <text:p text:style-name="P10"/>
      <text:p text:style-name="Standard"/>
      <text:p text:style-name="P2">4. <text:s/>Znanstveni management (Taylorizem)</text:p>
      <text:p text:style-name="P10">Je prva smer proučevanja organizacije (<text:span text:style-name="T18">zrasla na področju gospodarstva</text:span>). Taylor se je <text:span text:style-name="T18">ukvarjal z organizacijo dela v majhnem obratu</text:span> (delavnici). Ima <text:s/>nedvomne zasluge za razvoj upravne znanosti. <text:span text:style-name="T18">Taylorizem je proučevanje konkretnega dela</text:span>, nagrajevanje po delu. Z vidika znanstvene misli pa je prispevek Taylorizma pomemben, ker je uvedel znanstveno proučevanje dela v organizaciji. To je bil <text:span text:style-name="T18">prispevek <text:s/>k merjenju storilnosti</text:span>, študija storilnosti <text:s/><text:span text:style-name="T9">((študij gibov)-izključno tehnična usmeritev Taylorja)</text:span>, k boljši organizaciji in k hitrejši mehanizaciji.</text:p>
      <text:p text:style-name="P10"><text:soft-page-break/><text:span text:style-name="T18">Taylor je bil zagovornik hierarhije</text:span>- piramidalni sistem odločanja v <text:s/>organizaciji.</text:p>
      <text:p text:style-name="P12"><text:span text:style-name="T24">HELENA:</text:span> <text:s text:c="5"/><text:span text:style-name="T24">Taylorja in njegove sodelavce, naslednike, je zanimalo v prvi vrsti vprašanje, kako <text:s text:c="3"/>izpopolniti in poenostaviti ravnanje fizičnega delavca in stroja, da bi bila njegova <text:s/>storilnost čim večja in da bi bil stroj čim bolj izkoriščen. Delavec je v bistvu podaljšek stroja, orodje v organizaciji, usposobiti ga je treba v nekakšen biološki stroj, ki s svojimi gibi služi pravemu, mehanskemu stroju. Njegovo prilagajanje stroju <text:s/>so utemeljiti na študiju gibov delavca.</text:span></text:p>
      <text:p text:style-name="P13">Taylor je bil kritiziran, češ da <text:s/>češ da ne upošteva človeka kot osebka-subjekta, ki </text:p>
      <text:p text:style-name="P13">ima lastne psihološke in sociološke probleme in značilnosti. Ne upošteva, da je vsako delo tudi umsko delo (tudi za strojem). S strani sindikatov <text:s/>je bil <text:s/>obtožen, da dela v korist kapitala. Z vidika razvoja znanstvene misli pa je prispevek taylorizma pomemben, ker je uvedel znanstveno proučevanje <text:s/>dela v organizaciji, prispeval k merjenju storilnosti in produktivnosti dela, k študiju utrujenosti, k boljši organizaciji, k hitrejši mehanizaciji in avtomatizaciji dela itd.</text:p>
      <text:p text:style-name="P10"/>
      <text:p text:style-name="Standard"/>
      <text:p text:style-name="P2">5. <text:s/>Fayolova opredelitev uprave in njen pomen</text:p>
      <text:p text:style-name="P10">Je upravno tehnična smer- klasična šola upravnih znanosti.Pomemben zaradi definiranja pravil za dobro upravljanje podjetja oz. za organizacijo dela v podjetju. <text:span text:style-name="T18">Proučeval je organizacijo kot celoto z <text:s/>vrha navzdol (HIERARHIJA)</text:span> v velikem industrijskem podjetju (rudniku).</text:p>
      <text:p text:style-name="P22">Dobra pravila dobrega upravljanja so:</text:p>
      <text:list xml:id="list742629035" text:style-name="WW8Num5">
        <text:list-item>
          <text:p text:style-name="P9"><text:span text:style-name="T18">Enotnost komande <text:s/>in razpon kontrole</text:span> (vsak ima toliko podrejenih kot jih lahko obvladuje) Najbolj</text:p>
        </text:list-item>
      </text:list>
      <text:p text:style-name="P22">Najbolj izviren je bil pri opredelitvi funkcij (6), še posebej pa je razčlenil upravno funkcijo (5 sestavin):</text:p>
      <text:list xml:id="list1561088472" text:continue-numbering="true" text:style-name="WW8Num5">
        <text:list-item>
          <text:p text:style-name="P9">Tehnična funkcija (proizvodnja)</text:p>
        </text:list-item>
        <text:list-item>
          <text:p text:style-name="P9">Komercialna funkcija (nabava in prodaja)</text:p>
        </text:list-item>
        <text:list-item>
          <text:p text:style-name="P9">Finančna (iskanje in poraba finančnih sredstev)</text:p>
        </text:list-item>
        <text:list-item>
          <text:p text:style-name="P9">Računovodska (vključuje statistiko)</text:p>
        </text:list-item>
        <text:list-item>
          <text:p text:style-name="P9"><text:span text:style-name="T18">Upravna funkcija (</text:span>5 sestavin):</text:p>
        </text:list-item>
      </text:list>
      <text:p text:style-name="P36">-predvidevanje (planiranje ciljev)</text:p>
      <text:p text:style-name="P36">-organiziranje (aktiv. za dosego ciljev)</text:p>
      <text:p text:style-name="P36">-ukazovanje (njegov centralni element)</text:p>
      <text:p text:style-name="P36">-usklajevanje (koordinacija dela)</text:p>
      <text:p text:style-name="P36">-kontroliranje (nadzor nad potekom aktivnosti, odpraviti morebitne motnje)</text:p>
      <text:p text:style-name="P12"><text:span text:style-name="T24">HELENA:</text:span> <text:s text:c="6"/><text:span text:style-name="T24">Je pomemben zaradi definiranja pravil za dobro upravljanje podjetja oz. za dobro organizacijo dela v podjetju. </text:span><text:span text:style-name="T25">Izhaja iz vodilnih položajev v podjetju, </text:span><text:span text:style-name="T24">(od vrha navzdol) <text:s/>in </text:span><text:span text:style-name="T25">razvija strategijo vodenja</text:span><text:span text:style-name="T24">, ki temeljina temeljnih načelih organiziranja, ki jih je postavil.</text:span></text:p>
      <text:p text:style-name="P13">Fayol je tako kot Taylor uporabil metodo razstavljanja in sestavljanja funkcije podjetja. Delovna mesta razvrsti v organizacijske enote od najožjih do najširših. Zgleduje se po vojski, zagovarja hierarhijo, odnose nadrejenosti in podrejenosti.</text:p>
      <text:p text:style-name="P13">Hierarhija: gre za oblast višjega nad nižjim. V pravnem smislu gre za pravno pooblastilo posameznika v organizaciji, da izdaja ukaze drugemu, nadzira njegovo delo in lahko spreminja njegove odločitve. Ima pa nadrejeni tudi recipročne ali vzajemne dolžnosti do podrejenih, npr. da jim zagotavlja varno delo, da varuje njihove zakonite interese, jim omogoča napredovanje in drugo.</text:p>
      <text:p text:style-name="P13">Pravila dobrega upravljanja kot v vojski <text:s/>(str. 20) so npr.:</text:p>
      <text:list xml:id="list815967778" text:style-name="WW8Num2">
        <text:list-item>
          <text:p text:style-name="P7"><text:soft-page-break/>enotnost komande (ukaz z enega mesta)</text:p>
        </text:list-item>
        <text:list-item>
          <text:p text:style-name="P7">razpon kontrole (vsakdo naj ima toliko podrejenih, kot jih lahko obvladuje)</text:p>
        </text:list-item>
      </text:list>
      <text:p text:style-name="P13">Nadrejeni, ki ukazujejo, morajo imeti avtoriteto ali oblast, ki jim je pravno priznana, imeti morajo tudi prisilo, da zagotovijo izvrševanje ukazov</text:p>
      <text:p text:style-name="P13">Centralni element Fayolove opredelitve uprave ukazovanje <text:s/>skupni smisel vseh 5 sestavin upravne funkcije pa je vodenje organizacije. Upravna funkcija poteka od zgoraj navzdol, v obratni smeri, od spodaj navzdol, pa teče linija poročanja in odgovornosti.</text:p>
      <text:p text:style-name="P13">Večno je vprašanje, ali je res nujna takšna podrejenost človeka človeku v organizaciji.</text:p>
      <text:p text:style-name="P10"/>
      <text:p text:style-name="P2">6. Vloga MAKSA WEBRA v upravnih znanostih</text:p>
      <text:p text:style-name="P10">Tretji zastopnik klasične šole o upravi in prav tako kot ostala dva <text:span text:style-name="T18">jemlje človeka kot objekt(brezproblemsko bitje).</text:span> Ima večstranski pomen za <text:span text:style-name="T18">osvetlitev odnosa med upravo in politiko</text:span> za izvirni model racionalne birokratske organizacije (po njegovem mnenju uporaben za vsako organizacijo) in sociologijo prava. Bil je pravnik, ki se je spuščal tudi na področje lokalne skupnosti in v državno upravo.</text:p>
      <text:p text:style-name="P10">Z upravo se ni ukvarjal iz tehnične plati kot Taylor, <text:span text:style-name="T18">zanimala ga je družbena vloga upave. Njegovo delo označuje kompleksna analiza javne uprave</text:span>. Webrovo stališče razmerja med upravo in politiko je, da je uprava sredstvo v rokah politike in da ne more postavljati političnih ciljev, prav tako se politika ne sme vmešavati v upravo (v strokovno delo). Že Weber in <text:s/>(v današnjem času Bučar) opozoril, da vpletanje politike v upravo povzroča šušmarstvo, dilentalizem. Bučar je dodal še korupcijo,<text:span text:style-name="T10"> </text:span>nepotizem (zaposlovanje druž. članov sorodnikov).</text:p>
      <text:p text:style-name="P13">HELENA:<text:span text:style-name="T10">Max Weber </text:span><text:s/>(pravnik)</text:p>
      <text:p text:style-name="P13">Je tretji zasopnik klasične šole o upravi, ki prav tako kot prva dva človeka ne jemlje kot subjekt (osebnost), ki se razlikuje od drugih osebnosti in ravna, kot predvidevamo ali planiramo.</text:p>
      <text:p text:style-name="P13">Weber ima večstranski pomen za <text:span text:style-name="T18">osvetlitev odnosa</text:span> med upravo in politiko, za <text:span text:style-name="T18">izvirni model</text:span> racionalne <text:span text:style-name="T18">birokratske</text:span> organizacije, pa tudi za sociologijo prava.</text:p>
      <text:p text:style-name="P13">Bil je univerzalen, posegal je na številna področja.</text:p>
      <text:p text:style-name="P13">Weber se ni ukvarjal <text:s/>z upravo z njene tehnične plati kot Taylor ali Fayol, pač pa ga je zanimala družbena vloga uprave v sodobnem (njegovem) času. Pristaja na položaj človeka v organizaciji kot brezproblemsko bitje (objekt), (str. 21).</text:p>
      <text:p text:style-name="P13">Njegovo delo označuje kompleksna analiza uprave, tako državna kokt gospodarska (poslovna) in privatna. S tem je ustvaril možnost, da se skozi proučevanje državne uprave in gospodarske uprave podrejo bariere – zidovi, strogo ločevanje med državno in poslovno upravo. Njegov model racionalne birokratske <text:s/>organizacije je po njegovem mnenju model, ki je uporaben za vsako organizavijo in je sposoben rešiti vsakršno vprašanje, če poteka ta model po pravilih, ki jih je Weber postavil.</text:p>
      <text:p text:style-name="P13">Glede razmerja med upravo in politiko je Webrovo stališče, da je uprava sredstvo v rokah politike, ne pa samosotjen faktor oblasti.</text:p>
      <text:p text:style-name="P13">Uprava izvaja oblast, uresničuje zakone in druge predpise, poseduje ogromno informacij in znanje, kar ji daje veliko moč, zato vedno obstaja nevarnost, da uprava nadvlada politiko – ima preveliko lastno moč.</text:p>
      <text:p text:style-name="P13">Uprava ne more postavljati političnih ciljev, prav tako pa se politika ne sme vmešavati v upravo, v njeno strokovno delo. Po Bučarju politika ne sme (str. 89) neposredno posegati v izvršilni proces. Tako poseganje nima za cilj državne <text:soft-page-break/>koristi, temveč strankarsko korist. Takšna državna uprava je neučinkovita, koristi dežavljanov so moteč faktor, ki ovirajo realizacijo koristi političnih strank.</text:p>
      <text:p text:style-name="P13">Weber je opozoril na to, da vpletanje politike v upravo povzroča šušmarstvo, diletantizem, neprofesionalno ravnanje uprave, Bučar: korupcijo, nepotizem (zaposlovanje druž. članov, sorodnikov) in nekakovostno delo.</text:p>
      <text:p text:style-name="P10"/>
      <text:p text:style-name="P2">7. Sistemska teorija o upravljanju</text:p>
      <text:p text:style-name="P37">Je generalna teorija sistemov. <text:span text:style-name="T18">Nastala na področju bioloških znanosti</text:span>. Izhodišče sistemske teorije je koncept sistema, ki je temeljno načelo celotnega stvarstva in vsega dogajanja v njem. <text:span text:style-name="T18">Po sistemski teoriji je vsaka stvar, živo bitje in pojav sistem</text:span>. <text:span text:style-name="T18">Sistem je sestav,</text:span> struktura <text:span text:style-name="T18">med seboj odvisnih delov (najmanj dveh)</text:span>.<text:span text:style-name="T18">Vrste sisemov:</text:span>biološki, tehnični, družbeni. Nasprotje od sistema je ANARHIJA. Med deli sistema teče menjalno razmerje, vsak del nekaj daje in nekaj sprejema. Menjava je podlaga t.i. SISTEMSKE DINAMIKE ali SISTEMSKE INTERAKCIJE. Vrste sistemov so: biološki (člov.telo), tehnični (stroj), družbeni (podjetje) in organizacija. </text:p>
      <text:p text:style-name="P37">Če želimo spoznati neko družbeno ureditve, ločimo <text:span text:style-name="T18"><text:s/>zaprte sisteme </text:span>(mehanski stroj- zaprt, neodvisen odo okolja, odvisen le od lastnih delov in povezanosti med njimi) in<text:span text:style-name="T18"> odprte sisteme </text:span>(podvrženi vplivom iz okolja, težje obvladljivi, več neznank, ki niso predvidljive). </text:p>
      <text:p text:style-name="P37">Primer ODPRTEGA SISTEMA je podjetje. Tu gre za IN PUT in OUT PUT – biti mora ravnotežje med njima. Podjetje pridobiva surovine in energijo iz okolja, jih predeluje in produkt oddaja drugim sistemom. Primer za uporabo sistemske teorije je UVEDBA POKRAJIN. V sistemu lokalne samouprave in celotne družbene ureditve vnašamo novo uporabno strukturo. Je vmesna stopnja med državo in občinami, ki bo zapolnila praznino. Posledice bodo za vse druge dele <text:s/>sistema, vse do človeka. Občine bodo rešene nekaterih nalog, ki presegajo njihove pristojnosti (npr. ravnanje z odpadki). Posledice za državo, ki bo morala v pravnem sistemu razmejiti pristojnosti med ravni: občino, pokrajino in državo. Spremeniti bo morala čez 20 zakonov, spremeniti razmerja v razdelitvi javne porabe. Po sistemski teoriji je bistvo upravljanja v človekovem zavestnem usmerjanju sistemskih interakcij (povezanosti in soodvisnosti med sistemi) znotraj družbenih sistemov in med njimi, da bi dosegel določene cilje. Za upravljanje celotnega družbenega sistema se oblikuje poseben politično upravni podsistem. To je sistem organov, ki imajo oblast s katero usmerjajo sistemske <text:span text:style-name="T21">interakcije <text:s/></text:span>Njeni zagovorniki: Bučar in Šmidovnik.</text:p>
      <text:p text:style-name="P37"/>
      <text:p text:style-name="P2">8. Kibernetika in javna uprava</text:p>
      <text:p text:style-name="P37"><text:span text:style-name="T18">Temelji na sistemski teoriji. </text:span>Pomeni uporabo sistemske teorije v sferi upravljanja različnih sistemov, ki naj bi jih vodila proti določenim ciljem ( KIBERNETES-upravljati, simbolični smisel-krmar, ki vodi barko proti cilju).</text:p>
      <text:p text:style-name="P37"><text:span text:style-name="T18">Informacija (informacijski input)</text:span> Sporočilo o nekem stanju v okolju. Informacije so potrebne za odločanje in na njihovi podlagi organizacija določa cilje. Po kibernetski teoriji gre za bistvo upravljanja v predelavi informacij v odločitve. Informacije so uradne, neuradne, podatki, predpisi, vse kar nam lahko koristi pri odločanju. <text:span text:style-name="T18">Največ informacij dobimo z učenjem, </text:span>pridemo do znanja, ga shranjujemo v človekovem spominu, zbrano je lahko tudi v indok službah, na magnetnih trakovih in računalnikih. Govorimo <text:s/>celo o bankah podatkov v računalnikih ( statistični urad, GURS, zemljiška knjiga), ki služijo organizacijam kot informacije pri odločanju.</text:p>
      <text:p text:style-name="P37"><text:span text:style-name="T18">Poratna informacija -FEED BACK </text:span><text:s/>zelo pomemben je tok informacij od spodaj navzgor. Daje informacije kako akcija poteka. Negativni FEED BACK pokaže slabosti in na tej podlagi vodstvo korigira akcijo. Brez povratnih informacij sistem ali organizacija delujeta neučinkovito (na slepo). FEED BACK <text:s/>je objektivno poročanje brez olepševanja.</text:p>
      <text:p text:style-name="P38">POTEK KIBERNETSKE AKCIJE</text:p>
      <text:p text:style-name="P37"><text:soft-page-break/><text:span text:style-name="T15">*</text:span>določitev cilje</text:p>
      <text:p text:style-name="P37"><text:s/>*vodenje in usmerjanje akcije</text:p>
      <text:p text:style-name="P37">*neposredno izvrševanje</text:p>
      <text:p text:style-name="P37">*FEED BACK</text:p>
      <text:p text:style-name="P37">-Kibernetika je pomembna tudi za biološke in tehnične sisteme.</text:p>
      <text:p text:style-name="P37">-Kibernetika zanika načelo delitve oblasti in vzpostavlja načelo delitve dela</text:p>
      <text:p text:style-name="P37">-Je univerzalna veda (kot matematika) povezana <text:s/>z dosežki elektronike, uporabe PCjev</text:p>
      <text:p text:style-name="P37">POTEK PROCESA UPRAVLJANJA V DRUŽBENIH SISTEMIH(učb.str39)</text:p>
      <text:p text:style-name="P37">(trije nivoji upravljanja)</text:p>
      <text:p text:style-name="P37">-Institucionalna raven (lahko jo označujemo tudi kot politično raven upravljanja)</text:p>
      <text:p text:style-name="P42">-Instrumentalna raven (pomeni sredstvo za dosego ciljev organizacije), v <text:s/>družbeno političnih skupnostih: upravni organi (občinski, republiški) pa štejemo to kot upravno raven</text:p>
      <text:p text:style-name="P42">-Izvršilna raven</text:p>
      <text:p text:style-name="P40">HELENA:</text:p>
      <text:p text:style-name="P41">Kibernetsko informacijska teorija</text:p>
      <text:p text:style-name="P40">Pomeni <text:s/>uporabo sistemske teorije v sferi upravljanja različnih sistemov, teorija o krmiljenju, upravljanju</text:p>
      <text:p text:style-name="P40">Kibernetes <text:s/>- <text:s/>krmar (ki vodi ladjo)</text:p>
      <text:p text:style-name="P40">Kibernetika je veda o optimalnem upravljanju kompleksnih sistemov, ki temelji na načelih samoregulacije ali samouravnavanja.</text:p>
      <text:p text:style-name="P40">Kibernetski model je temelj teorije informacij. Najpomembnejše so informacije, ki so najrazličnejših vrst, to je vsakršen podatek, ki je pomemben za vodenje določene akcije.</text:p>
      <text:p text:style-name="P40">3 temeljni pojmi te teorije so:</text:p>
      <text:p text:style-name="P40">1. sistem</text:p>
      <text:p text:style-name="P40">2. informacijski input <text:s/>- pridobivanje informacij</text:p>
      <text:p text:style-name="P40">3. feedback – povratni učinek</text:p>
      <text:p text:style-name="P40">Informacije za organizacijo (za občine , DZ) so lahko različne vesti (uradne in neuradne), npr. o napredovanju ptičje gripe; podatki – imamo vrsto bank podatkov, s katerimi upravljajo pooblaščeni upravitelji (SURS, Zemljiška knjiga, Geodetska uprava RS) in so pomembni za odločanje v različnih vrstah organizacij; zakoni;predpisi;strokovni elaborati. </text:p>
      <text:p text:style-name="P40">Te informacije prihajajo v organizacije po poteh (str. 36), ki jim rečemo informacijski kanali. Ti kanali (te poti) morajo omogočiti, da pride prava informacija ob pravem času na pravo mesto. To komunikacijsko omrežje mora biti v skladu z organizacijsko strukturo organizacije. Danes informacij ni mogoče obvladati, brez da jih kodiramo, predelujemo, delamo selekcijo ali izbor, pri čemer nam pomaga sodobna IT, kot so računanlniki. Ko so informacije predelane, imamo podlago za odločanje o ciljih in o poteh za uresničevanje teh ciljev.</text:p>
      <text:p text:style-name="P40">Feed back, 3. pojem, povratni tok informacij od spodaj navzgor ali od mesta izvrševanja, akcijev – k mestu, kjer se ukazuje oz. sprejema direktive, kjer se vodi akcije. Usmerjevalec akcije nujno potrebuje ta feedback. Še posebej je pomemben</text:p>
      <text:p text:style-name="P40">t.i. negativni feedback, ki nam pokaže odstopanje v poteku akcije, odstop od začrtanih ciljev. Ta neg. feedback nam lahko tudi pove, da je cilj neuresničljiv. Lahko pa sproži samo popravke pri vodenju akcije. Upravljanje <text:s/>brez feedbacka ne gre, je slepo upravljanje.</text:p>
      <text:p text:style-name="P40">Feedback, ki je olepševal situacijo: v totalitarnih režimih so lagali npr. zaradi ohranitve življenja ( o hektarskem donosu pšenice, Potemkinove vasi..)</text:p>
      <text:p text:style-name="P40"><text:soft-page-break/>Potek kibernetske akcije (str. 37) je določitev ciljev, t.j. v vodstvu organizacije – vodstvo določa cilje – institucionalno odločanje (1. faza).</text:p>
      <text:p text:style-name="P40">2.faza – sprožitev akcije za dosego ciljev preko drugih organov, ki so zadolženi za vodenje in usmerjanje akcije</text:p>
      <text:p text:style-name="P40">3. faza – neposredno izvrševanje s poročanjem nazaj v višje organe, kako poteka akcija</text:p>
      <text:p text:style-name="P39"><text:span text:style-name="T26">Kibernetika je logična miselna konstrukcija, ki je uporabna na najrazličnejših področjih. Tehnična plat te kibernetizacije pa temelji na dosežkih elektronike in matematike</text:span><text:span text:style-name="T27">.</text:span></text:p>
      <text:p text:style-name="P43"/>
      <text:p text:style-name="P2">9.Opiši parlamentarni sistem</text:p>
      <text:p text:style-name="P37">Nastal je v Angliji in se kasneje razširil v večini držav. V tem sistemu <text:s/>gre za neodvisnost in medsebojno sodelovanje ter kontrolo, predvsem v razmerju med zakonodajno in izvršilno oblastjo. <text:span text:style-name="T18">Vlada je kot nosilka izvršilno upravne <text:s/>oblasti. Vlada je odvisna in odgovorna parlamentu. </text:span>V parlamentu je opozicija (vlada v senci), ki je pogoj za parlamentarno demokracijo. Ta spremlja delo vlade jo kritizira in išče šibke točke ter se pripravlja na prevzem oblasti na naslednjih <text:s/>volitvah. Vladi <text:s/>je položaj <text:s/>olajšan če ima parlament večino.Vlada upravlja z državo, poglavar vlada, predstavlja državo in imenuje mandatarja za sestavo vlade. Ta pa je praviloma predsednik najmočnejše stranke. Vlada temelji na parlamentarni večini.</text:p>
      <text:p text:style-name="P40">HELENA:V tem sistemu je vlada kot nosilka izvršilno upravne oblasti odvisna od zaupanja parlamenta, ki je nosilec zakonodajne funkcije. Ministri so člani parlamenta. Vlada upravlja z državo, poglavar pa vlada, predstavlja državo, imenuje mandatarja za sestavo vlade. Praviloma je mandatar predstavnik najmočnejše stranke. V nekaterih sistemih imamo majhno število strank, npr. ZDA, VB (konzervativci in laburisti). </text:p>
      <text:p text:style-name="P39"><text:span text:style-name="T26">Vlada svoje delo temelji na parlamentarni večini, vlada in parlament imata določeno orožje proti drugemu, parlament lahko izglasuje nezaupnico vladi. Vlada pa lahko</text:span><text:span text:style-name="T27"> </text:span><text:span text:style-name="T26">nasprotno predlaga razpustitev parlamenta državnemu poglavarju.</text:span></text:p>
      <text:p text:style-name="P37"/>
      <text:p text:style-name="P37"/>
      <text:p text:style-name="P37"/>
      <text:p text:style-name="P2">10. Katere so značilnosti predsedniškega sistema?</text:p>
      <text:p text:style-name="P10"><text:span text:style-name="T18">Tu ni vlade, kot posebnega kolektivnega organa</text:span>. <text:span text:style-name="T18">Nosilec vladne dejavnosti je sam predsednik</text:span>, ki je hkrati šef države. (samostojno vodi zunanjo in notranjo politiko).Tu je <text:s/><text:span text:style-name="T18">delitev funkcij oblasti najbolj rigorozno izpeljana</text:span>. Ob predsedniku imamo kongres (sprejema zakone, odobrava finančna sredstva) z dvema domovoma (predstavniški dom in senat). Kongres in predsednik sta voljena neposredno in drug od drugega neodvisna. Predsednik politično ni odgovoren kongresu.Predsednik ima suspenzivni veto na zakone, kongres veto obide, če domova zakon sprejmeta z 2/3 večino.</text:p>
      <text:p text:style-name="P12"><text:span text:style-name="T24">HELENA:</text:span><text:span text:style-name="T15"> </text:span><text:span text:style-name="T24">V predsedniškem sistemu ni vlade kot posebnega kolektivnega organa. Nosilec vladne dejavnosti je predsednik sam, ki je hkrati državni poglavar. Tu je delitev funkcije oblasti najbolj rigorozno-dosledno, trdo izpeljana.</text:span></text:p>
      <text:p text:style-name="P13">Ob predsedniku imamo kongres z dvema domovoma, predstavniški dom in senat. Oba sta demokratično izvoljena in zato drug od drugega neodvisna. Predsednik je lahko pozvan na odgovornost pred senat (impeachment) kot sodnika na predlog predstavniškega doma v primeru veleizdaje ali neustavnega ravnanja. </text:p>
      <text:p text:style-name="P13">Ta ločitev oblasti je takšna, da kongres sam pripravlja in sprejemna zakone, predsednik pa razglaša zakone in lahko da nanje odložilni ali suspenzivni veto.</text:p>
      <text:p text:style-name="P13"><text:soft-page-break/>Predsednik samostojno vodi zunanjo in notranjo politiko, imenuje ministre, ki se tam imenujejo državni sekretarji, na podlagi mnenja in privolitve senata. Predsednik se enkrat letno obrne na kongres s posebno poslanico, ki nosi naslov »O stanju v uniji« ( predstavi notranjo in zunanjo politiko).</text:p>
      <text:p text:style-name="P13">Kongres lahko ovira predsednika, ker odobrava finančna sredstva in daje soglasja k sklepanju mednarodnih pogodb, imenovanju sodnikov vrhovnega sodišča.</text:p>
      <text:p text:style-name="P13">Predsednikov vpliv v kongresu je močnejši, če ima tam večino njegova stranka. Bush ima večino v obeh domovih.</text:p>
      <text:p text:style-name="P13"/>
      <text:p text:style-name="P13">Tretji organ je <text:s/>Vrhovno sodišče ZDA. To sodišče je hkrati ustavno sodišče. Ono razlaga ameriško ustavo, ki je ena najkrajših na svetu.</text:p>
      <text:p text:style-name="P13">Vrhovno sodišče je strankatsko razklano. Ko vrhovni sodnik umreali postane nezmožen opravljati funkcijo, aktualni predsednik imenuje novega predsednika VS. Na tem sodišču so golobi( demokrati) in jastrebi (republikanci).</text:p>
      <text:p text:style-name="P23"/>
      <text:p text:style-name="P2">11.Opiši značilnosti skupščinskega sistema!</text:p>
      <text:p text:style-name="P10">Nastal je v Švici. <text:span text:style-name="T18">Temelji na enotnosti oblasti</text:span>. Nosilec celotne oblasti je ljudstvo. Oblast je enotna in se deli le njeno izvajanje. Primat (vodilno vlogo <text:s/>ima skupščina). <text:span text:style-name="T18">Tu ni vlade</text:span>. <text:span text:style-name="T18">Skupščina ima v rokah zakonodajno in izvršilno oblast</text:span>. Izvršilna funkcija podrejena odboru skupščine (zvezni svet). Ta opravlja funkcijo šefa države. Skupščina sprejema vse ključne, pravne in politične odločitve, izvršilni upravni <text:s/>organ (organ skupščine) pa je podrejen in dolžan skrbeti za njihovo uresničevanje.</text:p>
      <text:p text:style-name="P13">HELENA:Je nastal v Švici. Temelji na enotnosti oblasti. Nosilec celotne oblasti je ljudstvo. Oblast je enotna, ena, in se deli le na njeno izvajanje prek državnih organov. Primat ali vodilno vlogo ima skupščina. Tu ni vlade. Skupčina ima v svojih rokah zakonodajno in izvršilno oblast. Izvršilna funkcija je poverjena odboru skupščine, ki mu v Švici rečejo zvezni svet. Ta opravlja tudi funkcijo šefa države.</text:p>
      <text:p text:style-name="P13">Skupščina sprejema vse ključne odločitve, pravne in politične, izvršilni upravni organi <text:s/>(zvezni svet in uprava) pa so na te odločitve vezani, jim podrejeni in so dolžni skrbeti za njihovo uresničevanje.</text:p>
      <text:p text:style-name="P13">Izvršilni organ je organ skupščine, zato ne more postaviti vprašanje svoje nezaupnice. V našem bivšem sistemu smo imeli skupčino in Izvršni svet skupščine kot organ skupščine, ki njej odgovarjajo, ona ga postavlja.</text:p>
      <text:p text:style-name="P10"/>
      <text:p text:style-name="P10"/>
      <text:p text:style-name="P2">12.Katere so skupne značilnosti in razlike med državnimi ureditvami?</text:p>
      <text:p text:style-name="P10">Načelo delitve oblasti je skupna značilnost sodobnih demokratičnih držav, vendar ima to načelo danes predvsem organizacijsko <text:s/>tehnični pomen pri izvrševanju oblasti. </text:p>
      <text:p text:style-name="P20">Kaj bi še tu dodali?</text:p>
      <text:p text:style-name="P18">HELENA:Ne vem, mogoče po malo iz vsakega od sistemov…</text:p>
      <text:p text:style-name="P25"/>
      <text:p text:style-name="P2">13.Katere so funkcije državne uprave? (beri 1.-7)</text:p>
      <text:p text:style-name="P13">HELENA:Preberi v knjigi zakon o državni upravi, str. 115</text:p>
      <text:p text:style-name="P26"/>
      <text:p text:style-name="P28"><text:span text:style-name="T12">14.Kaj je značilno za psihološke smeri proučevanja javne uprave? </text:span>(beri UČB.21-23, moji zapiski, str.8-9)</text:p>
      <text:p text:style-name="P10">Te smeri so odgovori ali <text:span text:style-name="T18">reakcija na trditve klasične šole:</text:span></text:p>
      <text:p text:style-name="P44">-<text:span text:style-name="T18">Opozarjajo na odsotnost človeškega faktorja</text:span> (obravnavanje človeka kot dela stroja) <text:span text:style-name="T18">absolutno podrejenega organizaciji</text:span> (organizacija vse, človek nič).</text:p>
      <text:p text:style-name="P44">Te smeri so nastale v ZDA, so <text:span text:style-name="T18">osredotočene na posameznika</text:span>, na njegovo obnašanje.</text:p>
      <text:p text:style-name="P44"><text:soft-page-break/>Proučevanje človeških odnosov (Elton Mayo).</text:p>
      <text:p text:style-name="P10">Prišli do določenih ugotovitev, veljajo tudi danes. Zanimal jih je problem motivacije človeka. Ugotovili so, da ne gre samo za materialne stimulanse ampak tudi nematerialne(zadovoljstvo pri delu, solidarnost). Te smeri se zavzemajo za večjo humanost v organizaciji. To proučevanje je imelo odmev zlasti v industrijsko razvitih državah. Te nove psihološke smeri skušajo iskati rešitve namesto hierarhije. Ena rešitev je <text:s/>družbena vloga, timsko delo, projektno. Znana je teorija družbene <text:s/>vloge- vsakdo od nas igra vrsto vlog (študent, zakonec,..) je standardiziran vzorec ravnanja. V tej vlogi ravna posameznik brez prisile, po predvidenem ustaljenem vzorcu. Preko svoje družbene <text:s/>vloge se povezuje v <text:s/>sistemsko organizacijo-kako organizirati delo, da bodo ljudje subjekti in ne objekti. Psihološke smeri niso izpodrinile prejšnih (tehnične, klasične) ampak svoj vidik, ki ga je treba upoštevati pri upravljanju (človeški faktor).</text:p>
      <text:p text:style-name="P13">HELENA:</text:p>
      <text:p text:style-name="P16">Psihološke smeri proučevanja uprave</text:p>
      <text:p text:style-name="P17">BEHAVIORIZEM</text:p>
      <text:list xml:id="list1970382802" text:style-name="WW8Num6">
        <text:list-item>
          <text:p text:style-name="P14">vrsta različnih teorij oz. pristopov k proučevanju organizacije, ki org. proučujejo z vidika posameznika in njegovega ravnanja v organizaciji</text:p>
        </text:list-item>
        <text:list-item>
          <text:p text:style-name="P14">organizacija je ravnanje v posebno skupnost povezanih ljudi, da bi se dosegel določen cilj</text:p>
        </text:list-item>
        <text:list-item>
          <text:p text:style-name="P14">psihološka orientacija</text:p>
        </text:list-item>
        <text:list-item>
          <text:p text:style-name="P14">motivacija</text:p>
        </text:list-item>
        <text:list-item>
          <text:p text:style-name="P14">Elton Mayo-human relations <text:s text:c="9"/>str. 22</text:p>
        </text:list-item>
        <text:list-item>
          <text:p text:style-name="P14">Disfunkcije birokratske organizacije</text:p>
        </text:list-item>
      </text:list>
      <text:p text:style-name="P13">vloga namesto hierarhije</text:p>
      <text:list xml:id="list1942757361" text:continue-numbering="true" text:style-name="WW8Num6">
        <text:list-item>
          <text:p text:style-name="P14">Timsko delo</text:p>
        </text:list-item>
        <text:list-item>
          <text:p text:style-name="P14">Delovne skupine</text:p>
        </text:list-item>
        <text:list-item>
          <text:p text:style-name="P48">Problemske organizacije</text:p>
        </text:list-item>
      </text:list>
      <text:p text:style-name="P5"/>
      <text:p text:style-name="P15">Te smeri so nastale v ZDA , prednjači Harvard. One se osredotočijo na posameznika, na človeka, na njegovo obnašanje v organizaciji, na faktorje, ki pogojujejo takšno ali drugačno obnašanje človeka. </text:p>
      <text:p text:style-name="P15"/>
      <text:p text:style-name="P15">To behave - <text:s/>ravnanje (človeka v organizaciji)</text:p>
      <text:p text:style-name="P15"/>
      <text:p text:style-name="P15">Elton Mayo s Harvarda se ukvarja z medčloveškimi odnosi. Oni so delali tudi eksperimente in prišli do določenih ugotovitev, ki veljajo tudi danes. Zanimal jih je prvenstveno problem motivacije človeka. Ugotovili so, da ne gre samo za materialne stimulanse (plače, nagrade), ampak včasih še bolj za nematerialne stimulanske, kot so zadovoljstvo pri delu, dobro počutje v skupini, občutek varnosti, medsebojna solidarnost ljudi v skupini.</text:p>
      <text:p text:style-name="P13">Te smeri se zavzemajo za večjo humanost, kar povečuje posameznikov output – doprinos <text:s/>v organizaciji ali ožjem delu organizacije.</text:p>
      <text:p text:style-name="P13">To proučevanje je imelo veliki pozitiven odmev, zlasti v industrijsko razvitih državah. Prvi kritiki klasične šole ne postavljajo pod vprašaj hierarhije v organizaciji, njihovi nasledniki pa rušijo sam koncept birokratskega upravljanja. Hierarhija ne prispeva k večji racionalnosti, temveč ravna nasprotno, prispeva k neracinalnosti. Propadli koncept socialističnega samoupravljanja (se ni obnesel) je ravno iskal model organizacije brez hierarhije. Koncept je bil, da naj delavci in drugi delovni ljudje <text:s/>odločajo o vseh zadevah znotraj posamezne organizacije, v <text:soft-page-break/>občini (terit.skup.), v republiki in federaciji. Gre za sistem samoupravljanja s sredstvi za proizvodnjo, ki so družbena lastnina.</text:p>
      <text:p text:style-name="P13">Psihologi so iskali nadomestno povezovanje posameznikov namesti hierarhije, kot so družbena vloga, timsko delo, projektno delo, skupinsko delo. Zanimiva je <text:span text:style-name="T18">teorija družbene vloge</text:span> (str. 22) – vsakdo od nas igra vrsto vlog (študenta, zakonca, direktorja, člana pevskega zbora…)</text:p>
      <text:p text:style-name="P13"><text:span text:style-name="T18">Družbena vloga</text:span> je standardizirani vzorec ravnanja, ki se pričakuje od nosilca določene funkcije. Ta vzorec nastane skozi daljše obdobje (lahko več stoletij).</text:p>
      <text:p text:style-name="P13">Nosilec vloge to vlogo brez prisile igra tako, kot se od njega pričakuje v okolju, kjer živi in dela.</text:p>
      <text:p text:style-name="P13">Skozi te vloge se posameznik povezuje v sistem, v organizacijo brez hierarhičnega prisiljevanja.</text:p>
      <text:p text:style-name="P13">Skupinsko delo v najrazličnejših oblikah pa je priznanje, da lahko vsak član skupine, ki mora uresničiti neko nalogo, da svoj prispevek, tudi tisti, ki npr. neposredno izvršuje del operacije ( stoje, za računalnikom…). Lahko ustvari izboljšave, izbere boljšo med več možnostmi, je inovativen, ustvarjalen.</text:p>
      <text:p text:style-name="P13">Bistvo za psihološke smeri je, da dajo poudarek človeškemu faktorju, človeku kot posamezniku.</text:p>
      <text:p text:style-name="P10"/>
      <text:p text:style-name="Standard"><text:span text:style-name="T12">15.Kaj je značilno za tehnične smeri proučevanja <text:s/>uprave?(</text:span>(UČB str.19)</text:p>
      <text:p text:style-name="P20">A <text:s/>je to <text:s/>zadeva Taylor in Fayol?????? </text:p>
      <text:p text:style-name="P13">HELENA:Mislim, da tukaj prideta v poštev Taylor in Fayo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16.Kaj je značilno za novotehnične smeri <text:s/>proučevanja uprave</text:span><text:span text:style-name="T13">? </text:span><text:span text:style-name="T28">(UČB str.24, matej str.9, moji)</text:span></text:p>
      <text:p text:style-name="P10">Nastale med II. Svetovno vojno v Angliji v spopadih z Nemškimi avioni. Ugotoviti je bilo treba na podlagi nekaterih podatkov odletelih nemških letal in o njihovem številu, ugotoviti, kje bodo ta letala čez določen čas nad Anglijo, ter kako Angleška letala pridejo na ustrezno mesto in s kakšno silo odbiti napad). Uporablja izraz OPERACIJSKE RAZISKAVE. Gre za dejansko reševanje večjega števila enačb. Z uporabo matematike se lahko s pomočjo nekaj podatkov poišče najboljša rešitev problema. Danes gre za nadaljevanje teh smeri z uporabo sodobne informacijske tehnologije kot so računalniki, ki pomenijo revolucijo pri upravljanju različnih organizacij.</text:p>
      <text:p text:style-name="P13">HELENA:<text:span text:style-name="T19">Novotehnične smeri proučevanja</text:span>, ki so nastale med II. svetovno vojno v Angliji <text:s/>v spopadih z nemškimi avioni in na morju z nemškimi podmornicami. Šlo je za uporabo matematike in statističnih metod pri predvidevanjih, kje bodo nemška letala <text:s/>čez določen čas nad Anglijo, da bi jih lahko prestregli in napadli. Tu so uporabljali tudi izraz operacijske raziskave. Z uporabo matematike se s pomočjo nekaj podatkov poišče najboljša rešpitev <text:soft-page-break/>problema, ki ima tudi neznanke. Danes gre za nadaljevanje teh smeri z uporabo sodobne informacijske tehnologije, kot so računalniki, ki pomenijo revolucijo pri upravljanju različnih organizacij.</text:p>
      <text:p text:style-name="P5"/>
      <text:p text:style-name="P13">Na podlagi spoznanj posameznikov, ki so proučevali fenomen uprave, je nastalo več teorij, od bolj enostavnih do bolj zapletenih.</text:p>
      <text:p text:style-name="P13">Organizacijsko teorijo jemlje uprava kot organizatorično dejavnost, ki omogoča sodelovanje (str. 28) večjega števila ljudi, ki imajo nek skupen cilj ali skupno nalogo. Ta cilj ali nalogo lahko uresničijo učinkoviteje in racionalneje v organizaciji, kot če bi ta cilj želeli doseči sami zase.</text:p>
      <text:p text:style-name="P13">3 ponazoritveni primeri:- valitev skale</text:p>
      <text:p text:style-name="P13"><text:span text:style-name="T20"><text:s text:c="37"/></text:span>-kmečka družina</text:p>
      <text:p text:style-name="P13"><text:span text:style-name="T20"><text:s text:c="37"/></text:span>-primer obrtnika <text:s/>- tu se najbolj vidi delo uprave in njena širitev </text:p>
      <text:p text:style-name="P13"><text:span text:style-name="T20"><text:s text:c="39"/></text:span>delovanja</text:p>
      <text:p text:style-name="P13">To organizatorično dejavnost ali teroijo je pri nas <text:s text:c="65"/>najprej razvijal (str. 29) dr. Lado Vavpetič (+1980), ki je študiral v Ameriki in je bil velik človek.</text:p>
      <text:p text:style-name="P13">Lado Vavpetič pravi, da je uprava (in to drži) organizatorična tehnična dejavnost, ki se pojavlja v vseh organizacijah povsod tam, kjer imamo opravka z organiziranim človeškim delom. V Vsaki organizaciji imamo po njegovem 2 vrsti nalog: </text:p>
      <text:p text:style-name="P13">temeljne in upravne (Fayol je to še bolj razdelal)</text:p>
      <text:p text:style-name="P13"><text:span text:style-name="T18">Temeljne naloge</text:span> so tiste, zaradi katerih je ustanovljena posamezna organizacija , npr. proizvodnja v podjetju, pouk v šoli, zdravljenje v bolnišnici, gledališka predstava ipd., in </text:p>
      <text:p text:style-name="P13"><text:span text:style-name="T18">Upravne naloge</text:span>, <text:s/>to so tiste naloge, ki spremljajo in omogočajo osnovni delovni proces, npr. šolska uprava skrbi, da pouk nemoteno poteka po redu in pravilih.</text:p>
      <text:p text:style-name="P13">Vavpetič je celo rekel oz. zapisal, da je uprava pomožna dejavnost. Pomaga in je nujno potrebna, da se zagotovi vse potrebno, da organizacija opravlja svojo dejavnost.</text:p>
      <text:p text:style-name="P13">Te naloge so ločene po nosilcih. Lahko je v eni osebi, npr. zdravnik, šef klinike (kirurg).</text:p>
      <text:p text:style-name="P13">Kritike: nemogoče, zdravnik <text:s/>ne obvladuje <text:s/>mamagementa, naj bo v rokah tistih, ki so za to usposobljeni. Zdravniki in šolniki so zanič upravljalci.</text:p>
      <text:p text:style-name="P13">V organizaciji je instituconalno odločanje v rokah vodstva,</text:p>
      <text:p text:style-name="P13"><text:span text:style-name="T20"><text:s text:c="26"/></text:span>instrumentalno pa v rokah uprave.</text:p>
      <text:p text:style-name="P13">Eno brez drugega pa ne gre.</text:p>
      <text:p text:style-name="P27"/>
      <text:p text:style-name="P2">17.Kaj obsega reforma javne uprave RS?</text:p>
      <text:p text:style-name="P10">Ena od velikih nalog je bila reforma lokalne samouprave, ki sta se vodili preveč ločeno. Potrebna je bila iz notranjih in zunanjih razlogov.<text:span text:style-name="T18">Notranji </text:span><text:s/>tu so bili postavljeni cilji:</text:p>
      <text:p text:style-name="P10">*višja stopnja strokovnosti</text:p>
      <text:p text:style-name="P44">*zmanjševanje vpliva menjave oblasti na delovanje uprave in s tem njeno učinkovitost</text:p>
      <text:p text:style-name="P44">*izboljšati upravno storitev in odnos uradnika do stranke</text:p>
      <text:p text:style-name="P44">*modernizacija državne uprave in lokalne samouprave (upravna informatika)</text:p>
      <text:p text:style-name="P44">*nov plačilni sistem za javne uslužbence in funkcionarje</text:p>
      <text:p text:style-name="P10">Reforma je potekala v več fazah. V prvi fazi je bila pripravljena nova zakonodaj o javni upravi in vrsto izvedbenih aktivnosti, priprava podzakonskih predpisov, modernizacija dela uprave. </text:p>
      <text:p text:style-name="P10"><text:soft-page-break/>Notranji vzroki za reformo javne uprave <text:s/>(zaradi nas samih) in zunanji (članstvo v svet Evrope in priprava na vstop v EU).</text:p>
      <text:p text:style-name="P10">Da bi postali članica svetu Evrope smo morali slediti načelom pravne države, spoštovanju lokalnih in regionalnih organizacij ter drugim prizadevanjem sveta Evrope. Reforma lokalne samouprave je predvsem upoštevala priporočila sveta Evrope (SLO ratificirala Evropsko listino –MELLS), EOK o čezmernem delovanju <text:s/>lokalnih skupnosti. Ti dokumenti SLO vežejo v svetu Evrope, ki spremlja njihovo uresničevanje v državah članicah-monotoring.</text:p>
      <text:p text:style-name="P10">EU je že pred pristopom terjala <text:s/>harmonizacijo našega prava s pravom EU ter <text:s/>bila komplementarna (dopolnjujoča se) s pravom drugih članic.</text:p>
      <text:p text:style-name="P10">Vpliv menjave oblasti na delovanje uprave pri na je <text:s/>SPOIL SISTEM-vsaka vladajoča stranka, koalicija postavi svoje kadre po zaslugah in ne po znanju (MERRIT SISTEM)</text:p>
      <text:p text:style-name="P10">Teoretična vprašanja o tej <text:s/>reformi:</text:p>
      <text:p text:style-name="P10">*pojem javne uprave danes</text:p>
      <text:p text:style-name="P10">*razmerje med politiko in upravo-izvršilnim procesom</text:p>
      <text:p text:style-name="P10">*profesionalnost (ustvarjalnost) javne uprave</text:p>
      <text:p text:style-name="P10">*javna uprava kot poslovni sistem (Bučar)</text:p>
      <text:p text:style-name="P10">*vlada kot organ politične sinteze(Bučar)</text:p>
      <text:p text:style-name="P46">Tole je pa preveč, <text:s/>ne vem kako bi napisala, da nebi bilo preveč, pa da bi zajela bistvo.</text:p>
      <text:p text:style-name="P13">HELENA:Meni se zdi bistven začetek, potem bomo pa še napisali, kar se bom od tega spomnili, a ne?</text:p>
      <text:p text:style-name="P45"/>
      <text:p text:style-name="P46"/>
      <text:p text:style-name="P2">18.Načelo enotnosti oblasti</text:p>
      <text:p text:style-name="P10">Skupščinski sistem izhaja iz enotnosti oblasti. Nosilec celotne oblasti je ljudstvo, oblast je enotna, ena, deli se le njeno izvajanje. Vodilno vlogo im skupščina, tu ni vlade. Skupščina <text:s/>ima v rokah zakonodajno in <text:s/>izvršilno oblast.</text:p>
      <text:p text:style-name="P10">Ta sistem (skupščinski) je nastal v Švici (ima nacionalni svete (ljudstvo) in državni svet (predstavlja kantone). </text:p>
      <text:p text:style-name="P19"><text:span text:style-name="T10"><text:s/></text:span><text:span text:style-name="T15">–tole je sicer pimer skupščinskega sistema ampak tu je enotnost. Kaj bi vi napisal?</text:span></text:p>
      <text:p text:style-name="P13">HELENA:Zaenkrat nisem našla nič bolj konkretnega o enotnosti oblasti</text:p>
      <text:p text:style-name="P23"/>
      <text:p text:style-name="P2">19.Načelo delitve oblasti</text:p>
      <text:p text:style-name="P10">Razumemo kot načelo delitve dela ali načelo delitve državnih funkcij na različne organe. Delegirana zakonodaja- dejansko <text:s/>prehajanje dela zakonodajnih funkcij iz parlamenta na vlado. V Sloveniji imamo <text:span text:style-name="T18">izvršilno</text:span> (predsednik RS, vlada, <text:s/>državna uprava,), <text:span text:style-name="T18">sodna </text:span>(ustavno sodišče, vrhovno, tožilstvo) in <text:span text:style-name="T18">zakonodajno oblast</text:span> (DZ, Državni svet)</text:p>
      <text:p text:style-name="P10">Načelo delitve oblasti je skupna značilnost sodobnih demokratičnih držav.</text:p>
      <text:p text:style-name="P4"><text:s text:c="6"/><text:span text:style-name="T24">HELENA:Državna oblast se izvršuje običajno preko treh funkcij:</text:span></text:p>
      <text:list xml:id="list6953423211" text:style-name="WW8Num1">
        <text:list-item>
          <text:p text:style-name="P8">zakonodajni</text:p>
        </text:list-item>
        <text:list-item>
          <text:p text:style-name="P8">izvršilni</text:p>
        </text:list-item>
        <text:list-item>
          <text:p text:style-name="P8">sodni</text:p>
        </text:list-item>
      </text:list>
      <text:p text:style-name="P13">Bistvo ideje o delitvi oblasti, na kateri temeljijo sodobne demokratične države, je v tem, da naj se različne funkcije državne oblasti razporedije med različne nosilce (organe), ki bodo drug drugega omejevali in nadzirali. Ta ideja je nastala kot rezultat težnje <text:s/>po omejevanju absolutne oblasti, ki je bila skoncentrirana v rokah absolutističnih vladarjev.</text:p>
      <text:p text:style-name="P13">Pomen načela delitve oblasti, ki je tudi eno izmed načel naše ustavne ureditvem je zlasti v zagotavljanju nadzora nad ustavnostjo in zakonitostjo državnih organov.</text:p>
      <text:p text:style-name="P13"><text:soft-page-break/>Delitev oblasti je eden najpomembnejših mehanizmov za zagotavljanje pravnega delovanja državnih organov.</text:p>
      <text:p text:style-name="P12"/>
      <text:p text:style-name="Standard"/>
      <text:p text:style-name="P2">VPRAŠANJA (iz predavanj):</text:p>
      <text:p text:style-name="P28"><text:span text:style-name="T11">20.</text:span><text:span text:style-name="T14">OPREDELI POJME(med seboj povezani):npr. UPRAVA, DRŽAVNA UPRAVA, JAVNA UPRAVA, LOKALNA <text:s/>SKUPNOST(pravni pojem), DECENTRALIZACIJA in prenos zadev iz države na lokalno samoupravo</text:span>(beri odgovori1.1-1.-14)</text:p>
      <text:p text:style-name="P1">21.WEBROV PRISPEVEK K PROUČEVANJU UPRAVE</text:p>
      <text:p text:style-name="P1"><text:s text:c="5"/>(brobematizacija-odnos med politiko in upra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1">22.FAYOL(njegov prispevek k proučevanju uprave)</text:span>(beri odg.5)</text:p>
      <text:p text:style-name="Standard"><text:span text:style-name="T11">23.KAJ VEŠ O SISTEMSKI TEORIJI? </text:span>(beri odg. 7)</text:p>
      <text:p text:style-name="P30"><text:span text:style-name="T11">24.CILJI, REFORME JAVNE UPRAVE V SLO (zakaj gre pri reformi lokal.samouprave v SLO)</text:span>(beri tudi odg.17)</text:p>
      <text:p text:style-name="P22">postavljeni cilji:</text:p>
      <text:p text:style-name="P10">*višja stopnja strokovnosti</text:p>
      <text:p text:style-name="P44">*zmanjševanje vpliva menjave oblasti na delovanje uprave in s tem njeno učinkovitost</text:p>
      <text:p text:style-name="P44">*izboljšati upravno storitev in odnos uradnika do stranke</text:p>
      <text:p text:style-name="P44">*modernizacija državne uprave in lokalne samouprave (upravna informatika)</text:p>
      <text:p text:style-name="P44">*nov plačilni sistem za javne uslužbence in funkcionarje</text:p>
      <text:p text:style-name="P47"/>
      <text:p text:style-name="P28"><text:span text:style-name="T11">25.KAJ VEŠ O PARLAMENTARNEM SISTEMU?</text:span> (beri odg.9)</text:p>
      <text:p text:style-name="P28"><text:span text:style-name="T11">26 MAKS WEBER</text:span> (beri odg.6)</text:p>
      <text:p text:style-name="P28"><text:span text:style-name="T11">27.RAZVOJ TEORETIČNE MISLI V UPRAVI </text:span>(učb.17-18)</text:p>
      <text:p text:style-name="P31">28.MODEL RACIONALNE BIROKRATSKE ORGANIZACIJE (WEBER)</text:p>
      <text:p text:style-name="P22">Značilnosti modela birokratske <text:s/>organizacije:</text:p>
      <text:p text:style-name="P44">-Temelji na delitvi dela ve do posameznega delovnega mesta, omogočena specializacija. Posameznik v sodobni organizaciji obvladuje ozko delovno polje.</text:p>
      <text:p text:style-name="P10">-<text:span text:style-name="T18">Delovna mesta so natančno opisana in se povezujejo v hierarhični piramidalni sistem</text:span> (točno se ve kdo ukazuje in kdo odgovarja).</text:p>
      <text:p text:style-name="P10">-Delo je profesija, praviloma stalna. Delovno mesto naj zasede najboljši (znanje, sposobnosti).</text:p>
      <text:p text:style-name="P10">-Delo naj teče po predpisanih pravilih in postopkih.</text:p>
      <text:p text:style-name="P10">-Birokratska organizacija (brezosebni odnosi) deluje kot stroj navznoter med njenimi člani in navzven nasproti strankam.</text:p>
      <text:p text:style-name="P10">-Poudarek na posamezni dokumentaciji</text:p>
      <text:p text:style-name="P10">-Delavec v birokratski organizaciji je osebno svoboden.</text:p>
      <text:p text:style-name="P10"><text:soft-page-break/>KRITIKA TEGA MODELA (prednosti in nevarnosti):</text:p>
      <text:p text:style-name="P10">*birokratska organizacija je racionalna (togost, brezosebnost,…)</text:p>
      <text:p text:style-name="P10">*nevarnost birokratizacije(s pojmom disfukcije)</text:p>
      <text:p text:style-name="P10">*načelo hierarhije (pasivna ustvarjalnost,ki vzgaja uradniško povprečnost)</text:p>
      <text:p text:style-name="P10">BIROKRATSKI MODEL V SODOBNI DRUŽBI</text:p>
      <text:p text:style-name="P10">Kljub disfukciji obstal v osnovnih potezah in žvi v večini sodobnih organizacij, kjer imamo opravka <text:s/>s podrobno delitvijo dela, s specializacijo, s profesionalizacijo, s hierarhijo, z brezosebnostjo odnosov, <text:s/>rutino. Lahko rečemo, da je model birokratske organizacije univerzalen.</text:p>
      <text:p text:style-name="P31">29.KAKŠNA JE SKUPNA ZNAČILNOST TAYLORJA, FAYOLA in WEBR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8"><text:span text:style-name="T11">30.SISTEMSKA TEORIJA,KAJ JE SISTEM? </text:span>(beri odg.7)</text:p>
      <text:p text:style-name="P31">31.POLITIČNI SISTEMI, KAJ JE POLITIKA?</text:p>
      <text:p text:style-name="P10">Je dejavnost za osvajanje, obrambo, ohranjevanje ali menjanje oblasti. Mislimo na <text:s/>državne oblastne funkcije. Političnega sistem ni mogoče mehanično prenašati iz <text:s/>države na državo.</text:p>
      <text:p text:style-name="P10"><text:span text:style-name="T18">Politični sistemi ki so danes:</text:span> predsedniški, skupščinski in mešani parlamentarno predsedniški sistemi.</text:p>
      <text:p text:style-name="P10"><text:span text:style-name="T18">Ti sistemi se razlikujejo glede</text:span>: na ureditev in medsebojna razmerja.</text:p>
      <text:p text:style-name="P10"><text:span text:style-name="T18">Institucije političnega sistema se delijo na dve osnovni skupini:</text:span> </text:p>
      <text:p text:style-name="P10">-tiste v katerih se sprejema politične odločitve in</text:p>
      <text:p text:style-name="P10">-tiste v katerih se sprejete odločitve izvršujejo</text:p>
      <text:p text:style-name="P10">Država in državna uprava je del političnega sistema (ni samostojni državni organ kot je parlament ali vlada). V rokah ima izvedbene odločitve (sprejema podzakonske predpise,…)</text:p>
      <text:p text:style-name="P10"><text:span text:style-name="T18">Sodobni politični sistemi se razvijajo</text:span> v nasprotju med centralizmom in decentralizacijo oz. koncentracijo in dekoncentracijo.</text:p>
      <text:p text:style-name="P22">Sodobni politični sistemi temeljijo na dveh načelih:</text:p>
      <text:p text:style-name="P10">-na načelu delitve oblasti (MONTESQUIEUJEVA teorija) sem spadajo parlament, predsedniški in mešani sistem)</text:p>
      <text:p text:style-name="P10">-na načelu enotnosti (sem spada <text:s text:c="2"/>skupščinski sistem (ima ga Švica), tak sistem je imela bivša YU (veljalo načelo skupščinske vladavine).</text:p>
      <text:p text:style-name="P28"><text:span text:style-name="T12">32.</text:span><text:span text:style-name="T11">NAČELO DELITVE OBLASTI</text:span><text:span text:style-name="T12"> IN DELITVE OBLASTI V RS </text:span>(beri odg.19 -1del)</text:p>
      <text:p text:style-name="P28"><text:span text:style-name="T12">33.Politični sistem </text:span>(beri odg.31)<text:span text:style-name="T12"> opiši parlamentarni sistem</text:span><text:span text:style-name="T29"> </text:span>(beri odg. 9)<text:span text:style-name="T1"> </text:span></text:p>
      <text:p text:style-name="P31">34. Javne službe </text:p>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
      <text:p text:style-name="P31">35. Javni uslužbenci </text:p>
      <text:p text:style-name="P10">Osebe, ki opravljajo službo v javni upravi se imenujejo javni uslužbenci. Družbeni položaj javnega uslužbenca se razlikuje <text:s/>od položaja osebe, zaposlene v zasebnem sektorju. Kodeks ravnanja javnih uslužbencev določa načela ravnanja le teh.</text:p>
      <text:p text:style-name="P2">36.JAVNE ZADEVE</text:p>
      <text:p text:style-name="P10">Javne zadeve so zadeve, za katere določena skupnost v <text:s text:c="6"/>določenem obdobju misli, da jih je treba opravljati in jih ne opravljajo posamezniki vsak zase. Javne zadeve se tičejo družbe kot celote, družbe pa se tičejo tiste zadeve,ki zadevajo njene koristi.</text:p>
      <text:p text:style-name="P24"/>
      <text:p text:style-name="P26"><text:line-break/></text:p>
      <text:p text:style-name="P31"><text:s text:c="2"/></text:p>
      <text:p text:style-name="P2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redeli pojme:</dc:title>
    <meta:initial-creator>Barbara Erzar</meta:initial-creator>
    <meta:creation-date>2005-10-21T10:14:00</meta:creation-date>
    <dc:creator>Uporabnik1</dc:creator>
    <dc:date>2005-10-21T10:14:00</dc:date>
    <meta:print-date>2005-10-21T11:14:00</meta:print-date>
    <meta:editing-cycles>2</meta:editing-cycles>
    <meta:editing-duration>P15824DT17H31M44S</meta:editing-duration>
    <meta:document-statistic meta:table-count="0" meta:image-count="0" meta:object-count="0" meta:page-count="19" meta:paragraph-count="351" meta:word-count="7483" meta:character-count="53564" meta:non-whitespace-character-count="46018"/>
    <meta:generator>LibreOffice/3.5$Linux_X86_64 LibreOffice_project/350m1$Build-2</meta:generator>
    <meta:user-defined meta:name="Info 1"/>
    <meta:user-defined meta:name="Info 2"/>
    <meta:user-defined meta:name="Info 3"/>
    <meta:user-defined meta:name="Info 4"/>
  </office:meta>
</office:document-meta>
</file>