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 14.05.2007, LJUBLJANA, SKUPINA A</text:p>
      <text:p text:style-name="Standard"/>
      <text:p text:style-name="Standard">1. a. Kaj razumeš pod pojmom teorija org.?</text:p>
      <text:p text:style-name="Standard">b. Zakaj je teorija org. znanost?</text:p>
      <text:p text:style-name="Standard"/>
      <text:p text:style-name="Standard">2. a. Kaj so značilnosti taylorizma, klasične teorije ZDA?</text:p>
      <text:p text:style-name="Standard">b. Opiši model birokratske organizacije</text:p>
      <text:p text:style-name="Standard"/>
      <text:p text:style-name="Standard">3. a. Kaj so značilnosti moderne teorije org. in katere smeri poznamo?</text:p>
      <text:p text:style-name="Standard">b. Naštej motivacijske teorije in opiši Maslowo motivacijsko teorijo.</text:p>
      <text:p text:style-name="Standard"/>
      <text:p text:style-name="Standard">4. a. Kaj je poslovna odličnost?</text:p>
      <text:p text:style-name="Standard">b. Vloga in pomen trdih variabel 7-S teorije.</text:p>
      <text:p text:style-name="Standard"/>
      <text:p text:style-name="Standard">Pisali smo 50 minut.</text:p>
      <text:p text:style-name="Standard">Srečno na izpitu!</text:p>
      <text:p text:style-name="Standard"/>
      <text:p text:style-name="Standard">Pozivam vse, da si po izpitu vzamete par minutk in zapišete izpitna vprašanja. Drugim bodo v pomoč kako izgleda izp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14</dc:title>
    <meta:initial-creator>Ida</meta:initial-creator>
    <meta:creation-date>2008-05-26T18:46:00</meta:creation-date>
    <dc:creator>Ida</dc:creator>
    <dc:date>2008-05-26T18:47:00</dc:date>
    <meta:editing-cycles>1</meta:editing-cycles>
    <meta:editing-duration>PT1M</meta:editing-duration>
    <meta:document-statistic meta:table-count="0" meta:image-count="0" meta:object-count="0" meta:page-count="1" meta:paragraph-count="12" meta:word-count="95" meta:character-count="581" meta:non-whitespace-character-count="4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