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sv" fo:country="SE"/>
    </style:style>
    <style:style style:name="P3" style:family="paragraph" style:parent-style-name="Standard" style:master-page-name="Standard">
      <style:paragraph-properties style:page-number="auto"/>
      <style:text-properties fo:language="pl" fo:country="P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8.02.2007, 17:00, skupina 002, B izpit, 2. rok, dr. Čebulj, Redni, LJ</text:span> <text:line-break/><text:line-break/>1. Akti organov državne oblasti kot vir upravnega prava (kakšen vir so in kateri akti so to) ? <text:line-break/><text:line-break/>2. Naštejte in kratko opišite lastnosti odvisnih splošnih posamičnih norm ! <text:line-break/><text:line-break/>3. Posledice nezakonitosti posamičnih upravnih norm ! <text:line-break/><text:line-break/>4. Ultraaktivni učinek splošnih pravnih norm (kaj je ultraaktivni učinek in pri katerih splošnih <text:s text:c="2"/></text:p>
      <text:p text:style-name="P2"><text:s text:c="5"/>pravnih normah pride v poštev) ?</text:p>
      <text:p text:style-name="P2"/>
      <text:p text:style-name="P2"/>
      <text:p text:style-name="P1"><text:span text:style-name="T1">28.02.2007, 17:00, skupina 001, A izpit, 2. rok, dr. Čebulj, Redni, LJ</text:span> <text:line-break/></text:p>
      <text:p text:style-name="P2">1. V katere skupine delimo neposredne formalne vire UP ?<text:line-break/><text:line-break/>2. Naštej in na kratko opiši značilnosti originarnih splošnih pravnih norm !<text:line-break/><text:line-break/>3. Retroaktivnost splošnih pravnih norm ! <text:line-break/><text:line-break/>4. Posledice neustavnosti (neskladja) splošnih pravnih norm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083in" fo:text-indent="-0.2583in" fo:margin-left="0.50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-Upravno Pravo-Izpitna Vprašanja 2-Čebulj-2007-Redni-LJ</dc:title>
    <dc:subject>Upravno Pravo</dc:subject>
    <meta:creation-date>2013-08-30T22:02:00</meta:creation-date>
    <dc:date>2013-08-30T22:02:00</dc:date>
    <meta:editing-cycles>1</meta:editing-cycles>
    <meta:editing-duration>P15824DT17H31M44S</meta:editing-duration>
    <meta:document-statistic meta:table-count="0" meta:image-count="0" meta:object-count="0" meta:page-count="1" meta:paragraph-count="4" meta:word-count="116" meta:character-count="753" meta:non-whitespace-character-count="61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