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sv" fo:country="SE"/>
    </style:style>
    <style:style style:name="T3" style:family="text">
      <style:text-properties fo:language="sv" fo:country="SE" fo:font-weight="bold" style:font-weight-asian="bold" style:font-weight-complex="bold"/>
    </style:style>
    <style:style style:name="T4" style:family="text">
      <style:text-properties fo:language="pl" fo:country="P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06.06.2007, 15:00, skupina 001, B izpit, 3. rok, dr. Čebulj, Redni in Izredni, LJ</text:span><text:span text:style-name="T2"> <text:line-break/><text:line-break/>1. Opredeli pojem materialnega upravnega prava !<text:line-break/><text:line-break/>2. Naštej in na kratko opiši odvisne splošne upravnopravne norme !<text:line-break/><text:line-break/></text:span><text:span text:style-name="T4">3. Naštej in na kratko opiši posamične pozitivne upravnopravne akte </text:span></text:p>
      <text:p text:style-name="P1"/>
      <text:p text:style-name="P1"/>
      <text:p text:style-name="P1"><text:span text:style-name="T1">06.06.2007, 15:00, skupina 001, A izpit, 3. rok, dr. Čebulj, Redni in Izredni, LJ</text:span> <text:line-break/><text:line-break/>1. Opredeli pojem formalnega upravnega prava !<text:line-break/><text:line-break/>2. Naštej in na kratko opiši lastnosti originarnih upravnopravnih norm !<text:line-break/><text:line-break/>3. Opiši razliko med pozitivnimi in negativnimi posamičnimi upravnopravnimi akti 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945in" fo:margin-bottom="0.1945in"/>
      <style:text-properties fo:font-size="13.5pt" fo:font-weight="bold" style:font-size-asian="13.5pt" style:font-weight-asian="bold" style:font-size-complex="13.5pt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083in" fo:text-indent="-0.2583in" fo:margin-left="0.50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I-Upravno Pravo-Izpitna Vprašanja 2-Čebulj-2007-Redni-LJ</dc:title>
    <dc:subject>Upravno Pravo</dc:subject>
    <meta:creation-date>2013-08-30T22:02:00</meta:creation-date>
    <dc:date>2013-08-30T22:02:00</dc:date>
    <meta:editing-cycles>1</meta:editing-cycles>
    <meta:editing-duration>P15824DT17H31M44S</meta:editing-duration>
    <meta:document-statistic meta:table-count="0" meta:image-count="0" meta:object-count="0" meta:page-count="1" meta:paragraph-count="2" meta:word-count="85" meta:character-count="558" meta:non-whitespace-character-count="46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