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333333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333333" style:font-name="Verdana" fo:font-size="9pt" fo:font-weight="bold" style:font-size-asian="9pt" style:font-weight-asian="bold" style:font-name-complex="Verdana" style:font-size-complex="9pt" style:font-weight-complex="bold"/>
    </style:style>
    <style:style style:name="T3" style:family="text">
      <style:text-properties fo:color="#000000" style:font-name="Verdana" fo:font-size="8.5pt" style:font-size-asian="8.5pt" style:font-name-complex="Verdana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prašanja za ustavno pravo</text:span><text:span text:style-name="T3"><text:line-break/><text:line-break/></text:span><text:span text:style-name="T2">Živjo, tukaj so vprašanja iz prvega roka ustavne ureditve. Pisali smo izredni v Žalcu 16.03.2006 <text:line-break/>Skupina A je imela: <text:line-break/>1 struktura ustave <text:line-break/>2 državni svet <text:line-break/>3 sodno varstvo ČPTS <text:line-break/>B skupina <text:line-break/>1 splošne določbe ustave <text:line-break/>2 vlada - vse o njej <text:line-break/>3 pravno varstvo ČPTS <text:line-break/>Lepo učenje vam želi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ustavno pravo</dc:title>
    <meta:initial-creator>pop</meta:initial-creator>
    <meta:creation-date>2006-03-24T09:16:00</meta:creation-date>
    <dc:creator>pop</dc:creator>
    <dc:date>2006-03-24T09:18:00</dc:date>
    <meta:editing-cycles>1</meta:editing-cycles>
    <meta:editing-duration>PT2M</meta:editing-duration>
    <meta:document-statistic meta:table-count="0" meta:image-count="0" meta:object-count="0" meta:page-count="1" meta:paragraph-count="1" meta:word-count="53" meta:character-count="308" meta:non-whitespace-character-count="2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