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font-weight="bold" style:font-weight-asian="bold" style:font-size-complex="14pt"/>
    </style:style>
    <style:style style:name="P5" style:family="paragraph" style:parent-style-name="Standard">
      <style:paragraph-properties fo:text-align="justify" style:justify-single-word="false"/>
      <style:text-properties style:font-name="Verdana" fo:font-size="10pt" style:font-size-asian="10pt" style:font-name-complex="Verdana"/>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paragraph-properties fo:margin-left="0.25in" fo:margin-right="0in" fo:text-indent="0in" style:auto-text-indent="false"/>
      <style:text-properties fo:font-weight="bold" style:font-weight-asian="bold"/>
    </style:style>
    <style:style style:name="P9"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0" style:family="paragraph" style:parent-style-name="Text_20_body">
      <style:text-properties fo:font-weight="bold" style:font-weight-asian="bold"/>
    </style:style>
    <style:style style:name="P11" style:family="paragraph" style:parent-style-name="Text_20_body">
      <style:text-properties fo:font-size="14pt" fo:font-weight="bold" style:font-size-asian="14pt" style:font-weight-asian="bold" style:font-size-complex="14pt"/>
    </style:style>
    <style:style style:name="P12" style:family="paragraph" style:parent-style-name="Text_20_body">
      <style:text-properties style:font-name="Verdana" fo:font-size="10pt" style:font-size-asian="10pt" style:font-name-complex="Verdana"/>
    </style:style>
    <style:style style:name="P13" style:family="paragraph" style:parent-style-name="Text_20_body">
      <style:text-properties style:font-name="Verdana" fo:font-size="10pt" fo:font-weight="bold" style:font-size-asian="10pt" style:font-weight-asian="bold" style:font-name-complex="Verdana"/>
    </style:style>
    <style:style style:name="P14" style:family="paragraph" style:parent-style-name="Text_20_body">
      <style:text-properties style:font-name="Verdana" fo:font-size="10pt" fo:font-weight="bold" style:font-name-asian="Verdana" style:font-size-asian="10pt" style:font-weight-asian="bold" style:font-name-complex="Verdana"/>
    </style:style>
    <style:style style:name="P15" style:family="paragraph" style:parent-style-name="Text_20_body">
      <style:text-properties fo:font-style="italic" style:font-style-asian="italic" style:font-size-complex="12pt"/>
    </style:style>
    <style:style style:name="P16" style:family="paragraph" style:parent-style-name="Text_20_body">
      <style:text-properties style:font-size-complex="14pt" style:font-weight-complex="bold"/>
    </style:style>
    <style:style style:name="P17" style:family="paragraph" style:parent-style-name="Text_20_body">
      <style:text-properties fo:font-size="11pt" fo:font-weight="bold" style:font-size-asian="11pt" style:font-weight-asian="bold" style:font-size-complex="11pt"/>
    </style:style>
    <style:style style:name="P18" style:family="paragraph" style:parent-style-name="Text_20_body">
      <style:text-properties style:font-size-complex="16pt" style:font-weight-complex="bold"/>
    </style:style>
    <style:style style:name="P19" style:family="paragraph" style:parent-style-name="Text_20_body">
      <style:paragraph-properties fo:margin-left="0.25in" fo:margin-right="0in" fo:text-indent="0in" style:auto-text-indent="false"/>
      <style:text-properties style:font-name="Verdana" fo:font-size="10pt" style:font-size-asian="10pt" style:font-name-complex="Verdana"/>
    </style:style>
    <style:style style:name="P20" style:family="paragraph" style:parent-style-name="List" style:list-style-name="WW8Num8"/>
    <style:style style:name="P21" style:family="paragraph" style:parent-style-name="List" style:list-style-name="WW8Num15"/>
    <style:style style:name="P22" style:family="paragraph" style:parent-style-name="List">
      <style:text-properties fo:font-size="14pt" fo:font-weight="bold" style:font-size-asian="14pt" style:font-weight-asian="bold" style:font-size-complex="14pt"/>
    </style:style>
    <style:style style:name="P23" style:family="paragraph" style:parent-style-name="List" style:list-style-name="WW8Num7"/>
    <style:style style:name="P24" style:family="paragraph" style:parent-style-name="List" style:list-style-name="WW8Num19"/>
    <style:style style:name="P25" style:family="paragraph" style:parent-style-name="Heading_20_1">
      <style:text-properties fo:font-size="12pt" fo:font-weight="normal" style:font-size-asian="12pt" style:font-weight-asian="normal" style:font-size-complex="12pt"/>
    </style:style>
    <style:style style:name="P26" style:family="paragraph" style:parent-style-name="Heading_20_1">
      <style:text-properties fo:font-size="12pt" style:font-size-asian="12pt" style:font-size-complex="12pt"/>
    </style:style>
    <style:style style:name="P27" style:family="paragraph" style:parent-style-name="Heading_20_1">
      <style:text-properties fo:font-size="14pt" style:font-size-asian="14pt" style:font-size-complex="14pt"/>
    </style:style>
    <style:style style:name="P28" style:family="paragraph" style:parent-style-name="Heading_20_1">
      <style:text-properties fo:font-size="11pt" style:font-size-asian="11pt" style:font-size-complex="11pt"/>
    </style:style>
    <style:style style:name="P29" style:family="paragraph" style:parent-style-name="Heading_20_2">
      <style:text-properties fo:font-size="11pt" fo:font-style="normal" style:font-size-asian="11pt" style:font-style-asian="normal" style:font-size-complex="11pt"/>
    </style:style>
    <style:style style:name="P30" style:family="paragraph" style:parent-style-name="Heading_20_2">
      <style:text-properties style:font-name="Times New Roman" fo:font-size="11pt" fo:font-style="normal" style:font-size-asian="11pt" style:font-style-asian="normal" style:font-name-complex="Times New Roman" style:font-size-complex="11pt"/>
    </style:style>
    <style:style style:name="P31" style:family="paragraph" style:parent-style-name="Heading_20_2">
      <style:text-properties style:font-name="Times New Roman" fo:font-size="12pt" fo:font-style="normal" style:font-size-asian="12pt" style:font-style-asian="normal" style:font-name-complex="Times New Roman" style:font-size-complex="12pt"/>
    </style:style>
    <style:style style:name="P32" style:family="paragraph" style:parent-style-name="Heading_20_2">
      <style:text-properties fo:font-size="12pt" style:font-size-asian="12pt" style:font-size-complex="12pt"/>
    </style:style>
    <style:style style:name="P33" style:family="paragraph" style:parent-style-name="Heading_20_2">
      <style:text-properties fo:font-size="10pt" fo:font-style="normal" style:font-size-asian="10pt" style:font-style-asian="normal" style:font-size-complex="10pt"/>
    </style:style>
    <style:style style:name="P34" style:family="paragraph" style:parent-style-name="Normal_20__28_Web_29_">
      <style:paragraph-properties fo:text-align="justify" style:justify-single-word="false"/>
    </style:style>
    <style:style style:name="P35" style:family="paragraph" style:parent-style-name="Normal_20__28_Web_29_">
      <style:paragraph-properties fo:text-align="justify" style:justify-single-word="false"/>
      <style:text-properties style:font-size-complex="14pt"/>
    </style:style>
    <style:style style:name="P36" style:family="paragraph" style:parent-style-name="Normal_20__28_Web_29_">
      <style:paragraph-properties fo:text-align="justify" style:justify-single-word="false"/>
      <style:text-properties style:font-weight-complex="bold"/>
    </style:style>
    <style:style style:name="P37" style:family="paragraph" style:parent-style-name="List_20_2" style:list-style-name="WW8Num18"/>
    <style:style style:name="P38" style:family="paragraph" style:parent-style-name="List_20_2">
      <style:text-properties fo:font-size="14pt" fo:font-weight="bold" style:font-size-asian="14pt" style:font-weight-asian="bold" style:font-size-complex="14pt"/>
    </style:style>
    <style:style style:name="P39" style:family="paragraph" style:parent-style-name="List_20_2" style:list-style-name="WW8Num18">
      <style:text-properties fo:font-size="14pt" fo:font-weight="bold" style:font-size-asian="14pt" style:font-weight-asian="bold" style:font-size-complex="14pt"/>
    </style:style>
    <style:style style:name="P40" style:family="paragraph" style:parent-style-name="List_20_2" style:list-style-name="WW8Num13">
      <style:text-properties fo:font-size="14pt" fo:font-weight="bold" style:font-size-asian="14pt" style:font-weight-asian="bold" style:font-size-complex="14pt"/>
    </style:style>
    <style:style style:name="P41" style:family="paragraph" style:parent-style-name="List_20_2" style:list-style-name="WW8Num5">
      <style:text-properties fo:font-size="14pt" fo:font-weight="bold" style:font-size-asian="14pt" style:font-weight-asian="bold" style:font-size-complex="14pt"/>
    </style:style>
    <style:style style:name="P42" style:family="paragraph" style:parent-style-name="List_20_2" style:list-style-name="WW8Num20"/>
    <style:style style:name="P43" style:family="paragraph" style:parent-style-name="List_20_2">
      <style:text-properties fo:font-size="16pt" fo:font-weight="bold" style:font-size-asian="16pt" style:font-weight-asian="bold" style:font-size-complex="16pt"/>
    </style:style>
    <style:style style:name="P44" style:family="paragraph" style:parent-style-name="List_20_2" style:list-style-name="WW8Num13">
      <style:text-properties fo:font-size="16pt" fo:font-weight="bold" style:font-size-asian="16pt" style:font-weight-asian="bold" style:font-size-complex="16pt"/>
    </style:style>
    <style:style style:name="P45" style:family="paragraph" style:parent-style-name="List_20_2" style:list-style-name="WW8Num14"/>
    <style:style style:name="P46" style:family="paragraph" style:parent-style-name="List_20_2" style:list-style-name="L5"/>
    <style:style style:name="P47" style:family="paragraph" style:parent-style-name="List_20_2">
      <style:paragraph-properties fo:margin-left="0.25in" fo:margin-right="0in" fo:text-indent="0in" style:auto-text-indent="false"/>
    </style:style>
    <style:style style:name="P48" style:family="paragraph" style:parent-style-name="List_20_2">
      <style:paragraph-properties fo:margin-left="0.25in" fo:margin-right="0in" fo:text-indent="0in" style:auto-text-indent="false"/>
      <style:text-properties fo:font-size="14pt" fo:font-weight="bold" style:font-size-asian="14pt" style:font-weight-asian="bold" style:font-size-complex="14pt"/>
    </style:style>
    <style:style style:name="P49" style:family="paragraph" style:parent-style-name="List_20_2" style:list-style-name="WW8Num18" style:master-page-name="Standard">
      <style:paragraph-properties style:page-number="auto"/>
      <style:text-properties fo:font-size="14pt" fo:font-weight="bold" style:font-size-asian="14pt" style:font-weight-asian="bold" style:font-size-complex="14pt"/>
    </style:style>
    <style:style style:name="P50" style:family="paragraph" style:parent-style-name="List_20_3" style:list-style-name="WW8Num13">
      <style:text-properties fo:font-size="14pt" fo:font-weight="bold" style:font-size-asian="14pt" style:font-weight-asian="bold" style:font-size-complex="14pt"/>
    </style:style>
    <style:style style:name="P51" style:family="paragraph" style:parent-style-name="List_20_Bullet" style:list-style-name="WW8Num12"/>
    <style:style style:name="P52" style:family="paragraph" style:parent-style-name="List_20_Bullet" style:list-style-name="WW8Num6"/>
    <style:style style:name="P53" style:family="paragraph" style:parent-style-name="List_20_Bullet_20_2" style:list-style-name="WW8Num16"/>
    <style:style style:name="P54" style:family="paragraph" style:parent-style-name="List_20_Bullet_20_2" style:list-style-name="WW8Num6"/>
    <style:style style:name="P55" style:family="paragraph" style:parent-style-name="List_20_Bullet_20_2" style:list-style-name="WW8Num4"/>
    <style:style style:name="P56" style:family="paragraph" style:parent-style-name="List_20_Bullet_20_2" style:list-style-name="WW8Num17"/>
    <style:style style:name="P57" style:family="paragraph" style:parent-style-name="List_20_Bullet_20_2" style:list-style-name="WW8Num11"/>
    <style:style style:name="P58" style:family="paragraph" style:parent-style-name="List_20_Bullet_20_3" style:list-style-name="WW8Num17"/>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style:font-weight-complex="bold"/>
    </style:style>
    <style:style style:name="T5" style:family="text">
      <style:text-properties fo:font-size="12pt" fo:font-weight="normal" style:font-size-asian="12pt" style:font-weight-asian="normal" style:font-size-complex="12pt"/>
    </style:style>
    <style:style style:name="T6" style:family="text">
      <style:text-properties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size="11pt" style:font-size-asian="11pt" style:font-size-complex="11pt"/>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4z0"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1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7709in" fo:text-indent="-0.2811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09in" fo:text-indent="-0.2811in" fo:margin-left="1.2709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51906121" text:style-name="WW8Num18">
        <text:list-item>
          <text:p text:style-name="P49">Opredelite ustave kot večpomenski akt.</text:p>
        </text:list-item>
      </text:list>
      <text:p text:style-name="P6"/>
      <text:p text:style-name="List_20_Continue_20_2">Ustava je večpomenski akt. Po potrebah in interesih je politični akt, po obliki, vsebini je najsplošnejši, najvišji in temeljni pravni akt, po družbenih odnosih pa ima ustava sociološki pomen. </text:p>
      <text:p text:style-name="List_20_Continue_20_2">Ustava kot politični akt.</text:p>
      <text:p text:style-name="List_20_Continue_20_2">Ustava je politični akt predvsem po volji ustavodajalca, ki jo sprejme in opredeli njena izhodišča in cilje. Po vsaki ustavi so nosilci oblasti utemeljeni in opredeljeni v določenih političnih in pravnih načelih. Po vsebini je ustava politični akt predvsem po izhodiščih in ciljih, ki jih običajno razglaša v preamboli kot v svojem uvodnem delu. V tem delu ustavodajalec praviloma navaja po čigavi volji in v kakšnih družbenih in političnih razmerah sprejema ustavo ter označuje cilje, ki jih namerava doseči. Običajno se tudi normativni del ustave začenja z določenimi političnimi in pravnimi načeli v kateri se izraža politična volja ustavodajalca. Ta načela so pisana v obliki pravnih norm oziroma členih in imajo pravno naravo. Praviloma so navedena v splošnih določbah, v katerih ustavodajalec opredeljuje politični sistem (dekokratična, pravna in socialna država), nosilca oblasti (narod, ljudstvo), oblika vladavine (republika ali monarhija), obliko državne oblasti (parlamentarni, predsedniški) ter obliko državne ureditve (unitarna ali federativna). </text:p>
      <text:p text:style-name="List_20_Continue_20_2">Ustava kot pravni akt. </text:p>
      <text:p text:style-name="List_20_Continue_20_2">Po vsebini se ustava v materialnem in ustava v formalnem pomenu ne prekrivata v celoti. Ustava v materialnem pomenu praviloma presega vsebino ustave v formalnem pomenu. Ustavo kot najsplošnejši pravni akt. </text:p>
      <text:p text:style-name="List_20_Continue_20_2">Po obliki in vsebini ter pravni naravi je ustava splošni pravni akt. Ustava je najsplošnejši pravni akt, ker se nanaša na vse pravne subjekte (fizične in pravne osebe) na ozemlju neke države in ker na splošen način ureja temeljna družbena razmerja. Kot splošni pravni akt je ustava tudi abstraktni pravni akt. V razmerju do zakonov in drugih splošnih akt je ustava tudi najabstraktnešji pravni akt. Kot splošni pravni akt ima vsaka ustava normativni del, običajno pa tudi vsebuje preamboulo, kot imenujemo njen uvodni del. Preambula ni pisana v členih in ima pretežno programsko naravo, le izjemoma tudi vsebuje načela s pravno veljavo. Oblikovana je v prostem jeziku. Normativni del ustave je sestavljen iz 174 členov razvrščenih v 10 poglavij. </text:p>
      <text:p text:style-name="List_20_Continue_20_2">Najvišji pravni akt.</text:p>
      <text:p text:style-name="List_20_Continue_20_2">Po svoji najvišji pravni moči je ustava najvišji pravni akt. V vsakem pravnem redu obstaja namreč določen sistem splošnih pravnih aktov, v katerem imajo nekateri akti višjo, nekateri pa nižjo veljavo. To imenujemo kot hirearhijo splošnih pravnih aktov. Pravna hirearhija teh pravnih aktov ima obliko piramide, na vrhu katere je ustava, njej sledijo zakoni, nato so podzakonski predpisi. Pravna hirearhija je eden bistvenih pogojev za prepoznavno, usklajeno, enotno delovanje državnih in drugih organov ter posameznikov. Najvišja pravna moč ustave v razmerju z zakoni in drugih splošnih pravnih aktov se izraža predvsem v njenih določbah o pravni ureditvi najvišjih državnih organov. Med njimi so najpomembnejše določbe tiste, s katerimi ustavodajalec pooblašča predstavniško telo da kot zakonodajalec sprejema zakone. V državah v katerim ima ustava najvišjo pravno moč morajo biti zakoni v skladu z ustavo, podzakonski predpisi pa v skladu z ustavo in zakoni. V večini držav skrbi za skladnost zakonov z ustavo sam parlament. </text:p>
      <text:p text:style-name="List_20_Continue_20_2">Temeljni pravni akt.</text:p>
      <text:p text:style-name="List_20_Continue_20_2"><text:soft-page-break/>Po svoji vsebini in v razmerju do zakonov je ustava temeljni pravni akt. Ustavodajalec določa in ureja vsebino ustave povsem samostojno. Ustava določa dva temelja ali podsistema in sicer državno ureditev, ustavno ali pravno ureditev temeljnih človekovih pravic in svoboščin. Ta dva temelja sta značilna za ustave vseh držav. Ustave nekaterih držav pa imajo še tretji temelj (Slovenija), temelj lokalne samouprave. Državna ureditev je pravna ureditev državnih organov, zajema pravno ureditev oblikovanja, sestave in pristojnih državnih organov. Ustava je po svoji vsebini označena kot izhodiščni pravni akt, saj določa kaj sodi in kaj ne sodi v ustavo. Ustavo tako lahko spremeni tisti, ki jo sprejme in sicer s pravnim aktom ali predpisom. Poznamo dve ustavni tehniki spreminjanja ustave to sta po ustavnih zakonih in z ustavnimi amandmaji. Pri nas se ustava spreminja po ustavnih zakonih (zadnja sprememba je bila lani o pristopu k EU). </text:p>
      <text:p text:style-name="List_20_Continue_20_2">Ustava v sociološkem pomenu.</text:p>
      <text:p text:style-name="List_20_Continue_20_2">Opredelitev ustave v sociološkem pomenu je utemeljena na spoznanju, da so politična načela in pravne norme, ki jih vsebuje ustava izraz družbenih potreb ter vrednot, ki jih oblikujejo državljani v svojih medsebojnih odnosih in jih na podlagi ustave bolj ali manj učinkovito tudi uresničujejo v svojih medsebojnih odnosih. </text:p>
      <text:list xml:id="list2142530841" text:continue-numbering="true" text:style-name="WW8Num18">
        <text:list-item>
          <text:p text:style-name="P39">Opišite postopek sprejemanja, spreminjanja in dopolnjevanja ustave. </text:p>
        </text:list-item>
      </text:list>
      <text:p text:style-name="P6"/>
      <text:p text:style-name="List_20_Continue_20_2">Postopek po katerem se sprejema ali spreminja ustava imenujemo ustavodajni ali ustavno revizijski postopek. Običajno je ta postopek dvofazen. V prvi fazi ustavodajalec odloča o predlogu ustave oziroma njene spremembe, v drugi fazi pa odloča o sprejemu ustave oziroma ustavne spremembe. Ustava se praviloma spreminja in dopolnjuje z ustavnimi amamdmaji in ustavnimi zakoni. Amandmaji so namenjeni zgolj razčlenitvi in dopolnitvi ustavnih določb in za njih je značilno, da ne posegajo v ustavno besedilo, ampak se k temu besedilu samo dodajajo. Ustavni zakoni praviloma spreminjajo in dopolnjujejo ustave tako, da se ustrezne spremembe in dopolnitve vključijo v ustavno besedilo in postanejo njegov sestavni del. Praviloma so sestavljeni iz dveh delov. Prvi zajema besedilo ustavne spremembe oz. dopolnitve, drugi pa določa način njene izvedbe. Za spremembo ustave v Republiki Sloveniji sta predpisani dve obvezni in ena neobvezna faza. </text:p>
      <text:p text:style-name="Text_20_body">Za spremembo ustave v Republiki Sloveniji sta predpisani dve obvezni in ena neobvezna faza: <text:s/></text:p>
      <text:list xml:id="list612260164" text:style-name="WW8Num8">
        <text:list-item>
          <text:p text:style-name="P20">predlog za začetek postopka za spremembo ustave in odločanje o njem, katerega lahko poda 20 poslancev državnega zbora, vlada ali najmanj 30000 volivcev. O predlogu za spremembo ustave, ki so ga vložili upravičeni predlagatelji, se mora izreči državni zbor. Za sprejem predloga je predpisana kvalificirana relativna večina, to je dvotretjinska večina glasov navzočih poslancev, vendar mora biti na seji navzoča večina poslancev. Predlog za začetek postopka za spremembo ustave je torej sprejet, če ga podpre vsaj 31 poslancev državnega zbora.</text:p>
        </text:list-item>
        <text:list-item>
          <text:p text:style-name="P20">sprejem ustavne spremembe : potem ko je v prvi fazi predlog sprejet, v drugi fazi državni zbor odloči o spremembi ustave. Državni zbor sprejme akt o spremembi ustave z dvotretjinsko večino glasov vseh poslancev, kar predstavlja absolutno kvalificirano večino. Sprememba ustave je torej sprejeta, če se zanjo opredeli vsaj 60 poslancev državnega zbora. <text:s/></text:p>
        </text:list-item>
        <text:list-item>
          <text:p text:style-name="P20">referendumska potrditev spremembe ustave, ki jo ustava predvideva kot nadaljevanje postopka v tretji fazi, v kateri se volivci izrekajo o spremembi ustave, vendar ne kot obvezno sestavino postopka, temveč le na posebno zahtevo. Državni zbor mora predlagano spremembo ustave predložiti v sprejem volivcem na referendumu, če to <text:soft-page-break/>zahteva najmanj 30 poslancev. Referendum je torej fakultativen, ker se izvede lahko le na posebno zahtevo poslancev, in naknaden, saj se lahko razpiše šele po sprejetju ustavne spremembe v državnem zboru, vendar pred njeno razglasitvijo. Sprememba ustave je na referendumu sprejeta, če zanjo glasuje večina volivcev, ki so glasovali, pod pogojem, da se glasovanja udeleži večina vseh volivcev, torej najmanj četrtina vseh volivcev v Sloveniji. Državni zbor je vezan na izid referenduma in dve leti po njegovi izvedbi ne more sprejeti akta o spremembi ustave, ki bi bil v nasprotju z pozitivnim ali negativnim izidom referenduma. Sprememba ustave začne veljati z razglasitvijo v državnem zboru.</text:p>
        </text:list-item>
      </text:list>
      <text:p text:style-name="P1"/>
      <text:list xml:id="list678877346" text:continue-list="list2142530841" text:style-name="WW8Num18">
        <text:list-item>
          <text:p text:style-name="P37"><text:span text:style-name="T3">Katere so poglavitne ustavne spremembe</text:span>. </text:p>
        </text:list-item>
      </text:list>
      <text:p text:style-name="P7"/>
      <text:p text:style-name="P10">3.a člen</text:p>
      <text:p text:style-name="Text_20_body">Uveden je z ustavnim zakonom, ki je bil sprejet 27. februarja 2003, razglašen in začel pa je veljati 7. marca 2003.</text:p>
      <text:p text:style-name="Text_20_body">Najpomembnejši je 1. odstavek 3.a člena, ki glasi: Slovenija lahko z mednarodno pogodbo, ki jo rafiticira državni zbor z dvotretjinsko večino glasov vseh poslancev (najmanj 60) prenese izvrševanje dela suverenih pravic na mednarodne organizacije, ki temeljijo na spoštovanju človekovih pravic in temeljnih svoboščin, demokracije in načel pravne države ter vstopi v obrambno zvezo z državami, ki temeljijo na spoštovanju teh vrednot.</text:p>
      <text:p text:style-name="Text_20_body">V procesu pridruževanja Slovenije v EU je bilo potrebno oblikovati ustrezno ustavno podlago za odločitev o vstopu v organizacijo EU. Staro besedilo ustave ni bilo ustrezno. Vlada je predlagala sprejem ustreznih ustavnih sprememb in na podlagi tega je bil sprejet lanskoletni zakon.</text:p>
      <text:p text:style-name="P10">3.a člen, 2. odstavek: </text:p>
      <text:p text:style-name="Text_20_body">Po ustavnem zakonu je DZ lahko razpisal referendum o vstopu v EU, naknadni referendum pa prepoveduje. Mednarodne pogodbe se ratificira z zakonom. DZ je razpisal referendum 23. marca in na podlagi referendumske odločitve je Slovenija 16. aprila 2003 podpisala pristopno pogodbo. Ustavni zakon je predvidel vstop v obrambno zvezo in na podlagi referendumske odločitve je RS podpisala pristop v Nato pakt.</text:p>
      <text:p text:style-name="P10">3.a člen, 3. odstavek:</text:p>
      <text:p text:style-name="Text_20_body">Uporaba pravnih aktov teh organizacij je urejena s pravnim redom. Pravni akti, sprejeti v okviru mednarodnih organizacij, na katere Slovenija prenese izvrševanje dela suverenih pravic, se v Sloveniji uporabljajo v skladu s pravno ureditvijo teh organizacij. Veljajo torej uredbe neposredno v državah članicah.</text:p>
      <text:p text:style-name="P34">Včasih številne države niso dopuščale lastninske pravice tujcev na nepremičninah ali so predvidevale za tujce različne omejitve pri pridobivanju in uporabi lastninske pravice. Slovenska ustava je v prvotnem 68. členu dopuščala, da tujci lahko pridobijo lastninsko pravico na nepremičninah, pogoje pa določa zakon ter da tujci na zemljiščih ne morejo pridobiti lastninske pravice, razen z dedovanjem ob pogoju vzajemnosti. </text:p>
      <text:p text:style-name="Text_20_body">V postopku približevanja Slovenije k EU je bila vsebina 68. člena spremenjena. Nekatere države članice (Italija) so zahtevale sprostitev prometa z nepremičninami. <text:span text:style-name="T1">Prvi ustavni zakon o spremembi 68. člena je opustil dedovanje kot podlago za pridobitev lastninske pravice tujcev na nepremičninah in uvedel načelo vzajemnosti. Lanskoletni ustavni zakon o spremembah 1. poglavja ustave ter 47. in 68. člena ustave pa je opustil načelo vzajemnosti in predpisal, da tujci lahko pridobijo lastninsko pravico na nepremičninah pod pogoji, ki jih določa mednarodna pogodba, ki jo potrdi DZ. </text:span></text:p>
      <text:p text:style-name="Standard"/>
      <text:p text:style-name="Standard"/>
      <text:p text:style-name="Standard"><text:soft-page-break/></text:p>
      <text:p text:style-name="Standard"/>
      <text:p text:style-name="Text_20_body"><text:span text:style-name="T4">N</text:span>a podlagi spremenjenega 68. člena je RS, 16. aprila 2003 podpisala pristopno pogodbo v Atenah in po tej mednarodni pogodbi je v RS promet z nepremičninami za državljane držav članic EU sproščen, načelo vzajemnosti je opuščeno. <text:span text:style-name="T2">Državljani članic EU</text:span> <text:span text:style-name="T1">bodo po 1. maju lahko pridobili lastninsko pravico na nepremičninah</text:span>.</text:p>
      <text:p text:style-name="P35">Dne 25.7.2000 je bil v 80. členu Ustave RS dodan peti odstavek, ki se glasi: <text:span text:style-name="T1">»Poslanci, razen poslancev narodnih skupnosti, se volijo po načelu sorazmernega predstavništva ob štirodstotnem volilnem pragu za vstop v DZ, pri čemer imajo volilci odločilen vpliv na dodelitev mandatov kandidatom.« </text:span><text:span text:style-name="T4">Pri delitvi mandatov se torej ne upoštevajo liste, ki so v celi državi dobile manj kot 4 % glasov. Pri delitvi mandatov v volilni enoti se uporablja Droopov količnik. Pri delitvi mandatov na ravni države se upoštevajo seštevki glasov, oddanih za istoimenske liste, ki so bile vložene v dveh ali več volilnih enotah, pri čemer se istoimenskim listam dodeli toliko mandatov, kolikor znaša razlika med številom mandatov, ki bi jim pripadli na podlagi seštevkov glasov na ravni države, in številom mandatov, ki so jih dobile v volilnih enotah. S to spremembo so bile ukinjene nacionalne liste. Volilci pa imajo odločilen vpliv na dodelitev mandatom kandidatom na ta način, da mora stranka že sama razporediti kandidate po okrajih, torej volilec voli listo, kjer so kandidati že razporejeni po okrajih. </text:span></text:p>
      <text:p text:style-name="P3"/>
      <text:list xml:id="list647947299" text:continue-numbering="true" text:style-name="WW8Num18">
        <text:list-item>
          <text:p text:style-name="P39">Kateri so temeljni osamosvojitveni dokumenti.</text:p>
        </text:list-item>
      </text:list>
      <text:p text:style-name="Standard"/>
      <text:p text:style-name="Text_20_body">Na podlagi ustavnih možnosti, pridobljenih z republiškimi ustavami in še zlasti po okrepitvi republik in pokrajin nasproti federaciji z ustavami iz leta 1974 ter mednarodno političnih sprememb, predvsem v vzhodni Evropi (padec berlinskega zidu, rahljanje Jugoslavije) se je začel v 90. letih neposreden proces osamosvajanja Slovenije. </text:p>
      <text:h text:style-name="Heading_20_1" text:outline-level="1"><text:span text:style-name="T5">Najpomembnejše faze v procesu osamosvajanja so bile</text:span>: </text:h>
      <text:list xml:id="list1864066623" text:style-name="WW8Num20">
        <text:list-item>
          <text:p text:style-name="P42">Plebiscit o osamosvojitvi Slovenije 23. decembra 1990. </text:p>
        </text:list-item>
        <text:list-item>
          <text:p text:style-name="P42">Sprejem Temeljne ustavne listine o samostojnosti in neodvisnosti RS 25. junija 1991 (osamosvojitvena vojna kot odziv na vzpostavitev Slovenije kot samostojne in neodvisne države)</text:p>
        </text:list-item>
        <text:list-item>
          <text:p text:style-name="P42">S to listino sprejem sedanje ustave 23. decembra 1991</text:p>
        </text:list-item>
        <text:list-item>
          <text:p text:style-name="P42">Postopno mednarodno pravno priznanje Slovenije v začetku leta 1992</text:p>
        </text:list-item>
        <text:list-item>
          <text:p text:style-name="P42">Sprejem Slovenije v Organizacijo združenih narodov</text:p>
        </text:list-item>
      </text:list>
      <text:p text:style-name="Standard"/>
      <text:p text:style-name="Text_20_body">Na plebiscitu so se državljani opredeljevali o vzpostavitvi Slovenije, kot samostojne in neodvisne države. Blizu 90% volilcev se je opredelilo za samostojno in neodvisno državo. 3 dni pozneje, 26. decembra 1990, je skupščina RS razglasila izid plebiscita in sprejela sklep, da bo v 6. mesecih sprejela ustrezen ustavni akt o vzpostavitvi Slovenije kot samostojne in neodvisne države. 26. december je državni praznik, dan samostojnosti in neodvisnosti RS. </text:p>
      <text:p text:style-name="Text_20_body">V skladu s tem sklepom je <text:span text:style-name="T1">skupščina RS 25. junija 1991 sprejela Temeljno ustavno listino o samostojnosti in neodvisnosti RS</text:span>. S tem dnem je Slovenija prenehala biti ena od federalnih enot tedanje Jugoslovanske federacije, v Sloveniji je prenehala veljati zvezna ustava, Slovenija je določila državne meje in postala samostojna in neodvisna država. Po sprejemu te listine je zvezna oblast z vojaško silo oz. intervencijo skušala preprečiti takšno pot Slovenije (osamosvojitvena vojna). </text:p>
      <text:p text:style-name="Text_20_body"><text:soft-page-break/><text:span text:style-name="T1">23. decembra 1991 je Slovenija sprejela svojo ustavo, sprejela jo je skupščina RS, kot njen predstavniški organ</text:span>. Sedanja ustava je bila sprejeta po postopku, določenim z ustavo iz leta 1974. Po vsebini je današnja ustava bistveno drugačna, kot nekdanja republiška ustava. </text:p>
      <text:p text:style-name="Text_20_body">V zadnji fazi je sledilo mednarodno pravno priznanje Slovenije v začetku leta 1992. </text:p>
      <text:p text:style-name="P1"/>
      <text:p text:style-name="P3"/>
      <text:list xml:id="list1299043596" text:continue-list="list647947299" text:style-name="WW8Num18">
        <text:list-item>
          <text:p text:style-name="P37"><text:span text:style-name="T3">Osamosvajanje Slovenije</text:span>.</text:p>
        </text:list-item>
      </text:list>
      <text:p text:style-name="P47"/>
      <text:p text:style-name="Text_20_body">Zakon o plebiscitu o samostojnosti in neodvisnosti Republike Slovenije je skupščina Republike Slovenije sprejela 6. decembra 1990 leta in je določal, da je odločitev sprejeta, če se zanjo izreče večina glasovalnih upravičencev, kar pomeni absolutno večino. Na plebiscitu, ki je bil 23. decembra 1990 leta, je 88,5 % vseh glasovalnih upravičencev glasovalo za neodvisno in samostojno državo. Februarja 1991 je skupščina Republike Slovenije sprejela resolucijo o predlogu za sporazumno razdružitev s Socialistično federativno Republiko Jugoslavijo, ki se sklicuje na plebiscitno odločitev in ugotavlja, da je republika Slovenija samostojna, suverena in neodvisna država z mednarodno priznanimi državnimi mejami dosedanje Socialistične Federativne Republike Jugoslavije z vsemi sosedami ter mejo med Republiko Slovenijo in Republiko Hrvaško v okviru dosedanje Socialistične Federativne Republike Jugoslavije. 20. februarja 1991 je bil sprejet ustavni amandma k ustavi Republike Slovenije, ki ustvarja ustavnopravno podlago za prenos tistih suverenih pravic, ki so bile prenesene na organe Socialistične Federativne Republike Jugoslavije, nazaj na Republiko Slovenijo, s katerim se je Slovenija enostransko izločila iz pravnega reda jugoslovanske federacije. 24. junija 1991 je bil sprejet amandma C k ustavi Republike Slovenije, ki je določil nov grb in zastavo. 25. junija 1991 je skupščina Republike Slovenije sprejela temeljno ustavno listino o samostojnosti in neodvisnosti Republike Slovenije, kar izhaja iz obveznosti na podlagi razpisanega plebiscita. S sprejemom tega ustavnega zakona prevzame republika v svoje roke mnoge zadeve, ki so bile doslej stvar federacije, med njimi tudi tako občutljive, kot so nadzor nad državnimi mejami, carinska služba, nadzor nad zračnim prometom in tako naprej. Istočasno je republiška skupščina sprejela tudi posebno deklaracijo ob neodvisnosti, ki ima cilj le obvestiti javnost o motivih in ciljih, ki jih ima osamosvajanje Slovenije. Reakcija zveznih organov je bila oborožena intervencija zoper Slovenijo. Skupščina Republike Slovenije je na nočnem zasedanju 30. junija 1991, torej v času agresije, vztrajala pri do tedaj sprejetih odločitvah, pristala pa je na trimesečni moratorij, določen z brionskim sporazumom, ki so ga pripravili predstavniki Evropske zveze. Po uspešni obrambi zoper agresijo sta ostali odprti predvsem vprašanje mednarodnega priznanja Republike Slovenije in sprejem nove ustave republike Slovenije. prve države so priznale republiko Slovenijo, še pred 23. decembrom 1991 leta, ko je bila sprejeta nova ustava, mnoge pa neposredno po njenem sprejemu. S sprejetjem ustave Republike Slovenije je bila potrjena dosežena samostojnost in neodvisnost Republike Slovenije, ki naj omogoči demokratično in učinkovito delovanje nove države, ter predstavlja potni list za vstop v Evropo in sve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text:soft-page-break/></text:p>
      <text:list xml:id="list1777937711" text:continue-numbering="true" text:style-name="WW8Num18">
        <text:list-item>
          <text:p text:style-name="P39">Opredelite splošne določbe ustave Republike Slovenije (pravna in socialna država, varuh človekovih pravic).</text:p>
        </text:list-item>
      </text:list>
      <text:p text:style-name="P47"/>
      <text:p text:style-name="Text_20_body">V <text:span text:style-name="T1">prvem </text:span>in <text:span text:style-name="T1">drugem členu</text:span> ustave je Slovenija opredeljena kot demokratična, pravna in socialna država. Ustava teh treh pojmov podrobneje ne opredeljuje. Z določbo, da je Slovenija demokratična republika, ustava opredeljuje obliko političnega sistema (demokratična država) in obliko vladavine (republika). Pravna država pomeni zlasti vezanost delovanja vseh državnih organov na pravne predpise, načelo zakonitosti in zagotavljanje človekovih pravic in svoboščin in njihovega pravnega varstva. Socialna država naj bi posameznikom, družinam in nekaterim skupinam zagotavljala določeno stopnjo materialne in socialne varnosti. </text:p>
      <text:p text:style-name="Text_20_body"><text:span text:style-name="T1">Tretji člen</text:span> ustave opredeljuje državljansko načelo in pravico do samoodločbe ter načelo ljudske suverenosti in delitev oblasti. Slovenija je torej organizirana po državljanskem načelu, njena državnost pa temelji na pravici naroda do samoodločbe, ki gre po ustavi slovenskemu narodu in ne vsem slovenskim državljanom. Načelo ljudske suverenosti daje oblast ljudstvu Slovenije, izvajanje oblasti pa prenaša na slovenske državljane, natančneje na volivce, ki jo lahko izvajajo neposredno ali posredno preko svojih izvoljenih predstavnikov. Načelo delitve oblasti je ena izmed prvin demokratičnega sistema in označuje ureditev razmerja med zakonodajno, izvršilno in sodno oblastjo, v katerem se vsaka izmed teh izvršuje bolj ali manj neodvisno od drugih dveh oblasti in s tem zlorabo oblasti v enem organu. </text:p>
      <text:p text:style-name="Text_20_body"><text:span text:style-name="T1">Četrti člen </text:span>ustave določa, da je Slovenija ozemeljsko enotna in nedeljiva država. Pomen te določbe je na eni strani v prepovedi federalizacije Slovenije, na drugi strani pa v zahtevi, da tvorijo njeni organi, ki uresničujejo državno suverenost in oblastne funkcije na celotnem ozemlju, enoten organizacijski sistem.</text:p>
      <text:p text:style-name="Text_20_body">V <text:span text:style-name="T1">petem členu </text:span>ustava zavezuje državo, da na svojem ozemlju varuje človekove pravice in temeljne svoboščine in da varuje in zagotavlja pravice avtohtone italijanske in madžarske narodnostne skupnosti. Država mora skrbeti za avtohtone slovenske narodne manjšine v sosednjih državah, za slovenske izseljence in zdomce. Ob tem določa, da lahko Slovenci brez slovenskega državljanstva uživajo v Sloveniji posebne pravice in ugodnosti. Država mpra skrbeti tudi za ohranjanje naravnega bogastva in kulturne dediščine.</text:p>
      <text:p text:style-name="Text_20_body">V <text:span text:style-name="T1">šestem členu </text:span>ustave so določeni slovenski državni in narodni simboli – grb, zastava in himna.</text:p>
      <text:p text:style-name="Text_20_body">V <text:span text:style-name="T1">sedmem členu</text:span> je opredeljeno načelo razmerij med državo in verskimi skupnostmi in določa, da so država in verske skupnosti ločene. Verske skupnosti so enakopravne, njihovo delovanje pa je svobodno.</text:p>
      <text:p text:style-name="Text_20_body"><text:span text:style-name="T1">Osmi člen </text:span>ustave določa, da morajo biti zakoni in drugi predpisi v skladu s splošno veljavnimi načeli mednarodnega prava in z mednarodnimi pogodbami, ki obvezujejo Slovenijo.</text:p>
      <text:p text:style-name="Text_20_body"><text:span text:style-name="T1">Deveti člen </text:span>ustave določa načelo lokalne samouprave in predpisuje, da je v Sloveniji zagotovljena lokalna samouprava.</text:p>
      <text:p text:style-name="Text_20_body">Ustava v <text:span text:style-name="T1">enajstem členu </text:span>predpisuje, da je uradni jezik v Sloveniji slovenščina. Na območju občin, v katerih živita italijanska in madžarska narodna skupnost je uradni jezik tudi italijanščina ali madžarščina.</text:p>
      <text:p text:style-name="Text_20_body"><text:span text:style-name="T1">Dvanajsti člen </text:span>ustave določa, da državljanstvo Slovenije ureja zakon.</text:p>
      <text:p text:style-name="Text_20_body">V <text:span text:style-name="T1">trinajstem členu </text:span>ustava določa, da imajo tujci v Sloveniji v skladu z mednarodnimi pogodbami vse pravice, zagotovljene s slovensko ustavo in zakoni, razen tistih, ki jih imajo po ustavi ali zakonu samo državljani Slovenije.</text:p>
      <text:p text:style-name="Text_20_body"/>
      <text:p text:style-name="Text_20_body"/>
      <text:p text:style-name="Text_20_body"/>
      <text:list xml:id="list846492180" text:continue-numbering="true" text:style-name="WW8Num18">
        <text:list-item>
          <text:p text:style-name="P39"><text:soft-page-break/>Zgradba oziroma tvarina ustave Republike Slovenije.</text:p>
        </text:list-item>
      </text:list>
      <text:p text:style-name="P9"/>
      <text:p text:style-name="Text_20_body">Ustava je temeljni in najvišji splošni pravni akt. Izstopata predvsem dve področji, ki jih urejajo vse ustave in sicer organizacija državne oblasti, zlasti zakonodajne, izvršne in sodne, njihov položaj, organizacijo, pristojnosti in medsebojna razmerja in človekove pravice in svoboščine. Za vse sodobne ustave je značilno, da vsebujejo normativni del, poleg njega običajno tudi preambulo, nekatere pa tudi posebne dodatke in ustavne amandmaje. Preambula je uvod v ustavo in zato ni sestavni del ustave v pravno-tehničnem pomenu. Preambule izražajo običajno cilj ustave, načela, ki naj usmerjajo njeno uporabo, ali razloge, ki so terjali njeno izdajo. Osrednji del ustave je njen normativni del v katerem so ustavne določbe oblikovane kot členi. Normativni del ustave Republike Slovenije obsega 174 členov, razvrščenih v deset poglavij. Vsako poglavje je oštevilčeno in naslovljeno, posamezna poglavja pa vsebujejo : I. poglavje – splošne določbe, II. poglavje – človekove pravice in svoboščine, III. poglavje – gospodarska in socialna razmerja, IV. poglavje – državna ureditev, V. poglavje – samoupravo, VI. poglavje – javne finance, VII. poglavje – ustavnost in zakonitost, VIII. poglavje – ustavno sodišče, IX. poglavje – postopek za spremembo ustave, X. poglavje – prehodne in končne določbe.</text:p>
      <text:p text:style-name="P6"/>
      <text:list xml:id="list188606732" text:continue-numbering="true" text:style-name="WW8Num18">
        <text:list-item>
          <text:p text:style-name="P39">Opredelite načelo ustavnosti in zakonitosti</text:p>
        </text:list-item>
      </text:list>
      <text:p text:style-name="P48"/>
      <text:p text:style-name="P38">9.<text:tab/>Opredelite pojem človekovih pravic in temeljnih svoboščin</text:p>
      <text:p text:style-name="P12"/>
      <text:p text:style-name="List_20_Continue_20_2">Svoboščine pojmujemo kot pravni status, ki ga človeku-državljanu priznava pravni red-ustava zoper posege države v njegove temeljne vrednote, kot na primer življenje, osebno svobodo, dostojanstvo, zasebnost,…. Človekove pravice pa izhajajo iz pojmovanja človeka kot subjekta upravljanja javnih zadev. Kot nosilec svoboščin je posameznik neodvisen nasproti državi, ustava pa mu zagotavlja pravno varstvo pred državo kot organizacijo javne oblasti. Kot nosilec pravic je posameznik samostojen nasproti državi, ustava pa mu zagotavlja pravne možnosti za sodelovanje pri upravljanju javnih zadev, kot so predvsem politične pravice- volilna pravica, pravica do političnega združevanja, …. kot delavec pravico do sodelovanja pri upravljanju podjetij, kot prebivalec pravico pri uresničevanju lokalne samouprave ter v drugih oblikah samouprave kot državljan.</text:p>
      <text:p text:style-name="P38">10.<text:tab/>Temeljne značilnosti ustavne ureditve človekovih pravic in temeljnih <text:s text:c="4"/>svoboščin</text:p>
      <text:p text:style-name="P6"/>
      <text:p text:style-name="List_20_Continue_20_2">Temeljne pravice so individualne pravice, ki gredo človeku kot posamezniku. Kot osebne pravice so neodtujljive in neprenosljive. Po pravni ureditvi in po pravnem varstvu pa so javnopravne pravice. To so najstarejše in najpomembnejše človekove pravice. Po nosilcih jih delimo na človekove in državljanske pravice. Človekove pravice so tiste, ki jih ima človek kot človek, so pravice človeka kot osebe, državljanske pravice so pa tiste pravice, ki pripadajo človeku kot državljanu in jih izgubi z morebitno izgubo državljanstva. Dandanes večina državljanskih pravic uživajo tudi tujci. V pravnem pomenu besede so temeljne pravice posebna upravičenja. Njihovo pravno varstvo zagotavljajo predvsem redna in ustavna sodišča, vse večjo vlogo pri varstvu temeljnih pravic pa imajo posebni varuhi teh pravic (ombudsmani). Temeljne pravice so tako pravno uveljavljive (iztožljive). Med temeljne pravice v širšem pomenu pa uvrščamo tudi temeljne svoboščine. Te pojmujemo kot pravni status, ki ga človeku priznava ustava zoper posege države v njegove temeljne vrednote (življenje, osebno svobodo, <text:soft-page-break/>zasebnost). Svoboščina so tista upravičenja, na podlagi katere človek ohranja svojo individualnost, pravica pa tista ustavna upravičenja, na podlagi katerih uveljavlja svojo družbenost. In končno poznamo tudi temeljne človekove dolžnosti, ki pa so določene nedosledno in pomanjkljivo ali pa sploh niso predvidene v ustavi. V Sloveniji so šele ustavni amandmaji izleta 1990 dotedanje svoboščine in pravice sistemsko premestili in jih opredelili kot temelj družbene ureditve, vendar tudi ti amandmaji niso zagotovili učinkovitejšega pravnega varstva teh svoboščin in pravic. </text:p>
      <text:p text:style-name="List_20_Continue_20_2"/>
      <text:p text:style-name="List_20_2"><text:span text:style-name="T3">11.<text:tab/>Uresničevanje in omejevanje človekovih pravic in svoboščin</text:span>. </text:p>
      <text:p text:style-name="Standard"/>
      <text:p text:style-name="Text_20_body">Deklaracija o pravicah človeka in državljana je razglasila načelo, po katerem so pravice človeka in državljana omejene samo z enakimi pravicami drugih ter z javno koristjo. To načelo je prevzela tudi naša ustava. Tako določa, da so človekove pravice in temeljne svoboščine omejene samo s pravicami drugih in v primerih, ki jih določa ustava. </text:p>
      <text:h text:style-name="P25" text:outline-level="1">Omejitve človekovih pravic in temeljnih svoboščin določa ustava samo izjemoma in to: </text:h>
      <text:list xml:id="list2011413464" text:style-name="WW8Num16">
        <text:list-item>
          <text:p text:style-name="P53">odvzem prostosti v zvezi z varstvom osebne svobode, </text:p>
        </text:list-item>
        <text:list-item>
          <text:p text:style-name="P53">omejitev svobode gibanja, </text:p>
        </text:list-item>
        <text:list-item>
          <text:p text:style-name="P53">izjema od pravice nedotakljivosti stanovanja ter tajnosti pisem in drugih občil, </text:p>
        </text:list-item>
        <text:list-item>
          <text:p text:style-name="P53">omejitve pravice do zbiranja in združevanja. </text:p>
        </text:list-item>
      </text:list>
      <text:p text:style-name="Standard"/>
      <text:p text:style-name="Text_20_body">Te človekove pravice in temeljne svoboščine se po ustavi lahko omeji samo, če je ogrožen obstoj države, v izrednem in vojnem stanju ter samo začasno in tako, da sprejeti ukrepi ne povzročajo neenakopravnosti. </text:p>
      <text:p text:style-name="Text_20_body">Nekaterih ustavnih določb, nanašajočih se na človekove pravice in svoboščine, pa ni dopustno razveljaviti ali omejiti niti v izrednem niti v vojnem stanju, in sicer <text:span text:style-name="T1">določbe o nedotakljivosti človekovega življenja, določbe o prepovedi mučenja, določbe o varstvu človekove osebnosti in dostojanstva, načelo zakonitosti v kazenskem pravu, pravna jamstva v kazenskem postopku in svoboda vesti kot tudi določba o domnevni nedolžnosti.</text:span></text:p>
      <text:p text:style-name="P10"/>
      <text:p text:style-name="P10"/>
      <text:list xml:id="list2133829096" text:style-name="WW8Num13">
        <text:list-item>
          <text:p text:style-name="P40">Razvrstite človekove pravice in temeljne svoboščine in jih opredelite po skupinah</text:p>
        </text:list-item>
      </text:list>
      <text:p text:style-name="P4"/>
      <text:p text:style-name="Text_20_body">Najznačilnejše in najpomembnejše človekove pravice in temeljne svoboščine po ustavi razvrščamo v naslednje skupine :</text:p>
      <text:list xml:id="list1975071762" text:style-name="WW8Num12">
        <text:list-item>
          <text:p text:style-name="P51"><text:span text:style-name="T1">osebnostne pravice in svoboščine, </text:span>nedotakljivost človekovega življenja, prepoved mučenja, varstvo osebne svobode, odreditev in trajanje pripora, varstvo človekove osebnosti in dostojanstva, pravica do povračila škode, domneva nedolžnosti, načelo zakonitosti v kazenskem pravu, pravna jamstva v kazenskem postopku, pravica do rehabilitacije in odškodnine, prepoved sojenja o isti stvari, svoboda gibanja, pravica do osebnega dostojanstva in varnosti, varstvo pravic zasebnosti in osebnostnih pravic, nedotakljivost stanovanja, varstvo tajnosti pisem in drugih občil, varstvo osebnih podatkov, svoboda vesti, prepoved izročitve državljana, prepoved spodbujanja k neenakopravnosti in nestrpnosti ter prepoved spodbujanja k nasilju in vojni.</text:p>
        </text:list-item>
        <text:list-item>
          <text:p text:style-name="P51"><text:span text:style-name="T1">politične pravice in svoboščine, </text:span>svoboda izražanja, pravica do zbiranja in združevanja, volilna pravica, sodelovanje pri upravljanju javnih zadev, pravica do peticije, pravica do <text:soft-page-break/>ugovora vesti, pravica do popravka in odgovora, pravica do pribežališča, izražanje narodne pripadnosti, pravica do uporabe svojega jezika in pisave.</text:p>
        </text:list-item>
        <text:list-item>
          <text:p text:style-name="P51"><text:span text:style-name="T1">gospodarske in socialne pravice, </text:span>pravica do zasebne lastnine in dedovanja, svoboda dela, pravica do socialne varnosti, pravica do zdravstvenega varstva, pravice invalidov, zakonska zveza in družina, pravice in dolžnosti staršev, svobodno odločanje o rojstvu otrok, pravice otrok.</text:p>
        </text:list-item>
        <text:list-item>
          <text:p text:style-name="P51"><text:span text:style-name="T1">izobraževalne pravice ter svoboda znanosti in umetnosti, </text:span>izobrazba in šolanje, avtonomnost univerze in drugih visokih šol, svoboda znanosti in umetnosti, pravice iz ustvarjalnosti.</text:p>
        </text:list-item>
        <text:list-item>
          <text:p text:style-name="P51">posebne pravice narodnih skupnosti in njihovih pripadnikov,</text:p>
        </text:list-item>
      </text:list>
      <text:p text:style-name="Text_20_body">posebne pravice avtohtone italijanske in madžarske narodne skupnosti, pravica, da <text:s text:c="9"/></text:p>
      <text:p text:style-name="Text_20_body_20_indent">svobodno uporabljajo svoje narodne simbole, da za ohranjanje svoje identitete </text:p>
      <text:p text:style-name="Text_20_body_20_indent">ustanavljajo organizacije, razvijajo gospodarske, kulturne in znanstvenoraziskovalne</text:p>
      <text:p text:style-name="Text_20_body_20_indent">dejavnosti, ter dejavnosti na področju javnega obveščanja in založništva, pravica do</text:p>
      <text:p text:style-name="Text_20_body_20_indent">vzgoje in izobraževanja v svojem jeziku ter do oblikovanja in razvijanja vzgoje in</text:p>
      <text:p text:style-name="Text_20_body_20_indent">izobraževanja v skladu z zakonom, pravica, da z gmotno in moralno podporo države</text:p>
      <text:p text:style-name="Text_20_body_20_indent">gojijo odnose s svojima matičnima narodoma in državama.</text:p>
      <text:p text:style-name="Text_20_body">položaj in posebne pravice romske skupnosti, je ustavna novost, pravno ureditev pa </text:p>
      <text:p text:style-name="Text_20_body_20_indent">ustava prepušča zakonu.</text:p>
      <text:p text:style-name="Standard"/>
      <text:list xml:id="list1272693689" text:continue-list="list2133829096" text:style-name="WW8Num13">
        <text:list-item>
          <text:p text:style-name="P40">Gospodarska in socialna razmerja</text:p>
        </text:list-item>
      </text:list>
      <text:p text:style-name="P6"/>
      <text:p text:style-name="Text_20_body">Gospodarska in socialna razmerja opredeljuje tretje poglavje ustave. Po ustavi poznamo dve vrsti gospodarskih in socialnih pravic. Tiste, ki so uvrščene v drugo poglavje uživajo pravno varstvo, med tem ko tiste, ki so uvrščene v tretje poglavje , pa ustava takega pravnega varstva ne priznava, kar pomeni, da ne uživajo sodnega in ustavosodnega varstva.</text:p>
      <text:p text:style-name="Text_20_body"><text:span text:style-name="T1">Varstvo dela </text:span>: Po tej določbi, s katero ustava začenja tretje poglavje o gospodarskih in socialnih razmerjih, država ustvarja možnosti za zaposlovanje in za delo ter zagotavlja njuno varstvo.Ta določba je predvsem programske narave.</text:p>
      <text:p text:style-name="Text_20_body"><text:span text:style-name="T1">Lastnina </text:span>: Ustava vsebuje več določb o lastnini. V drugem poglavju zagotavlja pravico do zasebne lastnine kot temeljno človekovo pravico. V tretjem poglavju vsebuje več določb, med njimi je najpomembnejša določba, ki predpisuje, da zakon določa način pridobivanja in uživanja lastnine, tako da je zagotovljena njena gospodarska, socialna in ekološka funkcija.</text:p>
      <text:p text:style-name="Text_20_body"><text:span text:style-name="T1">Lastninska pravica tujcev : </text:span>Po sprejetju ustavnega zakona leta 1997 o spremembi 68. člena ustave tujci lahko pridobijo lastninsko pravico na vseh nepremičninah in s tem tudi na zemljiščih pod pogoji, ki jih določa zakon, ali če tako določa mednarodna pogodba, ki jo ratificira državni zbor, ob pogoju vzajemnosti. Zakon ali mednarodno pogodbo s tako vsebino sprejme državni zbor z dvotretjinsko večino glasov vseh poslancev.</text:p>
      <text:p text:style-name="Text_20_body"><text:span text:style-name="T1">Razlastitev : </text:span>Lastninska pravica se lahko v javno korist odvzame ali omeji proti nadomestilu v naravi ali proti odškodnini pod pogoji, ki jih določa zakon (posebnost naše ustave je tudi nadomestilo v naravi).</text:p>
      <text:p text:style-name="Text_20_body"><text:span text:style-name="T1">Javno dobro in naravna bogastva : <text:s/></text:span>Javno dobro je nepremičnina, ki je po svoji naravi, namenu ali pravni ureditvi v uporabi vseh in ki ni v pravnem prometu (ceste, ulice, parki, mostovi, reke,…) ali ki je v pravnem prometu z ustreznimi omejitvami (naravni in kulturni spomeniki, zgodovinske zgradbe,..). Na njem se lahko po ustavi pridobi posebna pravica uporabe pod pogoji, ki jih določa zakon. Na podlagi te določbe zakon predpisuje tudi pogoje, pod katerimi se smejo izkoriščati naravna bogastva.</text:p>
      <text:p text:style-name="Text_20_body"><text:soft-page-break/><text:span text:style-name="T1">Varstvo zemljišč : </text:span>Ustava prepušča ureditev pravnega varstva zemljišč zakonu (varstvo kmetijskih zemljišč, skrb za gorska in hribovita območja,…)</text:p>
      <text:p text:style-name="Text_20_body"><text:span text:style-name="T1">Zdravo življenjsko okolje : </text:span>Po tej določbi ima vsakdo v skladu z zakonom pravico do zdravega življenjskega okolja (Zakon o varstvu okolja, Zakon o temeljnih lastninsko-pravnih razmerjih, Zakon o varstvu živali, zakon določa tudi pogoje in načine za opravljanje gospodarskih in drugih dejavnosti,..)</text:p>
      <text:p text:style-name="Text_20_body"><text:span text:style-name="T1">Varovanje naravne in kulturne dediščine : </text:span>Po ustavi je vsakdo dolžan v skladu z zakonom varovati naravne znamenitosti in redkosti (površinske in podzemeljske kraške pojave, izvire, potoke, reke, jezera, redke in značilne živalske vrste, krajinska območja,..) ter kulturne spomenike (predmeti in druge stvari, ki imajo zgodovinski, arheološki, etnološki, antropološki ali naravoslovni pomen).</text:p>
      <text:p text:style-name="Text_20_body"><text:span text:style-name="T1">Podjetništvo : </text:span>Določba o podjetništvu je edina določba v ustavi, ki neposredno posega na področje gospodarstva. Po tej določbi je gospodarska pobuda svobodna. Vloga države je omejena le na določanje pogojev za ustavljanje gospodarskih organizacij in na skrb, da te organizacije ne opravljajo svoje dejavnosti v nasprotju z javno koristjo (Zakon o gospodarskih družbah). Po ustavi so tudi prepovedana dejanja nelojalne konkurence in dejanja, ki v nasprotju z zakonom omejujejo konkurenco.</text:p>
      <text:p text:style-name="Text_20_body"><text:span text:style-name="T1">Soodločanje : </text:span>Po tej določbi delavci sodelujejo pri upravljanju v gospodarskih organizacijah in zavodih na način in pod pogoji, ki jih določa zakon. Na podlagi te določbe je bil sprejet <text:s/>zakon o sodelovanju delavcev pri upravljanju, ki določa načine in pogoje sodelovanja delavcev pri upravljanju gospodarskih družb in podjetij, ki opravljajo gospodarske javne službe, ter drugih ustreznih organizacij (bank, zavarovalnic in zavodov).<text:span text:style-name="T1"> </text:span><text:s/></text:p>
      <text:p text:style-name="Text_20_body"><text:span text:style-name="T1">Sindikalna svoboda : </text:span>Ustava zagotavlja organizacijsko (pravica do ustanavljanja sindikatov, včlanitev, izstop) in akcijsko sindikalno svobodo (pravica do prostega delovanja, pravica do stavke in drugih oblik delovanja).</text:p>
      <text:p text:style-name="Text_20_body"><text:span text:style-name="T1">Pravica do stavke : </text:span>Ustava določa, da imajo delavci pravico do stavke. Potek stavke praviloma ureja zakon ali drug predpis. Če zahteva javna korist se po ustavi pravica do stavke z zakonom omeji. Več zakonov predvideva tudi določena dela in naloge, ki jih morajo ustrezne osebe opravljati tudi med stavko (Zakon o notranjih zadevah, Zakon o carinski službi, Zakon o izvrševanju kazenskih sankcij, Zakon o zračni plovbi,…).</text:p>
      <text:p text:style-name="Text_20_body"><text:span text:style-name="T1">Primerno stanovanje : </text:span>Po tej določbi država ustvarja možnosti, da si državljani lahko pridobijo primerno stanovanje. ta določba ima izrazito programsko naravo.</text:p>
      <text:p text:style-name="Text_20_body"><text:span text:style-name="T1">Pravice zaposlenih ljudi : </text:span>Po ustavi imajo v Sloveniji zaposleni tujci in člani njihovih družin posebne pravice, ki jih določa zakon.</text:p>
      <text:p text:style-name="Text_20_body"/>
      <text:list xml:id="list623986610" text:continue-numbering="true" text:style-name="WW8Num13">
        <text:list-item>
          <text:p text:style-name="P40">Opredelite varstvo človekovih pravic in temeljnih svoboščin</text:p>
        </text:list-item>
      </text:list>
      <text:p text:style-name="P47"/>
      <text:list xml:id="list1010879756" text:style-name="WW8Num15">
        <text:list-item>
          <text:p text:style-name="P21">Formalno varstvo : </text:p>
        </text:list-item>
      </text:list>
      <text:list xml:id="list65695502" text:style-name="WW8Num6">
        <text:list-item>
          <text:p text:style-name="P54"><text:span text:style-name="T1">sodno varstvo – </text:span>neposredni obliki sodnega varstva človekovih pravic in temeljnih svoboščin sta kazenskopravno in civilnopravno varstvo, posredno pa tudi sodni nadzor nad upravnimi akti v obliki upravnega spora</text:p>
        </text:list-item>
        <text:list-item>
          <text:p text:style-name="P54"><text:span text:style-name="T1">ustavnosodno varstvo </text:span>– ustavna pritožba, ki je v sistemskem pomenu najpomembnejša oblika pravnega varstva človekovih pravic in temeljnih svoboščin in jo praviloma vlagajo fizične osebe, le redko tudi pravne osebe, šele takrat, ko so izčrpana vsa druga pravna sredstva</text:p>
        </text:list-item>
        <text:list-item>
          <text:p text:style-name="P54"><text:span text:style-name="T1">mednarodnopravno varstvo – a) pomembnejši mednarodni dokumenti</text:span> (OZN : Ustanovna listina OZN leta 1945, Splošna deklaracija o človekovih pravicah leta 1948, Mednarodni pakt o državljanskih in političnih pravicah leta 1966, Mednarodni pakt o ekonomskih, socialnih in kulturnih pravicah leta 1966, SVET EVROPE : evropska konvencija o človekovih pravicah leta 1950, katero je Slovenija ratificirala 1994 leta).</text:p>
        </text:list-item>
      </text:list>
      <text:p text:style-name="List_20_Continue_20_2"><text:soft-page-break/><text:span text:style-name="T1">b) odločanje o kršitvah </text:span>(Po Protokolu iz leta 1994 stalno Evropsko sodišče za človekove pravice, Odbor ministrov).</text:p>
      <text:list xml:id="list1437603212" text:continue-list="list1010879756" text:style-name="WW8Num15">
        <text:list-item>
          <text:p text:style-name="P21">Neformalno varstvo :</text:p>
        </text:list-item>
      </text:list>
      <text:list xml:id="list2055853089" text:continue-list="list65695502" text:style-name="WW8Num6">
        <text:list-item>
          <text:p text:style-name="P54"><text:span text:style-name="T1">varuh človekovih pravic – </text:span>zajema praktično vsa razmerja v javni sferi, zlasti med posamezniki <text:span text:style-name="T1">(</text:span>državljani) in državo, pri čemer pa ne odloča o teh razmerjih, ampak ima predvsem pravico, da opozarja državne in druge organe na morebitne kršitve posameznikovih pravic ter da o njih obvešča najvišje državne organe (parlament-državni zbor) in javnost. V razmerju do drugih ni niti pritožbeni niti hierarhično višji organ. varuha človekovih pravic izvoli državni zbor z dvotretjinsko večino glasov vseh poslancev na predlog predsednika republike. Njegova mandatna doba je šest let in po preteku le te je lahko ista oseba še enkrat izvoljena. Njegova funkcija ni združljiva z opravljanjem druge javne funkcije. varuh človekovih pravic je pri svojem delu neodvisen in samostojen in je predčasno razrešen samo če sam to zahteva, če je obsojen na kaznivo dejanje s kaznijo odvzema prostosti ali zaradi trajne izgube delavne zmožnosti za opravljanje svoje funkcije.</text:p>
        </text:list-item>
      </text:list>
      <text:p text:style-name="P12"/>
      <text:p text:style-name="P12"/>
      <text:p text:style-name="P12"/>
      <text:p text:style-name="P12"/>
      <text:p text:style-name="P12"/>
      <text:p text:style-name="P12"/>
      <text:list xml:id="list697213802" text:continue-list="list623986610" text:style-name="WW8Num13">
        <text:list-item>
          <text:p text:style-name="P50">Varstvo človekovih pravic in svoboščin</text:p>
        </text:list-item>
      </text:list>
      <text:p text:style-name="P19"/>
      <text:h text:style-name="P30" text:outline-level="2">MEDNARODNO PRAVNO VARSTVO</text:h>
      <text:p text:style-name="Standard"/>
      <text:p text:style-name="P10">Odločilno vlogo mednarodnega varstva človekovih pravic in svoboščin je imela Organizacija združenih narodov. Njena Ustanovna listina iz leta 1945 je zasnovana in utemeljena na spoznanju o potrebi po priznanju in varovanju temeljnih človekovih pravic in svoboščin. Na podlagi te <text:s/>listine je Generalna skupščina OZN sprejela Splošno deklaracijo o človekovih pravicah leta 1948. </text:p>
      <text:p text:style-name="Text_20_body"><text:span text:style-name="T1">Mednarodni pakt o državljanskih in političnih pravicah</text:span> in <text:span text:style-name="T1">Mednarodni pakt o ekonomskih, socialnih in kulturnih pravicah </text:span>pa zavezujeta države podpisnice, da uveljavijo pravice iz pakta v svoji zakonodaji. Slovenija je kot ena od pravnih naslednic bivše Jugoslavije prevzela obveznosti iz obeh paktov z aktom o notifikaciji nasledstva leta 1992. </text:p>
      <text:p text:style-name="Text_20_body">Članice Sveta Evrope so ustanovile <text:span text:style-name="T1">Evropsko komisijo za človekove pravice </text:span>in <text:span text:style-name="T1">Evropsko sodišče za človekove pravice</text:span>, ki obravnavata kršitve človekovih pravic in v okviru svojih pristojnosti o njih tudi odločata. Na komisijo lahko naslovi svojo pritožbo katerakoli oseba, nevladna organizacija ali skupina posameznikov zaradi kršitve pravic. Komisija sme obravnavati pritožbo šele potem, ko so bila uporabljena vsa pravna sredstva v državi članici. Po protokolu št. 11, ki je bil sprejet leta 1994 in ki bo začel veljati, ko ga bodo ratificirale vse države članice, pa bo namesto Komisije in Sodišča ustanovljeno stalno Evropsko sodišče. </text:p>
      <text:p text:style-name="Text_20_body">Slovenija je bila sprejeta v Svet Evrope leta 1993. Ob sprejemu je podpisala tudi Evropsko konvencijo o človekovih pravicah, ratificirala pa jo je leta 1994. Po ustavi se konvencija kot ratificirana in objavljena pogodba uporablja neposredno. Številne pravice iz konvencije je Slovenija prevzela tudi s svojo ustavo, tako, da te pravice uživajo enako pravno varstvo kot druge človekove pravice in temeljne svoboščine. </text:p>
      <text:p text:style-name="Text_20_body"/>
      <text:p text:style-name="Text_20_body"/>
      <text:p text:style-name="Text_20_body"/>
      <text:p text:style-name="Text_20_body"><text:soft-page-break/></text:p>
      <text:list xml:id="list1177266712" text:continue-numbering="true" text:style-name="WW8Num13">
        <text:list-item>
          <text:p text:style-name="P44">EU</text:p>
        </text:list-item>
      </text:list>
      <text:p text:style-name="P47"/>
      <text:p text:style-name="Text_20_body">Prvi korak gospodarskega sodelovanja držav Evrope je bila ustanovitev <text:span text:style-name="T2">Evropske skupnosti za premog in jeklo leta 1952</text:span>. Pri tem je šlo za ustanovitev enotnega trga za premog in jeklo. </text:p>
      <text:p text:style-name="Text_20_body">Leta 1957 je bil storjen velik korak v nadaljnjem evropskem povezovanju z <text:span text:style-name="T2">Rimsko pogodbo</text:span>, kjer je šest članic ustanovilo <text:span text:style-name="T2">Evropsko gospodarsko skupnost</text:span> in <text:span text:style-name="T2">Evropsko skupnost za atomsko energijo.</text:span> Ta pogodba je omogočila postopno umaknitev različnih oblik omejevanja trgovine, ustvarjanje skupnega trga s prostim pretokom kapitala, blaga, ljudi in storitev, prinesla je tudi zagotovilo za skupno politiko na področju kmetijstva in prometa. Države članice so na organe skupnosti prenašale določene pravice, ki izhajajo iz njihove nacionalne suverenosti. </text:p>
      <text:p text:style-name="Text_20_body"><text:span text:style-name="T2">Leta 1963 podpisale združitveno pogodbo</text:span>, s katero so združili delovanje organov vseh treh evropskih skupnosti. </text:p>
      <text:p text:style-name="Text_20_body">Ideja o vse večjem sodelovanju in povezovanju je bila formalizirana v <text:span text:style-name="T2">Osnutku pogodbe o ustanovitvi Evropske unije leta1984</text:span>, ki so jo izglasovali poslanci evropskega parlamenta. </text:p>
      <text:p text:style-name="P10"><text:span text:style-name="T4">Leta 1992</text:span> je sledila <text:span text:style-name="T4">pogodba o Evropski uniji oz. Maastrichtski sporazum, sprejet </text:span>7. februarja leta 1992, uveljavljena sredi maja leta 1993, ko so jo vse države ratificirale. S to pogodbo je gospodarska skupnost prerasla v politično, gospodarsko in monetarno unijo. </text:p>
      <text:p text:style-name="Text_20_body">Maastrichtski sporazum je tudi konkretiziral pojem evropskega državljanstva, zagotovil je osnove za nadaljnje širjenje in večanje vloge skupnih institucij. S tem sporazumom je nastalo novo krovno telo (evropska unija) in vsi državljani držav članic so postali državljani unije, ki imajo pravico prosto spreminjati prebivališče v okviru unije. Maastricht je predvidel tudi uvedbo skupne valute in evropske centralne banke. </text:p>
      <text:p text:style-name="Text_20_body">Naslednji pomemben korak je <text:span text:style-name="T2">amsterdamska pogodba iz leta 1997, </text:span>s to pogodbo je parlament dobil pomembne pristojnosti, in sicer potrjevanje članov komisije in predsednika, ministrski svet pa se mora s parlamentom uskladiti pri svojih odločitvah, razen za področja zunanje in varnostne politike, ter za področje gospodarske in denarne unije. </text:p>
      <text:p text:style-name="Text_20_body"><text:span text:style-name="T1">Za nas je pomembna Atenska pogodba z dne 16.4.2003, </text:span>s katero so se države članice odločile o razširitvi EU in o ustrezni pravni ureditvi. Pristopna pogodba je začela veljati, ko so jo ratificirali vsi parlamenti 25 držav. <text:span text:style-name="T1">Po tej pogodbi je tudi RS dne 1.5.2004 vstopila v EU. </text:span></text:p>
      <text:h text:style-name="P26" text:outline-level="1">Evropska unija je tako danes sestavljena iz treh stebrov, in sicer: </text:h>
      <text:list xml:id="list1437548633" text:style-name="WW8Num4">
        <text:list-item>
          <text:p text:style-name="P55"><text:span text:style-name="T1">gospodarska skupnost, nadgrajena z ekonomsko in monetarno unijo</text:span>, sem sodi tudi svobodni pretok blaga, oseb, storitev in kapitala (ukinitev državnih meja)</text:p>
        </text:list-item>
        <text:list-item>
          <text:p text:style-name="P55">skupna varnostna in zunanja politika, sem sodi tudi obrambna politika</text:p>
        </text:list-item>
        <text:list-item>
          <text:p text:style-name="P55">sodelovanje na področju pravosodnih in notranjih zadev</text:p>
        </text:list-item>
      </text:list>
      <text:p text:style-name="P34">2. Institucije EU, njihove pristojnosti ter pomembnejša pravna zakonodaja EU </text:p>
      <text:p text:style-name="P36">Institucije Evropske skupnosti so:</text:p>
      <text:p text:style-name="List">1.<text:tab/>EVROPSKI PARLAMENT</text:p>
      <text:p text:style-name="List">2.<text:tab/>(EVROPSKI SVET)</text:p>
      <text:p text:style-name="List">3.<text:tab/>SVET (Ministrski svet ali Svet ministrov)</text:p>
      <text:p text:style-name="List">4.<text:tab/>EVROPSKA KOMISIJA</text:p>
      <text:p text:style-name="List">5.<text:tab/>SODIŠČE EVROPSKIH SKUPNOSTI</text:p>
      <text:p text:style-name="List">6.<text:tab/>RAČUNSKO SODIŠČE</text:p>
      <text:p text:style-name="Standard"/>
      <text:p text:style-name="Standard"><text:soft-page-break/></text:p>
      <text:h text:style-name="P30" text:outline-level="2">EVROPSKI PARLAMENT</text:h>
      <text:p text:style-name="Text_20_body">Rimska pogodba je določila, da je vloga parlamenta predvsem posvetovalna, parlament ni imel ključnih zakonodajnih pooblastil, kot jih imajo nacionalni parlamenti, ni imel zakonodajne funkcije niti ne nadzora nad proračunom. Zakonodaja je ostala v rokah Sveta ministrov. </text:p>
      <text:p text:style-name="Text_20_body">Z Enotno evropsko pogodbo in Maastrichtskim sporazumom pa je parlament vstopil na področje zakonodaje, saj v določenih zadevah lahko poda veto na predloge, če dogovor ni mogoč v Svetu ministrov, prav tako pa lahko podaja amandmaje k predlaganim zakonom. Evropski parlament je postopoma doživel povečanje svojega vpliva, tako da mora sedaj komisarje potrditi parlament, preden zasedejo mesto, lahko tudi zavrne proračun in predloži svoj predlog. Evropski parlament se je iz pretežno opazovalne institucije spremenil v delno zakonodajno telo, predvsem z maastrichtskimi določili in amsterdamsko pogodbo. </text:p>
      <text:h text:style-name="P26" text:outline-level="1">Evropski parlament ima tri osnovna pooblastila, in sicer: </text:h>
      <text:list xml:id="list1979447319" text:continue-numbering="true" text:style-name="WW8Num4">
        <text:list-item>
          <text:p text:style-name="P55"><text:span text:style-name="T1">zakonodajno funkcijo, </text:span>s Svetom soodloča na nekaterih področjih</text:p>
        </text:list-item>
        <text:list-item>
          <text:p text:style-name="P55">pristojnost pri sprejemanju proračuna in </text:p>
        </text:list-item>
        <text:list-item>
          <text:p text:style-name="P55">izvajanje demokratične kontrole nad delom evropskih institucij</text:p>
        </text:list-item>
      </text:list>
      <text:p text:style-name="Standard"/>
      <text:p text:style-name="Text_20_body">Volitve v Evropski parlament so neposredne. Vsaka država članica ima v parlamentu ustrezno število poslancev, sorazmerno številu njenih državljanov. <text:span text:style-name="T1">RS bo imela 7 poslancev. Evropski parlament bo po razširitvi (25 držav članic) imel 736 poslancev. Poslance volimo za dobo 5 let</text:span>.</text:p>
      <text:p text:style-name="Standard"/>
      <text:h text:style-name="P31" text:outline-level="2">EVROPSKI SVET</text:h>
      <text:p text:style-name="Text_20_body">je najvišje politično telo unije, ki ga sestavljajo voditelji (šefi) držav ali vlad članic EU ter predsednik evropske komisije. Imeti morajo najmanj dve seji na leto. Vsaka država 6 mesecev predseduje EU in tudi svetu te organizacije. Evropski svet je izključno politična institucija. Evropski svet ima najpomembnejšo vlogo pri določanju skupne zunanje in varnostne politike. </text:p>
      <text:p text:style-name="Standard"/>
      <text:h text:style-name="P31" text:outline-level="2">SVET EVROPE</text:h>
      <text:p text:style-name="Text_20_body">je posebna samostojna organizacija za varstvo človekovih pravic in temeljnih svoboščin, pomembna po tem, da v okviru nje obstaja Evropsko sodišče o človekovih pravicah in svoboščinah s sedežem v Strasbourgu. Lahko odloča tudi o naših pravicah, če smo pred tem izčrpali že vsa druga sredstva. </text:p>
      <text:p text:style-name="P10">SVET EU (ali MINISTRSKI SVET)</text:p>
      <text:p text:style-name="Text_20_body">je institucija, v kateri so zastopane vlade držav članic EU, je najpomembnejša ustanova v procesu sprejemanja odločitev EU, svojo sestavo in ime pa spreminja glede na področje dela. Najpomembnejši svet sestavljajo zunanji ministri. Uveljavlja pa se sistem soodločanja z evropskim parlamentom. Svet EU sprejema različne pravne akte, med katerimi so najpomembnejše uredbe, sprejema pa tudi direktive, odločbe, mnenja in priporočila. </text:p>
      <text:p text:style-name="Standard"/>
      <text:h text:style-name="P31" text:outline-level="2">EVROPSKA KOMISIJA</text:h>
      <text:p text:style-name="Text_20_body">je izvršilno telo EU, neodvisno od vlad članic. Sestavlja jo 20 komisarjev, ki jih države članice imenujejo za 5 let. Komisija je edina institucija, ki ima pravico in dolžnost predlagati Svetu oziroma Evropskemu parlamentu sprejem uredb in direktiv. O pravnih aktih praviloma <text:soft-page-break/>odloča Svet, o nekaterih zadevah, npr. <text:s/>o varstvu okolja, kulturi, izobraževanju, pa odloča Svet v soglasju z Evropskim parlamentom. Sedež Evropske komisije je v Bruslju. </text:p>
      <text:p text:style-name="Standard"/>
      <text:h text:style-name="P31" text:outline-level="2">SODIŠČE EVROPSKE SKUPNOSTI</text:h>
      <text:p text:style-name="Text_20_body">Sodnike imenuje Svet v soglasju z Evropskim parlamentom, člane pa imenujejo vlade držav članic v medsebojnem soglasju. <text:span text:style-name="T1">Sodišče Evropske skupnosti odloča o razlagi in uporabi pravnih aktov Evropske skupnosti. </text:span>Vsaka država članica imenuje enega sodnika, ti pa praviloma odločajo v senatih. Sodišče je pristojno izključno za tolmačenje evropske zakonodaje, zato se nanj z vprašanji obračajo sodne ustanove iz držav članic. Te so zavezane spoštovati mnenje evropskih sodnikov. Sodišče je pristojno tudi za reševanje sporov med državami članicami, med evropskimi institucijami ter institucijami in fizičnimi osebami. </text:p>
      <text:h text:style-name="P31" text:outline-level="2">RAČUNSKO SODIŠČE</text:h>
      <text:p text:style-name="Text_20_body"><text:span text:style-name="T1">nadzira porabo denarja iz evropskega proračuna in finančno poslovanje vseh teles EU. </text:span>Ima 15 članov, ki jih soglasno imenuje Svet EU za obdobje 6 let z možnostjo podaljšanja. </text:p>
      <text:h text:style-name="P25" text:outline-level="1">Pravni akti Evropskih skupnosti oziroma EU so:</text:h>
      <text:p text:style-name="List">1.<text:tab/>uredbe in</text:p>
      <text:p text:style-name="List">2.<text:tab/>direktive.</text:p>
      <text:p text:style-name="Standard"/>
      <text:p text:style-name="Text_20_body"><text:span text:style-name="T2">Daleč najpomembnejši pravni akti so uredbe</text:span>. Osnutek ustavne spremembe uredbe imenujemo Evropski zakoni. Uredbe veljajo neposredno v državah članicah. Imajo višjo veljavo kot zakoni in kot ustave držav članic v zadevah, ki so v pristojnosti EU. Mednarodne pogodbe veljajo po tem, ko jih ratificira Državni zbor in so objavljene v Uradnem listu.</text:p>
      <text:p text:style-name="Text_20_body"><text:span text:style-name="T1">Direktive neposredno ne veljajo v državah članicah,</text:span> zavezujejo pa jih, da prevzamejo v svoje pravne akte zakone, njihovo vsebino in jih tako posredno uveljavijo. </text:p>
      <text:p text:style-name="P10">Izključno pravico in dolžnost predlagati sprejem uredb in direktiv ima Evropska komisija. Uredbe in direktive praviloma sprejema Svet oziroma Ministrski svet, nekatere uredbe in direktive, npr. na področju varstva okolja, šolstva, znanosti, pa sprejema Svet v soglasju z Evropskim parlamentom. Svet je dejanski zakonodajalec Evropske skupnosti oziroma EU, vloga Evropskega parlamenta je drugorazredna, vendar po osnutku ustavne pogodbe naj bi Evropski parlament in Svet enakopravno odločala o sprejemu Evropskih zakonov.</text:p>
      <text:p text:style-name="P10"/>
      <text:list xml:id="list933461126" text:continue-list="list1177266712" text:style-name="WW8Num13">
        <text:list-item>
          <text:p text:style-name="P44">DZ</text:p>
        </text:list-item>
      </text:list>
      <text:p text:style-name="Standard"/>
      <text:p text:style-name="Text_20_body"><text:span text:style-name="T1">Državni zbor </text:span>je predstavniški organ Republike Slovenije s tem njen najvišji organ izvoljen z neposrednimi, tajnimi in splošnimi volitvami na podlagi splošne in enake volilne pravice. Po funkciji je ustavodajni organ, kar je v bistvu njegova najpomembnejša funkcija in zakonodajni organ (sprejema ustavne spremembe-ustavne zakone, zakone, odloke, svoj poslovnik, državni proračun in zaključni račun, ratificira mednarodne pogodbe, razpisuje referendume). Poleg tega ima še volilno funkcijo (voli predsednika države, voli predsednika vlade in imenuje ministre, voli ustavne sodnike in druge sodnike, voli varuha človekovih pravic, imenuje člane računskega sodišča in guvernerja centrale banke) in nadzorno funkcijo (odloča o nezaupnici in zaupnici vladi, ter ustavnih obtožbah zoper predsednika republike, predsednika vlade, ministre, odreja parlamentarne preiskave, odločba o interpelaciji). Volilni sistem ureja zakon ki ga sprejme DZ z 2/3 večino glasov vseh poslancev.Poslanci so predstavniki ljudstva in niso vezani na kakršna koli navodila. Šteje 90 poslancev, dva poslanca volijo pripadniki narodnih skupnosti (enega italijanska in enega madžarska narodna skupnost), 88 poslancev pa volimo <text:soft-page-break/>na neposrednih, splošnih in tajnih volitvah. Mandatna doba poslancev v državnem zboru traja štiri leta, posamezni poslanski mandati pa se delijo po proporcionalnem volilnem sistemu na dveh ravneh in sicer v posamezni volilni enoti (osem volilnih enot, ki se razdeli na toliko volilnih okrajev kolikor se v volilni enoti voli poslancev, torej enajst poslancev - enajst volilnih okrajev, kjer se v vsakem volilnem okraju glasuje za enega kandidata) in na ravni celotne države. Uveden je tudi prag za vstop v državni zbor.(4 % volilni prag-stranka z najmanj štirimi poslanci).</text:p>
      <text:list xml:id="list2103403956" text:style-name="WW8Num3">
        <text:list-item>
          <text:p text:style-name="List_20_Bullet">imuniteta</text:p>
        </text:list-item>
        <text:list-item>
          <text:p text:style-name="List_20_Bullet">zasedanje</text:p>
        </text:list-item>
        <text:list-item>
          <text:p text:style-name="List_20_Bullet">referendum</text:p>
        </text:list-item>
      </text:list>
      <text:p text:style-name="P12"/>
      <text:p text:style-name="P43">18.<text:tab/>DS</text:p>
      <text:p text:style-name="Standard"/>
      <text:p text:style-name="Text_20_body"><text:span text:style-name="T1">Državni svet </text:span>je samostojen državni organ in je po ustavi opredeljen kot zastopstvo temeljnih družbenih skupin nosilcev gospodarskih, socialnih, poklicnih in lokalnih interesov. Večina pristojnosti državnega sveta se nanaša na zakonodajno funkcijo (predlaganje zakonov, odložilni veto, zahteva za razpis zakonodajnega referenduma, zahteva za uvedbo parlamentarne preiskave, dajanje mnenj državnemu zboru). Čeprav državni svet ne sprejema nobenega zakona, lahko prepreči ali vsaj odloži sprejem zakona in vpliva na njegovo vsebino. Pri morebitnem ponovnem glasovanju v državnem zboru na zahtevo državnega sveta pa je potrebna večina vseh poslancev (46 poslancev). <text:s/>Državni svet ne more aktivno posegati v ustavnorevizijski postopek, niti nima možnosti neposredno vplivati na sestavo, delovanje in nadzor nad delom vlade. Državni svet sestavlja 40 članov (4 člani delodajalcev, 4 člani delojemalcev-delavcev, 4 člani kmetov, obrtnikov, svobodnih poklicev, 6 članov negospodarskih dejavnosti, 22 članov lokalnih interesov), svoje funkcije ne opravljajo poklicno, njihova mandatna doba traja pet let. Volitve v državni svet so posredne, ureja ga zakon ki ga sprejme DZ z 2/3 večino glasov vseh poslance. in pri tem jih volijo člani predstavniškega organa tiste organizacije oziroma skupnosti, ki jo v državnem svetu zastopajo. Kadar pa zastopajo več organizacij oziroma skupnosti hkrati, jih volijo posebej za to izvoljeni predstavniki-elektorji po pravilih, ki določajo tudi kandidiranje in jih same določajo organizacije oziroma skupnosti seveda v skladu z Zakonom o državnem svetu.</text:p>
      <text:p text:style-name="P14"><text:s text:c="7"/></text:p>
      <text:p text:style-name="P11">19.razmerja DZ in DS do drugih državnih organov.</text:p>
      <text:p text:style-name="P10"/>
      <text:p text:style-name="Text_20_body">Razmerje DZ do DS.</text:p>
      <text:p text:style-name="Text_20_body">Položaj DZ je bistveno močnejši, saj opravlja vse funkcije sodobnega parlamenta, medtem ko ima DS samo nekatere z ustavo določene pristojnosti v zvezi z izvajanjem pristojnosti DZ. Pristojnosti DS jasno kažejo na njegov podrejen položaj v primerjavi z DZ. DS namreč nima nobenih zakonodajnih pristojnosti, ker ne more sprejemati zakonov, temveč lahko samo posredno sodeluje pri njihovem sprejemanju. Sodeluje namreč samo tako, da lahko upravi zakonodajno iniciativo in odložilni veto, poleg tega pa lahko zahteva od DZ razpis zakonodajnega referenduma. V vsakem primeru pa lahko zakon sprejme samo DZ. </text:p>
      <text:p text:style-name="Text_20_body"><text:line-break/>Razmerje DZ do predsednika republike. </text:p>
      <text:p text:style-name="Text_20_body">Parlament ima manjši vpliv kot predsednik republike. V RS je predsednik republike izvoljen neposredno, kar je v parlamentarnih sistemih neobičajno. V naši ureditvi ima predsednik republike v glavnem manjše možnosti, da vpliva na položaj in delovanje parlamenta kot je navada. Zato je povezanost med DZ in predsednikom v naši ureditvi še manjša kot to velja za razmerja med parlamentom in šefom države v drugih parlamentarnih sistemih. </text:p>
      <text:p text:style-name="Text_20_body">Razmerje med DZ in vlado. </text:p>
      <text:p text:style-name="Text_20_body"><text:soft-page-break/>Razmerje med tema dvema v naši ureditvi je v glavnem pogojeno s temeljnimi značilnostmi parlamentarnega sistema, čeprav v marsičem od tega odstopa in sicer v smeri skupščinskega sistema. Delno je to storila ustava v še večji meri pa drugi akti, namreč zakoni in poslovnik državnega zbora. Zelo pomembno je sodelovanje med vlado in DZ, ki je v parlamentarnem sistemu nujno, zelo intenzivno in raznovrstno. Tako zakon o vladi določa, da morata vlada in vsak minister odgovarjati na poslanska vprašanja in zavzeti stališča, do predlogov DZ in posameznih poslancev. Vlada mora sodelovati pri delu DZ, ima pravico dati mnenje k vsakemu zakonu ali drugemu aktu, ki ga ni sama predlagala. </text:p>
      <text:p text:style-name="Text_20_body">DZ in ustavno sodišče. </text:p>
      <text:p text:style-name="Text_20_body">Ustavno sodišče ima položaj in pristojnosti kakršne so običajne v drugih evropskih državah. Tako je tudi njegovo razmerje do DZ, čeprav ima Slovenska ureditev neke posebnosti. Zlasti to velja za postavitev ustavnih sodnikov na njihovo funkcijo (ustavne sodnike voli DZ na predlog predsednika republike). Sicer pa je razmerje med DZ in ustavnim sodiščem v tem, da DZ sprejema zakone, katerih skladnost z ustavo presoja ustavno sodišče. DZ z zakonom ureja pomembna vprašanja položaja in delovanja ustavnega sodišča in položaja sodnikov ustavnega sodišča. Zlasti pa je pomembno to, da lahko zakon določi še nove pristojnosti ustavnega sodišča, poleg teh, ki so že določeni v sami ustavi. Zakon določa, da sredstva za delo ustavnega sodišča določi DZ v okviru državnega proračuna vendar na predlog samega ustavnega sodišča tudi sama odloča o uporabi teh sredstev. DZ tudi odločilno vpliva na kadrovsko sestavo ustavnega sodišča. DZ lahko neposredno vpliva na delo ustavnega sodišča. Ustavno sodišče odloča o imuniteti ustavnih sodnikov. Ustavno sodišče seveda v okviru svojih pristojnosti tudi pomembno vpliva na delo DZ, saj je ta dolžan upoštevati in izvajati odločitve ustavnega sodišča. </text:p>
      <text:p text:style-name="Text_20_body">Razmerje med DS in vlado. </text:p>
      <text:p text:style-name="Text_20_body">DS ne sprejema nobenih končnih odločitev, vendar pa lahko dokaj močno vpliva na odločanje v DZ. Iz ustavne ureditve izhaja, da med DS in vlado ni nobenega ustavno določenega razmerja, kajti vsa razmerja med zakonodajno in izvršilno oblastjo, značilna za parlamentarni sistem se izrecno nanašajo samo na vlado in DZ. Tak položaj je običajen za sistem nepopolne dvodomnosti parlamenta in je ena največjih značilnosti takega sistema. </text:p>
      <text:p text:style-name="Text_20_body"/>
      <text:p text:style-name="P22">20.<text:tab/>Bistvene razlike med DZ in DS</text:p>
      <text:p text:style-name="Standard"/>
      <text:list xml:id="list917812510" text:style-name="WW8Num14">
        <text:list-item>
          <text:p text:style-name="P45">državni zbor</text:p>
        </text:list-item>
      </text:list>
      <text:p text:style-name="P5"/>
      <text:p text:style-name="List_20_Continue_20_2">Državni zbor je <text:span text:style-name="T7">predstavniški organ</text:span> RS in s tem njen najvišji organ. Ima zakonodajno <text:span text:style-name="T7">funkcijo</text:span>-je zakonodajalec. Opravlja pa lahko tudi funkcija ustavodajalca. To je hkrati tudi najpomembnejša funkcija.</text:p>
      <text:p text:style-name="List_20_Continue_20_2">Državni zbor je <text:span text:style-name="T7">sestavljen</text:span> iz 90-ih poslancev, kot predstavnikov ljudstva Slovenije. <text:span text:style-name="T7">Volimo</text:span> jih volivci, neposredno in tajno v 11 volilnih okrajih. <text:span text:style-name="T7">Kandidati</text:span> morajo biti državljani Republike Slovenije, volijo pa lahko tudi samo tisti ki imajo slovensko državljanstvo. V vsakem volilnem okraju je izvoljenih 11 poslancev, kar znese 88. 2 poslanca sta predstavnika narodnih skupnosti-te volijo samo pripadniki italijanske in madžarske skupnosti.</text:p>
      <text:p text:style-name="List_20_Continue_20_2">Ustava ne ureja volilnega sistema. To prepušča zakonu o volitvah v državni zbor. Leta 2000 je bilo sprejeto dopolnilo 80-ega člena ustave, po katerem sedaj pri nas volimo poslance po proporcionalnem sistemu.</text:p>
      <text:p text:style-name="List_20_Continue_20_2">Poslanci so predstavniki ljudstva, oziroma volivk in volivcev, ki jih volimo za <text:span text:style-name="T7">dobo</text:span> 4-h let. Imajo predstavniški oziroma <text:span text:style-name="T7">reprezentativni mandat</text:span> in niso vezani na kakršnakoli navodila. Svojo <text:span text:style-name="T7">funkcijo </text:span>opravljajo poklicno in ni združljiva z drugimi predstavniškimi <text:soft-page-break/>funkcijami. Uživajo pa tudi <text:span text:style-name="T7">imuniteto</text:span>; in sicer: poklicno (profesionalno) po kateri niso kazensko odgovorni za svoj glas ali mnenje ki so ga izrekli na sejah državnega zbora; in kazensko po kateri zoper poslanca ni možno odrediti pripora, niti uvesti kazenskega postopka brez dovoljenja državnega zbora. Kazenska imuniteta pa ne velja, če je poslanec zaloten pri kaznivem dejanju, za katerega je predpisana zaporna kazen nad 5 let.</text:p>
      <text:p text:style-name="List_20_Continue_20_2">Najpomembnejše <text:span text:style-name="T7">pristojnosti</text:span> državnega zbora so:</text:p>
      <text:list xml:id="list1920885113" text:style-name="WW8Num17">
        <text:list-item>
          <text:p text:style-name="P58">zakonodajna (normativna) funkcija; sprejemanje ustave in ustavnih sprememb, zakonov, svojega poslovnika, državnega proračuna in zaključnega računa, potrjevanje mednarodnih pogodb in razpisovanje referenduma;</text:p>
        </text:list-item>
        <text:list-item>
          <text:p text:style-name="P58">volilna funkcija; voli in razrešuje svojega predsednika in predsednika vlade, ministre, sodnike ustavnega sodišča in druge sodnike, imenuje guvernerja centralne banke, varuha človekovih pravic, člane računskega sodišča;</text:p>
        </text:list-item>
        <text:list-item>
          <text:p text:style-name="P58">nadzorna funkcija; odreja parlamentarne preiskave, odloča o zaupnici oziroma nezaupnici vladi, o obtožbi predsednika republike, vlade in ministrov pred ustavnim sodiščem.</text:p>
        </text:list-item>
      </text:list>
      <text:p text:style-name="P5"/>
      <text:p text:style-name="P5"/>
      <text:list xml:id="list261367720" text:continue-list="list917812510" text:style-name="WW8Num14">
        <text:list-item>
          <text:p text:style-name="P45">državni svet</text:p>
        </text:list-item>
      </text:list>
      <text:p text:style-name="P5"/>
      <text:p text:style-name="List_20_Continue_20_2">Glede na to, da je naša država unitarna in da je državni zbor enodomen, je državni svet povsem <text:span text:style-name="T7">samostojen državni organ</text:span>. Državni svet ni <text:span text:style-name="T7">predstavnik</text:span> vsega ljudstva kot državni svet, temveč je opredeljen kot zastopstvo nosilcev temeljnih družbenih interesov, socialnih, gospodarskih, poklicnih in lokalnih.</text:p>
      <text:p text:style-name="List_20_Continue_20_2"><text:span text:style-name="T7">Sestavljen</text:span> je iz 40-ih članov, ki se volijo za <text:span text:style-name="T7">dobo </text:span>5-ih let. <text:span text:style-name="T7">Kandidirajo</text:span> lahko le tisti, ki opravljajo ustrezno dejavnost oziroma so v delovnem razmerju, volijo pa lahko tudi tujci ki opravljajo ustrezno dejavnost. Volitve v državni svet ureja zakon. <text:span text:style-name="T7">Volitve</text:span> so posredne, tajne in potekajo po enokrožnem, večinskem sistemu; člane pa volijo predstavniki temeljnih družbenih skupin prek organizacij, v katere so organizirani in preko katerih delujejo:</text:p>
      <text:list xml:id="list347818250" text:continue-list="list1920885113" text:style-name="WW8Num17">
        <text:list-item>
          <text:p text:style-name="P56">4 predstavniki delodajalcev se volijo v državni svet preko predstavnikov pri Gospodarski zbornici, </text:p>
        </text:list-item>
        <text:list-item>
          <text:p text:style-name="P56">4 predstavniki delojemalcev se voli preko sindikatov,</text:p>
        </text:list-item>
        <text:list-item>
          <text:p text:style-name="P56">4 predstavniki kmetov, obrtnikov in samostojnih podjetnikov se voli preko zbornic, društev, zvez,</text:p>
        </text:list-item>
        <text:list-item>
          <text:p text:style-name="P56">6 predstavnikov negospodarskih dejavnosti se voli preko zavodov, kjer so ti zaposleni (univerze, šole, društva,...)</text:p>
        </text:list-item>
        <text:list-item>
          <text:p text:style-name="P56">22 predstavnikov lokalnih interesov pa preko volilnih teles v lokalnih skupnostih (preko občinskih in mestnih svetov).</text:p>
        </text:list-item>
      </text:list>
      <text:p text:style-name="Text_20_body">Predstavniki v državnem svetu uživajo enako <text:span text:style-name="T7">imuniteto</text:span> kot poslanci, torej poklicno in kazensko. Njihov <text:span text:style-name="T7">mandat </text:span>je <text:span text:style-name="T7">imperativni</text:span>, torej so vezani na navodila interesnih organizacij, ki so jih izvolili in ki jih zastopajo. Svojo funkcijo pa ne opravljajo poklicno, ampak je častna.</text:p>
      <text:p text:style-name="Text_20_body">Državni svet nima zakonodajne <text:span text:style-name="T7">funkcije</text:span>, ima pa:</text:p>
      <text:list xml:id="list1777855953" text:continue-numbering="true" text:style-name="WW8Num17">
        <text:list-item>
          <text:p text:style-name="P56">predlagalno (iniciativno) funkcijo; državnemu zboru predlaga sprejem zakonov, </text:p>
        </text:list-item>
        <text:list-item>
          <text:p text:style-name="P56">svetovalno (konzultativno) funkcijo; daje svoje mnenje o zadevah iz pristojnosti, lahko zahteva da državni zbor ponovno glasuje o zakonu (suspenzivni veto);</text:p>
        </text:list-item>
        <text:list-item>
          <text:p text:style-name="P56">nadzorno (kontrolno) funkcijo; lahko zahteva razpis referenduma o vprašanjih, ki se urejajo z zakonom, zahteva parlamentarno preiskavo o zadevah javnega pomena.</text:p>
        </text:list-item>
      </text:list>
      <text:p text:style-name="Text_20_body"><text:soft-page-break/>Glede na to, da državni svet o ničemer ne <text:span text:style-name="T7">odloča </text:span>samostojno, in da je kljub vsemu samostojen državni organ, pa lahko pri nas ugotavljamo elemente dvodomnosti.</text:p>
      <text:p text:style-name="P2"/>
      <text:p text:style-name="P22">21.<text:tab/>Opišite sestavo slovenskega parlamenta </text:p>
      <text:p text:style-name="P22"/>
      <text:p text:style-name="P22">22.<text:tab/>Imuniteta po naši ustavi</text:p>
      <text:p text:style-name="P2"/>
      <text:p text:style-name="List_20_Continue">Imuniteta pomeni jamstvo pravne varnosti in svobodno delovanje članov predstavniških teles ter neodvisnost nosilcev imunitete pri njihovem delu. Imuniteta pomeni svojevrsten kompromis med omejevanjem ene vrednote v prid izvajanja druge.Imuniteta ne pomeni osebne pravice pač pa je v javnem interesu. Imuniteto pri nas uživajo: varuh človekovih pravic, poslanci, člani državnega sveta, sodniki. Predsednik republike nima imunitete.</text:p>
      <text:p text:style-name="List_20_Continue"><text:span text:style-name="T7">Poklicna imuniteta</text:span> pomeni, da nosilci imunitete niso odgovorni za izrečeno mnenje ali glas pri opravljanju svojega dela oziroma funkcije.</text:p>
      <text:p text:style-name="List_20_Continue"><text:span text:style-name="T7">Kazenska imuniteta</text:span> pa pomeni, da za nosilca imunitete ni mogoče odrediti pripora ali uvesti kazenskega postopka brez dovoljenja državnega zbora, če se nosilec sklicuje na imuniteto.</text:p>
      <text:p text:style-name="List_20_Continue"><text:span text:style-name="T8">Poslanska imuniteta</text:span> (83. člen ustave): pomeni pravno neodgovornost in nedotakljivost članov predstavniškega telesa za določena kazniva dejanja. Delimo jo na materialno (poklicno) in na procesnopravno (nepoklicno). Poleg poslancev uživajo enako imuniteto tudi člani državnega sveta (odločajo sami) in sodniki ustavnega sodišča (odloča državni zbor).</text:p>
      <text:p text:style-name="List_20_Continue">Poklicna imuniteta: poslanci niso kazensko odgovorni za mnenja ali glas, ki so ga izrekli pri opravljanju svoje funkcije na sejah, komisijah ali odborih (lahko kritizirajo, izražajo svoje mnenje, glasuje). Poklicna imuniteta je absolutna, in velja tako v času opravljanja poslanske funkcije kot tudi po izteku poslanskega mandata. Njej se poslanec ne more odreči.</text:p>
      <text:p text:style-name="List_20_Continue">Nepoklicna imuniteta: varuje poslanca pred odvzemom prostosti in kazenskim postopkom za kazniva dejanja, ki niso neposredno povezana z opravljanjem njegove funkcije. Ne izključuje pa kazenske odgovornosti za storjeno dejanje. Poslanec ne sme biti priprt, če se sklicuje na imuniteto, dokler tega ne odobri državni zbor. Tako dovoljenje pa ni potrebno, če se poslanec na imuniteto ne sklicuje (naša posebnost). Imuniteta pa ne velja, če ga zalotijo pri kaznivem dejanju, za katerega je predpisana kazen nad 5 let. Nepoklicna imuniteta pa je relativna in poslanca varuje le toliko časa, dokler mu traja mandat. Poleg tega se nanaša le na pripor in kazenski postopek.</text:p>
      <text:p text:style-name="List_20_Continue"><text:span text:style-name="T8">Varuh človekovih pravic</text:span>: ima pravico do poklicne imunitete; ne odgovarja za mnenja in predloge, ki jih je izrekel med opravljanjem svoje funkcije. Prav tako ne sme biti priprt v kazenskem postopku, ki je uveden proti njemu v zvezi z opravljanjem njegove funkcije; brez dovolitve državnega zbora.</text:p>
      <text:p text:style-name="List_20_Continue"><text:span text:style-name="T8">Člani državnega sveta</text:span> uživajo enako imuniteto kot poslanci, torej poklicno in kazensko.</text:p>
      <text:p text:style-name="List_20_Continue"><text:span text:style-name="T8">Predsednik republike</text:span> <text:span text:style-name="T7">nima imunitete</text:span> in je zoper njega možno sprožiti kazenski postopek. Je odgovoren za dejanja, ki jih stori med opravljanjem svoje funkcije. Državni zbor ga lahko obtoži pred ustavnim sodiščem zaradi kršitve ustave. Prav tako ga lahko pokličejo na zaslišanje kot pričo ali preiskovanca.</text:p>
      <text:p text:style-name="List_20_Continue"><text:span text:style-name="T8">Predsednik vlade in ministri</text:span> so kazensko odgovorni in jih državni zbor lahko obtoži pred ustavnim sodiščem zaradi kršitve ustave in zakona.</text:p>
      <text:p text:style-name="List_20_Continue"><text:soft-page-break/><text:span text:style-name="T8">Sodniška imuniteta</text:span> (materialna in procesna, v mejah poklicne) se izraža v tem, da nikogar, ki sodeluje pri sojenju, ni mogoče klicati na odgovornost za mnenje, ki ga je dal pri odločanju na sodišču. Sodnik ne sme biti priprt, niti ne sme zoper njega biti uveden kazenski postopek, če tega ne dovoli državni zbor. Sodniki pa ne uživajo kazenske imunitete za kazniva dejanja storjena izven sodišč.</text:p>
      <text:p text:style-name="List_20_Continue"><text:span text:style-name="T8">Ustavni sodniki</text:span> imajo imuniteto ožjo kot poslanci državnega zbora; imajo torej poklicno nimajo pa kazenske (o njihovi imuniteti odloča državni zbor).</text:p>
      <text:p text:style-name="P12"/>
      <text:p text:style-name="P22">23.<text:tab/>Poslanski mandat</text:p>
      <text:p text:style-name="P2"/>
      <text:p text:style-name="List_20_Continue"><text:span text:style-name="T1">Poslanski mandat</text:span>: DZ se voli za 4 leta. V posebni določbi pa je urejeno njegovo prenehanje v primeru vojne in izrednega stanja. Naši poslanci imajo predstavniški ali reprezentativni mandat. Značilnost tega je v tem, da so poslanci samostojni pri opredeljevanju in glasovanju in da pri tem niso vezani na navodila svojih volivcev. Nasprotje takšnemu mandatu je vezani ali imperativni mandat, za katerega je značilno, da so poslanci vezani na navodila volivcev in celo veljava njihovih glasov je odvisna od vezanosti na ta navodila</text:p>
      <text:p text:style-name="Standard"/>
      <text:p text:style-name="P22">24.<text:tab/>Predsednik RS</text:p>
      <text:p text:style-name="Standard"/>
      <text:p text:style-name="List_20_Continue"><text:span text:style-name="T1">Predsednik Republike </text:span>je individualni državni organ v parlamentarnem sistemu, ki opravlja funkcijo šefa države, ki predstavlja državo in je vrhovni poveljnik njenih obrambnih sil. Volimo ga na neposrednih, splošnih in tajnih volitvah po dvokrožnem večinskem volilnem sistemu, pri katerem je izvoljen kandidat, ki dobi večino oddanih veljavnih glasov. Predsednik republike se voli za dobo petih let in ne more biti izvoljen več kot dvakrat zaporedoma za to funkcijo. Kandidata za predsednika republike lahko predlagajo politične stranke, lahko volivci s podpisovanjem- najmanj 5000 in najmanj deset poslancev državnega zbora s podpisovanjem. Predsednik republike ima predvsem naslednje pristojnosti : predlaga kandidata za predsednika vlade, razpisuje volitve v državni zbor, razglaša zakone, predlaga kandidate za sodnike ustavnega sodišča, predlaga kandidata za varuha človekovih pravic, predlaga kandidate za člane računskega sodišča in guvernerja centralne banke, postavlja in odpokliče predstavnike Slovenije v tujini (veleposlanike, poslanike), izdaja listine o ratifikaciji, odloča o pomilostitvah. Po ustavi predsednik republike lahko izdaja v izrednem ali vojnem stanju ali takšnih razmerah v katerih se državni zbor ne more sestati tudi uredbe z zakonsko močjo. Predsednik republike je po ustavi politično odgovoren in v tem pomenu predvideva ustava morebitno vložitev ustavne obtožbe zoper predsednika republike, katere ga lahko razrešijo ustavni sodniki z dvotretjinsko <text:s/>večino (6glasov od 9). Predsednik republike nima imunitete in je zoper njega mogoče sprožiti kazenski postopek <text:s/></text:p>
      <text:p text:style-name="Standard"/>
      <text:h text:style-name="P27" text:outline-level="1">25 Izvršilna oblast-vlada (oblikovanje, sestava ter odgovornost)</text:h>
      <text:p text:style-name="Standard"/>
      <text:p text:style-name="Text_20_body"><text:span text:style-name="T1">Vlada </text:span>kot kolegijski organ (sestavljena iz predsednika vlade in članov-ministrov) je izhajajoč iz parlamentarnega sistema temeljni nosilec izvršilne oblasti v sodelovanju s predsednikom države in državno upravo. Vlada je hkrati vrh izvršilne funkcije in najvišji državni organ državne uprave, kar ji daje tudi upravno funkcijo (usmerja, usklajuje in nadzoruje delo državne uprave). Nasproti državnemu zboru je vlada njegov predlagalno-izvršilni organ, saj <text:soft-page-break/>skrbi za izvrševanje politike in zakonov ter drugih aktov, ki jih sprejme državni zbor, ter na drugi strani državnemu zboru predlaga sprejem zakonov in drugih aktov, med njimi sprejem državnega proračuna. Po naši ustavi oblikujemo vlado v dveh fazah. V prvi fazi državni zbor izvoli na predlog predsednika republike po predhodnem posvetovanju z vodji poslanskih skupin predsednika vlade in sicer s tajnim glasovanjem z večino glasov vseh poslancev (absolutna večina – najmanj 46 glasov poslancev). V drugi fazi pa državni zbor na predlog predsednika vlade imenuje ministre z javnim glasovanjem z večino opredeljenih glasov navzočih poslancev (edina država v kateri parlament odloča o ministrih v vladi). Vlada lahko začne opravljati svojo funkcijo, ko sta imenovani dve tretjini ministrov. Predsednik vlade in ministri ne morejo hkrati opravljati funkcij v državnih organih, sodiščih, organih lokalnih skupnosti in drugih javnih funkcij niti ne smejo opravljati drugih dejavnosti, ki po zakonu niso združljive s funkcijo člana vlade (poslancu če postane član vlade njegova funkcija v tem času miruje). Za parlamentarni sistem je značilno, da vlada ne more delovati, če nima podpore v parlamentu, kateremu je tudi odgovorna za svoje delo. Odgovornost vlade je v naši ustavi dokaj podrobno opredeljena. Državni zbor lahko izglasuje nezaupnico vladi le tako, da na predlog najmanj desetih poslancev z večino glasov vseh poslancev izvoli novega predsednika vlade, kar imenujemo konstruktivna nezaupnica. Med vložitvijo predloga za izvolitev novega predsednika vlade in volitvami mora preteči najmanj 48 ur, razen če državni zbor z dvotretjinsko večino glasov vseh poslancev na sklene drugače ali če je država v vojnem ali izrednem stanju. Z izvolitvijo novega predsednika vlade je dotedanji predsednik vlade razrešen, <text:s/>čimer preneha funkcija tudi ostalim članom vlade. Da ne bi prišlo do brezvladja, določa ustava, da mora dotedanja vlada opravljati do prisege nove vlade tekoče posle. Posebna oblika uveljavljanja odgovornosti vlade oziroma posamičnih ministrov državnemu zboru je interpelacija, katero lahko vloži najmanj deset poslancev. Za izglasovanje interpelacije je potrebna večina vseh poslancev, pri tem pa ni nujno, da se glasovanje konča z izrekom nezaupnice vladi ali razrešitve posameznega ministra, lahko zgolj z neko izjavo parlamenta. Ali ima vlada še večinsko podporo v državnem zboru lahko preveri predsednik vlade, ki lahko zahteva glasovanje o zaupnici (posebej ali ob sprejemanju kakšnega zakona ali druge odločitve). Med zahtevo za glasovanje o zaupnici vladi in glasovanjem mora preteči najmanj 48 ur. Tudi za zaupnico je potrebna večina glasov vseh poslancev in če jo državni zbor ne izglasuje sta možni dve rešitvi ali državni zbor v tridesetih dneh izvoli novega predsednika vlade ali pa v tem času pri ponovnem glasovanju o zaupnici izglasuje zaupnico dotedanjemu predsedniku vlade. Šele če se ne zgodi ne eno ne drugo, razpusti predsednik republike državni zbor in razpiše nove volitve. Mandatna doba vlade je vezana na mandatno dobo državnega zbora.</text:p>
      <text:p text:style-name="Text_20_body"/>
      <text:list xml:id="list1299917384" text:style-name="WW8Num5">
        <text:list-item>
          <text:p text:style-name="P41">Odgovornost ministrov</text:p>
        </text:list-item>
      </text:list>
      <text:p text:style-name="P6"/>
      <text:p text:style-name="List_20_Continue_20_2">Dvojnost položaja in vloga ministrov kot članov vlade in kot šefov ministrstev se jasno kaže v njihovi odgovornosti, zlati politični. Ta je prav tako dvojna: kolektivna in individualna. Vsak minister kot član vlade odgovarja za delo vlade kot celote. Pri tem primeru gre za kolektivno odgovornost ministrov. Ta se kaže v tem, da je vsak minister odgovoren za vsako odločitev vlade neglede na to, ali se strinja z odločitvijo vlade in celo v primeru, da je glasoval proti sprejeti odločitvi. Svoje odgovornosti za odločitve vlade se lahko reši le če odstopi s funkcije ministra. Posledica kolektivne odgovornosti ministra se kaže v tem, da je minister na svojem položaju lahko le toliko časa, dokler je na položaju vlada katere član je. Individualna odgovornost ministra se kaže v tem, da je vsak minister v celoti odgovoren tudi za delo ministrstva, ki ga vodi in seveda tudi za svoje lastno delo. Ta odgovornost lahko ima različne posledice, zlasti razrešitev ali odstop. Odgovornost ministra je torej politična ki se kaže kot kolektivna in individualna <text:soft-page-break/>odgovornost ter kazenska odgovornost, ki se izraža preko obtožbe ministra. Načelo kolektivne in individualne odgovornosti je določeno tudi v naši ustavni ureditvi. Vlada in posamezni ministri so v okviru svojih pristojnosti samostojni in odgovorni DZ. Po zakonu predsednik vlade lahko predlaga razrešitev posameznega ministra, sam predsednik vlade ali posamezen minister pa ima pravico odstopiti in svoj odstop tudi obrazložiti v DZ. </text:p>
      <text:p text:style-name="P38">27.<text:tab/>Sodstvo</text:p>
      <text:p text:style-name="P6"/>
      <text:list xml:id="list1698620426" text:style-name="WW8Num7">
        <text:list-item>
          <text:p text:style-name="P23">sodstvo</text:p>
        </text:list-item>
      </text:list>
      <text:p text:style-name="P12"/>
      <text:p text:style-name="Text_20_body">Sodno funkcijo opravljajo sodniki, organizirani preko sodišč. Sodišča imajo različne pristojnosti: krajevna, stvarna. Sodišča so samostojni (navznoter, pri opravljanju svoje funkcije) in neodvisni državni organi (navzven, niso vezani na navodila drugih organov). Pomembno ustavno načelo v naši ustavi je neodvisnost sodnikov: to so osebe, ki opravljajo sodno oblast. Ustava vsebuje eno samo določbo o sodiščih; in sicer da je vrhovno sodišče najvišje sodišče v državi, hkrati pa prepoveduje ustanavljanje izrednih sodišč v obdobju miru. Pravno ureditev in organizacijo le-teh pa prepušča zakonu.</text:p>
      <text:p text:style-name="Text_20_body"><text:span text:style-name="T8">Sodstvo </text:span>deluje po načelu neodvisnosti: ni pod vplivom navodil drugih organov; po načelu<text:span text:style-name="T8"> </text:span>zakonitosti: pri odločanju so vezani samo na ustavo in zakone; po načelu kolegičnosti: senati; po načelu laičnosti: udeležbe državljanov pri izvajanju sodne oblasti (porotniki); po načelu javnosti: delo je javno (sojenja, obravnave, sodbe); po načelu instančnosti: višja sodišča odločajo o pritožbah. </text:p>
      <text:p text:style-name="P15">Sodišča</text:p>
      <text:p text:style-name="Text_20_body">Okrajna sodišča: sojenje na prvi stopnji, manj pomembne zadeve, manjše zagrožene kazni, civilne zadeve, zapuščine, vodenje zemljiških knjig; sodnik posameznik.</text:p>
      <text:p text:style-name="Text_20_body">Okrožna sodišča: sojenje in odločanje na prvi stopnji, bolj pomembne zadeve, kazensko civilne zadeve, gospodarski spori, intelektualna lastnina, sodni register, sodnik posameznik ali senat. </text:p>
      <text:p text:style-name="Text_20_body">Višja sodišča: sojenje na drugi stopnji, pritožbe zoper odločbe prvih dveh, spori o pristojnosti med temi sodišče, senat.</text:p>
      <text:p text:style-name="Text_20_body">Vrhovno sodišče: sojenje na tretji stopnji, najvišje v RS, pritožbe zoper odločbe sodišč druge stopnje, upravni spor, spori med nižjimi sodišči, senat 3 ali 5 sodnikov.</text:p>
      <text:h text:style-name="P29" text:outline-level="2">Sodniki</text:h>
      <text:p text:style-name="Text_20_body">Sodniki<text:span text:style-name="T8"> </text:span>delujejo po načelu neodvisnosti, vezani so samo na ustavo in zakone. Niso vezani</text:p>
      <text:p text:style-name="Text_20_body">na navodila drugih organov. Pri izvajanju sodne oblasti lahko sodelujejo tudi državljani. Sodniško funkcijo opravljajo poklicni sodniki (izobrazba, izpit) in sodniki porotniki (državljani laiki, poklicno). Sodniška funkcija je trajna. S tem se zagotovi večja neodvisnost sodnikov. Sodniki lahko tudi napredujejo. Sodniki vrhovnega sodišča pa so lahko izvoljeni samo s strani državnega zbora. Sodnike voli državni zbor na predlog sodnega sveta. Sodni svet je sestavljen iz 11 članov: 5 jih imenuje državni zbor na predlog predsednika republike, 6 pa jih volijo sodniki izmed sebe. Razreši jih lahko državni svet na predlog sodnega sveta, če pri opravljanju svoje funkcije huje kršijo ustavo ali zakon; ali za naklepno storjeno kaznivo dejanje z zlorabo sodniške funkcije. Funkcija sodnika ni združljiva s funkcijami v drugih organih. Sodniki imajo imuniteto ožjo kot poslanci: samo poklicno, ne pa tudi kazenske.</text:p>
      <text:h text:style-name="P29" text:outline-level="2">Ustavna ureditev</text:h>
      <text:p text:style-name="Text_20_body">Položaj izhaja iz temeljnega načela državne ureditve (delitev oblasti). V skladu s tem načelom se različne veje med seboj nadzorujejo, omejujejo in medsebojno sodelujejo. Ustava določa samo temeljno zasnovo sodstva in nekatere garancije položaja sodnika, ostalo prepušča <text:soft-page-break/>zakonu. Ne določa vrste sodišč, pač pa določa, da je vrhovno sodišče najvišje sodišče v državi (zadnje odloča); in na v mirnem obdobju ni dovoljeno ustanavljati posebnih vojaških sodišč. Ustava določa, da so sodniki neodvisni, vezani na ustavo in zakon, nepristranski. Vsakdo ima pravico, da o njegovih pritožbah in obtožbah brez nepotrebnega odlašanja odloča neodvisno, nepristransko in z zakonom ustanovljeno sodišče. Ustavna garancija vsakemu zagotavlja enako varstvo pravic pred sodiščem. Po ustavi sodniki niso imenovani ampak so voljeni (državni zbor na predlog sodnega sveta). Za trdnost in trajnost sodniške funkcije je ustava uvedla načelo trajnosti funkcije, do upokojitve. Sodnika lahko razreši državni zbor na predlog sodnega sveta, če huje krši ustavo in zakon ali če gre za naklepno kaznivo dejanje zlorabe sodniške funkcije. Sodniki imajo imuniteto ožjo kot poslanci (niso odgovorni za mnenja, ne smejo biti priprti). Sodniška funkcija je nezdružljiva s funkcijami v drugih organih. Delo sodišč je javno. Načelo laičnosti.</text:p>
      <text:p text:style-name="P6"/>
      <text:p text:style-name="P38">28.<text:tab/>Pravosodje</text:p>
      <text:p text:style-name="P6"/>
      <text:h text:style-name="P32" text:outline-level="2">Specializirana sodišča</text:h>
      <text:p text:style-name="Text_20_body"><text:span text:style-name="T7">Delovna in socialna sodišča</text:span>: so specializirana za sojenje o individualnih in kolektivnih delovnih sporih in o socialnih sporih. Ta sodišča so organizirana na dveh ravneh: kot sodišča prve stopnje in kot Višje delovno in socialno sodišče v Ljubljani. Sodelujejo tudi sodniki porotniki (pol delavci, pol delodajalci).</text:p>
      <text:p text:style-name="Text_20_body"><text:span text:style-name="T7">Upravna sodišča</text:span>: <text:s/>njihovo funkcijo je do sedaj opravljalo Vrhovno sodišče, ki je v upravnem sporu odločalo na prvi in zadnji stopnji. Delovanje in organizacijo določa zakon o upravnem sporu, po katerem o upravnem sporu odločata upravno in vrhovno sodišče.</text:p>
      <text:h text:style-name="P32" text:outline-level="2">Državno tožilstvo</text:h>
      <text:p text:style-name="Text_20_body">Je državni organ, v okviru katerega se izvaja kazenski pregon v imenu države. Ustava vsebuje le dve določbi o tožilstvu: funkcijo in nezdružljivost funkcije; vlaga in zastopa kazenske obtožbe in ima druge z zakonom določene pristojnosti. Sicer organizacijo in pristojnosti ureja zakon. Tožilec opravlja svojo funkcijo na podlagi načela zakonitosti. Tožilec je samostojen državni organ, vezan na vlado in ministrstvo za pravosodje.</text:p>
      <text:p text:style-name="Text_20_body">Poznamo okrožna državna tožilstva, višje državne tožilce (vlada na predlog ministra) in generalnega državnega tožilca (imenuje državni zbor na predlog vlade, za 6 let, reelekcija) z ustreznim številom državnih tožilcev (vlada na predlog ministra).</text:p>
      <text:p text:style-name="Text_20_body">Tožilci opravljajo funkcijo trajno, po načelu hierarhije: so vezani na predloge in navodila višjih tožilcev. Funkcija se opravlja po eni osebi, javnost dela se ne zahteva. Funkcija je nezdružljiva.</text:p>
      <text:h text:style-name="P32" text:outline-level="2">Odvetništvo</text:h>
      <text:p text:style-name="Text_20_body">Je posebna služba, ki zagotavlja strokovno zastopanje fizičnih in pravnih oseb v postopkih pred sodišči in drugimi državnimi organi. Je samostojno in neodvisno, po ustavi del pravosodja. Ni organ, ampak samostojna poklicna dejavnost odvetnikov. Zagotavlja pomoč pri uresničevanju ustavne pravice do pritožbe in do obrambe v kazenskem postopku. Položaj določa zakon. Zastopa, svetuje, zagovarja, sestavlja listine. Ne sme biti priprt v kazenskem postopku. Lahko opravlja samostojno ali v odvetniški družbi. Pravico do opravljanja funkcije dobi z vpisom v imenik odvetnikov.</text:p>
      <text:p text:style-name="P12"/>
      <text:h text:style-name="P32" text:outline-level="2"><text:soft-page-break/>Notariat</text:h>
      <text:p text:style-name="Text_20_body">Je javna služba (javna pooblastila), ki jo opravljajo notarji. Ustava določa samo, da je notariat javna služba, ostalo pa prepušča zakonu. Zakon ureja položaj in poslovanje. Notarji sestavljajo listine, jih overovijo, hranijo,... Notarja imenuje minister za pravosodje na predlog Notarske zbornice Slovenije. Ministrstvo določi število notarjev in razporeditev mest, zakon pa določa pogoje za imenovanje in razloge za razrešitev. Funkcija ne nezdružljiva z odvetništvom. Veže jih poklicna molčečnost, tako kot odvetnike.</text:p>
      <text:p text:style-name="P6"/>
      <text:p text:style-name="P6"/>
      <text:p text:style-name="P38">29.<text:tab/>Ustavno sodišče – položaj, sestava, pristojnosti in postopek pred ustavnim sodiščem.</text:p>
      <text:p text:style-name="P6"/>
      <text:p text:style-name="Text_20_body">Sodno kontrolo ustavnosti in zakonitosti predpisov imenujemo v materialnem pomenu ustavno sodstvo, v formalnem pomenu pa organ, ki ga imenujemo ustavno sodišče, ki opravlja ustavosodno funkcijo.Pravne posledice kontrole ustavnosti in zakonitosti pravnih predpisov so pomembne z vidika učinkovanja sankcije. Gre za sankcijo izločitve protiustavne ali nezakonite norme iz pravnega reda. Glede na časovni učinek (začetek delovanja) lahko sankcija deluje od trenutka njene uveljavitve, torej za naprej, ali pa učinkuje za nazaj, od začetka nastanka pravnega akta. V prvem primeru se pravni akt ali njegova norma razveljavi, v drugem pa odpravi. Ustavno sodišče je najvišji organ sodne oblasti za varstvo ustavnosti in zakonitosti ter človekovih pravic in temeljnih svoboščin. V razmerju do drugih državnih organov je samostojen in neodvisen državni organ, sestavljen iz devetih sodnikov, ki jih na predlog predsednika republike izvoli državni zbor s tajnim glasovanjem z večino glasov vseh poslancev. Za sodnika je lahko izvoljen državljan republike Slovenije, ki je pravni strokovnjak in je star najmanj 40 let. Predsednika sodišča izvolijo sodniki izmed sebe s tajnim glasovanjem za dobo treh let. Sodniki ustavnega sodišča so izvoljeni za dobo devetih let in ne morejo biti ponovno izvoljeni. Sodniki ustavnega sodišča uživajo enako imuniteto kot poslanci državnega zbora. pristojnosti ustavnega sodišča so da odloča o :</text:p>
      <text:list xml:id="list339039343" text:style-name="WW8Num19">
        <text:list-item>
          <text:p text:style-name="P24">medsebojni skladnosti splošnih pravnih aktov (ocena ustavnosti in zakonitosti),</text:p>
        </text:list-item>
        <text:list-item>
          <text:p text:style-name="P24">ustavnih pritožbah zaradi kršitev človekovih pravic in temeljnih svoboščin s posameznimi akti (sodbe, odločbe),</text:p>
        </text:list-item>
        <text:list-item>
          <text:p text:style-name="P24">sporih glede pristojnosti med državo in lokalnimi skupnostmi, sodišči in drugimi državnimi organi, državnim zborom, predsednikom republike in vlado,</text:p>
        </text:list-item>
        <text:list-item>
          <text:p text:style-name="P24">odgovornosti predsednika republike, predsednika vlade in ministrov,</text:p>
        </text:list-item>
        <text:list-item>
          <text:p text:style-name="P24">protiustavnosti aktov in delovanja političnih strank in o drugih zadevah, ki so mu naložene z zakoni (pritožbe v postopku potrditve mandatov).</text:p>
        </text:list-item>
      </text:list>
      <text:p text:style-name="P13"/>
      <text:p text:style-name="P6"/>
      <text:p text:style-name="P9"/>
      <text:p text:style-name="List_20_2"><text:span text:style-name="T3">30.<text:tab/>Opišite temeljne značilnosti lokalne samouprave v Sloveniji</text:span>.</text:p>
      <text:p text:style-name="P6"/>
      <text:p text:style-name="P35"><text:span text:style-name="T2">Lokalna samouprava pomeni samostojno urejanje in reševanje življenjskih potreb prebivalstva v ločenih krajevnih okvirih, v obliki organizirane, od države ločene oblasti. Je oblika uresničevanja načela decentralizacije oblasti.</text:span> Za samoupravo je značilno neoblastno urejanje in reševanje zadev lokalnega pomena, pogosto pa organi lokalne samouprave izvršujejo določen krog prenesenih državnih zadev, po pooblastilu državnih organov. Najpomembnejša in temeljna lokalna skupnost je <text:span text:style-name="T2">občina</text:span>. Ustanovi se z zakonom, vendar po prej opravljenem poizvedovalnem referendumu, s katerim se ugotovi volja <text:soft-page-break/>prebivalcev na določenem območju, izid katerega pa za DZ ni obvezujoč. Ustava predvideva tudi ustanovitev <text:span text:style-name="T2">mestne občine</text:span>, urejene z zakonom, in širših samoupravnih lokalnih skupnosti – pokrajin - za urejanje zadev širšega pomena. Občina ureja zadeve lokalnega pomena, katere se tičejo njenih prebivalcev. Občine imajo lasten delokrog za urejanje lokalnih zadev, imajo pa tudi prenesen delokrog, to je opravljanje posameznih nalog iz državne pristojnosti, ki jih država z zakonom prenese na občine, če za to zagotovi tudi sredstva. Sicer pa se občine po ustavi financirajo iz lastnih sredstev, država pa jim je dolžna zagotoviti dodatna sredstva, vendar le v primeru, da gre za slabše gospodarsko razvite občine. </text:p>
      <text:p text:style-name="P6"/>
      <text:p text:style-name="P38">31.<text:tab/>Naloge občine ter občinski organi in občinska uprava</text:p>
      <text:p text:style-name="P6"/>
      <text:p text:style-name="Text_20_body">Lokalna samouprava pomeni samostojno urejevanje in reševanje življenjskih potreb v določenih, praviloma ožjih krajevnih okvirih (javne zadeve lokalnega pomena) v obliki organizirane, od države avtonomne oblasti. Lokalne skupnosti oziroma občine se v skladu z zakonom delijo na manjše dele lokalne skupnosti, ki jih imenujemo krajevne ali vaške ali četrtne skupnosti. Ustava predvidena tudi drugo stopnjo organiziranosti lokalne samouprave in sicer organiziranje pokrajin. Organi lokalnih skupnosti dobivajo svoj mandat od <text:s/>ljudstva-prebivalcev-občanov na podlagi neposrednih, splošnih in tajnih volitev. Organi občine so :</text:p>
      <text:p text:style-name="Text_20_body"><text:span text:style-name="T1">Občinski svet </text:span>je najvišji organ odločanja o vseh zadevah v okviru pravic in dolžnosti občine. Sprejema statut občine, odloke in druge občinske akte, prostorske in druge plane razvoja, proračun in zaključni račun občine, daje soglasje k prenosu določenih nalog iz državne pristojnosti na občino, voli člane občinskih odborov, enega ali več podžupanov, nadzoruje delo župana in občinske uprave ter odloča o drugih zadevah, ki jih določa statut in zakon. Občinski sveti so izvoljeni na neposrednih, splošnih in tajnih volitvah po večinskem sistemu v občinah z manjšim številom prebivalcev (do 3000 prebivalcev) in po proporcionalnem sistemu v ostalih občinah.</text:p>
      <text:p text:style-name="Text_20_body"><text:span text:style-name="T1">Župan </text:span>predstavlja in zastopa občino, skrbi in odgovarja za izvajanje odločitev občinskega sveta, zadrži izvajanje nezakonitih odločitev občinskega sveta, sprejema začasne ukrepe, sklicuje in vodi seje občinskega sveta. Funkcija župana ni združljiva s funkcijo občinskega svetnika. Župan se voli na neposrednih, splošnih in tajnih volitvah po dvokrožnem večinskem sistemu.</text:p>
      <text:p text:style-name="Text_20_body"><text:span text:style-name="T1">Nadzorni odbor </text:span>opravlja nadzor nad razpolaganjem s premoženjem občine, nadzoruje smotrnost porabe proračunskih sredstev in finančno poslovanje uporabnikov občinskih proračunskih sredstev. Člane nadzornega odbora imenuje občinski svet, vendar ne morejo biti člani občinskega sveta, niti občinski uradniki, niti drugi javni uslužbenci ali člani poslovodstev organizacij, ki so uporabniki proračunskih sredstev.</text:p>
      <text:p text:style-name="Text_20_body"><text:span text:style-name="T1">Občinski odbori</text:span> ali odbori občinskega sveta, eden ali več, se v posamezni lokalni skupnosti lahko organizirajo, odvisno od potrebe oziroma statuta občine, zato, da predlagajo občinskemu svetu odločitve iz njegove pristojnosti, usmerjajo delo občinske uprave in nadzorujejo delovanje občinskih javnih služb. Člane posameznih odborov imenuje občinski svet..</text:p>
      <text:p text:style-name="Text_20_body"><text:span text:style-name="T1">Naloge občine </text:span>so : - upravlja občinsko premoženje, - spodbuja gospodarski razvoj občine, - ustvarja pogoje za gradnjo stanovanj, - ureja, upravlja in skrbi za lokalne javne službe, - skrbi za povečanje najemnega socialne sklada stanovanj, - pospešuje službe socialnega skrbstva, skrbi za varstvo otroka, družine, socialno ogrožene, invalide in ostarele, - skrbi za varstvo zraka, tal, vodnih virov, za varstvo pred hrupom, za zbiranje in odlaganje lokalnih odpadkov, <text:s/>- ureja in vzdržuje vodovodne, energetske in druge komunalne objekte, pospešuje vzgojno, izobraževalno, informacijsko, dokumentacijsko, društveno, turistično, kulturno in drugo dejavnost na svojem območju, - pospešuje razvoj športa in rekreacije, - gradi, vzdržuje in <text:soft-page-break/>ureja lokalne ceste, javne poti, rekreacijske in druge javne površine, - opravlja nadzorstvo nad krajevnimi prireditvami in organizira komunalno redarsko službo, - skrbi za požarno varnost, - zagotavlja izvensodno poravnavo sporov, - organizira pomoč in reševanje <text:s/>v primeru elementarnih in drugih nesreč, organizira opravljanje pokopališke in pogrebne službe, - določa prekrške in denarne kazni za prekrške, s katerimi se kršijo občinski predpisi, - sprejema statut občine in druge splošne akte, - organizira občinsko upravo, - ureja druge lokalne zadeve javnega pomena. Poleg teh nalog opravlja <text:span text:style-name="T1">mestna občina še</text:span> : - skrbi za smotrn razvoj na območju mesta kot celote, - skrbi za mestne prometne naprave in mestne javne zgradbe, - določa namembnost mestnega prostora in usklajuje rabo prostora z mejnimi občinami, - ureja mestni promet, - zagotavlja delovanje informacijsko-dokumentacijskih, kulturnih, znanstvenih, socialnih, varstvenih in zdravstvenih ustanov, ki imajo pomen za mesto, širšo lokalno skupnost ali za državo, - zagotavlja varstvo naravnih in kulturnih spomenikov na območju mesta, ki so lokalnega pomena, - določa posebne davke v skladu z zakonom za opravljanje funkcij mesta, - ustanavlja službe za širše območje na področju vzgoje, izobraževanja, poklicnega usposabljanja, socialnega skrbstva in otroškega varstva ter druge službe javnega pomena. <text:s text:c="3"/></text:p>
      <text:p text:style-name="P6"/>
      <text:p text:style-name="P6"/>
      <text:p text:style-name="P38">32.<text:tab/>Oblike neposredne demokracije. </text:p>
      <text:p text:style-name="P6"/>
      <text:p text:style-name="P6"/>
      <text:p text:style-name="P8"/>
      <text:p text:style-name="P38">33.<text:tab/>Postopek za spremembo ustave</text:p>
      <text:p text:style-name="P6"/>
      <text:p text:style-name="P10">Namen posebnega postopka za spremembo ustave je zavarovati ustavne norme pred pogostim spreminjanjem. Ustavnorevizijski postopek je zelo pomembna pravna posledica, to je najvišja moč ustave, iz katere izhaja nadrejenost ustave vsem drugim pravnim aktom. </text:p>
      <text:h text:style-name="Heading_20_1" text:outline-level="1"><text:span text:style-name="T9">Postopek za spremembo ustave razvrstimo v tri temeljne skupine</text:span><text:span text:style-name="T6">: </text:span></text:h>
      <text:list xml:id="list629345388" text:style-name="WW8Num11">
        <text:list-item>
          <text:p text:style-name="P57">sistemi, v katerih spreminja ustavo izključno zakonodajno telo</text:p>
        </text:list-item>
        <text:list-item>
          <text:p text:style-name="P57">sistemi, kjer se oblikuje ustavodajna skupščina</text:p>
        </text:list-item>
        <text:list-item>
          <text:p text:style-name="P57">sistemi, kjer o spremembi ustave odločajo tudi volilci na referendumu</text:p>
        </text:list-item>
      </text:list>
      <text:p text:style-name="P16"/>
      <text:p text:style-name="Text_20_body">Možni so tudi kombinirani sistemi revizije ustave. </text:p>
      <text:p text:style-name="Text_20_body">Najpogosteje spreminja ustavo zakonodajno telo, vendar po posebej predpisanem in zahtevnejšem postopku, kot je zakonodajni. </text:p>
      <text:p text:style-name="Text_20_body">Ustavodajna skupščina je telo, ki ga izvolijo državljani z izključno nalogo sprejeti ali spremeniti ustavo. V praksi se je pogosteje oblikovala za sprejem nove ustave kot pa za spreminjanje ustave. To institucijo poznajo danes le redke ustave. </text:p>
      <text:p text:style-name="Text_20_body">Ustavnorevizijski referendum je dodatna možnost v postopku spreminjanja ustave. To je oblika neposrednega odločanja volilcev o spremembi ustave ali o novi ustavi. V nekaterih državah je referendum obvezen ob vsakršni spremembi ustave ali vsaj ob popolni reviziji ustave, kar pomeni, da sprememba ustave ne more postati pravnoveljavna brez soglasja volilcev. Ustavnorevizijski referendum se v večini držav izvede po sprejetju ustavne spremembe v zakonodajnem telesu ali ustavodajni skupščini, izjemoma pa tudi prej. Posebno obliko pa predstavlja referendum, ki se izvede na podlagi ljudske iniciative. Če je na referendumu sprejet predlog, ki je izšel iz ljudske iniciative, je sprememba ustave sprejeta, zakonodajno telo pa praktično izključeno iz postopka revizije ustave. </text:p>
      <text:p text:style-name="P17"/>
      <text:h text:style-name="P33" text:outline-level="2"><text:soft-page-break/>POSTOPEK ZA SPREMEMBO USTAVE RS</text:h>
      <text:p text:style-name="Text_20_body">Ustava RS je toga ustava, saj predpisuje zahtevnejše pogoje za svoje spreminjanje kot za spreminjanje zakona. Za spreminjanje ustave je pristojen DZ vendar lahko v tem postopku sodelujejo tudi državljani z ljudsko iniciativo in referendumom. </text:p>
      <text:h text:style-name="P28" text:outline-level="1">Za spremembo ustave sta predpisani dve obvezni in ena neobvezna faza: </text:h>
      <text:list xml:id="list1281049937" text:style-name="L5">
        <text:list-item>
          <text:list>
            <text:list-item>
              <text:p text:style-name="P46">predlog za začetek postopka za spreminjanje ustave in odločanje o njem</text:p>
            </text:list-item>
            <text:list-item>
              <text:p text:style-name="P46">sprejem ustavne spremembe</text:p>
            </text:list-item>
            <text:list-item>
              <text:p text:style-name="P46">referendumska potrditev spremembe ustave</text:p>
            </text:list-item>
          </text:list>
        </text:list-item>
      </text:list>
      <text:p text:style-name="P18"/>
      <text:h text:style-name="P28" text:outline-level="1">Predlog za začetek postopka za spremembo ustave lahko da: </text:h>
      <text:list xml:id="list1769557473" text:continue-list="list629345388" text:style-name="WW8Num11">
        <text:list-item>
          <text:p text:style-name="P57">20 poslancev DZ</text:p>
        </text:list-item>
        <text:list-item>
          <text:p text:style-name="P57">vlada</text:p>
        </text:list-item>
        <text:list-item>
          <text:p text:style-name="P57">najmanj 30.000 volilcev</text:p>
        </text:list-item>
      </text:list>
      <text:p text:style-name="P18"/>
      <text:p text:style-name="Text_20_body">O predlogu za spremembo ustave se mora izreči DZ. Za sprejem predloga je predpisana kvalificirana relativna večina: 2/3 večina glasov navzočih poslancev, vendar mora biti na seji navzoča večina poslancev. Predlog za začetek postopka za spremembo ustave je sprejet, če ga podpre vsaj 31 poslancev DZ. </text:p>
      <text:p text:style-name="Text_20_body">Potem ko je v prvi fazi predlog sprejet, v drugi fazi DZ odloči o spremembi ustave. DZ sprejme akt o spremembi ustave z 2/3 večino glasov vseh poslancev – absolutna kvalificirana večina – torej vsaj 60 poslancev DZ. </text:p>
      <text:p text:style-name="Text_20_body">Ustava predvideva tudi tretjo fazo, v kateri se volilci izrekajo o spremembi ustave, vendar je ta faza neobvezna in se jo izpelje samo na posebno zahtevo. DZ mora predlagano spremembo ustave predložiti v sprejem volilcem na referendum, če to zahteva najmanj 30 poslancev. Tega referenduma pa za razliko od zakonodajnega ne morejo zahtevati volilci in tudi ne DS. Referendum je fakultativen, ker se lahko izvede le na posebno zahtevo poslancev, in naknaden, saj se lahko razpiše šele po sprejetju ustavne spremembe, vendar pred njeno razglasitvijo. </text:p>
      <text:p text:style-name="Text_20_body">DZ mora razpisati referendum v 7. dneh po vložitvi zahteve poslancev. Sprememba ustave je na referendumu sprejeta, če zanjo glasuje večina volilcev, ki so glasovali, po pogojem, da se glasovanja udeleži večina vseh vollcev. </text:p>
      <text:p text:style-name="Text_20_body">DZ je vezan na izid referenduma in dve leti po njegovi izvedbi ne more sprejeti akta o spremembi ustave, ki bi bil v nasprotju z izidom referenduma. Sprememba ustave začne veljati z razglasitvijo v DZ. </text:p>
      <text:p text:style-name="P9"/>
      <text:p text:style-name="P9"/>
      <text:p text:style-name="P38">34.<text:tab/>Splošne določbe o človekovih pravicah in temeljnih svoboščinah</text:p>
      <text:p text:style-name="P6"/>
      <text:p text:style-name="Text_20_body">Splošne določbe o človekovih pravicah in temeljnih svoboščinah v drugem poglavju so :</text:p>
      <text:list xml:id="list2027549456" text:continue-list="list2055853089" text:style-name="WW8Num6">
        <text:list-item>
          <text:p text:style-name="P52"><text:span text:style-name="T1">enakost pred zakonom</text:span> je eno izmed temeljnih načel demokratične in pravne države,</text:p>
        </text:list-item>
        <text:list-item>
          <text:p text:style-name="P52"><text:span text:style-name="T1">uresničevanje in omejevanje pravic</text:span>, načelo po katerem so pravice človeka in državljana omejene samo z enakimi pravicami drugih ter javno koristjo,</text:p>
        </text:list-item>
        <text:list-item>
          <text:p text:style-name="P52"><text:span text:style-name="T1">začasna razveljavitev in omejitev pravic </text:span>je dopustna po ustavi le v vojnem in izrednem stanju, vendar samo v obsegu, ki ga tako stanje zahteva in ne smejo povzročati neenakopravnosti, ki bi temeljila le na rasni ali narodni pripadnosti, spolu, jeziku, veri, političnem ali drugem prepričanju, gmotnem stanju, rojstvu, izobrazbi, družbenemu položaju ali katerikoli drugi osebni okoliščini. Ni pa mogoče po ustavi tudi v vojnem in izrednem stanju razveljaviti niti omejiti nekaterih človekovih pravic in temeljnih <text:soft-page-break/>svoboščin in sicer nedotakljivost človekovega življenja, prepoved mučenja, varstvo človekove osebnosti in dostojanstva, domneva nedolžnosti, načelo zakonitosti v kazenskem postopku, pravna jamstva v kazenskem postopku in svobodo vesti.</text:p>
        </text:list-item>
        <text:list-item>
          <text:p text:style-name="P52"><text:span text:style-name="T1">enako varstvo pravic in pravica do sodnega varstva, </text:span>določba po kateri je vsakomur zagotovljeno enako varstvo njegovih pravic v postopku pred sodiščem in pred drugimi državnimi organi, organi lokalnih skupnosti in nosilci javnih pooblastil, ki odločajo o njegovih pravicah, dolžnostih ali pravnih interesih. Zagotovljeno je sodno varstvo, pravica do pritožbe, varuh človekovih pravic.</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al_20__28_Web_29_" style:display-name="Normal (Web)" style:family="paragraph" style:parent-style-name="Standard">
      <style:paragraph-properties fo:margin-top="0.1945in" fo:margin-bottom="0.1945in"/>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List_20_2" style:display-name="List 2" style:family="paragraph" style:parent-style-name="Standard" style:class="list">
      <style:paragraph-properties fo:margin="100%" fo:margin-left="0.3929in" fo:margin-right="0in" fo:text-indent="-0.1965in" style:auto-text-indent="false"/>
    </style:style>
    <style:style style:name="List_20_3" style:display-name="List 3" style:family="paragraph" style:parent-style-name="Standard" style:class="list">
      <style:paragraph-properties fo:margin="100%" fo:margin-left="0.5898in" fo:margin-right="0in" fo:text-indent="-0.1965in" style:auto-text-indent="false"/>
    </style:style>
    <style:style style:name="List_20_Bullet" style:display-name="List Bullet" style:family="paragraph" style:parent-style-name="Standard" style:list-style-name="WW8Num3"/>
    <style:style style:name="List_20_Bullet_20_2" style:display-name="List Bullet 2" style:family="paragraph" style:parent-style-name="Standard" style:list-style-name="WW8Num2"/>
    <style:style style:name="List_20_Bullet_20_3" style:display-name="List Bullet 3" style:family="paragraph" style:parent-style-name="Standard" style:list-style-name="WW8Num1"/>
    <style:style style:name="List_20_Continue" style:display-name="List Continue" style:family="paragraph" style:parent-style-name="Standard">
      <style:paragraph-properties fo:margin="100%" fo:margin-left="0.1965in" fo:margin-right="0in" fo:margin-top="0in" fo:margin-bottom="0.0835in" fo:text-indent="0in" style:auto-text-indent="false"/>
    </style:style>
    <style:style style:name="List_20_Continue_20_2" style:display-name="List Continue 2" style:family="paragraph" style:parent-style-name="Standard">
      <style:paragraph-properties fo:margin="100%" fo:margin-left="0.3929in" fo:margin-right="0in" fo:margin-top="0in" fo:margin-bottom="0.0835in" fo:text-indent="0in" style:auto-text-indent="false"/>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6z0" style:family="text">
      <style:text-properties fo:font-weight="bold" style:font-weight-asian="bold"/>
    </style:style>
    <style:style style:name="WW8Num11z0" style:family="text">
      <style:text-properties style:font-name="Times New Roman" style:font-name-asian="Times New Roman" style:font-name-complex="Times New Roman"/>
    </style:style>
    <style:style style:name="WW8Num12z0" style:family="text">
      <style:text-properties fo:font-weight="bold" style:font-weight-asian="bold"/>
    </style:style>
    <style:style style:name="WW8Num16z0" style:family="text">
      <style:text-properties style:font-name="Lucida Sans Unicode" style:font-name-asian="Times New Roman" style:font-name-complex="Lucida Sans Unicod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709in" fo:text-indent="-0.2811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09in" fo:text-indent="-0.2811in" fo:margin-left="1.2709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1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1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972in" fo:text-indent="-0.25in" fo:margin-left="0.2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Ustavno Pravo-Vprašanja in Odgovori 1-Kocjančič-2006-Redni-LJ</dc:title>
    <dc:subject>Ustavno Pravo</dc:subject>
    <meta:creation-date>2006-01-17T15:30:00</meta:creation-date>
    <dc:date>2008-02-09T03:15:00</dc:date>
    <meta:editing-cycles>3</meta:editing-cycles>
    <meta:editing-duration>P15824DT17H31M44S</meta:editing-duration>
    <meta:document-statistic meta:table-count="0" meta:image-count="0" meta:object-count="0" meta:page-count="27" meta:paragraph-count="306" meta:word-count="12521" meta:character-count="82913" meta:non-whitespace-character-count="74357"/>
    <meta:generator>LibreOffice/3.5$Linux_X86_64 LibreOffice_project/350m1$Build-2</meta:generator>
    <meta:user-defined meta:name="Info 1"/>
    <meta:user-defined meta:name="Info 2"/>
    <meta:user-defined meta:name="Info 3"/>
    <meta:user-defined meta:name="Info 4"/>
  </office:meta>
</office:document-meta>
</file>