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1.12.2007, A skupina, dr. Setnikar-Cankar, Izredni</text:p>
      <text:p text:style-name="Standard"/>
      <text:p text:style-name="P1">1. Možne oblike privatizacije javnega sektorja in navedi primere iz Slovenije !</text:p>
      <text:p text:style-name="P1"/>
      <text:p text:style-name="P1">2. Značilnosti tržne družbe in možnosti uvajanja njenih zakonov v javnem sektorju !</text:p>
      <text:p text:style-name="P1"/>
      <text:p text:style-name="P1">3. Arrow teorem in funkcija družbene blaginje !</text:p>
      <text:p text:style-name="P1"/>
      <text:p text:style-name="P1">4. Soodvisnost gospodarstva in negospodarstva ter podatki za konkurenčnost Slovenije !</text:p>
      <text:p text:style-name="P1"/>
      <text:p text:style-name="P1"/>
      <text:p text:style-name="P2">21.12.2007, B skupina, dr. Setnikar-Canlar, Izredni</text:p>
      <text:p text:style-name="P1"/>
      <text:p text:style-name="P1">1. Naštej makroekonomske in podjetniške dejavnike !</text:p>
      <text:p text:style-name="P1"><text:line-break/>2. Kateri so ukrepi države za povečanje obsega konkurenčnosti ? </text:p>
      <text:p text:style-name="P1"><text:line-break/>3. Alokacija proizvodnih dejavnikov (grafični prikaz povpraševanja in ponudbe)<text:line-break/></text:p>
      <text:p text:style-name="P1">4. Opiši socialno državo in ekonomski problem družbe v Sloveniji !</text:p>
      <text:p text:style-name="Standard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-Javne Finance-IzEkonomika Javne Izbire-Izpitna vprašanja 1-Setnikar-Cankar-2007-Redni-LJpitna vprašanja 1-Klun-2007-Redni-LJ</dc:title>
    <dc:subject>Ekonomika Javne Izbire</dc:subject>
    <meta:creation-date>2006-01-29T10:22:00</meta:creation-date>
    <dc:date>2013-08-28T09:24:00</dc:date>
    <meta:editing-cycles>10</meta:editing-cycles>
    <meta:editing-duration>PT41M</meta:editing-duration>
    <meta:document-statistic meta:table-count="0" meta:image-count="0" meta:object-count="0" meta:page-count="1" meta:paragraph-count="11" meta:word-count="93" meta:character-count="661" meta:non-whitespace-character-count="5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