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Bold" svg:font-family="Garamond-Bold" style:font-family-generic="roma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Garamond" style:font-name-complex="Garamond"/>
    </style:style>
    <style:style style:name="P4" style:family="paragraph" style:parent-style-name="Standard">
      <style:paragraph-properties fo:text-align="justify" style:justify-single-word="false" style:text-autospace="none"/>
      <style:text-properties fo:color="#000000" style:font-name="Garamond" style:font-name-complex="Garamond"/>
    </style:style>
    <style:style style:name="P5" style:family="paragraph" style:parent-style-name="Standard">
      <style:paragraph-properties fo:text-align="justify" style:justify-single-word="false" style:text-autospace="none"/>
      <style:text-properties fo:color="#000000" style:font-name="Garamond-Bold" fo:font-weight="bold" style:font-weight-asian="bold" style:font-name-complex="Garamond-Bold" style:font-weight-complex="bold"/>
    </style:style>
    <style:style style:name="P6"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color="#000000" style:font-name="Garamond" fo:font-weight="bold" style:font-weight-asian="bold" style:font-name-complex="Garamond"/>
    </style:style>
    <style:style style:name="T3" style:family="text">
      <style:text-properties fo:color="#000000" style:font-name="Garamond" style:font-name-complex="Garamo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ROW TEOREM NEMOŽNOSTI – Funkcija družbene blaginje</text:p>
      <text:p text:style-name="P1"/>
      <text:p text:style-name="P4">Bistvo problema s katerim se sooča Arrow teorem je kako <text:span text:style-name="T1">agregirati preference</text:span> posameznikov v izbiro družbe kot celote. Vsaka država ima tisoče mnogokrat tudi več miljonov prebivalcev in eno samo vlado oz. vladno politiko. Zato mora vsaka država iz interesov oz. mnenj, ki jih imajo njeni državljani, oblikovati eno, to je izbiro družbe, ki jo potem zastopa in uresničuje vlada. To je bistvo problema agregiranja preferenc.</text:p>
      <text:p text:style-name="P4"/>
      <text:p text:style-name="P4">Danes obstajata v glavnem dve metodi po katerih lahko opravimo <text:span text:style-name="T1">družbene izbire</text:span>: glasovanje, ki ga praviloma uporabljamo za "politično" odločanje in tržni mehanizem, ki praviloma služi za "ekonomsko" odločanje. V nekaterih manj razvitih delih sveta in v manjših skupinah sprejema družbene odločitve včasih en sam posameznik - diktator, vse redkeje pa družbena izbira temelji na tradicionalnih pravilih, konvencijah. Generiranje družbene izbire ni le stvar politike in družbe kot celote, ampak se s tovrstnimi problemi soočamo tudi v vsakdanjem življenju. </text:p>
      <text:p text:style-name="P2"/>
      <text:p text:style-name="P2"><text:span text:style-name="T1">Pogoji,</text:span> ki bi jih po Arrowu moralo izpolnjevati pravilo, ki agregira individualne preference in tvori skupno preferenco: <text:span text:style-name="T2">Pogoj racionalnosti</text:span><text:span text:style-name="T3">: Za vsako množico individualnih preferenc mora pravilo družbene izbire dati razvrstitev, ki je popolna in tranzitivna (A&gt;B&gt;C = A&gt;C). </text:span><text:span text:style-name="T2">Pogoj neodvisnosti od irelevantnih alternativ</text:span><text:span text:style-name="T3">: Družbena izbira je odvisna samo od tega, kako posamezniki razvrščajo dane alternative. </text:span><text:span text:style-name="T2">Paretovo načelo:</text:span><text:span text:style-name="T3"> Če vsak posameznik preferira alternativo A pred B, potem bo tudi družbena izbira taka. Tudi če en sam preferira A pred B in so ostali indiferentni bo pravilo družbene izbire tako. </text:span><text:span text:style-name="T2">Pogoj neomejene domene: </text:span><text:span text:style-name="T3">Pravilo družbene izbire mora biti tako, da upošteva vse možne individualne razvrstitve (racionalne). </text:span><text:span text:style-name="T2">Pogoj nediktatorstva: </text:span><text:span text:style-name="T3">Ne obstaja posameznik, čigar preference so tudi preference družbe.</text:span></text:p>
      <text:p text:style-name="P3"/>
      <text:p text:style-name="P5">Načelo oddolžitve</text:p>
      <text:p text:style-name="P4">To pravi, če obstaja tak postopek plačevanja odškodnin, da je vsakemu posamezniku, kadar družba preide iz stanja y v stanje x in nato izvrši nadomestila v skladu s pravilom, novo stanje ljubše od stanja y, bi moralo tudi skupnosti stanje x biti ljubše kot y, če so nadomestila dejansko opravljena. </text:p>
      <text:p text:style-name="P4"/>
      <text:p text:style-name="P4">Na vprašanje <text:span text:style-name="T1">ali je možno oblikovati funkcijo družbene blaginje</text:span> naletimo večkrat. Poglejmo samo en primer. V pogajanja o delovni zakonodaji so pri nas vključeni predstavniki sindikatov, <text:s/>delodajalci in vlada, vsak s svojimi željami in interesi. Ob spremljanju tovrstnih pogajanjih se samo po sebi zastavlja vprašanje all je dogovor (družbeno izbiro), ki ne bi bil vsiljen ali izbira zgolj ene skupine, sploh možno doseči. <text:span text:style-name="T1">Arrow, je postavil pet pogojev</text:span>, ki jim mora zadoščati funkcija družbene izbire. Ugotovil je, da bo v primeru, ko imamo na voljo le dve alternativi, večinsko glasovanje združilo individualne izbire v družbeno izbiro. S <text:span text:style-name="T1">teoremom nemožnosti</text:span> pa je pokazal, da v primeru vsaj treh alternativ, ni možno definirati funkcije družbene blaginje, ne da bi bila ta vsiljena ali diktatorska. Kritiki Arrowega izreka nemožnosti poudarjajo, da so pogoji, ki jih mora izpolniti funkcija družbene koristnosti nekoliko preostri. Zato se danes Arrowove pogoje uporablja kot referenčno točko primerne za primerjavo posameznih funkcij družbene blaginj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Bold" svg:font-family="Garamond-Bold" style:font-family-generic="roma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konomika Javne Izbire-Zapiski 4-Setnikar-Cankar-2008-IzRedni</dc:title>
    <dc:subject>Ekonomika Javne Izbire</dc:subject>
    <meta:creation-date>2008-02-04T18:54:00</meta:creation-date>
    <dc:date>2008-03-05T00:52:00</dc:date>
    <meta:editing-cycles>3</meta:editing-cycles>
    <meta:editing-duration>PT1M</meta:editing-duration>
    <meta:document-statistic meta:table-count="0" meta:image-count="0" meta:object-count="0" meta:page-count="1" meta:paragraph-count="7" meta:word-count="474" meta:character-count="3215" meta:non-whitespace-character-count="2745"/>
    <meta:generator>LibreOffice/3.5$Linux_X86_64 LibreOffice_project/350m1$Build-2</meta:generator>
    <meta:user-defined meta:name="Info 1"/>
    <meta:user-defined meta:name="Info 2"/>
    <meta:user-defined meta:name="Info 3"/>
    <meta:user-defined meta:name="Info 4"/>
  </office:meta>
</office:document-meta>
</file>