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021in" fo:margin-left="-0.0785in" table:align="left" style:writing-mode="lr-tb"/>
    </style:style>
    <style:style style:name="Table1.A" style:family="table-column">
      <style:table-column-properties style:column-width="0.8451in"/>
    </style:style>
    <style:style style:name="Table1.B" style:family="table-column">
      <style:table-column-properties style:column-width="0.8528in"/>
    </style:style>
    <style:style style:name="Table1.C" style:family="table-column">
      <style:table-column-properties style:column-width="0.7292in"/>
    </style:style>
    <style:style style:name="Table1.D" style:family="table-column">
      <style:table-column-properties style:column-width="1.0375in"/>
    </style:style>
    <style:style style:name="Table1.E" style:family="table-column">
      <style:table-column-properties style:column-width="2.5375in"/>
    </style:style>
    <style:style style:name="Table1.1" style:family="table-row">
      <style:table-row-properties fo:keep-together="always"/>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2278in" fo:keep-together="alway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 style:family="table-row">
      <style:table-row-properties style:min-row-height="0.291in" fo:keep-together="always"/>
    </style:style>
    <style:style style:name="Table2" style:family="table">
      <style:table-properties style:width="6.3792in" fo:margin-left="-0.0785in" table:align="left" style:writing-mode="lr-tb"/>
    </style:style>
    <style:style style:name="Table2.A" style:family="table-column">
      <style:table-column-properties style:column-width="0.6597in"/>
    </style:style>
    <style:style style:name="Table2.B" style:family="table-column">
      <style:table-column-properties style:column-width="0.9368in"/>
    </style:style>
    <style:style style:name="Table2.C" style:family="table-column">
      <style:table-column-properties style:column-width="0.9396in"/>
    </style:style>
    <style:style style:name="Table2.D" style:family="table-column">
      <style:table-column-properties style:column-width="1.041in"/>
    </style:style>
    <style:style style:name="Table2.E" style:family="table-column">
      <style:table-column-properties style:column-width="2.802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 style:family="table">
      <style:table-properties style:width="4.0556in" fo:margin-left="0.2924in" table:align="left" style:writing-mode="lr-tb"/>
    </style:style>
    <style:style style:name="Table3.A" style:family="table-column">
      <style:table-column-properties style:column-width="0.6597in"/>
    </style:style>
    <style:style style:name="Table3.B" style:family="table-column">
      <style:table-column-properties style:column-width="0.9368in"/>
    </style:style>
    <style:style style:name="Table3.C" style:family="table-column">
      <style:table-column-properties style:column-width="0.4625in"/>
    </style:style>
    <style:style style:name="Table3.D" style:family="table-column">
      <style:table-column-properties style:column-width="0.6132in"/>
    </style:style>
    <style:style style:name="Table3.E" style:family="table-column">
      <style:table-column-properties style:column-width="0.8444in"/>
    </style:style>
    <style:style style:name="Table3.F" style:family="table-column">
      <style:table-column-properties style:column-width="0.538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2924in" fo:margin-left="-0.2007in" table:align="left" style:writing-mode="lr-tb"/>
    </style:style>
    <style:style style:name="Table4.A" style:family="table-column">
      <style:table-column-properties style:column-width="0.9847in"/>
    </style:style>
    <style:style style:name="Table4.B" style:family="table-column">
      <style:table-column-properties style:column-width="1.1174in"/>
    </style:style>
    <style:style style:name="Table4.C" style:family="table-column">
      <style:table-column-properties style:column-width="0.7722in"/>
    </style:style>
    <style:style style:name="Table4.D" style:family="table-column">
      <style:table-column-properties style:column-width="1.1618in"/>
    </style:style>
    <style:style style:name="Table4.E" style:family="table-column">
      <style:table-column-properties style:column-width="1.4771in"/>
    </style:style>
    <style:style style:name="Table4.F" style:family="table-column">
      <style:table-column-properties style:column-width="1.779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4.F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4.F3"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4.A4"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4.B4" style:family="table-cell">
      <style:table-cell-properties style:vertical-align="middle"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4.F4" style:family="table-cell">
      <style:table-cell-properties style:vertical-align="top" style:border-line-width-top="0.0069in 0.0139in 0.0069in" fo:padding-left="0.075in" fo:padding-right="0.075in" fo:padding-top="0in" fo:padding-bottom="0in" fo:border-left="0.5pt solid #000000" fo:border-right="0.5pt solid #000000" fo:border-top="0.5pt double #000000" fo:border-bottom="0.5pt solid #000000" style:writing-mode="lr-tb"/>
    </style:style>
    <style:style style:name="Table4.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 style:family="table">
      <style:table-properties style:width="6.841in" table:align="left" style:writing-mode="lr-tb"/>
    </style:style>
    <style:style style:name="Table5.A" style:family="table-column">
      <style:table-column-properties style:column-width="0.8861in"/>
    </style:style>
    <style:style style:name="Table5.B" style:family="table-column">
      <style:table-column-properties style:column-width="1.4722in"/>
    </style:style>
    <style:style style:name="Table5.C" style:family="table-column">
      <style:table-column-properties style:column-width="1.1528in"/>
    </style:style>
    <style:style style:name="Table5.D" style:family="table-column">
      <style:table-column-properties style:column-width="0.8333in"/>
    </style:style>
    <style:style style:name="Table5.E" style:family="table-column">
      <style:table-column-properties style:column-width="0.4972in"/>
    </style:style>
    <style:style style:name="Table5.F" style:family="table-column">
      <style:table-column-properties style:column-width="0.8354in"/>
    </style:style>
    <style:style style:name="Table5.G" style:family="table-column">
      <style:table-column-properties style:column-width="1.163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5.G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5.B3"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5.G3"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5.A4" style:family="table-cell">
      <style:table-cell-properties style:vertical-align="middle"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5.B4"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5.G4" style:family="table-cell">
      <style:table-cell-properties style:vertical-align="top" style:border-line-width-top="0.0069in 0.0139in 0.0069in" fo:padding-left="0.075in" fo:padding-right="0.075in" fo:padding-top="0in" fo:padding-bottom="0in" fo:border-left="0.5pt solid #000000" fo:border-right="0.5pt solid #000000" fo:border-top="0.5pt double #000000" fo:border-bottom="0.5pt solid #000000" style:writing-mode="lr-tb"/>
    </style:style>
    <style:style style:name="Table6" style:family="table">
      <style:table-properties style:width="6.4556in" table:align="left" style:writing-mode="lr-tb"/>
    </style:style>
    <style:style style:name="Table6.A" style:family="table-column">
      <style:table-column-properties style:column-width="1.5424in"/>
    </style:style>
    <style:style style:name="Table6.B" style:family="table-column">
      <style:table-column-properties style:column-width="1.125in"/>
    </style:style>
    <style:style style:name="Table6.C" style:family="table-column">
      <style:table-column-properties style:column-width="0.9792in"/>
    </style:style>
    <style:style style:name="Table6.D" style:family="table-column">
      <style:table-column-properties style:column-width="0.8333in"/>
    </style:style>
    <style:style style:name="Table6.E" style:family="table-column">
      <style:table-column-properties style:column-width="0.4972in"/>
    </style:style>
    <style:style style:name="Table6.F" style:family="table-column">
      <style:table-column-properties style:column-width="0.6618in"/>
    </style:style>
    <style:style style:name="Table6.G" style:family="table-column">
      <style:table-column-properties style:column-width="0.816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G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6.B3"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6.G3"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6.A4" style:family="table-cell">
      <style:table-cell-properties style:vertical-align="middle"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6.B4"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6.G4" style:family="table-cell">
      <style:table-cell-properties style:vertical-align="top" style:border-line-width-top="0.0069in 0.0139in 0.0069in" fo:padding-left="0.075in" fo:padding-right="0.075in" fo:padding-top="0in" fo:padding-bottom="0in" fo:border-left="0.5pt solid #000000" fo:border-right="0.5pt solid #000000" fo:border-top="0.5pt double #000000" fo:border-bottom="0.5pt solid #000000" style:writing-mode="lr-tb"/>
    </style:style>
    <style:style style:name="Table7" style:family="table">
      <style:table-properties style:width="5.1576in" table:align="left" style:writing-mode="lr-tb"/>
    </style:style>
    <style:style style:name="Table7.A" style:family="table-column">
      <style:table-column-properties style:column-width="1.5424in"/>
    </style:style>
    <style:style style:name="Table7.B" style:family="table-column">
      <style:table-column-properties style:column-width="0.6014in"/>
    </style:style>
    <style:style style:name="Table7.G" style:family="table-column">
      <style:table-column-properties style:column-width="0.608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G1" style:family="table-cell">
      <style:table-cell-properties style:vertical-align="top" fo:padding-left="0.075in" fo:padding-right="0.075in" fo:padding-top="0in" fo:padding-bottom="0in" fo:border="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7.G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7.B3"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7.G3"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7.A4" style:family="table-cell">
      <style:table-cell-properties style:vertical-align="middle" style:border-line-width-top="0.0069in 0.0139in 0.0069in" style:border-line-width-bottom="0.0069in 0.0139in 0.0069in" fo:padding-left="0.075in" fo:padding-right="0.075in" fo:padding-top="0in" fo:padding-bottom="0in" fo:border-left="0.5pt solid #000000" fo:border-right="none" fo:border-top="0.5pt double #000000" fo:border-bottom="0.5pt double #000000" style:writing-mode="lr-tb"/>
    </style:style>
    <style:style style:name="Table7.B4" style:family="table-cell">
      <style:table-cell-properties style:vertical-align="top" style:border-line-width-top="0.0069in 0.0139in 0.0069in" style:border-line-width-bottom="0.0069in 0.0139in 0.0069in" fo:padding-left="0.075in" fo:padding-right="0.075in" fo:padding-top="0in" fo:padding-bottom="0in" fo:border-left="0.5pt solid #000000" fo:border-right="none" fo:border-top="0.5pt double #000000" fo:border-bottom="0.5pt double #000000" style:writing-mode="lr-tb"/>
    </style:style>
    <style:style style:name="Table7.G4" style:family="table-cell">
      <style:table-cell-properties style:vertical-align="top" style:border-line-width-top="0.0069in 0.0139in 0.0069in" style:border-line-width-bottom="0.0069in 0.0139in 0.0069in" fo:padding-left="0.075in" fo:padding-right="0.075in" fo:padding-top="0in" fo:padding-bottom="0in" fo:border-left="0.5pt solid #000000" fo:border-right="0.5pt solid #000000" fo:border-top="0.5pt double #000000" fo:border-bottom="0.5pt double #000000" style:writing-mode="lr-tb"/>
    </style:style>
    <style:style style:name="Table7.A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7.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7.G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 style:family="table">
      <style:table-properties style:width="4.7097in" table:align="left" style:writing-mode="lr-tb"/>
    </style:style>
    <style:style style:name="Table8.A" style:family="table-column">
      <style:table-column-properties style:column-width="0.8861in"/>
    </style:style>
    <style:style style:name="Table8.B" style:family="table-column">
      <style:table-column-properties style:column-width="0.6014in"/>
    </style:style>
    <style:style style:name="Table8.G" style:family="table-column">
      <style:table-column-properties style:column-width="0.8167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 style:family="table-cell">
      <style:table-cell-properties style:vertical-align="top" fo:padding-left="0.075in" fo:padding-right="0.075in" fo:padding-top="0in" fo:padding-bottom="0in" fo:border="0.5pt solid #000000" style:writing-mode="lr-tb"/>
    </style:style>
    <style:style style:name="Table8.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8.G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8.B3"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8.G3"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8.A4" style:family="table-cell">
      <style:table-cell-properties style:vertical-align="middle" style:border-line-width-top="0.0069in 0.0139in 0.0069in" style:border-line-width-bottom="0.0069in 0.0139in 0.0069in" fo:padding-left="0.075in" fo:padding-right="0.075in" fo:padding-top="0in" fo:padding-bottom="0in" fo:border-left="0.5pt solid #000000" fo:border-right="none" fo:border-top="0.5pt double #000000" fo:border-bottom="0.5pt double #000000" style:writing-mode="lr-tb"/>
    </style:style>
    <style:style style:name="Table8.B4" style:family="table-cell">
      <style:table-cell-properties style:vertical-align="top" style:border-line-width-top="0.0069in 0.0139in 0.0069in" style:border-line-width-bottom="0.0069in 0.0139in 0.0069in" fo:padding-left="0.075in" fo:padding-right="0.075in" fo:padding-top="0in" fo:padding-bottom="0in" fo:border-left="0.5pt solid #000000" fo:border-right="none" fo:border-top="0.5pt double #000000" fo:border-bottom="0.5pt double #000000" style:writing-mode="lr-tb"/>
    </style:style>
    <style:style style:name="Table8.G4" style:family="table-cell">
      <style:table-cell-properties style:vertical-align="top" style:border-line-width-top="0.0069in 0.0139in 0.0069in" style:border-line-width-bottom="0.0069in 0.0139in 0.0069in" fo:padding-left="0.075in" fo:padding-right="0.075in" fo:padding-top="0in" fo:padding-bottom="0in" fo:border-left="0.5pt solid #000000" fo:border-right="0.5pt solid #000000" fo:border-top="0.5pt double #000000" fo:border-bottom="0.5pt double #000000" style:writing-mode="lr-tb"/>
    </style:style>
    <style:style style:name="Table8.A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G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4.675in" table:align="left" style:writing-mode="lr-tb"/>
    </style:style>
    <style:style style:name="Table9.A" style:family="table-column">
      <style:table-column-properties style:column-width="0.8861in"/>
    </style:style>
    <style:style style:name="Table9.B" style:family="table-column">
      <style:table-column-properties style:column-width="0.6014in"/>
    </style:style>
    <style:style style:name="Table9.G" style:family="table-column">
      <style:table-column-properties style:column-width="0.781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1" style:family="table-cell">
      <style:table-cell-properties style:vertical-align="top" fo:padding-left="0.075in" fo:padding-right="0.075in" fo:padding-top="0in" fo:padding-bottom="0in" fo:border="0.5pt solid #000000" style:writing-mode="lr-tb"/>
    </style:style>
    <style:style style:name="Table9.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9.G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9.B3"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9.G3"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9.A4" style:family="table-cell">
      <style:table-cell-properties style:vertical-align="middle" style:border-line-width-top="0.0069in 0.0139in 0.0069in" style:border-line-width-bottom="0.0069in 0.0139in 0.0069in" fo:padding-left="0.075in" fo:padding-right="0.075in" fo:padding-top="0in" fo:padding-bottom="0in" fo:border-left="0.5pt solid #000000" fo:border-right="none" fo:border-top="0.5pt double #000000" fo:border-bottom="0.5pt double #000000" style:writing-mode="lr-tb"/>
    </style:style>
    <style:style style:name="Table9.B4" style:family="table-cell">
      <style:table-cell-properties style:vertical-align="top" style:border-line-width-top="0.0069in 0.0139in 0.0069in" style:border-line-width-bottom="0.0069in 0.0139in 0.0069in" fo:padding-left="0.075in" fo:padding-right="0.075in" fo:padding-top="0in" fo:padding-bottom="0in" fo:border-left="0.5pt solid #000000" fo:border-right="none" fo:border-top="0.5pt double #000000" fo:border-bottom="0.5pt double #000000" style:writing-mode="lr-tb"/>
    </style:style>
    <style:style style:name="Table9.G4" style:family="table-cell">
      <style:table-cell-properties style:vertical-align="top" style:border-line-width-top="0.0069in 0.0139in 0.0069in" style:border-line-width-bottom="0.0069in 0.0139in 0.0069in" fo:padding-left="0.075in" fo:padding-right="0.075in" fo:padding-top="0in" fo:padding-bottom="0in" fo:border-left="0.5pt solid #000000" fo:border-right="0.5pt solid #000000" fo:border-top="0.5pt double #000000" fo:border-bottom="0.5pt double #000000" style:writing-mode="lr-tb"/>
    </style:style>
    <style:style style:name="Table9.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 style:family="table">
      <style:table-properties style:width="5.3861in" table:align="left" style:writing-mode="lr-tb"/>
    </style:style>
    <style:style style:name="Table10.A" style:family="table-column">
      <style:table-column-properties style:column-width="0.9847in"/>
    </style:style>
    <style:style style:name="Table10.B" style:family="table-column">
      <style:table-column-properties style:column-width="0.4972in"/>
    </style:style>
    <style:style style:name="Table10.C" style:family="table-column">
      <style:table-column-properties style:column-width="1.1389in"/>
    </style:style>
    <style:style style:name="Table10.D" style:family="table-column">
      <style:table-column-properties style:column-width="0.9653in"/>
    </style:style>
    <style:style style:name="Table10.E" style:family="table-column">
      <style:table-column-properties style:column-width="0.8444in"/>
    </style:style>
    <style:style style:name="Table10.F" style:family="table-column">
      <style:table-column-properties style:column-width="0.9556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75in" fo:padding-right="0.075in" fo:padding-top="0in" fo:padding-bottom="0in" fo:border="0.5pt solid #000000" style:writing-mode="lr-tb"/>
    </style:style>
    <style:style style:name="Table10.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0.F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0.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0.B3"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10.F3"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10.A4" style:family="table-cell">
      <style:table-cell-properties style:vertical-align="middle"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10.B4"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10.F4" style:family="table-cell">
      <style:table-cell-properties style:vertical-align="middle" style:border-line-width-top="0.0069in 0.0139in 0.0069in" fo:padding-left="0.075in" fo:padding-right="0.075in" fo:padding-top="0in" fo:padding-bottom="0in" fo:border-left="0.5pt solid #000000" fo:border-right="0.5pt solid #000000" fo:border-top="0.5pt double #000000" fo:border-bottom="0.5pt solid #000000" style:writing-mode="lr-tb"/>
    </style:style>
    <style:style style:name="Table11" style:family="table">
      <style:table-properties style:width="5.6875in" fo:margin-left="-0.0785in" table:align="left" style:writing-mode="lr-tb"/>
    </style:style>
    <style:style style:name="Table11.A" style:family="table-column">
      <style:table-column-properties style:column-width="0.4972in"/>
    </style:style>
    <style:style style:name="Table11.B" style:family="table-column">
      <style:table-column-properties style:column-width="0.8875in"/>
    </style:style>
    <style:style style:name="Table11.C" style:family="table-column">
      <style:table-column-properties style:column-width="1.1188in"/>
    </style:style>
    <style:style style:name="Table11.D" style:family="table-column">
      <style:table-column-properties style:column-width="0.9993in"/>
    </style:style>
    <style:style style:name="Table11.E" style:family="table-column">
      <style:table-column-properties style:column-width="1.1146in"/>
    </style:style>
    <style:style style:name="Table11.F" style:family="table-column">
      <style:table-column-properties style:column-width="1.0701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F1" style:family="table-cell">
      <style:table-cell-properties style:vertical-align="middle"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0.5pt solid #000000" style:writing-mode="lr-tb"/>
    </style:style>
    <style:style style:name="Table11.A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1.F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1.A6" style:family="table-cell">
      <style:table-cell-properties style:vertical-align="top" fo:background-color="#dfdfd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F6" style:family="table-cell">
      <style:table-cell-properties style:vertical-align="top" fo:background-color="#dfdfdf" fo:padding-left="0.075in" fo:padding-right="0.075in" fo:padding-top="0in" fo:padding-bottom="0in" fo:border="0.5pt solid #000000" style:writing-mode="lr-tb">
        <style:background-image/>
      </style:table-cell-properties>
    </style:style>
    <style:style style:name="Table12" style:family="table">
      <style:table-properties style:width="6.5792in" fo:margin-left="-0.0785in" table:align="left" style:writing-mode="lr-tb"/>
    </style:style>
    <style:style style:name="Table12.A" style:family="table-column">
      <style:table-column-properties style:column-width="0.4715in"/>
    </style:style>
    <style:style style:name="Table12.B" style:family="table-column">
      <style:table-column-properties style:column-width="0.6931in"/>
    </style:style>
    <style:style style:name="Table12.C" style:family="table-column">
      <style:table-column-properties style:column-width="1.5278in"/>
    </style:style>
    <style:style style:name="Table12.D" style:family="table-column">
      <style:table-column-properties style:column-width="3.8868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2.3938in" fo:margin-left="-0.0785in" table:align="left" style:writing-mode="lr-tb"/>
    </style:style>
    <style:style style:name="Table13.A" style:family="table-column">
      <style:table-column-properties style:column-width="0.3236in"/>
    </style:style>
    <style:style style:name="Table13.B" style:family="table-column">
      <style:table-column-properties style:column-width="0.4972in"/>
    </style:style>
    <style:style style:name="Table13.C" style:family="table-column">
      <style:table-column-properties style:column-width="0.7056in"/>
    </style:style>
    <style:style style:name="Table13.D" style:family="table-column">
      <style:table-column-properties style:column-width="0.8674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2.1403in" fo:margin-left="-0.0785in" table:align="left" style:writing-mode="lr-tb"/>
    </style:style>
    <style:style style:name="Table14.A" style:family="table-column">
      <style:table-column-properties style:column-width="0.6208in"/>
    </style:style>
    <style:style style:name="Table14.B" style:family="table-column">
      <style:table-column-properties style:column-width="0.7563in"/>
    </style:style>
    <style:style style:name="Table14.C" style:family="table-column">
      <style:table-column-properties style:column-width="0.7632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2.1403in" fo:margin-left="-0.0785in" table:align="left" style:writing-mode="lr-tb"/>
    </style:style>
    <style:style style:name="Table15.A" style:family="table-column">
      <style:table-column-properties style:column-width="0.6208in"/>
    </style:style>
    <style:style style:name="Table15.B" style:family="table-column">
      <style:table-column-properties style:column-width="0.7563in"/>
    </style:style>
    <style:style style:name="Table15.C" style:family="table-column">
      <style:table-column-properties style:column-width="0.7632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3882in" fo:margin-left="-0.0785in" table:align="left" style:writing-mode="lr-tb"/>
    </style:style>
    <style:style style:name="Table16.A" style:family="table-column">
      <style:table-column-properties style:column-width="0.5285in"/>
    </style:style>
    <style:style style:name="Table16.B" style:family="table-column">
      <style:table-column-properties style:column-width="1.1278in"/>
    </style:style>
    <style:style style:name="Table16.C" style:family="table-column">
      <style:table-column-properties style:column-width="0.8861in"/>
    </style:style>
    <style:style style:name="Table16.D" style:family="table-column">
      <style:table-column-properties style:column-width="2.0674in"/>
    </style:style>
    <style:style style:name="Table16.E" style:family="table-column">
      <style:table-column-properties style:column-width="1.7785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E1" style:family="table-cell">
      <style:table-cell-properties style:vertical-align="top" fo:padding-left="0.075in" fo:padding-right="0.075in" fo:padding-top="0in" fo:padding-bottom="0in" fo:border="0.5pt solid #000000" style:writing-mode="lr-tb"/>
    </style:style>
    <style:style style:name="Table16.4" style:family="table-row">
      <style:table-row-properties style:min-row-height="0.3715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909in"/>
        </style:tab-stops>
      </style:paragraph-properties>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ab-stops>
          <style:tab-stop style:position="1.6736in"/>
        </style:tab-stops>
      </style:paragraph-properties>
    </style:style>
    <style:style style:name="P5" style:family="paragraph" style:parent-style-name="Standard">
      <style:paragraph-properties fo:text-align="justify" style:justify-single-word="false">
        <style:tab-stops>
          <style:tab-stop style:position="0.2957in"/>
        </style:tab-stops>
      </style:paragraph-properties>
    </style:style>
    <style:style style:name="P6" style:family="paragraph" style:parent-style-name="Standard" style:list-style-name="WW8Num25">
      <style:paragraph-properties fo:text-align="justify" style:justify-single-word="false">
        <style:tab-stops>
          <style:tab-stop style:position="0.2957in"/>
        </style:tab-stops>
      </style:paragraph-properties>
    </style:style>
    <style:style style:name="P7" style:family="paragraph" style:parent-style-name="Standard" style:list-style-name="WW8Num79">
      <style:paragraph-properties fo:text-align="justify" style:justify-single-word="false">
        <style:tab-stops>
          <style:tab-stop style:position="0.2957in"/>
        </style:tab-stops>
      </style:paragraph-properties>
    </style:style>
    <style:style style:name="P8" style:family="paragraph" style:parent-style-name="Standard" style:list-style-name="WW8Num56">
      <style:paragraph-properties fo:text-align="justify" style:justify-single-word="false">
        <style:tab-stops>
          <style:tab-stop style:position="0.2957in"/>
        </style:tab-stops>
      </style:paragraph-properties>
    </style:style>
    <style:style style:name="P9" style:family="paragraph" style:parent-style-name="Standard">
      <style:paragraph-properties fo:text-align="justify" style:justify-single-word="false">
        <style:tab-stops>
          <style:tab-stop style:position="1.5752in"/>
        </style:tab-stops>
      </style:paragraph-properties>
    </style:style>
    <style:style style:name="P10" style:family="paragraph" style:parent-style-name="Standard" style:list-style-name="WW8Num32">
      <style:paragraph-properties fo:text-align="justify" style:justify-single-word="false"/>
    </style:style>
    <style:style style:name="P11" style:family="paragraph" style:parent-style-name="Standard" style:list-style-name="WW8Num3">
      <style:paragraph-properties fo:text-align="justify" style:justify-single-word="false"/>
    </style:style>
    <style:style style:name="P12" style:family="paragraph" style:parent-style-name="Standard">
      <style:paragraph-properties fo:text-align="justify" style:justify-single-word="false">
        <style:tab-stops>
          <style:tab-stop style:position="0.2957in"/>
          <style:tab-stop style:position="0.9846in"/>
          <style:tab-stop style:position="1.5752in"/>
        </style:tab-stops>
      </style:paragraph-properties>
    </style:style>
    <style:style style:name="P13" style:family="paragraph" style:parent-style-name="Standard" style:list-style-name="WW8Num22">
      <style:paragraph-properties fo:text-align="justify" style:justify-single-word="false">
        <style:tab-stops>
          <style:tab-stop style:position="0.2957in"/>
          <style:tab-stop style:position="0.9846in"/>
          <style:tab-stop style:position="1.5752in"/>
        </style:tab-stops>
      </style:paragraph-properties>
    </style:style>
    <style:style style:name="P14" style:family="paragraph" style:parent-style-name="Standard">
      <style:paragraph-properties fo:text-align="justify" style:justify-single-word="false">
        <style:tab-stops>
          <style:tab-stop style:position="0.2957in"/>
          <style:tab-stop style:position="1.5752in"/>
        </style:tab-stops>
      </style:paragraph-properties>
    </style:style>
    <style:style style:name="P15" style:family="paragraph" style:parent-style-name="Standard">
      <style:paragraph-properties fo:text-align="justify" style:justify-single-word="false">
        <style:tab-stops>
          <style:tab-stop style:position="0.9846in"/>
        </style:tab-stops>
      </style:paragraph-properties>
    </style:style>
    <style:style style:name="P16" style:family="paragraph" style:parent-style-name="Standard">
      <style:paragraph-properties fo:text-align="justify" style:justify-single-word="false">
        <style:tab-stops>
          <style:tab-stop style:position="1.4772in"/>
        </style:tab-stops>
      </style:paragraph-properties>
    </style:style>
    <style:style style:name="P17" style:family="paragraph" style:parent-style-name="Standard" style:list-style-name="WW8Num50">
      <style:paragraph-properties fo:text-align="justify" style:justify-single-word="false">
        <style:tab-stops>
          <style:tab-stop style:position="1.4772in"/>
        </style:tab-stops>
      </style:paragraph-properties>
    </style:style>
    <style:style style:name="P18" style:family="paragraph" style:parent-style-name="Standard">
      <style:paragraph-properties fo:text-align="justify" style:justify-single-word="false">
        <style:tab-stops>
          <style:tab-stop style:position="0.2957in"/>
          <style:tab-stop style:position="1.5752in"/>
          <style:tab-stop style:position="2.3626in"/>
        </style:tab-stops>
      </style:paragraph-properties>
    </style:style>
    <style:style style:name="P19" style:family="paragraph" style:parent-style-name="Standard">
      <style:paragraph-properties fo:text-align="justify" style:justify-single-word="false">
        <style:tab-stops>
          <style:tab-stop style:position="0.2957in"/>
          <style:tab-stop style:position="1.772in"/>
        </style:tab-stops>
      </style:paragraph-properties>
    </style:style>
    <style:style style:name="P20" style:family="paragraph" style:parent-style-name="Standard" style:list-style-name="WW8Num62">
      <style:paragraph-properties fo:text-align="justify" style:justify-single-word="false">
        <style:tab-stops>
          <style:tab-stop style:position="1.1811in"/>
          <style:tab-stop style:position="1.9689in"/>
          <style:tab-stop style:position="2.3626in"/>
        </style:tab-stops>
      </style:paragraph-properties>
    </style:style>
    <style:style style:name="P21" style:family="paragraph" style:parent-style-name="Standard">
      <style:paragraph-properties fo:text-align="justify" style:justify-single-word="false">
        <style:tab-stops>
          <style:tab-stop style:position="0.6898in"/>
          <style:tab-stop style:position="2.2646in" style:type="right"/>
        </style:tab-stops>
      </style:paragraph-properties>
    </style:style>
    <style:style style:name="P22" style:family="paragraph" style:parent-style-name="Standard">
      <style:paragraph-properties fo:text-align="justify" style:justify-single-word="false">
        <style:tab-stops>
          <style:tab-stop style:position="0.9846in" style:type="right"/>
          <style:tab-stop style:position="2.2646in" style:type="right"/>
          <style:tab-stop style:position="4.8236in" style:type="center"/>
        </style:tab-stops>
      </style:paragraph-properties>
    </style:style>
    <style:style style:name="P23" style:family="paragraph" style:parent-style-name="Standard">
      <style:paragraph-properties fo:text-align="justify" style:justify-single-word="false">
        <style:tab-stops>
          <style:tab-stop style:position="4.8236in" style:type="center"/>
        </style:tab-stops>
      </style:paragraph-properties>
    </style:style>
    <style:style style:name="P24" style:family="paragraph" style:parent-style-name="Standard">
      <style:paragraph-properties fo:text-align="justify" style:justify-single-word="false">
        <style:tab-stops>
          <style:tab-stop style:position="1.5752in" style:type="right"/>
          <style:tab-stop style:position="4.8236in" style:type="center"/>
          <style:tab-stop style:position="6.0047in" style:type="right"/>
        </style:tab-stops>
      </style:paragraph-properties>
    </style:style>
    <style:style style:name="P25" style:family="paragraph" style:parent-style-name="Standard">
      <style:paragraph-properties fo:text-align="justify" style:justify-single-word="false">
        <style:tab-stops>
          <style:tab-stop style:position="0.9846in" style:type="right"/>
          <style:tab-stop style:position="3.5437in"/>
          <style:tab-stop style:position="6.0047in" style:type="right"/>
        </style:tab-stops>
      </style:paragraph-properties>
    </style:style>
    <style:style style:name="P26" style:family="paragraph" style:parent-style-name="Standard">
      <style:paragraph-properties fo:text-align="justify" style:justify-single-word="false">
        <style:tab-stops>
          <style:tab-stop style:position="0.9846in" style:type="right"/>
          <style:tab-stop style:position="3.5437in"/>
        </style:tab-stops>
      </style:paragraph-properties>
    </style:style>
    <style:style style:name="P27" style:family="paragraph" style:parent-style-name="Standard">
      <style:paragraph-properties fo:text-align="justify" style:justify-single-word="false">
        <style:tab-stops>
          <style:tab-stop style:position="0.6898in"/>
          <style:tab-stop style:position="3.5437in"/>
        </style:tab-stops>
      </style:paragraph-properties>
    </style:style>
    <style:style style:name="P28" style:family="paragraph" style:parent-style-name="Standard">
      <style:paragraph-properties fo:text-align="justify" style:justify-single-word="false">
        <style:tab-stops>
          <style:tab-stop style:position="0.6898in"/>
          <style:tab-stop style:position="1.5752in" style:type="right"/>
          <style:tab-stop style:position="1.9689in" style:type="right"/>
          <style:tab-stop style:position="2.3626in" style:type="right"/>
          <style:tab-stop style:position="3.2484in" style:type="right"/>
          <style:tab-stop style:position="4.8236in" style:type="center"/>
          <style:tab-stop style:position="6.0047in" style:type="right"/>
        </style:tab-stops>
      </style:paragraph-properties>
    </style:style>
    <style:style style:name="P29" style:family="paragraph" style:parent-style-name="Standard">
      <style:paragraph-properties fo:text-align="justify" style:justify-single-word="false">
        <style:tab-stops>
          <style:tab-stop style:position="0.6898in"/>
          <style:tab-stop style:position="3.2484in"/>
        </style:tab-stops>
      </style:paragraph-properties>
    </style:style>
    <style:style style:name="P30" style:family="paragraph" style:parent-style-name="Standard">
      <style:paragraph-properties fo:text-align="justify" style:justify-single-word="false">
        <style:tab-stops>
          <style:tab-stop style:position="0.5909in" style:type="right"/>
        </style:tab-stops>
      </style:paragraph-properties>
    </style:style>
    <style:style style:name="P31" style:family="paragraph" style:parent-style-name="Standard">
      <style:paragraph-properties fo:text-align="justify" style:justify-single-word="false">
        <style:tab-stops>
          <style:tab-stop style:position="0.5909in" style:type="right"/>
          <style:tab-stop style:position="3.4457in"/>
          <style:tab-stop style:position="3.7409in"/>
        </style:tab-stops>
      </style:paragraph-properties>
    </style:style>
    <style:style style:name="P32" style:family="paragraph" style:parent-style-name="Standard">
      <style:paragraph-properties fo:text-align="justify" style:justify-single-word="false">
        <style:tab-stops>
          <style:tab-stop style:position="2.9535in" style:type="right"/>
        </style:tab-stops>
      </style:paragraph-properties>
    </style:style>
    <style:style style:name="P33" style:family="paragraph" style:parent-style-name="Standard" style:list-style-name="WW8Num2">
      <style:paragraph-properties fo:text-align="justify" style:justify-single-word="false">
        <style:tab-stops>
          <style:tab-stop style:position="2.9535in" style:type="right"/>
        </style:tab-stops>
      </style:paragraph-properties>
    </style:style>
    <style:style style:name="P34" style:family="paragraph" style:parent-style-name="Standard">
      <style:paragraph-properties fo:text-align="justify" style:justify-single-word="false">
        <style:tab-stops>
          <style:tab-stop style:position="1.1811in"/>
          <style:tab-stop style:position="2.9535in"/>
        </style:tab-stops>
      </style:paragraph-properties>
    </style:style>
    <style:style style:name="P35" style:family="paragraph" style:parent-style-name="Standard" style:list-style-name="WW8Num52">
      <style:paragraph-properties fo:text-align="justify" style:justify-single-word="false">
        <style:tab-stops>
          <style:tab-stop style:position="1.1811in"/>
          <style:tab-stop style:position="2.9535in"/>
        </style:tab-stops>
      </style:paragraph-properties>
    </style:style>
    <style:style style:name="P36" style:family="paragraph" style:parent-style-name="Standard" style:list-style-name="WW8Num43">
      <style:paragraph-properties fo:text-align="justify" style:justify-single-word="false">
        <style:tab-stops>
          <style:tab-stop style:position="1.1811in"/>
          <style:tab-stop style:position="2.9535in"/>
        </style:tab-stops>
      </style:paragraph-properties>
    </style:style>
    <style:style style:name="P37" style:family="paragraph" style:parent-style-name="Standard" style:list-style-name="WW8Num24">
      <style:paragraph-properties fo:text-align="justify" style:justify-single-word="false">
        <style:tab-stops>
          <style:tab-stop style:position="1.1811in"/>
          <style:tab-stop style:position="2.9535in"/>
        </style:tab-stops>
      </style:paragraph-properties>
    </style:style>
    <style:style style:name="P38" style:family="paragraph" style:parent-style-name="Standard" style:list-style-name="WW8Num29">
      <style:paragraph-properties fo:text-align="justify" style:justify-single-word="false">
        <style:tab-stops>
          <style:tab-stop style:position="1.772in"/>
        </style:tab-stops>
      </style:paragraph-properties>
    </style:style>
    <style:style style:name="P39" style:family="paragraph" style:parent-style-name="Standard">
      <style:paragraph-properties fo:text-align="justify" style:justify-single-word="false">
        <style:tab-stops>
          <style:tab-stop style:position="2.8547in"/>
        </style:tab-stops>
      </style:paragraph-properties>
    </style:style>
    <style:style style:name="P40" style:family="paragraph" style:parent-style-name="Standard">
      <style:paragraph-properties fo:text-align="justify" style:justify-single-word="false">
        <style:tab-stops>
          <style:tab-stop style:position="2.461in"/>
        </style:tab-stops>
      </style:paragraph-properties>
    </style:style>
    <style:style style:name="P41" style:family="paragraph" style:parent-style-name="Standard">
      <style:paragraph-properties fo:text-align="justify" style:justify-single-word="false" style:snap-to-layout-grid="false">
        <style:tab-stops>
          <style:tab-stop style:position="2.461in"/>
        </style:tab-stops>
      </style:paragraph-properties>
    </style:style>
    <style:style style:name="P42" style:family="paragraph" style:parent-style-name="Standard" style:list-style-name="WW8Num27">
      <style:paragraph-properties fo:text-align="justify" style:justify-single-word="false">
        <style:tab-stops>
          <style:tab-stop style:position="1.1811in"/>
          <style:tab-stop style:position="2.2646in" style:type="right"/>
          <style:tab-stop style:position="2.9535in"/>
        </style:tab-stops>
      </style:paragraph-properties>
    </style:style>
    <style:style style:name="P43" style:family="paragraph" style:parent-style-name="Standard">
      <style:paragraph-properties fo:text-align="justify" style:justify-single-word="false">
        <style:tab-stops>
          <style:tab-stop style:position="1.1811in"/>
          <style:tab-stop style:position="3.15in"/>
        </style:tab-stops>
      </style:paragraph-properties>
    </style:style>
    <style:style style:name="P44" style:family="paragraph" style:parent-style-name="Standard" style:list-style-name="WW8Num5">
      <style:paragraph-properties fo:text-align="justify" style:justify-single-word="false"/>
    </style:style>
    <style:style style:name="P45" style:family="paragraph" style:parent-style-name="Standard" style:list-style-name="WW8Num76">
      <style:paragraph-properties fo:text-align="justify" style:justify-single-word="false"/>
    </style:style>
    <style:style style:name="P46" style:family="paragraph" style:parent-style-name="Standard">
      <style:paragraph-properties fo:text-align="justify" style:justify-single-word="false">
        <style:tab-stops>
          <style:tab-stop style:position="0.2957in"/>
          <style:tab-stop style:position="0.9846in"/>
          <style:tab-stop style:position="1.5752in"/>
        </style:tab-stops>
      </style:paragraph-properties>
      <style:text-properties fo:font-weight="bold" style:font-weight-asian="bold"/>
    </style:style>
    <style:style style:name="P47" style:family="paragraph" style:parent-style-name="Standard">
      <style:paragraph-properties fo:text-align="justify" style:justify-single-word="false">
        <style:tab-stops>
          <style:tab-stop style:position="0.2957in"/>
          <style:tab-stop style:position="0.9846in"/>
          <style:tab-stop style:position="1.5752in"/>
        </style:tab-stops>
      </style:paragraph-properties>
      <style:text-properties fo:font-weight="bold" style:font-weight-asian="bold" style:font-style-complex="italic"/>
    </style:style>
    <style:style style:name="P48" style:family="paragraph" style:parent-style-name="Standard" style:list-style-name="WW8Num79">
      <style:paragraph-properties>
        <style:tab-stops>
          <style:tab-stop style:position="0.2957in"/>
        </style:tab-stops>
      </style:paragraph-properties>
    </style:style>
    <style:style style:name="P49" style:family="paragraph" style:parent-style-name="Standard" style:list-style-name="WW8Num56">
      <style:paragraph-properties>
        <style:tab-stops>
          <style:tab-stop style:position="0.2957in"/>
        </style:tab-stops>
      </style:paragraph-properties>
    </style:style>
    <style:style style:name="P50" style:family="paragraph" style:parent-style-name="Standard">
      <style:paragraph-properties fo:text-align="justify" style:justify-single-word="false">
        <style:tab-stops>
          <style:tab-stop style:position="0.2957in"/>
          <style:tab-stop style:position="0.9846in"/>
          <style:tab-stop style:position="1.5752in"/>
        </style:tab-stops>
      </style:paragraph-properties>
      <style:text-properties fo:font-style="italic" style:font-style-asian="italic"/>
    </style:style>
    <style:style style:name="P51" style:family="paragraph" style:parent-style-name="Standard">
      <style:paragraph-properties fo:text-align="justify" style:justify-single-word="false">
        <style:tab-stops>
          <style:tab-stop style:position="0.9846in"/>
          <style:tab-stop style:position="1.5752in"/>
        </style:tab-stops>
      </style:paragraph-properties>
      <style:text-properties fo:font-style="italic" style:font-style-asian="italic"/>
    </style:style>
    <style:style style:name="P52" style:family="paragraph" style:parent-style-name="Standard">
      <style:text-properties fo:letter-spacing="-0.011in"/>
    </style:style>
    <style:style style:name="P53" style:family="paragraph" style:parent-style-name="Standard">
      <style:paragraph-properties fo:text-align="justify" style:justify-single-word="false">
        <style:tab-stops>
          <style:tab-stop style:position="0.2957in"/>
          <style:tab-stop style:position="0.9846in"/>
          <style:tab-stop style:position="1.5752in"/>
        </style:tab-stops>
      </style:paragraph-properties>
      <style:text-properties fo:color="#ff0000" fo:font-weight="bold" style:font-weight-asian="bold"/>
    </style:style>
    <style:style style:name="P54" style:family="paragraph" style:parent-style-name="Standard" style:list-style-name="WW8Num29">
      <style:paragraph-properties fo:text-align="justify" style:justify-single-word="false">
        <style:tab-stops>
          <style:tab-stop style:position="1.772in"/>
        </style:tab-stops>
      </style:paragraph-properties>
      <style:text-properties fo:color="#ff0000" fo:font-weight="bold" style:font-weight-asian="bold"/>
    </style:style>
    <style:style style:name="P55" style:family="paragraph" style:parent-style-name="Standard">
      <style:paragraph-properties>
        <style:tab-stops>
          <style:tab-stop style:position="0.2957in"/>
          <style:tab-stop style:position="0.9846in"/>
          <style:tab-stop style:position="1.5752in"/>
        </style:tab-stops>
      </style:paragraph-properties>
      <style:text-properties fo:color="#ff0000" fo:font-weight="bold" style:font-weight-asian="bold"/>
    </style:style>
    <style:style style:name="P56" style:family="paragraph" style:parent-style-name="Standard">
      <style:paragraph-properties fo:text-align="justify" style:justify-single-word="false">
        <style:tab-stops>
          <style:tab-stop style:position="0.2957in"/>
        </style:tab-stops>
      </style:paragraph-properties>
      <style:text-properties fo:color="#ff0000" fo:font-size="12pt" fo:font-weight="bold" style:font-size-asian="12pt" style:font-weight-asian="bold"/>
    </style:style>
    <style:style style:name="P57" style:family="paragraph" style:parent-style-name="Standard">
      <style:paragraph-properties fo:text-align="justify" style:justify-single-word="false">
        <style:tab-stops>
          <style:tab-stop style:position="0.2957in"/>
        </style:tab-stops>
      </style:paragraph-properties>
      <style:text-properties fo:language="none" fo:country="none" style:language-asian="none" style:country-asian="none"/>
    </style:style>
    <style:style style:name="P58" style:family="paragraph" style:parent-style-name="Standard">
      <style:paragraph-properties fo:text-align="justify" style:justify-single-word="false">
        <style:tab-stops>
          <style:tab-stop style:position="0.5909in" style:type="right"/>
          <style:tab-stop style:position="3.4457in"/>
        </style:tab-stops>
      </style:paragraph-properties>
      <style:text-properties fo:language="none" fo:country="none" style:language-asian="none" style:country-asian="none"/>
    </style:style>
    <style:style style:name="P59" style:family="paragraph" style:parent-style-name="Standard">
      <style:paragraph-properties fo:text-align="justify" style:justify-single-word="false">
        <style:tab-stops>
          <style:tab-stop style:position="0.5909in" style:type="right"/>
        </style:tab-stops>
      </style:paragraph-properties>
      <style:text-properties fo:language="none" fo:country="none" style:language-asian="none" style:country-asian="none"/>
    </style:style>
    <style:style style:name="P60" style:family="paragraph" style:parent-style-name="Standard">
      <style:paragraph-properties fo:text-align="justify" style:justify-single-word="false">
        <style:tab-stops>
          <style:tab-stop style:position="1.772in"/>
        </style:tab-stops>
      </style:paragraph-properties>
      <style:text-properties fo:color="#0000ff"/>
    </style:style>
    <style:style style:name="P61" style:family="paragraph" style:parent-style-name="Standard" style:list-style-name="WW8Num13"/>
    <style:style style:name="P62" style:family="paragraph" style:parent-style-name="Standard" style:list-style-name="WW8Num5"/>
    <style:style style:name="P63" style:family="paragraph" style:parent-style-name="Standard" style:list-style-name="WW8Num21">
      <style:paragraph-properties fo:margin-left="0.1972in" fo:margin-right="0in" fo:margin-top="0.0835in" fo:margin-bottom="0in" fo:text-align="justify" style:justify-single-word="false" fo:text-indent="-0.1972in" style:auto-text-indent="false">
        <style:tab-stops>
          <style:tab-stop style:position="0.1972in"/>
          <style:tab-stop style:position="0.7874in"/>
        </style:tab-stops>
      </style:paragraph-properties>
    </style:style>
    <style:style style:name="P64" style:family="paragraph" style:parent-style-name="Standard" style:list-style-name="WW8Num21">
      <style:paragraph-properties fo:margin-left="0.1972in" fo:margin-right="0in" fo:margin-top="0.0835in" fo:margin-bottom="0in" fo:text-align="justify" style:justify-single-word="false" fo:text-indent="-0.1972in" style:auto-text-indent="false">
        <style:tab-stops>
          <style:tab-stop style:position="0.1972in"/>
          <style:tab-stop style:position="1.1811in"/>
          <style:tab-stop style:position="1.3783in"/>
        </style:tab-stops>
      </style:paragraph-properties>
    </style:style>
    <style:style style:name="P65" style:family="paragraph" style:parent-style-name="Standard">
      <style:paragraph-properties fo:margin-left="0.1972in" fo:margin-right="0in" fo:margin-top="0.0835in" fo:margin-bottom="0in" fo:text-align="justify" style:justify-single-word="false" fo:text-indent="-0.1972in" style:auto-text-indent="false">
        <style:tab-stops>
          <style:tab-stop style:position="0.2957in"/>
          <style:tab-stop style:position="0.9846in"/>
          <style:tab-stop style:position="1.5752in"/>
        </style:tab-stops>
      </style:paragraph-properties>
    </style:style>
    <style:style style:name="P66" style:family="paragraph" style:parent-style-name="Standard" style:list-style-name="WW8Num21">
      <style:paragraph-properties fo:margin-left="0.1972in" fo:margin-right="0in" fo:margin-top="0.0835in" fo:margin-bottom="0in" fo:text-align="justify" style:justify-single-word="false" fo:text-indent="-0.1972in" style:auto-text-indent="false">
        <style:tab-stops>
          <style:tab-stop style:position="0.1972in"/>
          <style:tab-stop style:position="1.1811in"/>
          <style:tab-stop style:position="1.3783in"/>
        </style:tab-stops>
      </style:paragraph-properties>
      <style:text-properties fo:font-weight="bold" style:font-weight-asian="bold"/>
    </style:style>
    <style:style style:name="P67" style:family="paragraph" style:parent-style-name="Standard">
      <style:paragraph-properties fo:margin-left="0.1972in" fo:margin-right="0in" fo:margin-top="0.0417in" fo:margin-bottom="0in" fo:text-align="justify" style:justify-single-word="false" fo:text-indent="-0.1972in" style:auto-text-indent="false">
        <style:tab-stops>
          <style:tab-stop style:position="1.1811in"/>
          <style:tab-stop style:position="1.3783in"/>
        </style:tab-stops>
      </style:paragraph-properties>
    </style:style>
    <style:style style:name="P68" style:family="paragraph" style:parent-style-name="Standard" style:list-style-name="WW8Num48">
      <style:paragraph-properties fo:margin-left="0.9846in" fo:margin-right="0in" fo:text-align="justify" style:justify-single-word="false" fo:text-indent="-0.2016in" style:auto-text-indent="false">
        <style:tab-stops>
          <style:tab-stop style:position="0.9846in"/>
        </style:tab-stops>
      </style:paragraph-properties>
    </style:style>
    <style:style style:name="P69" style:family="paragraph" style:parent-style-name="Standard">
      <style:paragraph-properties fo:margin-top="0.0417in" fo:margin-bottom="0in" fo:text-align="justify" style:justify-single-word="false"/>
    </style:style>
    <style:style style:name="P70" style:family="paragraph" style:parent-style-name="Standard">
      <style:paragraph-properties fo:margin-top="0.0417in" fo:margin-bottom="0in" fo:text-align="justify" style:justify-single-word="false">
        <style:tab-stops>
          <style:tab-stop style:position="1.6736in"/>
        </style:tab-stops>
      </style:paragraph-properties>
    </style:style>
    <style:style style:name="P71" style:family="paragraph" style:parent-style-name="Standard">
      <style:paragraph-properties fo:margin-top="0.0417in" fo:margin-bottom="0in" fo:text-align="justify" style:justify-single-word="false">
        <style:tab-stops>
          <style:tab-stop style:position="0.5909in"/>
        </style:tab-stops>
      </style:paragraph-properties>
    </style:style>
    <style:style style:name="P72" style:family="paragraph" style:parent-style-name="Standard">
      <style:paragraph-properties fo:margin-top="0.0417in" fo:margin-bottom="0in" fo:text-align="justify" style:justify-single-word="false">
        <style:tab-stops>
          <style:tab-stop style:position="0.2957in"/>
        </style:tab-stops>
      </style:paragraph-properties>
    </style:style>
    <style:style style:name="P73" style:family="paragraph" style:parent-style-name="Standard">
      <style:paragraph-properties fo:margin-top="0.0417in" fo:margin-bottom="0in" fo:text-align="justify" style:justify-single-word="false">
        <style:tab-stops>
          <style:tab-stop style:position="0.2957in"/>
          <style:tab-stop style:position="0.9846in"/>
          <style:tab-stop style:position="1.5752in"/>
        </style:tab-stops>
      </style:paragraph-properties>
    </style:style>
    <style:style style:name="P74" style:family="paragraph" style:parent-style-name="Standard">
      <style:paragraph-properties fo:margin-top="0.0417in" fo:margin-bottom="0in" fo:text-align="justify" style:justify-single-word="false">
        <style:tab-stops>
          <style:tab-stop style:position="0.5909in"/>
          <style:tab-stop style:position="2.9535in"/>
        </style:tab-stops>
      </style:paragraph-properties>
    </style:style>
    <style:style style:name="P75" style:family="paragraph" style:parent-style-name="Standard">
      <style:paragraph-properties fo:margin-top="0.0417in" fo:margin-bottom="0in" fo:text-align="justify" style:justify-single-word="false">
        <style:tab-stops>
          <style:tab-stop style:position="1.8709in"/>
        </style:tab-stops>
      </style:paragraph-properties>
    </style:style>
    <style:style style:name="P76" style:family="paragraph" style:parent-style-name="Standard">
      <style:paragraph-properties fo:margin-top="0.0417in" fo:margin-bottom="0in" fo:text-align="justify" style:justify-single-word="false">
        <style:tab-stops>
          <style:tab-stop style:position="1.4772in"/>
        </style:tab-stops>
      </style:paragraph-properties>
    </style:style>
    <style:style style:name="P77" style:family="paragraph" style:parent-style-name="Standard">
      <style:paragraph-properties fo:margin-top="0.0417in" fo:margin-bottom="0in" fo:text-align="justify" style:justify-single-word="false">
        <style:tab-stops>
          <style:tab-stop style:position="0.2957in"/>
          <style:tab-stop style:position="1.5752in"/>
          <style:tab-stop style:position="2.3626in"/>
        </style:tab-stops>
      </style:paragraph-properties>
    </style:style>
    <style:style style:name="P78" style:family="paragraph" style:parent-style-name="Standard">
      <style:paragraph-properties fo:margin-top="0.0417in" fo:margin-bottom="0in" fo:text-align="justify" style:justify-single-word="false">
        <style:tab-stops>
          <style:tab-stop style:position="1.1811in"/>
          <style:tab-stop style:position="2.9535in"/>
        </style:tab-stops>
      </style:paragraph-properties>
    </style:style>
    <style:style style:name="P79" style:family="paragraph" style:parent-style-name="Standard">
      <style:paragraph-properties fo:margin-top="0.0417in" fo:margin-bottom="0in" fo:text-align="justify" style:justify-single-word="false">
        <style:tab-stops>
          <style:tab-stop style:position="0.5909in"/>
        </style:tab-stops>
      </style:paragraph-properties>
      <style:text-properties style:text-underline-style="solid" style:text-underline-width="auto" style:text-underline-color="font-color" fo:font-weight="bold" style:font-weight-asian="bold"/>
    </style:style>
    <style:style style:name="P80" style:family="paragraph" style:parent-style-name="Standard">
      <style:paragraph-properties fo:margin-top="0.0417in" fo:margin-bottom="0in" fo:text-align="justify" style:justify-single-word="false">
        <style:tab-stops>
          <style:tab-stop style:position="0.2957in"/>
        </style:tab-stops>
      </style:paragraph-properties>
      <style:text-properties style:text-underline-style="solid" style:text-underline-width="auto" style:text-underline-color="font-color" fo:font-weight="bold" style:font-weight-asian="bold"/>
    </style:style>
    <style:style style:name="P81" style:family="paragraph" style:parent-style-name="Standard">
      <style:paragraph-properties fo:margin-top="0.0417in" fo:margin-bottom="0in" fo:text-align="justify" style:justify-single-word="false">
        <style:tab-stops>
          <style:tab-stop style:position="0.2957in"/>
        </style:tab-stops>
      </style:paragraph-properties>
      <style:text-properties fo:font-weight="bold" style:font-weight-asian="bold"/>
    </style:style>
    <style:style style:name="P82" style:family="paragraph" style:parent-style-name="Standard">
      <style:paragraph-properties fo:margin-top="0.0417in" fo:margin-bottom="0in" fo:text-align="justify" style:justify-single-word="false">
        <style:tab-stops>
          <style:tab-stop style:position="2.461in"/>
        </style:tab-stops>
      </style:paragraph-properties>
      <style:text-properties fo:font-style="italic" fo:font-weight="bold" style:font-style-asian="italic" style:font-weight-asian="bold"/>
    </style:style>
    <style:style style:name="P83" style:family="paragraph" style:parent-style-name="Standard">
      <style:paragraph-properties fo:margin-top="0.0417in" fo:margin-bottom="0in" fo:text-align="justify" style:justify-single-word="false"/>
      <style:text-properties fo:color="#0000ff" fo:font-style="italic" style:text-underline-style="solid" style:text-underline-width="auto" style:text-underline-color="font-color" style:font-style-asian="italic"/>
    </style:style>
    <style:style style:name="P84" style:family="paragraph" style:parent-style-name="Standard">
      <style:paragraph-properties fo:margin-top="0.0417in" fo:margin-bottom="0in" fo:text-align="justify" style:justify-single-word="false">
        <style:tab-stops>
          <style:tab-stop style:position="0.2957in"/>
          <style:tab-stop style:position="0.9846in"/>
          <style:tab-stop style:position="1.5752in"/>
        </style:tab-stops>
      </style:paragraph-properties>
      <style:text-properties fo:color="#ff0000" fo:font-size="11pt" fo:font-style="italic" fo:font-weight="bold" style:font-size-asian="11pt" style:font-style-asian="italic" style:font-weight-asian="bold"/>
    </style:style>
    <style:style style:name="P85" style:family="paragraph" style:parent-style-name="Standard" style:list-style-name="WW8Num10">
      <style:paragraph-properties fo:margin-left="0.4925in" fo:margin-right="0in" fo:text-align="justify" style:justify-single-word="false" fo:text-indent="-0.25in" style:auto-text-indent="false">
        <style:tab-stops>
          <style:tab-stop style:position="0.4925in"/>
          <style:tab-stop style:position="1.3783in"/>
        </style:tab-stops>
      </style:paragraph-properties>
    </style:style>
    <style:style style:name="P86" style:family="paragraph" style:parent-style-name="Standard" style:list-style-name="WW8Num48">
      <style:paragraph-properties fo:margin-left="0.8862in" fo:margin-right="0in" fo:text-align="justify" style:justify-single-word="false" fo:text-indent="-0.3in" style:auto-text-indent="false">
        <style:tab-stops/>
      </style:paragraph-properties>
    </style:style>
    <style:style style:name="P87" style:family="paragraph" style:parent-style-name="Standard" style:list-style-name="WW8Num48">
      <style:paragraph-properties fo:margin-left="0.8862in" fo:margin-right="0in" fo:text-align="justify" style:justify-single-word="false" fo:text-indent="-0.3in" style:auto-text-indent="false">
        <style:tab-stops/>
      </style:paragraph-properties>
      <style:text-properties fo:font-style="italic" style:font-style-asian="italic"/>
    </style:style>
    <style:style style:name="P88" style:family="paragraph" style:parent-style-name="Standard" style:list-style-name="WW8Num48">
      <style:paragraph-properties fo:margin-left="0.3937in" fo:margin-right="0in" fo:text-align="justify" style:justify-single-word="false" fo:text-indent="-0.1972in" style:auto-text-indent="false">
        <style:tab-stops>
          <style:tab-stop style:position="0.3937in"/>
        </style:tab-stops>
      </style:paragraph-properties>
    </style:style>
    <style:style style:name="P89" style:family="paragraph" style:parent-style-name="Standard" style:list-style-name="WW8Num48">
      <style:paragraph-properties fo:margin-left="0.3937in" fo:margin-right="0in" fo:text-align="justify" style:justify-single-word="false" fo:text-indent="-0.1972in" style:auto-text-indent="false">
        <style:tab-stops>
          <style:tab-stop style:position="0.3937in"/>
        </style:tab-stops>
      </style:paragraph-properties>
      <style:text-properties fo:font-style="italic" fo:font-weight="bold" style:font-style-asian="italic" style:font-weight-asian="bold"/>
    </style:style>
    <style:style style:name="P90" style:family="paragraph" style:parent-style-name="Standard" style:list-style-name="WW8Num18">
      <style:paragraph-properties fo:margin-left="0.3937in" fo:margin-right="0in" fo:margin-top="0.0417in" fo:margin-bottom="0in" fo:text-align="justify" style:justify-single-word="false" fo:text-indent="-0.2953in" style:auto-text-indent="false">
        <style:tab-stops>
          <style:tab-stop style:position="0.3937in"/>
          <style:tab-stop style:position="1.1811in"/>
          <style:tab-stop style:position="1.3783in"/>
        </style:tab-stops>
      </style:paragraph-properties>
    </style:style>
    <style:style style:name="P91" style:family="paragraph" style:parent-style-name="Standard" style:list-style-name="WW8Num18">
      <style:paragraph-properties fo:margin-left="0.3937in" fo:margin-right="0in" fo:text-align="justify" style:justify-single-word="false" fo:text-indent="-0.2953in" style:auto-text-indent="false">
        <style:tab-stops>
          <style:tab-stop style:position="0.3937in"/>
          <style:tab-stop style:position="1.1811in"/>
          <style:tab-stop style:position="1.3783in"/>
        </style:tab-stops>
      </style:paragraph-properties>
    </style:style>
    <style:style style:name="P92" style:family="paragraph" style:parent-style-name="Standard" style:list-style-name="WW8Num48">
      <style:paragraph-properties fo:margin-left="0.3937in" fo:margin-right="0in" fo:text-align="justify" style:justify-single-word="false" fo:text-indent="-0.2953in" style:auto-text-indent="false">
        <style:tab-stops>
          <style:tab-stop style:position="0.3937in"/>
        </style:tab-stops>
      </style:paragraph-properties>
    </style:style>
    <style:style style:name="P93" style:family="paragraph" style:parent-style-name="Standard">
      <style:paragraph-properties fo:margin-left="0.0984in" fo:margin-right="0in" fo:margin-top="0.0417in" fo:margin-bottom="0in" fo:text-align="justify" style:justify-single-word="false" fo:text-indent="0in" style:auto-text-indent="false"/>
    </style:style>
    <style:style style:name="P94" style:family="paragraph" style:parent-style-name="Standard">
      <style:paragraph-properties fo:margin-left="0.0984in" fo:margin-right="0in" fo:text-align="justify" style:justify-single-word="false" fo:text-indent="0in" style:auto-text-indent="false"/>
    </style:style>
    <style:style style:name="P95" style:family="paragraph" style:parent-style-name="Standard">
      <style:paragraph-properties fo:margin-top="0.1665in" fo:margin-bottom="0in" fo:text-align="justify" style:justify-single-word="false"/>
    </style:style>
    <style:style style:name="P96" style:family="paragraph" style:parent-style-name="Standard">
      <style:paragraph-properties fo:margin-top="0.0835in" fo:margin-bottom="0in" fo:text-align="justify" style:justify-single-word="false"/>
    </style:style>
    <style:style style:name="P97" style:family="paragraph" style:parent-style-name="Standard">
      <style:paragraph-properties fo:margin-top="0.0835in" fo:margin-bottom="0in" fo:text-align="justify" style:justify-single-word="false">
        <style:tab-stops>
          <style:tab-stop style:position="0.2957in"/>
          <style:tab-stop style:position="1.5752in"/>
        </style:tab-stops>
      </style:paragraph-properties>
    </style:style>
    <style:style style:name="P98" style:family="paragraph" style:parent-style-name="Standard" style:list-style-name="WW8Num14">
      <style:paragraph-properties fo:margin-top="0.0835in" fo:margin-bottom="0in" fo:text-align="justify" style:justify-single-word="false">
        <style:tab-stops>
          <style:tab-stop style:position="1.2799in"/>
          <style:tab-stop style:position="2.1661in"/>
        </style:tab-stops>
      </style:paragraph-properties>
    </style:style>
    <style:style style:name="P99" style:family="paragraph" style:parent-style-name="Standard" style:list-style-name="WW8Num75">
      <style:paragraph-properties fo:margin-top="0.0835in" fo:margin-bottom="0in" fo:text-align="justify" style:justify-single-word="false">
        <style:tab-stops>
          <style:tab-stop style:position="0.2957in"/>
        </style:tab-stops>
      </style:paragraph-properties>
    </style:style>
    <style:style style:name="P100" style:family="paragraph" style:parent-style-name="Standard">
      <style:paragraph-properties fo:margin-top="0.0835in" fo:margin-bottom="0in" fo:text-align="justify" style:justify-single-word="false">
        <style:tab-stops>
          <style:tab-stop style:position="1.1811in"/>
          <style:tab-stop style:position="2.9535in"/>
        </style:tab-stops>
      </style:paragraph-properties>
    </style:style>
    <style:style style:name="P101" style:family="paragraph" style:parent-style-name="Standard">
      <style:paragraph-properties fo:margin-top="0.0835in" fo:margin-bottom="0in" fo:text-align="justify" style:justify-single-word="false">
        <style:tab-stops>
          <style:tab-stop style:position="2.461in"/>
        </style:tab-stops>
      </style:paragraph-properties>
    </style:style>
    <style:style style:name="P102" style:family="paragraph" style:parent-style-name="Standard">
      <style:paragraph-properties fo:margin-top="0.0835in" fo:margin-bottom="0in" fo:text-align="justify" style:justify-single-word="false">
        <style:tab-stops>
          <style:tab-stop style:position="0.3937in"/>
        </style:tab-stops>
      </style:paragraph-properties>
    </style:style>
    <style:style style:name="P103" style:family="paragraph" style:parent-style-name="Standard">
      <style:paragraph-properties fo:margin-top="0.0835in" fo:margin-bottom="0in" fo:text-align="justify" style:justify-single-word="false">
        <style:tab-stops>
          <style:tab-stop style:position="0.2957in"/>
          <style:tab-stop style:position="0.9846in"/>
          <style:tab-stop style:position="1.5752in"/>
        </style:tab-stops>
      </style:paragraph-properties>
      <style:text-properties fo:font-weight="bold" style:font-weight-asian="bold"/>
    </style:style>
    <style:style style:name="P104" style:family="paragraph" style:parent-style-name="Standard">
      <style:paragraph-properties fo:margin-top="0.0835in" fo:margin-bottom="0in" fo:text-align="justify" style:justify-single-word="false">
        <style:tab-stops>
          <style:tab-stop style:position="2.461in"/>
        </style:tab-stops>
      </style:paragraph-properties>
      <style:text-properties fo:font-style="italic" fo:font-weight="bold" style:font-style-asian="italic" style:font-weight-asian="bold"/>
    </style:style>
    <style:style style:name="P105" style:family="paragraph" style:parent-style-name="Standard">
      <style:paragraph-properties fo:margin-top="0.0835in" fo:margin-bottom="0in" fo:text-align="justify" style:justify-single-word="false"/>
      <style:text-properties fo:color="#339966" fo:font-style="italic" style:text-underline-style="solid" style:text-underline-width="auto" style:text-underline-color="font-color" fo:font-weight="bold" style:font-style-asian="italic" style:font-weight-asian="bold"/>
    </style:style>
    <style:style style:name="P106" style:family="paragraph" style:parent-style-name="Standard">
      <style:paragraph-properties fo:margin-top="0.0835in" fo:margin-bottom="0in" fo:text-align="justify" style:justify-single-word="false">
        <style:tab-stops>
          <style:tab-stop style:position="0.2957in"/>
          <style:tab-stop style:position="0.9846in"/>
          <style:tab-stop style:position="1.5752in"/>
        </style:tab-stops>
      </style:paragraph-properties>
      <style:text-properties fo:color="#ff0000" fo:font-size="11pt" fo:font-style="italic" style:text-underline-style="solid" style:text-underline-width="auto" style:text-underline-color="font-color" fo:font-weight="bold" style:font-size-asian="11pt" style:font-style-asian="italic" style:font-weight-asian="bold"/>
    </style:style>
    <style:style style:name="P107" style:family="paragraph" style:parent-style-name="Standard">
      <style:paragraph-properties fo:margin-top="0.0835in" fo:margin-bottom="0in" fo:text-align="justify" style:justify-single-word="false">
        <style:tab-stops>
          <style:tab-stop style:position="1.1811in"/>
          <style:tab-stop style:position="2.9535in"/>
        </style:tab-stops>
      </style:paragraph-properties>
      <style:text-properties fo:color="#ff0000" fo:font-size="11pt" fo:font-style="italic" style:text-underline-style="solid" style:text-underline-width="auto" style:text-underline-color="font-color" fo:font-weight="bold" style:font-size-asian="11pt" style:font-style-asian="italic" style:font-weight-asian="bold"/>
    </style:style>
    <style:style style:name="P108" style:family="paragraph" style:parent-style-name="Standard">
      <style:paragraph-properties fo:margin-top="0.0835in" fo:margin-bottom="0in" fo:text-align="justify" style:justify-single-word="false">
        <style:tab-stops>
          <style:tab-stop style:position="1.1811in"/>
          <style:tab-stop style:position="2.9535in"/>
        </style:tab-stops>
      </style:paragraph-properties>
      <style:text-properties fo:color="#00ff00" fo:font-style="italic" style:text-underline-style="solid" style:text-underline-width="auto" style:text-underline-color="font-color" fo:font-weight="bold" style:font-style-asian="italic" style:font-weight-asian="bold"/>
    </style:style>
    <style:style style:name="P109" style:family="paragraph" style:parent-style-name="Standard">
      <style:paragraph-properties fo:margin-top="0.0835in" fo:margin-bottom="0in" fo:text-align="justify" style:justify-single-word="false">
        <style:tab-stops>
          <style:tab-stop style:position="1.1811in"/>
          <style:tab-stop style:position="2.2646in" style:type="right"/>
          <style:tab-stop style:position="2.9535in"/>
        </style:tab-stops>
      </style:paragraph-properties>
      <style:text-properties fo:color="#00ff00" fo:font-size="11pt" fo:font-style="italic" style:text-underline-style="solid" style:text-underline-width="auto" style:text-underline-color="font-color" fo:font-weight="bold" style:font-size-asian="11pt" style:font-style-asian="italic" style:font-weight-asian="bold"/>
    </style:style>
    <style:style style:name="P110" style:family="paragraph" style:parent-style-name="Standard">
      <style:paragraph-properties fo:margin-top="0.0835in" fo:margin-bottom="0in" fo:text-align="justify" style:justify-single-word="false">
        <style:tab-stops>
          <style:tab-stop style:position="1.1811in"/>
          <style:tab-stop style:position="2.9535in"/>
        </style:tab-stops>
      </style:paragraph-properties>
      <style:text-properties fo:color="#00ff00" fo:font-size="11pt" fo:font-style="italic" style:text-underline-style="solid" style:text-underline-width="auto" style:text-underline-color="font-color" fo:font-weight="bold" style:font-size-asian="11pt" style:font-style-asian="italic" style:font-weight-asian="bold"/>
    </style:style>
    <style:style style:name="P111" style:family="paragraph" style:parent-style-name="Standard" style:list-style-name="">
      <style:paragraph-properties fo:margin-top="0.0835in" fo:margin-bottom="0in" fo:text-align="justify" style:justify-single-word="false">
        <style:tab-stops>
          <style:tab-stop style:position="1.1811in"/>
          <style:tab-stop style:position="2.9535in"/>
        </style:tab-stops>
      </style:paragraph-properties>
      <style:text-properties fo:color="#00ff00" fo:font-size="11pt" fo:font-style="italic" style:text-underline-style="solid" style:text-underline-width="auto" style:text-underline-color="font-color" fo:font-weight="bold" style:font-size-asian="11pt" style:font-style-asian="italic" style:font-weight-asian="bold"/>
    </style:style>
    <style:style style:name="P112" style:family="paragraph" style:parent-style-name="Standard">
      <style:paragraph-properties fo:margin-top="0.0835in" fo:margin-bottom="0in" fo:text-align="justify" style:justify-single-word="false" fo:break-before="page">
        <style:tab-stops>
          <style:tab-stop style:position="0.2957in"/>
          <style:tab-stop style:position="0.9846in"/>
          <style:tab-stop style:position="1.5752in"/>
        </style:tab-stops>
      </style:paragraph-properties>
      <style:text-properties fo:font-weight="bold" style:font-weight-asian="bold"/>
    </style:style>
    <style:style style:name="P113" style:family="paragraph" style:parent-style-name="Standard">
      <style:paragraph-properties fo:margin-top="0.0835in" fo:margin-bottom="0in" fo:text-align="justify" style:justify-single-word="false" fo:break-before="page">
        <style:tab-stops>
          <style:tab-stop style:position="1.1811in"/>
          <style:tab-stop style:position="2.9535in"/>
        </style:tab-stops>
      </style:paragraph-properties>
    </style:style>
    <style:style style:name="P114" style:family="paragraph" style:parent-style-name="Standard">
      <style:paragraph-properties fo:margin-top="0.0835in" fo:margin-bottom="0in" fo:text-align="justify" style:justify-single-word="false" fo:break-before="page">
        <style:tab-stops>
          <style:tab-stop style:position="1.1811in"/>
          <style:tab-stop style:position="2.9535in"/>
        </style:tab-stops>
      </style:paragraph-properties>
      <style:text-properties fo:color="#00ff00" fo:font-size="11pt" fo:font-style="italic" style:text-underline-style="solid" style:text-underline-width="auto" style:text-underline-color="font-color" fo:font-weight="bold" style:font-size-asian="11pt" style:font-style-asian="italic" style:font-weight-asian="bold"/>
    </style:style>
    <style:style style:name="P115" style:family="paragraph" style:parent-style-name="Standard">
      <style:paragraph-properties fo:margin-left="0.5909in" fo:margin-right="0in" fo:text-align="justify" style:justify-single-word="false" fo:text-indent="0in" style:auto-text-indent="false">
        <style:tab-stops>
          <style:tab-stop style:position="1.6736in"/>
        </style:tab-stops>
      </style:paragraph-properties>
    </style:style>
    <style:style style:name="P116" style:family="paragraph" style:parent-style-name="Standard">
      <style:paragraph-properties fo:margin-left="0.5909in" fo:margin-right="0in" fo:text-align="justify" style:justify-single-word="false" fo:text-indent="0in" style:auto-text-indent="false">
        <style:tab-stops>
          <style:tab-stop style:position="0.5909in"/>
          <style:tab-stop style:position="1.2799in"/>
          <style:tab-stop style:position="2.1661in"/>
        </style:tab-stops>
      </style:paragraph-properties>
    </style:style>
    <style:style style:name="P117" style:family="paragraph" style:parent-style-name="Standard">
      <style:paragraph-properties fo:margin-left="1.9689in" fo:margin-right="0in" fo:margin-top="0.0417in" fo:margin-bottom="0in" fo:text-align="justify" style:justify-single-word="false" fo:text-indent="-1.9689in" style:auto-text-indent="false">
        <style:tab-stops>
          <style:tab-stop style:position="0.5909in"/>
          <style:tab-stop style:position="1.8709in"/>
        </style:tab-stops>
      </style:paragraph-properties>
      <style:text-properties style:text-underline-style="solid" style:text-underline-width="auto" style:text-underline-color="font-color" fo:font-weight="bold" style:font-weight-asian="bold" style:font-weight-complex="bold"/>
    </style:style>
    <style:style style:name="P118" style:family="paragraph" style:parent-style-name="Standard">
      <style:paragraph-properties fo:margin-left="1.9689in" fo:margin-right="0in" fo:text-align="justify" style:justify-single-word="false" fo:text-indent="-1.9689in" style:auto-text-indent="false">
        <style:tab-stops>
          <style:tab-stop style:position="1.8709in"/>
        </style:tab-stops>
      </style:paragraph-properties>
    </style:style>
    <style:style style:name="P119" style:family="paragraph" style:parent-style-name="Standard">
      <style:paragraph-properties fo:margin-left="0.0984in" fo:margin-right="0in" fo:margin-top="0.0417in" fo:margin-bottom="0in" fo:text-align="justify" style:justify-single-word="false" fo:text-indent="-0.0984in" style:auto-text-indent="false"/>
    </style:style>
    <style:style style:name="P120" style:family="paragraph" style:parent-style-name="Standard">
      <style:paragraph-properties fo:margin-left="0.0984in" fo:margin-right="0in" fo:text-align="justify" style:justify-single-word="false" fo:text-indent="-0.0984in" style:auto-text-indent="false"/>
    </style:style>
    <style:style style:name="P121" style:family="paragraph" style:parent-style-name="Standard" style:list-style-name="WW8Num25">
      <style:paragraph-properties fo:margin-left="0.248in" fo:margin-right="0in" fo:text-align="justify" style:justify-single-word="false" fo:text-indent="-0.248in" style:auto-text-indent="false">
        <style:tab-stops/>
      </style:paragraph-properties>
    </style:style>
    <style:style style:name="P122" style:family="paragraph" style:parent-style-name="Standard" style:list-style-name="WW8Num34">
      <style:paragraph-properties fo:margin-left="0.248in" fo:margin-right="0in" fo:text-align="justify" style:justify-single-word="false" fo:text-indent="-0.248in" style:auto-text-indent="false"/>
    </style:style>
    <style:style style:name="P123" style:family="paragraph" style:parent-style-name="Standard" style:list-style-name="WW8Num29">
      <style:paragraph-properties fo:margin-left="0.248in" fo:margin-right="0in" fo:text-align="justify" style:justify-single-word="false" fo:text-indent="-0.248in" style:auto-text-indent="false">
        <style:tab-stops>
          <style:tab-stop style:position="1.772in"/>
        </style:tab-stops>
      </style:paragraph-properties>
    </style:style>
    <style:style style:name="P124" style:family="paragraph" style:parent-style-name="Standard" style:list-style-name="WW8Num34">
      <style:paragraph-properties fo:margin-left="0.248in" fo:margin-right="0in" fo:margin-top="0.0417in" fo:margin-bottom="0in" fo:text-align="justify" style:justify-single-word="false" fo:text-indent="-0.248in" style:auto-text-indent="false"/>
    </style:style>
    <style:style style:name="P125" style:family="paragraph" style:parent-style-name="Standard" style:list-style-name="WW8Num22">
      <style:paragraph-properties fo:margin-left="0.248in" fo:margin-right="0in" fo:margin-top="0.0417in" fo:margin-bottom="0in" fo:text-align="justify" style:justify-single-word="false" fo:text-indent="-0.248in" style:auto-text-indent="false">
        <style:tab-stops>
          <style:tab-stop style:position="0.2957in"/>
          <style:tab-stop style:position="0.9846in"/>
          <style:tab-stop style:position="1.5752in"/>
        </style:tab-stops>
      </style:paragraph-properties>
    </style:style>
    <style:style style:name="P126" style:family="paragraph" style:parent-style-name="Standard" style:list-style-name="WW8Num79">
      <style:paragraph-properties fo:margin-left="0.248in" fo:margin-right="0in" fo:margin-top="0.0835in" fo:margin-bottom="0in" fo:text-align="justify" style:justify-single-word="false" fo:text-indent="-0.248in" style:auto-text-indent="false">
        <style:tab-stops>
          <style:tab-stop style:position="0.2957in"/>
        </style:tab-stops>
      </style:paragraph-properties>
    </style:style>
    <style:style style:name="P127" style:family="paragraph" style:parent-style-name="Standard" style:list-style-name="WW8Num56">
      <style:paragraph-properties fo:margin-left="0.248in" fo:margin-right="0in" fo:margin-top="0.0835in" fo:margin-bottom="0in" fo:text-align="justify" style:justify-single-word="false" fo:text-indent="-0.248in" style:auto-text-indent="false">
        <style:tab-stops>
          <style:tab-stop style:position="0.2957in"/>
        </style:tab-stops>
      </style:paragraph-properties>
    </style:style>
    <style:style style:name="P128" style:family="paragraph" style:parent-style-name="Standard" style:list-style-name="WW8Num75">
      <style:paragraph-properties fo:margin-left="0.248in" fo:margin-right="0in" fo:margin-top="0.0835in" fo:margin-bottom="0in" fo:text-align="justify" style:justify-single-word="false" fo:text-indent="-0.248in" style:auto-text-indent="false">
        <style:tab-stops>
          <style:tab-stop style:position="0.2957in"/>
        </style:tab-stops>
      </style:paragraph-properties>
    </style:style>
    <style:style style:name="P129" style:family="paragraph" style:parent-style-name="Standard" style:list-style-name="WW8Num75">
      <style:paragraph-properties fo:margin-left="0.248in" fo:margin-right="0in" fo:margin-top="0.0835in" fo:margin-bottom="0in" fo:text-align="justify" style:justify-single-word="false" fo:text-indent="-0.248in" style:auto-text-indent="false">
        <style:tab-stops>
          <style:tab-stop style:position="2.9535in" style:type="right"/>
        </style:tab-stops>
      </style:paragraph-properties>
    </style:style>
    <style:style style:name="P130" style:family="paragraph" style:parent-style-name="Standard" style:list-style-name="WW8Num75">
      <style:paragraph-properties fo:margin-left="0.248in" fo:margin-right="0in" fo:margin-top="0.0835in" fo:margin-bottom="0in" fo:text-align="justify" style:justify-single-word="false" fo:text-indent="-0.248in" style:auto-text-indent="false">
        <style:tab-stops>
          <style:tab-stop style:position="2.3626in"/>
        </style:tab-stops>
      </style:paragraph-properties>
    </style:style>
    <style:style style:name="P131" style:family="paragraph" style:parent-style-name="Standard">
      <style:paragraph-properties fo:margin-left="0.248in" fo:margin-right="0in" fo:text-align="justify" style:justify-single-word="false" fo:text-indent="0in" style:auto-text-indent="false">
        <style:tab-stops>
          <style:tab-stop style:position="0.2957in"/>
        </style:tab-stops>
      </style:paragraph-properties>
    </style:style>
    <style:style style:name="P132" style:family="paragraph" style:parent-style-name="Standard">
      <style:paragraph-properties fo:margin-left="0.248in" fo:margin-right="0in" fo:margin-top="0.0138in" fo:margin-bottom="0in" fo:text-align="justify" style:justify-single-word="false" fo:text-indent="0in" style:auto-text-indent="false">
        <style:tab-stops>
          <style:tab-stop style:position="0.9846in"/>
        </style:tab-stops>
      </style:paragraph-properties>
    </style:style>
    <style:style style:name="P133" style:family="paragraph" style:parent-style-name="Standard">
      <style:paragraph-properties fo:margin-left="0.2957in" fo:margin-right="0in" fo:text-align="justify" style:justify-single-word="false" fo:text-indent="0in" style:auto-text-indent="false"/>
    </style:style>
    <style:style style:name="P134" style:family="paragraph" style:parent-style-name="Standard">
      <style:paragraph-properties fo:margin-left="0.2957in" fo:margin-right="0in" fo:text-align="justify" style:justify-single-word="false" fo:text-indent="0in" style:auto-text-indent="false">
        <style:tab-stops>
          <style:tab-stop style:position="0.5909in"/>
          <style:tab-stop style:position="2.5598in"/>
          <style:tab-stop style:position="3.3472in"/>
        </style:tab-stops>
      </style:paragraph-properties>
    </style:style>
    <style:style style:name="P135" style:family="paragraph" style:parent-style-name="Standard">
      <style:paragraph-properties fo:margin-left="0.2957in" fo:margin-right="0in" fo:text-align="justify" style:justify-single-word="false" fo:text-indent="0in" style:auto-text-indent="false">
        <style:tab-stops>
          <style:tab-stop style:position="0.2957in"/>
          <style:tab-stop style:position="0.9846in"/>
          <style:tab-stop style:position="1.5752in"/>
        </style:tab-stops>
      </style:paragraph-properties>
    </style:style>
    <style:style style:name="P136" style:family="paragraph" style:parent-style-name="Standard">
      <style:paragraph-properties fo:margin-left="0.2957in" fo:margin-right="0in" fo:text-align="justify" style:justify-single-word="false" fo:text-indent="0in" style:auto-text-indent="false">
        <style:tab-stops>
          <style:tab-stop style:position="0.2957in"/>
          <style:tab-stop style:position="1.1811in"/>
          <style:tab-stop style:position="1.772in"/>
        </style:tab-stops>
      </style:paragraph-properties>
    </style:style>
    <style:style style:name="P137" style:family="paragraph" style:parent-style-name="Standard">
      <style:paragraph-properties fo:margin-left="0.2957in" fo:margin-right="0in" fo:text-align="justify" style:justify-single-word="false" fo:text-indent="0in" style:auto-text-indent="false">
        <style:tab-stops>
          <style:tab-stop style:position="0.2957in"/>
          <style:tab-stop style:position="0.9846in"/>
          <style:tab-stop style:position="1.1811in"/>
          <style:tab-stop style:position="1.9689in"/>
          <style:tab-stop style:position="2.3626in"/>
        </style:tab-stops>
      </style:paragraph-properties>
    </style:style>
    <style:style style:name="P138" style:family="paragraph" style:parent-style-name="Standard">
      <style:paragraph-properties fo:margin-left="0.2957in" fo:margin-right="0in" fo:text-align="justify" style:justify-single-word="false" fo:text-indent="0in" style:auto-text-indent="false">
        <style:tab-stops>
          <style:tab-stop style:position="0.2957in"/>
          <style:tab-stop style:position="1.1811in"/>
          <style:tab-stop style:position="1.9689in"/>
          <style:tab-stop style:position="2.3626in"/>
        </style:tab-stops>
      </style:paragraph-properties>
    </style:style>
    <style:style style:name="P139" style:family="paragraph" style:parent-style-name="Standard">
      <style:paragraph-properties fo:margin-left="0.2957in" fo:margin-right="0in" fo:text-align="justify" style:justify-single-word="false" fo:text-indent="0in" style:auto-text-indent="false">
        <style:tab-stops>
          <style:tab-stop style:position="0.2957in"/>
          <style:tab-stop style:position="1.2799in"/>
          <style:tab-stop style:position="2.1661in"/>
        </style:tab-stops>
      </style:paragraph-properties>
    </style:style>
    <style:style style:name="P140" style:family="paragraph" style:parent-style-name="Standard">
      <style:paragraph-properties fo:margin-left="0.2957in" fo:margin-right="0in" fo:text-align="justify" style:justify-single-word="false" fo:text-indent="0in" style:auto-text-indent="false">
        <style:tab-stops>
          <style:tab-stop style:position="2.3626in"/>
        </style:tab-stops>
      </style:paragraph-properties>
    </style:style>
    <style:style style:name="P141" style:family="paragraph" style:parent-style-name="Standard">
      <style:paragraph-properties fo:margin-left="0.2957in" fo:margin-right="0in" fo:text-align="justify" style:justify-single-word="false" fo:text-indent="0in" style:auto-text-indent="false">
        <style:tab-stops>
          <style:tab-stop style:position="0.2957in"/>
          <style:tab-stop style:position="1.5752in"/>
        </style:tab-stops>
      </style:paragraph-properties>
    </style:style>
    <style:style style:name="P142" style:family="paragraph" style:parent-style-name="Standard">
      <style:paragraph-properties fo:margin-left="0.2957in" fo:margin-right="0in" fo:text-align="justify" style:justify-single-word="false" fo:text-indent="0in" style:auto-text-indent="false">
        <style:tab-stops>
          <style:tab-stop style:position="0.2957in"/>
          <style:tab-stop style:position="1.9689in"/>
        </style:tab-stops>
      </style:paragraph-properties>
    </style:style>
    <style:style style:name="P143" style:family="paragraph" style:parent-style-name="Standard">
      <style:paragraph-properties fo:margin-left="0.2957in" fo:margin-right="0in" fo:text-align="justify" style:justify-single-word="false" fo:text-indent="0in" style:auto-text-indent="false">
        <style:tab-stops>
          <style:tab-stop style:position="0.2957in"/>
        </style:tab-stops>
      </style:paragraph-properties>
    </style:style>
    <style:style style:name="P144" style:family="paragraph" style:parent-style-name="Standard">
      <style:paragraph-properties fo:margin-left="0.2957in" fo:margin-right="0in" fo:text-align="justify" style:justify-single-word="false" fo:text-indent="0in" style:auto-text-indent="false">
        <style:tab-stops>
          <style:tab-stop style:position="2.1661in"/>
        </style:tab-stops>
      </style:paragraph-properties>
    </style:style>
    <style:style style:name="P145" style:family="paragraph" style:parent-style-name="Standard">
      <style:paragraph-properties fo:margin-left="0.2957in" fo:margin-right="0in" fo:text-align="justify" style:justify-single-word="false" fo:text-indent="0in" style:auto-text-indent="false">
        <style:tab-stops>
          <style:tab-stop style:position="0.2957in"/>
          <style:tab-stop style:position="2.1661in"/>
        </style:tab-stops>
      </style:paragraph-properties>
    </style:style>
    <style:style style:name="P146" style:family="paragraph" style:parent-style-name="Standard">
      <style:paragraph-properties fo:margin-left="0.2957in" fo:margin-right="0in" fo:text-align="justify" style:justify-single-word="false" fo:text-indent="0in" style:auto-text-indent="false">
        <style:tab-stops>
          <style:tab-stop style:position="0.2957in"/>
          <style:tab-stop style:position="1.3783in"/>
          <style:tab-stop style:position="2.8547in" style:type="right"/>
        </style:tab-stops>
      </style:paragraph-properties>
    </style:style>
    <style:style style:name="P147" style:family="paragraph" style:parent-style-name="Standard">
      <style:paragraph-properties fo:margin-left="0.2957in" fo:margin-right="0in" fo:text-align="justify" style:justify-single-word="false" fo:text-indent="0in" style:auto-text-indent="false">
        <style:tab-stops>
          <style:tab-stop style:position="0.2957in"/>
          <style:tab-stop style:position="1.772in"/>
          <style:tab-stop style:position="2.8547in" style:type="right"/>
        </style:tab-stops>
      </style:paragraph-properties>
    </style:style>
    <style:style style:name="P148" style:family="paragraph" style:parent-style-name="Standard">
      <style:paragraph-properties fo:margin-left="0.2957in" fo:margin-right="0in" fo:text-align="justify" style:justify-single-word="false" fo:text-indent="0in" style:auto-text-indent="false">
        <style:tab-stops>
          <style:tab-stop style:position="0.2957in"/>
          <style:tab-stop style:position="5.1189in" style:type="right"/>
        </style:tab-stops>
      </style:paragraph-properties>
    </style:style>
    <style:style style:name="P149" style:family="paragraph" style:parent-style-name="Standard">
      <style:paragraph-properties fo:margin-left="0.2957in" fo:margin-right="0in" fo:text-indent="0in" style:auto-text-indent="false">
        <style:tab-stops>
          <style:tab-stop style:position="1.5752in"/>
        </style:tab-stops>
      </style:paragraph-properties>
    </style:style>
    <style:style style:name="P150" style:family="paragraph" style:parent-style-name="Standard">
      <style:paragraph-properties fo:margin-left="0.2957in" fo:margin-right="0in" fo:text-align="justify" style:justify-single-word="false" fo:text-indent="0in" style:auto-text-indent="false">
        <style:tab-stops>
          <style:tab-stop style:position="0.2957in"/>
          <style:tab-stop style:position="1.772in"/>
        </style:tab-stops>
      </style:paragraph-properties>
      <style:text-properties style:text-underline-style="solid" style:text-underline-width="auto" style:text-underline-color="font-color" fo:font-weight="bold" style:font-weight-asian="bold"/>
    </style:style>
    <style:style style:name="P151" style:family="paragraph" style:parent-style-name="Standard">
      <style:paragraph-properties fo:margin-left="0.2957in" fo:margin-right="0in" fo:text-align="justify" style:justify-single-word="false" fo:text-indent="0in" style:auto-text-indent="false">
        <style:tab-stops>
          <style:tab-stop style:position="0.2957in"/>
          <style:tab-stop style:position="1.772in"/>
        </style:tab-stops>
      </style:paragraph-properties>
      <style:text-properties fo:font-style="italic" style:font-style-asian="italic"/>
    </style:style>
    <style:style style:name="P152" style:family="paragraph" style:parent-style-name="Standard">
      <style:paragraph-properties fo:margin-left="0.2957in" fo:margin-right="0in" fo:margin-top="0.028in" fo:margin-bottom="0in" fo:text-align="justify" style:justify-single-word="false" fo:text-indent="0in" style:auto-text-indent="false">
        <style:tab-stops>
          <style:tab-stop style:position="0.1972in"/>
          <style:tab-stop style:position="0.2957in"/>
          <style:tab-stop style:position="1.1811in"/>
          <style:tab-stop style:position="1.9689in"/>
        </style:tab-stops>
      </style:paragraph-properties>
    </style:style>
    <style:style style:name="P153" style:family="paragraph" style:parent-style-name="Standard" style:list-style-name="WW8Num48">
      <style:paragraph-properties fo:margin-left="0.2957in" fo:margin-right="0in" fo:text-align="justify" style:justify-single-word="false" fo:text-indent="-0.25in" style:auto-text-indent="false">
        <style:tab-stops>
          <style:tab-stop style:position="0.2957in"/>
        </style:tab-stops>
      </style:paragraph-properties>
    </style:style>
    <style:style style:name="P154" style:family="paragraph" style:parent-style-name="Standard" style:list-style-name="WW8Num4">
      <style:paragraph-properties fo:margin-left="0.2957in" fo:margin-right="0in" fo:text-align="justify" style:justify-single-word="false" fo:text-indent="-0.25in" style:auto-text-indent="false">
        <style:tab-stops>
          <style:tab-stop style:position="0.2957in"/>
        </style:tab-stops>
      </style:paragraph-properties>
    </style:style>
    <style:style style:name="P155" style:family="paragraph" style:parent-style-name="Standard" style:list-style-name="WW8Num36">
      <style:paragraph-properties fo:margin-left="0.2957in" fo:margin-right="0in" fo:margin-top="0.0835in" fo:margin-bottom="0in" fo:text-align="justify" style:justify-single-word="false" fo:text-indent="-0.25in" style:auto-text-indent="false">
        <style:tab-stops>
          <style:tab-stop style:position="0.2957in"/>
          <style:tab-stop style:position="2.461in"/>
        </style:tab-stops>
      </style:paragraph-properties>
    </style:style>
    <style:style style:name="P156" style:family="paragraph" style:parent-style-name="Standard" style:list-style-name="WW8Num48">
      <style:paragraph-properties fo:margin-left="0.1972in" fo:margin-right="0in" fo:text-align="justify" style:justify-single-word="false" fo:text-indent="-0.1516in" style:auto-text-indent="false">
        <style:tab-stops>
          <style:tab-stop style:position="0.1972in"/>
        </style:tab-stops>
      </style:paragraph-properties>
    </style:style>
    <style:style style:name="P157" style:family="paragraph" style:parent-style-name="Standard" style:list-style-name="WW8Num60">
      <style:paragraph-properties fo:margin-left="0.5909in" fo:margin-right="0in" fo:text-align="justify" style:justify-single-word="false" fo:text-indent="-0.2362in" style:auto-text-indent="false">
        <style:tab-stops>
          <style:tab-stop style:position="0.1972in"/>
          <style:tab-stop style:position="0.5909in"/>
        </style:tab-stops>
      </style:paragraph-properties>
    </style:style>
    <style:style style:name="P158" style:family="paragraph" style:parent-style-name="Standard" style:list-style-name="WW8Num78">
      <style:paragraph-properties fo:margin-left="0.5909in" fo:margin-right="0in" fo:text-align="justify" style:justify-single-word="false" fo:text-indent="-0.2362in" style:auto-text-indent="false">
        <style:tab-stops>
          <style:tab-stop style:position="0.1972in"/>
          <style:tab-stop style:position="0.5909in"/>
        </style:tab-stops>
      </style:paragraph-properties>
    </style:style>
    <style:style style:name="P159" style:family="paragraph" style:parent-style-name="Standard">
      <style:paragraph-properties fo:margin-left="0.4925in" fo:margin-right="0in" fo:margin-top="0.0417in" fo:margin-bottom="0in" fo:text-align="justify" style:justify-single-word="false" fo:text-indent="-0.2957in" style:auto-text-indent="false">
        <style:tab-stops>
          <style:tab-stop style:position="0.1972in"/>
        </style:tab-stops>
      </style:paragraph-properties>
    </style:style>
    <style:style style:name="P160" style:family="paragraph" style:parent-style-name="Standard">
      <style:paragraph-properties fo:margin-top="0.028in" fo:margin-bottom="0.028in"/>
    </style:style>
    <style:style style:name="P161" style:family="paragraph" style:parent-style-name="Standard">
      <style:paragraph-properties fo:margin-left="0.3937in" fo:margin-right="0in" fo:text-align="justify" style:justify-single-word="false" fo:text-indent="0in" style:auto-text-indent="false">
        <style:tab-stops>
          <style:tab-stop style:position="0.9846in"/>
        </style:tab-stops>
      </style:paragraph-properties>
    </style:style>
    <style:style style:name="P162" style:family="paragraph" style:parent-style-name="Standard">
      <style:paragraph-properties fo:margin-left="0.3937in" fo:margin-right="0in" fo:text-align="justify" style:justify-single-word="false" fo:text-indent="0in" style:auto-text-indent="false">
        <style:tab-stops>
          <style:tab-stop style:position="0.3937in"/>
          <style:tab-stop style:position="1.2799in"/>
          <style:tab-stop style:position="2.1661in"/>
        </style:tab-stops>
      </style:paragraph-properties>
    </style:style>
    <style:style style:name="P163" style:family="paragraph" style:parent-style-name="Standard">
      <style:paragraph-properties fo:margin-left="0.3937in" fo:margin-right="0in" fo:text-align="justify" style:justify-single-word="false" fo:text-indent="0in" style:auto-text-indent="false">
        <style:tab-stops>
          <style:tab-stop style:position="1.1811in"/>
          <style:tab-stop style:position="2.1661in"/>
        </style:tab-stops>
      </style:paragraph-properties>
    </style:style>
    <style:style style:name="P164" style:family="paragraph" style:parent-style-name="Standard">
      <style:paragraph-properties fo:margin-left="0.3937in" fo:margin-right="0in" fo:margin-top="0.0555in" fo:margin-bottom="0in" fo:text-align="justify" style:justify-single-word="false" fo:text-indent="0in" style:auto-text-indent="false">
        <style:tab-stops>
          <style:tab-stop style:position="0.3937in"/>
          <style:tab-stop style:position="1.2799in"/>
          <style:tab-stop style:position="2.1661in"/>
        </style:tab-stops>
      </style:paragraph-properties>
    </style:style>
    <style:style style:name="P165" style:family="paragraph" style:parent-style-name="Standard">
      <style:paragraph-properties fo:margin-left="0.25in" fo:margin-right="0in" fo:text-align="justify" style:justify-single-word="false" fo:text-indent="0in" style:auto-text-indent="false">
        <style:tab-stops>
          <style:tab-stop style:position="0.9846in"/>
        </style:tab-stops>
      </style:paragraph-properties>
    </style:style>
    <style:style style:name="P166" style:family="paragraph" style:parent-style-name="Standard">
      <style:paragraph-properties fo:margin-left="0.25in" fo:margin-right="0in" fo:text-align="justify" style:justify-single-word="false" fo:text-indent="0in" style:auto-text-indent="false">
        <style:tab-stops>
          <style:tab-stop style:position="0.2957in"/>
          <style:tab-stop style:position="0.9846in"/>
          <style:tab-stop style:position="1.5752in"/>
        </style:tab-stops>
      </style:paragraph-properties>
    </style:style>
    <style:style style:name="P167" style:family="paragraph" style:parent-style-name="Standard" style:list-style-name="WW8Num51">
      <style:paragraph-properties fo:margin-left="0.2957in" fo:margin-right="0in" fo:text-align="justify" style:justify-single-word="false" fo:text-indent="-0.2957in" style:auto-text-indent="false">
        <style:tab-stops>
          <style:tab-stop style:position="0.2957in"/>
        </style:tab-stops>
      </style:paragraph-properties>
    </style:style>
    <style:style style:name="P168" style:family="paragraph" style:parent-style-name="Standard" style:list-style-name="WW8Num61">
      <style:paragraph-properties fo:margin-left="0.2957in" fo:margin-right="0in" fo:text-align="justify" style:justify-single-word="false" fo:text-indent="-0.2957in" style:auto-text-indent="false">
        <style:tab-stops>
          <style:tab-stop style:position="0.2957in"/>
        </style:tab-stops>
      </style:paragraph-properties>
    </style:style>
    <style:style style:name="P169" style:family="paragraph" style:parent-style-name="Standard" style:list-style-name="WW8Num74">
      <style:paragraph-properties fo:margin-left="0.2957in" fo:margin-right="0in" fo:text-align="justify" style:justify-single-word="false" fo:text-indent="-0.2957in" style:auto-text-indent="false">
        <style:tab-stops>
          <style:tab-stop style:position="0.2957in"/>
          <style:tab-stop style:position="1.1811in"/>
          <style:tab-stop style:position="2.9535in"/>
        </style:tab-stops>
      </style:paragraph-properties>
    </style:style>
    <style:style style:name="P170" style:family="paragraph" style:parent-style-name="Standard" style:list-style-name="WW8Num48">
      <style:paragraph-properties fo:margin-left="0.5909in" fo:margin-right="0in" fo:text-align="justify" style:justify-single-word="false" fo:text-indent="-0.25in" style:auto-text-indent="false">
        <style:tab-stops>
          <style:tab-stop style:position="0.5909in"/>
        </style:tab-stops>
      </style:paragraph-properties>
    </style:style>
    <style:style style:name="P171" style:family="paragraph" style:parent-style-name="Standard">
      <style:paragraph-properties fo:margin-left="1.1811in" fo:margin-right="0in" fo:text-align="justify" style:justify-single-word="false" fo:text-indent="0in" style:auto-text-indent="false"/>
      <style:text-properties style:font-style-complex="italic"/>
    </style:style>
    <style:style style:name="P172" style:family="paragraph" style:parent-style-name="Standard">
      <style:paragraph-properties fo:margin-left="1.1811in" fo:margin-right="0in" fo:text-align="justify" style:justify-single-word="false" fo:text-indent="0in" style:auto-text-indent="false"/>
      <style:text-properties style:text-underline-style="solid" style:text-underline-width="auto" style:text-underline-color="font-color" style:font-style-complex="italic"/>
    </style:style>
    <style:style style:name="P173" style:family="paragraph" style:parent-style-name="Standard">
      <style:paragraph-properties fo:margin-left="1.1811in" fo:margin-right="0in" fo:text-align="justify" style:justify-single-word="false" fo:text-indent="0in" style:auto-text-indent="false"/>
      <style:text-properties style:text-underline-style="solid" style:text-underline-type="double" style:text-underline-width="auto" style:text-underline-color="font-color" style:font-style-complex="italic"/>
    </style:style>
    <style:style style:name="P174" style:family="paragraph" style:parent-style-name="Standard">
      <style:paragraph-properties fo:text-align="justify" style:justify-single-word="false" fo:padding-left="0.0555in" fo:padding-right="0.0555in" fo:padding-top="0.0138in" fo:padding-bottom="0.0138in" fo:border="0.51pt solid #000000">
        <style:tab-stops>
          <style:tab-stop style:position="3.4457in" style:type="center"/>
        </style:tab-stops>
      </style:paragraph-properties>
      <style:text-properties fo:color="#ff0000" fo:font-weight="bold" style:font-weight-asian="bold"/>
    </style:style>
    <style:style style:name="P175" style:family="paragraph" style:parent-style-name="Standard">
      <style:paragraph-properties fo:text-align="justify" style:justify-single-word="false" fo:padding-left="0.0555in" fo:padding-right="0.0555in" fo:padding-top="0.0138in" fo:padding-bottom="0.0138in" fo:border="0.51pt solid #000000">
        <style:tab-stops>
          <style:tab-stop style:position="0.2957in"/>
          <style:tab-stop style:position="2.0673in"/>
        </style:tab-stops>
      </style:paragraph-properties>
      <style:text-properties fo:color="#ff0000" fo:font-weight="bold" style:font-weight-asian="bold"/>
    </style:style>
    <style:style style:name="P176" style:family="paragraph" style:parent-style-name="Standard">
      <style:paragraph-properties fo:margin-left="0.2917in" fo:margin-right="0in" fo:text-indent="0in" style:auto-text-indent="false">
        <style:tab-stops>
          <style:tab-stop style:position="1.5752in"/>
        </style:tab-stops>
      </style:paragraph-properties>
    </style:style>
    <style:style style:name="P177" style:family="paragraph" style:parent-style-name="Standard">
      <style:paragraph-properties fo:margin-left="0.2917in" fo:margin-right="0in" fo:text-align="justify" style:justify-single-word="false" fo:text-indent="0in" style:auto-text-indent="false">
        <style:tab-stops>
          <style:tab-stop style:position="0.2957in"/>
          <style:tab-stop style:position="1.5752in"/>
        </style:tab-stops>
      </style:paragraph-properties>
    </style:style>
    <style:style style:name="P178" style:family="paragraph" style:parent-style-name="Standard">
      <style:paragraph-properties fo:margin-left="0.2917in" fo:margin-right="0in" fo:text-indent="0in" style:auto-text-indent="false">
        <style:tab-stops>
          <style:tab-stop style:position="2.1661in"/>
        </style:tab-stops>
      </style:paragraph-properties>
    </style:style>
    <style:style style:name="P179" style:family="paragraph" style:parent-style-name="Standard">
      <style:paragraph-properties fo:margin-left="0.2917in" fo:margin-right="0in" fo:text-indent="0in" style:auto-text-indent="false">
        <style:tab-stops>
          <style:tab-stop style:position="2.1661in"/>
          <style:tab-stop style:position="3.15in"/>
        </style:tab-stops>
      </style:paragraph-properties>
    </style:style>
    <style:style style:name="P180" style:family="paragraph" style:parent-style-name="Standard" style:list-style-name="WW8Num66">
      <style:paragraph-properties fo:margin-left="0.528in" fo:margin-right="0in" fo:margin-top="0.0417in" fo:margin-bottom="0in" fo:text-align="justify" style:justify-single-word="false" fo:text-indent="-0.2362in" style:auto-text-indent="false">
        <style:tab-stops>
          <style:tab-stop style:position="0.2957in"/>
          <style:tab-stop style:position="0.5417in"/>
          <style:tab-stop style:position="1.5752in"/>
        </style:tab-stops>
      </style:paragraph-properties>
    </style:style>
    <style:style style:name="P181" style:family="paragraph" style:parent-style-name="Standard" style:list-style-name="WW8Num66">
      <style:paragraph-properties fo:margin-left="0.528in" fo:margin-right="0in" fo:text-align="justify" style:justify-single-word="false" fo:text-indent="-0.2362in" style:auto-text-indent="false">
        <style:tab-stops>
          <style:tab-stop style:position="0.2957in"/>
          <style:tab-stop style:position="0.5417in"/>
          <style:tab-stop style:position="1.5752in"/>
        </style:tab-stops>
      </style:paragraph-properties>
    </style:style>
    <style:style style:name="P182" style:family="paragraph" style:parent-style-name="Standard" style:list-style-name="WW8Num35">
      <style:paragraph-properties fo:margin-left="0.7874in" fo:margin-right="0in" fo:text-align="justify" style:justify-single-word="false" fo:text-indent="-0.25in" style:auto-text-indent="false">
        <style:tab-stops>
          <style:tab-stop style:position="0.7874in"/>
          <style:tab-stop style:position="1.5752in"/>
        </style:tab-stops>
      </style:paragraph-properties>
    </style:style>
    <style:style style:name="P183" style:family="paragraph" style:parent-style-name="Standard">
      <style:paragraph-properties fo:margin-left="0.2953in" fo:margin-right="0in" fo:text-align="justify" style:justify-single-word="false" fo:text-indent="0in" style:auto-text-indent="false"/>
    </style:style>
    <style:style style:name="P184" style:family="paragraph" style:parent-style-name="Standard">
      <style:paragraph-properties fo:margin-left="0.2953in" fo:margin-right="0in" fo:text-align="justify" style:justify-single-word="false" fo:text-indent="0in" style:auto-text-indent="false">
        <style:tab-stops>
          <style:tab-stop style:position="0.2957in"/>
          <style:tab-stop style:position="1.2799in"/>
          <style:tab-stop style:position="2.1661in"/>
        </style:tab-stops>
      </style:paragraph-properties>
    </style:style>
    <style:style style:name="P185" style:family="paragraph" style:parent-style-name="Standard">
      <style:paragraph-properties fo:margin-left="0.2953in" fo:margin-right="0in" fo:text-align="justify" style:justify-single-word="false" fo:text-indent="0in" style:auto-text-indent="false">
        <style:tab-stops>
          <style:tab-stop style:position="1.2799in"/>
          <style:tab-stop style:position="2.5598in"/>
        </style:tab-stops>
      </style:paragraph-properties>
    </style:style>
    <style:style style:name="P186" style:family="paragraph" style:parent-style-name="Standard">
      <style:paragraph-properties fo:margin-left="0.2953in" fo:margin-right="0in" fo:text-align="justify" style:justify-single-word="false" fo:text-indent="0in" style:auto-text-indent="false">
        <style:tab-stops>
          <style:tab-stop style:position="1.2799in"/>
          <style:tab-stop style:position="2.1661in"/>
        </style:tab-stops>
      </style:paragraph-properties>
    </style:style>
    <style:style style:name="P187" style:family="paragraph" style:parent-style-name="Standard">
      <style:paragraph-properties fo:margin-left="0.2953in" fo:margin-right="0in" fo:margin-top="0.028in" fo:margin-bottom="0in" fo:text-align="justify" style:justify-single-word="false" fo:text-indent="0in" style:auto-text-indent="false">
        <style:tab-stops>
          <style:tab-stop style:position="0.2957in"/>
          <style:tab-stop style:position="1.2799in"/>
          <style:tab-stop style:position="2.1661in"/>
        </style:tab-stops>
      </style:paragraph-properties>
    </style:style>
    <style:style style:name="P188" style:family="paragraph" style:parent-style-name="Standard">
      <style:paragraph-properties fo:margin-left="0.2953in" fo:margin-right="0in" fo:margin-top="0in" fo:margin-bottom="0.0417in" fo:text-align="justify" style:justify-single-word="false" fo:text-indent="0in" style:auto-text-indent="false">
        <style:tab-stops>
          <style:tab-stop style:position="0.2957in"/>
          <style:tab-stop style:position="1.2799in"/>
          <style:tab-stop style:position="2.1661in"/>
        </style:tab-stops>
      </style:paragraph-properties>
    </style:style>
    <style:style style:name="P189" style:family="paragraph" style:parent-style-name="Standard">
      <style:paragraph-properties fo:margin-left="0.2953in" fo:margin-right="0in" fo:margin-top="0.0417in" fo:margin-bottom="0in" fo:text-align="justify" style:justify-single-word="false" fo:text-indent="0in" style:auto-text-indent="false">
        <style:tab-stops>
          <style:tab-stop style:position="0.2957in"/>
          <style:tab-stop style:position="1.772in"/>
          <style:tab-stop style:position="2.8547in" style:type="right"/>
        </style:tab-stops>
      </style:paragraph-properties>
    </style:style>
    <style:style style:name="P190" style:family="paragraph" style:parent-style-name="Standard">
      <style:paragraph-properties fo:margin-top="0.0835in" fo:margin-bottom="0.0417in" fo:text-align="justify" style:justify-single-word="false">
        <style:tab-stops>
          <style:tab-stop style:position="1.1811in"/>
          <style:tab-stop style:position="2.9535in"/>
        </style:tab-stops>
      </style:paragraph-properties>
    </style:style>
    <style:style style:name="P191" style:family="paragraph" style:parent-style-name="Standard">
      <style:paragraph-properties fo:margin-top="0.0835in" fo:margin-bottom="0.0417in" fo:text-align="justify" style:justify-single-word="false">
        <style:tab-stops>
          <style:tab-stop style:position="0.2957in"/>
          <style:tab-stop style:position="0.9846in"/>
          <style:tab-stop style:position="1.5752in"/>
        </style:tab-stops>
      </style:paragraph-properties>
      <style:text-properties fo:color="#ff0000" fo:font-weight="bold" style:font-weight-asian="bold"/>
    </style:style>
    <style:style style:name="P192" style:family="paragraph" style:parent-style-name="Standard">
      <style:paragraph-properties fo:margin-top="0.0835in" fo:margin-bottom="0.0417in" fo:text-align="justify" style:justify-single-word="false">
        <style:tab-stops>
          <style:tab-stop style:position="1.1811in"/>
          <style:tab-stop style:position="2.9535in"/>
        </style:tab-stops>
      </style:paragraph-properties>
      <style:text-properties fo:color="#0000ff" fo:font-size="12pt" fo:font-style="italic" style:text-underline-style="solid" style:text-underline-width="auto" style:text-underline-color="font-color" fo:font-weight="bold" style:font-size-asian="12pt" style:font-style-asian="italic" style:font-weight-asian="bold"/>
    </style:style>
    <style:style style:name="P193" style:family="paragraph" style:parent-style-name="Standard">
      <style:paragraph-properties fo:margin-top="0.0835in" fo:margin-bottom="0.0417in" fo:text-align="justify" style:justify-single-word="false">
        <style:tab-stops>
          <style:tab-stop style:position="1.1811in"/>
          <style:tab-stop style:position="2.9535in"/>
        </style:tab-stops>
      </style:paragraph-properties>
      <style:text-properties fo:color="#00ff00" fo:font-size="11pt" fo:font-style="italic" style:text-underline-style="solid" style:text-underline-width="auto" style:text-underline-color="font-color" fo:font-weight="bold" style:font-size-asian="11pt" style:font-style-asian="italic" style:font-weight-asian="bold"/>
    </style:style>
    <style:style style:name="P194" style:family="paragraph" style:parent-style-name="Standard">
      <style:paragraph-properties fo:text-align="justify" style:justify-single-word="false" fo:break-before="page">
        <style:tab-stops>
          <style:tab-stop style:position="0.6898in"/>
          <style:tab-stop style:position="3.2484in"/>
        </style:tab-stops>
      </style:paragraph-properties>
    </style:style>
    <style:style style:name="P195" style:family="paragraph" style:parent-style-name="Standard">
      <style:paragraph-properties fo:text-align="justify" style:justify-single-word="false" fo:break-before="page">
        <style:tab-stops>
          <style:tab-stop style:position="0.2957in"/>
          <style:tab-stop style:position="1.5752in"/>
          <style:tab-stop style:position="2.3626in"/>
        </style:tab-stops>
      </style:paragraph-properties>
      <style:text-properties fo:font-size="11pt" style:text-underline-style="solid" style:text-underline-width="auto" style:text-underline-color="font-color" fo:font-weight="bold" style:font-size-asian="11pt" style:font-weight-asian="bold"/>
    </style:style>
    <style:style style:name="P196" style:family="paragraph" style:parent-style-name="Standard">
      <style:paragraph-properties fo:text-align="justify" style:justify-single-word="false" style:border-line-width="0.0071in 0.0138in 0.0071in" fo:padding-left="0.0555in" fo:padding-right="0in" fo:padding-top="0.0138in" fo:padding-bottom="0.0138in" fo:border="0.51pt double #000000">
        <style:tab-stops>
          <style:tab-stop style:position="0.2957in"/>
          <style:tab-stop style:position="0.9846in"/>
          <style:tab-stop style:position="1.5752in"/>
        </style:tab-stops>
      </style:paragraph-properties>
      <style:text-properties fo:font-weight="bold" style:font-weight-asian="bold"/>
    </style:style>
    <style:style style:name="P197" style:family="paragraph" style:parent-style-name="Standard" style:list-style-name="WW8Num26">
      <style:paragraph-properties fo:margin-left="0.3937in" fo:margin-right="0in" fo:text-align="justify" style:justify-single-word="false" fo:text-indent="-0.1965in" style:auto-text-indent="false">
        <style:tab-stops>
          <style:tab-stop style:position="0.3937in"/>
          <style:tab-stop style:position="2.9535in"/>
        </style:tab-stops>
      </style:paragraph-properties>
    </style:style>
    <style:style style:name="P198" style:family="paragraph" style:parent-style-name="Standard" style:list-style-name="WW8Num26">
      <style:paragraph-properties fo:margin-left="0.3937in" fo:margin-right="0in" fo:text-align="justify" style:justify-single-word="false" fo:text-indent="-0.1965in" style:auto-text-indent="false">
        <style:tab-stops>
          <style:tab-stop style:position="0.3937in"/>
          <style:tab-stop style:position="0.5909in"/>
          <style:tab-stop style:position="2.9535in"/>
        </style:tab-stops>
      </style:paragraph-properties>
    </style:style>
    <style:style style:name="P199" style:family="paragraph" style:parent-style-name="Standard">
      <style:paragraph-properties fo:margin-top="0.0555in" fo:margin-bottom="0in" fo:text-align="justify" style:justify-single-word="false"/>
    </style:style>
    <style:style style:name="P200" style:family="paragraph" style:parent-style-name="Standard">
      <style:paragraph-properties fo:margin-top="0.0555in" fo:margin-bottom="0in" fo:text-align="justify" style:justify-single-word="false" style:border-line-width="0.0071in 0.0138in 0.0071in" fo:padding-left="0.0555in" fo:padding-right="0in" fo:padding-top="0.0138in" fo:padding-bottom="0.0138in" fo:border="0.51pt double #000000">
        <style:tab-stops>
          <style:tab-stop style:position="0.2957in"/>
          <style:tab-stop style:position="0.9846in"/>
          <style:tab-stop style:position="1.5752in"/>
        </style:tab-stops>
      </style:paragraph-properties>
    </style:style>
    <style:style style:name="P201" style:family="paragraph" style:parent-style-name="Standard">
      <style:paragraph-properties fo:margin-left="2.2646in" fo:margin-right="0in" fo:text-align="justify" style:justify-single-word="false" fo:text-indent="-2.2646in" style:auto-text-indent="false">
        <style:tab-stops>
          <style:tab-stop style:position="1.8709in"/>
        </style:tab-stops>
      </style:paragraph-properties>
    </style:style>
    <style:style style:name="P202" style:family="paragraph" style:parent-style-name="Standard" style:list-style-name="WW8Num48">
      <style:paragraph-properties fo:margin-left="1.4252in" fo:margin-right="0in" fo:text-align="justify" style:justify-single-word="false" fo:text-indent="-0.248in" style:auto-text-indent="false">
        <style:tab-stops>
          <style:tab-stop style:position="1.4772in"/>
        </style:tab-stops>
      </style:paragraph-properties>
    </style:style>
    <style:style style:name="P203" style:family="paragraph" style:parent-style-name="Standard" style:list-style-name="WW8Num63">
      <style:paragraph-properties fo:margin-left="0.3937in" fo:margin-right="0in" fo:text-align="justify" style:justify-single-word="false" fo:text-indent="-0.25in" style:auto-text-indent="false">
        <style:tab-stops>
          <style:tab-stop style:position="0.3937in"/>
        </style:tab-stops>
      </style:paragraph-properties>
    </style:style>
    <style:style style:name="P204" style:family="paragraph" style:parent-style-name="Standard">
      <style:paragraph-properties fo:margin-left="0.1457in" fo:margin-right="0in" fo:margin-top="0.0417in" fo:margin-bottom="0in" fo:text-align="justify" style:justify-single-word="false" fo:text-indent="0in" style:auto-text-indent="false">
        <style:tab-stops>
          <style:tab-stop style:position="0.3937in"/>
        </style:tab-stops>
      </style:paragraph-properties>
    </style:style>
    <style:style style:name="P205" style:family="paragraph" style:parent-style-name="Standard">
      <style:paragraph-properties fo:margin-left="0.1457in" fo:margin-right="0in" fo:text-align="justify" style:justify-single-word="false" fo:text-indent="0in" style:auto-text-indent="false">
        <style:tab-stops>
          <style:tab-stop style:position="0.3937in"/>
        </style:tab-stops>
      </style:paragraph-properties>
    </style:style>
    <style:style style:name="P206" style:family="paragraph" style:parent-style-name="Standard" style:list-style-name="WW8Num48">
      <style:paragraph-properties fo:margin-left="0in" fo:margin-right="0in" fo:text-align="justify" style:justify-single-word="false" fo:text-indent="0in" style:auto-text-indent="false">
        <style:tab-stops>
          <style:tab-stop style:position="0.2957in"/>
        </style:tab-stops>
      </style:paragraph-properties>
    </style:style>
    <style:style style:name="P207" style:family="paragraph" style:parent-style-name="Standard">
      <style:paragraph-properties fo:margin-left="0.8862in" fo:margin-right="0in" fo:text-align="justify" style:justify-single-word="false" fo:text-indent="-0.8862in" style:auto-text-indent="false">
        <style:tab-stops>
          <style:tab-stop style:position="0.8862in"/>
          <style:tab-stop style:position="1.5752in"/>
        </style:tab-stops>
      </style:paragraph-properties>
    </style:style>
    <style:style style:name="P208" style:family="paragraph" style:parent-style-name="Standard">
      <style:paragraph-properties fo:margin-top="0.028in" fo:margin-bottom="0in" fo:text-align="justify" style:justify-single-word="false">
        <style:tab-stops>
          <style:tab-stop style:position="0.2957in"/>
        </style:tab-stops>
      </style:paragraph-properties>
    </style:style>
    <style:style style:name="P209" style:family="paragraph" style:parent-style-name="Standard">
      <style:paragraph-properties fo:margin-top="0.028in" fo:margin-bottom="0in" fo:text-align="justify" style:justify-single-word="false">
        <style:tab-stops>
          <style:tab-stop style:position="0.2957in"/>
          <style:tab-stop style:position="1.772in"/>
        </style:tab-stops>
      </style:paragraph-properties>
    </style:style>
    <style:style style:name="P210" style:family="paragraph" style:parent-style-name="Standard">
      <style:paragraph-properties fo:margin-top="0.028in" fo:margin-bottom="0in" fo:text-align="justify" style:justify-single-word="false">
        <style:tab-stops>
          <style:tab-stop style:position="0.2957in"/>
          <style:tab-stop style:position="1.5752in"/>
        </style:tab-stops>
      </style:paragraph-properties>
    </style:style>
    <style:style style:name="P211" style:family="paragraph" style:parent-style-name="Standard">
      <style:paragraph-properties fo:margin-top="0.028in" fo:margin-bottom="0in" fo:text-align="justify" style:justify-single-word="false">
        <style:tab-stops>
          <style:tab-stop style:position="0.2957in"/>
          <style:tab-stop style:position="1.9689in"/>
        </style:tab-stops>
      </style:paragraph-properties>
    </style:style>
    <style:style style:name="P212" style:family="paragraph" style:parent-style-name="Standard">
      <style:paragraph-properties fo:margin-top="0.028in" fo:margin-bottom="0in" fo:text-align="justify" style:justify-single-word="false">
        <style:tab-stops>
          <style:tab-stop style:position="0.2957in"/>
          <style:tab-stop style:position="1.9689in"/>
          <style:tab-stop style:position="3.052in"/>
        </style:tab-stops>
      </style:paragraph-properties>
    </style:style>
    <style:style style:name="P213" style:family="paragraph" style:parent-style-name="Standard" style:list-style-name="WW8Num23">
      <style:paragraph-properties fo:margin-left="0.2953in" fo:margin-right="0in" fo:margin-top="0.0835in" fo:margin-bottom="0in" fo:text-align="justify" style:justify-single-word="false" fo:text-indent="-0.2953in" style:auto-text-indent="false">
        <style:tab-stops>
          <style:tab-stop style:position="0.2957in"/>
          <style:tab-stop style:position="1.5752in"/>
          <style:tab-stop style:position="2.3626in"/>
        </style:tab-stops>
      </style:paragraph-properties>
    </style:style>
    <style:style style:name="P214" style:family="paragraph" style:parent-style-name="Standard" style:list-style-name="WW8Num23">
      <style:paragraph-properties fo:margin-left="0.2953in" fo:margin-right="0in" fo:margin-top="0.0835in" fo:margin-bottom="0in" fo:text-align="justify" style:justify-single-word="false" fo:text-indent="-0.2953in" style:auto-text-indent="false">
        <style:tab-stops>
          <style:tab-stop style:position="0.2957in"/>
          <style:tab-stop style:position="1.1811in"/>
          <style:tab-stop style:position="1.9689in"/>
          <style:tab-stop style:position="2.3626in"/>
        </style:tab-stops>
      </style:paragraph-properties>
    </style:style>
    <style:style style:name="P215" style:family="paragraph" style:parent-style-name="Standard" style:list-style-name="WW8Num14">
      <style:paragraph-properties fo:margin-left="0.5429in" fo:margin-right="0in" fo:margin-top="0.0417in" fo:margin-bottom="0in" fo:text-align="justify" style:justify-single-word="false" fo:text-indent="-0.248in" style:auto-text-indent="false">
        <style:tab-stops>
          <style:tab-stop style:position="1.2799in"/>
          <style:tab-stop style:position="2.5598in"/>
          <style:tab-stop style:position="4.3311in"/>
        </style:tab-stops>
      </style:paragraph-properties>
    </style:style>
    <style:style style:name="P216" style:family="paragraph" style:parent-style-name="Standard" style:list-style-name="WW8Num48">
      <style:paragraph-properties fo:margin-left="0.3937in" fo:margin-right="0in" fo:margin-top="0.0417in" fo:margin-bottom="0in" fo:text-align="justify" style:justify-single-word="false" fo:text-indent="-0.248in" style:auto-text-indent="false">
        <style:tab-stops/>
      </style:paragraph-properties>
    </style:style>
    <style:style style:name="P217" style:family="paragraph" style:parent-style-name="Standard" style:list-style-name="WW8Num48">
      <style:paragraph-properties fo:margin-left="0.3937in" fo:margin-right="0in" fo:text-align="justify" style:justify-single-word="false" fo:text-indent="-0.248in" style:auto-text-indent="false">
        <style:tab-stops/>
      </style:paragraph-properties>
    </style:style>
    <style:style style:name="P218" style:family="paragraph" style:parent-style-name="Standard" style:list-style-name="WW8Num33">
      <style:paragraph-properties fo:margin-left="0.3937in" fo:margin-right="0in" fo:text-align="justify" style:justify-single-word="false" fo:text-indent="-0.248in" style:auto-text-indent="false">
        <style:tab-stops>
          <style:tab-stop style:position="0.3937in"/>
          <style:tab-stop style:position="2.9535in"/>
        </style:tab-stops>
      </style:paragraph-properties>
      <style:text-properties style:font-style-complex="italic" style:font-weight-complex="bold"/>
    </style:style>
    <style:style style:name="P219" style:family="paragraph" style:parent-style-name="Standard">
      <style:paragraph-properties fo:margin-left="0.4925in" fo:margin-right="0in" fo:text-align="justify" style:justify-single-word="false" fo:text-indent="-0.4925in" style:auto-text-indent="false">
        <style:tab-stops>
          <style:tab-stop style:position="0.2957in"/>
        </style:tab-stops>
      </style:paragraph-properties>
    </style:style>
    <style:style style:name="P220" style:family="paragraph" style:parent-style-name="Standard">
      <style:paragraph-properties fo:margin-left="0.4925in" fo:margin-right="0in" fo:text-align="justify" style:justify-single-word="false" fo:text-indent="-0.4925in" style:auto-text-indent="false">
        <style:tab-stops>
          <style:tab-stop style:position="0.2957in"/>
        </style:tab-stops>
      </style:paragraph-properties>
      <style:text-properties fo:color="#ff0000" fo:font-style="italic" style:font-style-asian="italic" style:font-style-complex="italic"/>
    </style:style>
    <style:style style:name="P221" style:family="paragraph" style:parent-style-name="Standard">
      <style:paragraph-properties fo:margin-left="0.4925in" fo:margin-right="0in" fo:text-align="justify" style:justify-single-word="false" fo:text-indent="-0.4925in" style:auto-text-indent="false">
        <style:tab-stops>
          <style:tab-stop style:position="0.2957in"/>
        </style:tab-stops>
      </style:paragraph-properties>
      <style:text-properties fo:font-size="12pt" fo:font-style="italic" style:text-underline-style="solid" style:text-underline-width="auto" style:text-underline-color="font-color" fo:font-weight="bold" style:font-size-asian="12pt" style:font-style-asian="italic" style:font-weight-asian="bold"/>
    </style:style>
    <style:style style:name="P222" style:family="paragraph" style:parent-style-name="Standard">
      <style:paragraph-properties fo:margin-left="0.4925in" fo:margin-right="0in" fo:text-align="justify" style:justify-single-word="false" fo:text-indent="-0.4925in" style:auto-text-indent="false">
        <style:tab-stops>
          <style:tab-stop style:position="0.2957in"/>
        </style:tab-stops>
      </style:paragraph-properties>
      <style:text-properties fo:color="#00ff00" fo:font-size="12pt" fo:font-style="italic" fo:font-weight="bold" style:font-size-asian="12pt" style:font-style-asian="italic" style:font-weight-asian="bold"/>
    </style:style>
    <style:style style:name="P223" style:family="paragraph" style:parent-style-name="Standard">
      <style:paragraph-properties fo:margin-left="0.4925in" fo:margin-right="0in" fo:text-align="justify" style:justify-single-word="false" fo:text-indent="0in" style:auto-text-indent="false"/>
    </style:style>
    <style:style style:name="P224" style:family="paragraph" style:parent-style-name="Standard">
      <style:paragraph-properties fo:margin-left="0in" fo:margin-right="0.3028in" fo:text-align="justify" style:justify-single-word="false" fo:text-indent="0in" style:auto-text-indent="false">
        <style:tab-stops>
          <style:tab-stop style:position="2.9535in" style:type="right"/>
        </style:tab-stops>
      </style:paragraph-properties>
    </style:style>
    <style:style style:name="P225" style:family="paragraph" style:parent-style-name="Standard">
      <style:paragraph-properties fo:margin-left="0in" fo:margin-right="0.1846in" fo:text-align="justify" style:justify-single-word="false" fo:text-indent="0in" style:auto-text-indent="false">
        <style:tab-stops>
          <style:tab-stop style:position="2.9535in" style:type="right"/>
        </style:tab-stops>
      </style:paragraph-properties>
    </style:style>
    <style:style style:name="P226" style:family="paragraph" style:parent-style-name="Standard">
      <style:paragraph-properties fo:margin-left="0in" fo:margin-right="0.3437in" fo:text-align="justify" style:justify-single-word="false" fo:text-indent="0in" style:auto-text-indent="false">
        <style:tab-stops>
          <style:tab-stop style:position="2.9535in" style:type="right"/>
        </style:tab-stops>
      </style:paragraph-properties>
    </style:style>
    <style:style style:name="P227" style:family="paragraph" style:parent-style-name="Standard" style:list-style-name="WW8Num41">
      <style:paragraph-properties fo:margin-left="1.6736in" fo:margin-right="0in" fo:text-align="justify" style:justify-single-word="false" fo:text-indent="-1.6736in" style:auto-text-indent="false">
        <style:tab-stops>
          <style:tab-stop style:position="0.1972in"/>
          <style:tab-stop style:position="1.5752in"/>
        </style:tab-stops>
      </style:paragraph-properties>
    </style:style>
    <style:style style:name="P228" style:family="paragraph" style:parent-style-name="Standard">
      <style:paragraph-properties fo:margin-left="1.6736in" fo:margin-right="0in" fo:text-align="justify" style:justify-single-word="false" fo:text-indent="-1.6736in" style:auto-text-indent="false">
        <style:tab-stops>
          <style:tab-stop style:position="1.5752in"/>
        </style:tab-stops>
      </style:paragraph-properties>
    </style:style>
    <style:style style:name="P229" style:family="paragraph" style:parent-style-name="Standard">
      <style:paragraph-properties fo:margin-left="0.1437in" fo:margin-right="0in" fo:text-align="justify" style:justify-single-word="false" fo:text-indent="0in" style:auto-text-indent="false">
        <style:tab-stops>
          <style:tab-stop style:position="0.3937in"/>
        </style:tab-stops>
      </style:paragraph-properties>
    </style:style>
    <style:style style:name="P230" style:family="paragraph" style:parent-style-name="Standard">
      <style:paragraph-properties fo:margin-left="1.1772in" fo:margin-right="0in" fo:text-align="justify" style:justify-single-word="false" fo:text-indent="0in" style:auto-text-indent="false">
        <style:tab-stops>
          <style:tab-stop style:position="1.1811in"/>
          <style:tab-stop style:position="2.2646in" style:type="right"/>
          <style:tab-stop style:position="2.9535in"/>
        </style:tab-stops>
      </style:paragraph-properties>
    </style:style>
    <style:style style:name="P231" style:family="paragraph" style:parent-style-name="Standard" style:list-style-name="WW8Num11">
      <style:paragraph-properties fo:margin-left="0.4957in" fo:margin-right="0in" fo:text-align="justify" style:justify-single-word="false" fo:text-indent="-0.248in" style:auto-text-indent="false">
        <style:tab-stops>
          <style:tab-stop style:position="1.1811in"/>
          <style:tab-stop style:position="2.9535in"/>
        </style:tab-stops>
      </style:paragraph-properties>
    </style:style>
    <style:style style:name="P232" style:family="paragraph" style:parent-style-name="Standard" style:list-style-name="WW8Num9">
      <style:paragraph-properties fo:margin-left="0.2957in" fo:margin-right="0in" fo:text-align="justify" style:justify-single-word="false" fo:text-indent="-0.1972in" style:auto-text-indent="false">
        <style:tab-stops>
          <style:tab-stop style:position="0.2957in"/>
        </style:tab-stops>
      </style:paragraph-properties>
    </style:style>
    <style:style style:name="P233" style:family="paragraph" style:parent-style-name="Standard" style:list-style-name="WW8Num72">
      <style:paragraph-properties fo:margin-left="0.2957in" fo:margin-right="0in" fo:text-align="justify" style:justify-single-word="false" fo:text-indent="-0.1972in" style:auto-text-indent="false">
        <style:tab-stops>
          <style:tab-stop style:position="0.2957in"/>
        </style:tab-stops>
      </style:paragraph-properties>
    </style:style>
    <style:style style:name="P234" style:family="paragraph" style:parent-style-name="Standard" style:list-style-name="WW8Num76">
      <style:paragraph-properties fo:margin-left="0.6898in" fo:margin-right="0in" fo:text-align="justify" style:justify-single-word="false" fo:text-indent="-0.1972in" style:auto-text-indent="false">
        <style:tab-stops>
          <style:tab-stop style:position="0.6898in"/>
        </style:tab-stops>
      </style:paragraph-properties>
    </style:style>
    <style:style style:name="P235" style:family="paragraph" style:parent-style-name="Text_20_body">
      <style:paragraph-properties>
        <style:tab-stops>
          <style:tab-stop style:position="0.2957in"/>
        </style:tab-stops>
      </style:paragraph-properties>
    </style:style>
    <style:style style:name="P236" style:family="paragraph" style:parent-style-name="Text_20_body">
      <style:paragraph-properties>
        <style:tab-stops>
          <style:tab-stop style:position="1.8709in"/>
        </style:tab-stops>
      </style:paragraph-properties>
    </style:style>
    <style:style style:name="P237" style:family="paragraph" style:parent-style-name="Text_20_body">
      <style:paragraph-properties>
        <style:tab-stops>
          <style:tab-stop style:position="0.2957in"/>
          <style:tab-stop style:position="1.9689in"/>
        </style:tab-stops>
      </style:paragraph-properties>
    </style:style>
    <style:style style:name="P238" style:family="paragraph" style:parent-style-name="Text_20_body">
      <style:paragraph-properties>
        <style:tab-stops>
          <style:tab-stop style:position="0.2957in"/>
          <style:tab-stop style:position="1.9689in"/>
          <style:tab-stop style:position="3.052in"/>
        </style:tab-stops>
      </style:paragraph-properties>
    </style:style>
    <style:style style:name="P239" style:family="paragraph" style:parent-style-name="Text_20_body">
      <style:paragraph-properties>
        <style:tab-stops>
          <style:tab-stop style:position="1.1811in"/>
          <style:tab-stop style:position="2.9535in"/>
        </style:tab-stops>
      </style:paragraph-properties>
    </style:style>
    <style:style style:name="P240" style:family="paragraph" style:parent-style-name="Text_20_body">
      <style:paragraph-properties>
        <style:tab-stops>
          <style:tab-stop style:position="1.772in"/>
        </style:tab-stops>
      </style:paragraph-properties>
    </style:style>
    <style:style style:name="P241" style:family="paragraph" style:parent-style-name="Text_20_body">
      <style:paragraph-properties fo:margin-top="0.0417in" fo:margin-bottom="0in"/>
    </style:style>
    <style:style style:name="P242" style:family="paragraph" style:parent-style-name="Text_20_body">
      <style:paragraph-properties fo:margin-top="0.0417in" fo:margin-bottom="0in">
        <style:tab-stops>
          <style:tab-stop style:position="0.2957in"/>
        </style:tab-stops>
      </style:paragraph-properties>
    </style:style>
    <style:style style:name="P243" style:family="paragraph" style:parent-style-name="Text_20_body">
      <style:paragraph-properties fo:margin-top="0.0417in" fo:margin-bottom="0in">
        <style:tab-stops>
          <style:tab-stop style:position="1.5752in"/>
        </style:tab-stops>
      </style:paragraph-properties>
    </style:style>
    <style:style style:name="P244" style:family="paragraph" style:parent-style-name="Text_20_body">
      <style:paragraph-properties fo:margin-top="0.0417in" fo:margin-bottom="0in">
        <style:tab-stops>
          <style:tab-stop style:position="0.1972in"/>
        </style:tab-stops>
      </style:paragraph-properties>
    </style:style>
    <style:style style:name="P245" style:family="paragraph" style:parent-style-name="Text_20_body">
      <style:paragraph-properties fo:margin-top="0.0417in" fo:margin-bottom="0in">
        <style:tab-stops>
          <style:tab-stop style:position="1.4772in"/>
        </style:tab-stops>
      </style:paragraph-properties>
    </style:style>
    <style:style style:name="P246" style:family="paragraph" style:parent-style-name="Text_20_body">
      <style:paragraph-properties fo:margin-top="0.0417in" fo:margin-bottom="0in">
        <style:tab-stops>
          <style:tab-stop style:position="1.1811in"/>
          <style:tab-stop style:position="2.9535in"/>
        </style:tab-stops>
      </style:paragraph-properties>
    </style:style>
    <style:style style:name="P247" style:family="paragraph" style:parent-style-name="Text_20_body">
      <style:paragraph-properties fo:margin-left="0.4925in" fo:margin-right="0in" fo:margin-top="0.0417in" fo:margin-bottom="0in" fo:text-indent="-0.4925in" style:auto-text-indent="false">
        <style:tab-stops>
          <style:tab-stop style:position="0.1972in"/>
        </style:tab-stops>
      </style:paragraph-properties>
    </style:style>
    <style:style style:name="P248" style:family="paragraph" style:parent-style-name="Text_20_body">
      <style:paragraph-properties fo:margin-left="0.4925in" fo:margin-right="0in" fo:text-indent="-0.4925in" style:auto-text-indent="false">
        <style:tab-stops>
          <style:tab-stop style:position="0.1972in"/>
        </style:tab-stops>
      </style:paragraph-properties>
    </style:style>
    <style:style style:name="P249" style:family="paragraph" style:parent-style-name="Text_20_body">
      <style:paragraph-properties fo:margin-left="0.4925in" fo:margin-right="0in" fo:text-indent="0in" style:auto-text-indent="false"/>
    </style:style>
    <style:style style:name="P250" style:family="paragraph" style:parent-style-name="Text_20_body">
      <style:paragraph-properties fo:padding-left="0.0555in" fo:padding-right="0.0555in" fo:padding-top="0.0138in" fo:padding-bottom="0.0138in" fo:border="0.51pt solid #000000">
        <style:tab-stops>
          <style:tab-stop style:position="3.4457in" style:type="center"/>
        </style:tab-stops>
      </style:paragraph-properties>
      <style:text-properties fo:color="#ff0000" fo:font-weight="bold" style:font-weight-asian="bold"/>
    </style:style>
    <style:style style:name="P251" style:family="paragraph" style:parent-style-name="Text_20_body">
      <style:paragraph-properties fo:margin-left="0.2957in" fo:margin-right="0in" fo:text-indent="0in" style:auto-text-indent="false">
        <style:tab-stops>
          <style:tab-stop style:position="0.2957in"/>
          <style:tab-stop style:position="1.1811in"/>
          <style:tab-stop style:position="1.772in"/>
        </style:tab-stops>
      </style:paragraph-properties>
    </style:style>
    <style:style style:name="P252" style:family="paragraph" style:parent-style-name="Text_20_body">
      <style:paragraph-properties fo:margin-top="0.0835in" fo:margin-bottom="0in"/>
    </style:style>
    <style:style style:name="P253" style:family="paragraph" style:parent-style-name="Heading" style:master-page-name="First_20_Page">
      <style:paragraph-properties fo:text-align="start" style:justify-single-word="false" style:page-number="auto"/>
      <style:text-properties fo:color="#00ff00" style:text-underline-style="solid" style:text-underline-width="auto" style:text-underline-color="font-color"/>
    </style:style>
    <style:style style:name="P254" style:family="paragraph" style:parent-style-name="Heading_20_5">
      <style:paragraph-properties fo:margin-top="0.1665in" fo:margin-bottom="0in"/>
      <style:text-properties fo:color="#ff0000" fo:font-size="11pt" fo:font-style="italic" style:font-size-asian="11pt" style:font-style-asian="italic"/>
    </style:style>
    <style:style style:name="P255" style:family="paragraph" style:parent-style-name="Heading_20_5">
      <style:paragraph-properties fo:margin-top="0.0835in" fo:margin-bottom="0in"/>
      <style:text-properties fo:color="#ff0000" fo:font-size="11pt" fo:font-style="italic" style:font-size-asian="11pt" style:font-style-asian="italic"/>
    </style:style>
    <style:style style:name="P256" style:family="paragraph" style:parent-style-name="Heading_20_5">
      <style:paragraph-properties fo:margin-top="0.0417in" fo:margin-bottom="0in">
        <style:tab-stops/>
      </style:paragraph-properties>
    </style:style>
    <style:style style:name="P257" style:family="paragraph" style:parent-style-name="Heading_20_4">
      <style:text-properties fo:font-size="10pt" style:font-size-asian="10pt"/>
    </style:style>
    <style:style style:name="P258" style:family="paragraph" style:parent-style-name="Heading_20_4">
      <style:paragraph-properties fo:margin-top="0.0835in" fo:margin-bottom="0.0835in"/>
      <style:text-properties fo:color="#ff0000" fo:font-weight="bold" style:font-weight-asian="bold"/>
    </style:style>
    <style:style style:name="P259" style:family="paragraph" style:parent-style-name="Heading_20_2">
      <style:paragraph-properties fo:text-align="justify" style:justify-single-word="false"/>
    </style:style>
    <style:style style:name="P260" style:family="paragraph" style:parent-style-name="Heading_20_2">
      <style:paragraph-properties fo:text-align="justify" style:justify-single-word="false"/>
      <style:text-properties fo:color="#0000ff" fo:font-size="12pt" fo:font-style="italic" style:text-underline-style="solid" style:text-underline-width="auto" style:text-underline-color="font-color" style:font-size-asian="12pt" style:font-style-asian="italic"/>
    </style:style>
    <style:style style:name="P261" style:family="paragraph" style:parent-style-name="Heading_20_2">
      <style:paragraph-properties fo:text-align="justify" style:justify-single-word="false" fo:break-before="page"/>
      <style:text-properties fo:color="#0000ff" fo:font-size="12pt" fo:font-style="italic" style:text-underline-style="solid" style:text-underline-width="auto" style:text-underline-color="font-color" style:font-size-asian="12pt" style:font-style-asian="italic"/>
    </style:style>
    <style:style style:name="P262" style:family="paragraph" style:parent-style-name="Heading_20_2">
      <style:paragraph-properties fo:margin-top="0.0835in" fo:margin-bottom="0in" fo:text-align="justify" style:justify-single-word="false" fo:break-before="page"/>
      <style:text-properties fo:color="#0000ff" fo:font-size="12pt" fo:font-style="italic" style:text-underline-style="solid" style:text-underline-width="auto" style:text-underline-color="font-color" style:font-size-asian="12pt" style:font-style-asian="italic"/>
    </style:style>
    <style:style style:name="P263" style:family="paragraph" style:parent-style-name="Heading_20_2">
      <style:paragraph-properties fo:margin-top="0.0835in" fo:margin-bottom="0in" fo:text-align="justify" style:justify-single-word="false"/>
    </style:style>
    <style:style style:name="P264" style:family="paragraph" style:parent-style-name="Heading_20_2">
      <style:paragraph-properties fo:margin-top="0.0835in" fo:margin-bottom="0in" fo:text-align="justify" style:justify-single-word="false"/>
      <style:text-properties fo:color="#0000ff" fo:font-size="12pt" fo:font-style="italic" style:text-underline-style="solid" style:text-underline-width="auto" style:text-underline-color="font-color" style:font-size-asian="12pt" style:font-style-asian="italic"/>
    </style:style>
    <style:style style:name="P265" style:family="paragraph" style:parent-style-name="Heading_20_2">
      <style:paragraph-properties fo:margin-top="0.1665in" fo:margin-bottom="0in" fo:text-align="justify" style:justify-single-word="false"/>
      <style:text-properties fo:color="#0000ff" fo:font-size="12pt" fo:font-style="italic" style:text-underline-style="solid" style:text-underline-width="auto" style:text-underline-color="font-color" style:font-size-asian="12pt" style:font-style-asian="italic"/>
    </style:style>
    <style:style style:name="P266" style:family="paragraph" style:parent-style-name="Heading_20_2">
      <style:paragraph-properties fo:margin-top="0.0835in" fo:margin-bottom="0.0417in" fo:text-align="justify" style:justify-single-word="false" fo:break-before="page"/>
      <style:text-properties fo:color="#0000ff" fo:font-size="12pt" fo:font-style="italic" style:text-underline-style="solid" style:text-underline-width="auto" style:text-underline-color="font-color" style:font-size-asian="12pt" style:font-style-asian="italic"/>
    </style:style>
    <style:style style:name="P267" style:family="paragraph" style:parent-style-name="Heading_20_2">
      <style:paragraph-properties fo:margin-top="0.0417in" fo:margin-bottom="0in" fo:text-align="justify" style:justify-single-word="false"/>
    </style:style>
    <style:style style:name="P268" style:family="paragraph" style:parent-style-name="Heading_20_3">
      <style:paragraph-properties>
        <style:tab-stops>
          <style:tab-stop style:position="1.5752in"/>
        </style:tab-stops>
      </style:paragraph-properties>
      <style:text-properties fo:font-style="italic" style:font-style-asian="italic"/>
    </style:style>
    <style:style style:name="P269" style:family="paragraph" style:parent-style-name="Heading_20_3">
      <style:paragraph-properties fo:margin-top="0.0417in" fo:margin-bottom="0.0417in"/>
    </style:style>
    <style:style style:name="P270" style:family="paragraph" style:parent-style-name="Heading_20_3">
      <style:paragraph-properties fo:margin-top="0.0417in" fo:margin-bottom="0in">
        <style:tab-stops>
          <style:tab-stop style:position="1.772in"/>
        </style:tab-stops>
      </style:paragraph-properties>
    </style:style>
    <style:style style:name="P271" style:family="paragraph" style:parent-style-name="Heading_20_1">
      <style:paragraph-properties fo:text-align="justify" style:justify-single-word="false"/>
      <style:text-properties fo:font-size="10pt" style:font-size-asian="10pt"/>
    </style:style>
    <style:style style:name="P272" style:family="paragraph" style:parent-style-name="Heading_20_1">
      <style:paragraph-properties fo:text-align="justify" style:justify-single-word="false" fo:break-before="page"/>
      <style:text-properties fo:color="#00ff00" style:text-underline-style="solid" style:text-underline-width="auto" style:text-underline-color="font-color" fo:font-weight="bold" style:font-weight-asian="bold"/>
    </style:style>
    <style:style style:name="P273" style:family="paragraph" style:parent-style-name="Heading_20_1">
      <style:paragraph-properties fo:margin-top="0.1665in" fo:margin-bottom="0in" fo:text-align="justify" style:justify-single-word="false" fo:break-before="page"/>
      <style:text-properties fo:color="#00ff00" style:text-underline-style="solid" style:text-underline-width="auto" style:text-underline-color="font-color" fo:font-weight="bold" style:font-weight-asian="bold"/>
    </style:style>
    <style:style style:name="P274" style:family="paragraph" style:parent-style-name="Heading_20_1">
      <style:paragraph-properties fo:margin-top="0in" fo:margin-bottom="0.0835in" fo:text-align="justify" style:justify-single-word="false" fo:break-before="page"/>
      <style:text-properties fo:color="#00ff00" style:text-underline-style="solid" style:text-underline-width="auto" style:text-underline-color="font-color" fo:font-weight="bold" style:font-weight-asian="bold"/>
    </style:style>
    <style:style style:name="P275" style:family="paragraph" style:parent-style-name="Heading_20_1">
      <style:paragraph-properties fo:margin-top="0in" fo:margin-bottom="0.0835in" fo:text-align="justify" style:justify-single-word="false"/>
      <style:text-properties fo:color="#00ff00" style:text-underline-style="solid" style:text-underline-width="auto" style:text-underline-color="font-color" fo:font-weight="bold" style:font-weight-asian="bold"/>
    </style:style>
    <style:style style:name="P276" style:family="paragraph" style:parent-style-name="Heading_20_1">
      <style:paragraph-properties fo:margin-top="0in" fo:margin-bottom="0.0417in" fo:text-align="justify" style:justify-single-word="false" fo:break-before="page"/>
      <style:text-properties fo:color="#00ff00" style:text-underline-style="solid" style:text-underline-width="auto" style:text-underline-color="font-color" fo:font-weight="bold" style:font-weight-asian="bold"/>
    </style:style>
    <style:style style:name="P277" style:family="paragraph" style:parent-style-name="Heading_20_1" style:list-style-name="WW8Num9">
      <style:paragraph-properties fo:margin-left="0.2957in" fo:margin-right="0in" fo:text-align="justify" style:justify-single-word="false" fo:text-indent="-0.1972in" style:auto-text-indent="false">
        <style:tab-stops>
          <style:tab-stop style:position="0.2957in"/>
        </style:tab-stops>
      </style:paragraph-properties>
      <style:text-properties fo:font-size="10pt" style:font-size-asian="10pt"/>
    </style:style>
    <style:style style:name="P278" style:family="paragraph" style:parent-style-name="Heading_20_7">
      <style:paragraph-properties fo:margin-left="0.4925in" fo:margin-right="0in" fo:margin-top="0.0417in" fo:margin-bottom="0in" fo:text-align="justify" style:justify-single-word="false" fo:text-indent="-0.2957in" style:auto-text-indent="false">
        <style:tab-stops>
          <style:tab-stop style:position="0.1972in"/>
        </style:tab-stops>
      </style:paragraph-properties>
    </style:style>
    <style:style style:name="P279" style:family="paragraph" style:parent-style-name="Heading_20_8">
      <style:paragraph-properties fo:text-align="justify" style:justify-single-word="false"/>
    </style:style>
    <style:style style:name="P280" style:family="paragraph" style:parent-style-name="Heading_20_8">
      <style:paragraph-properties fo:margin-top="0.0835in" fo:margin-bottom="0in" fo:text-align="justify" style:justify-single-word="false"/>
      <style:text-properties fo:color="#99cc00" fo:font-size="11pt" fo:font-style="italic" style:text-underline-style="solid" style:text-underline-width="auto" style:text-underline-color="font-color" style:font-size-asian="11pt" style:font-style-asian="italic" style:font-style-complex="italic"/>
    </style:style>
    <style:style style:name="P281" style:family="paragraph" style:parent-style-name="Heading_20_6">
      <style:paragraph-properties fo:margin-top="0.0417in" fo:margin-bottom="0in"/>
    </style:style>
    <style:style style:name="P282" style:family="paragraph" style:parent-style-name="Heading_20_6">
      <style:paragraph-properties fo:margin-top="0.0417in" fo:margin-bottom="0in">
        <style:tab-stops/>
      </style:paragraph-properties>
      <style:text-properties fo:font-style="normal" style:font-style-asian="normal"/>
    </style:style>
    <style:style style:name="P283" style:family="paragraph" style:parent-style-name="Heading_20_6">
      <style:paragraph-properties fo:margin-top="0.0417in" fo:margin-bottom="0in"/>
      <style:text-properties fo:font-style="normal" style:font-style-asian="normal" style:font-style-complex="italic"/>
    </style:style>
    <style:style style:name="P284" style:family="paragraph" style:parent-style-name="Heading_20_6">
      <style:paragraph-properties fo:margin-top="0.0417in" fo:margin-bottom="0in">
        <style:tab-stops/>
      </style:paragraph-properties>
      <style:text-properties fo:color="#0000ff" style:text-underline-style="solid" style:text-underline-width="auto" style:text-underline-color="font-color"/>
    </style:style>
    <style:style style:name="P285" style:family="paragraph" style:parent-style-name="Heading_20_6" style:list-style-name="WW8Num7">
      <style:paragraph-properties fo:margin-left="0.2957in" fo:margin-right="0in" fo:text-indent="-0.25in" style:auto-text-indent="false">
        <style:tab-stops>
          <style:tab-stop style:position="0.2957in"/>
        </style:tab-stops>
      </style:paragraph-properties>
      <style:text-properties fo:font-style="normal" style:font-style-asian="normal"/>
    </style:style>
    <style:style style:name="P286" style:family="paragraph" style:parent-style-name="Heading_20_9">
      <style:paragraph-properties fo:margin-top="0.1665in" fo:margin-bottom="0in" fo:text-align="justify" style:justify-single-word="false"/>
      <style:text-properties fo:font-size="11pt" style:font-size-asian="11pt"/>
    </style:style>
    <style:style style:name="P287" style:family="paragraph" style:parent-style-name="Text_20_body_20_indent">
      <style:paragraph-properties fo:text-align="justify" style:justify-single-word="false"/>
    </style:style>
    <style:style style:name="P288" style:family="paragraph" style:parent-style-name="Text_20_body_20_indent">
      <style:paragraph-properties fo:margin-top="0.0417in" fo:margin-bottom="0in" fo:text-align="justify" style:justify-single-word="false"/>
    </style:style>
    <style:style style:name="P289" style:family="paragraph" style:parent-style-name="Body_20_Text_20_2">
      <style:paragraph-properties fo:text-align="justify" style:justify-single-word="false"/>
      <style:text-properties fo:color="#000000"/>
    </style:style>
    <style:style style:name="P290" style:family="paragraph" style:parent-style-name="Body_20_Text_20_2">
      <style:paragraph-properties fo:text-align="justify" style:justify-single-word="false"/>
      <style:text-properties fo:color="#000000" fo:font-weight="bold" style:font-weight-asian="bold"/>
    </style:style>
    <style:style style:name="P291" style:family="paragraph" style:parent-style-name="Body_20_Text_20_Indent_20_2">
      <style:paragraph-properties fo:margin-left="0.8862in" fo:margin-right="0in" fo:text-align="justify" style:justify-single-word="false" fo:text-indent="-0.8862in" style:auto-text-indent="false">
        <style:tab-stops>
          <style:tab-stop style:position="0.8862in"/>
          <style:tab-stop style:position="1.5752in"/>
        </style:tab-stops>
      </style:paragraph-properties>
    </style:style>
    <style:style style:name="P292" style:family="paragraph" style:parent-style-name="Body_20_Text_20_Indent_20_3">
      <style:paragraph-properties>
        <style:tab-stops/>
      </style:paragraph-properties>
    </style:style>
    <style:style style:name="P293" style:family="paragraph" style:parent-style-name="Body_20_Text_20_Indent_20_3" style:list-style-name="WW8Num62"/>
    <style:style style:name="P294" style:family="paragraph" style:parent-style-name="Comment_20_Text">
      <style:paragraph-properties>
        <style:tab-stops>
          <style:tab-stop style:position="0.2957in"/>
          <style:tab-stop style:position="1.5752in"/>
        </style:tab-stops>
      </style:paragraph-properties>
    </style:style>
    <style:style style:name="P295" style:family="paragraph" style:parent-style-name="Comment_20_Text">
      <style:paragraph-properties fo:text-align="justify" style:justify-single-word="false"/>
    </style:style>
    <style:style style:name="P296" style:family="paragraph" style:parent-style-name="Comment_20_Text">
      <style:paragraph-properties fo:text-align="justify" style:justify-single-word="false">
        <style:tab-stops>
          <style:tab-stop style:position="1.6736in"/>
          <style:tab-stop style:position="2.7563in"/>
        </style:tab-stops>
      </style:paragraph-properties>
    </style:style>
    <style:style style:name="P297" style:family="paragraph" style:parent-style-name="Comment_20_Text">
      <style:paragraph-properties fo:text-align="justify" style:justify-single-word="false">
        <style:tab-stops>
          <style:tab-stop style:position="1.1811in"/>
          <style:tab-stop style:position="2.7563in"/>
        </style:tab-stops>
      </style:paragraph-properties>
    </style:style>
    <style:style style:name="P298" style:family="paragraph" style:parent-style-name="Comment_20_Text" style:list-style-name="WW8Num64">
      <style:paragraph-properties fo:text-align="justify" style:justify-single-word="false">
        <style:tab-stops>
          <style:tab-stop style:position="1.1811in"/>
          <style:tab-stop style:position="2.7563in"/>
        </style:tab-stops>
      </style:paragraph-properties>
    </style:style>
    <style:style style:name="P299" style:family="paragraph" style:parent-style-name="Comment_20_Text" style:list-style-name="WW8Num39">
      <style:paragraph-properties fo:text-align="justify" style:justify-single-word="false">
        <style:tab-stops>
          <style:tab-stop style:position="1.1811in"/>
          <style:tab-stop style:position="2.7563in"/>
        </style:tab-stops>
      </style:paragraph-properties>
    </style:style>
    <style:style style:name="P300" style:family="paragraph" style:parent-style-name="Comment_20_Text">
      <style:paragraph-properties fo:text-align="justify" style:justify-single-word="false">
        <style:tab-stops>
          <style:tab-stop style:position="0.3937in"/>
        </style:tab-stops>
      </style:paragraph-properties>
    </style:style>
    <style:style style:name="P301" style:family="paragraph" style:parent-style-name="Comment_20_Text">
      <style:paragraph-properties fo:text-align="justify" style:justify-single-word="false">
        <style:tab-stops>
          <style:tab-stop style:position="3.15in"/>
        </style:tab-stops>
      </style:paragraph-properties>
    </style:style>
    <style:style style:name="P302" style:family="paragraph" style:parent-style-name="Comment_20_Text" style:list-style-name="WW8Num49">
      <style:paragraph-properties fo:text-align="justify" style:justify-single-word="false">
        <style:tab-stops>
          <style:tab-stop style:position="3.15in"/>
        </style:tab-stops>
      </style:paragraph-properties>
    </style:style>
    <style:style style:name="P303" style:family="paragraph" style:parent-style-name="Comment_20_Text">
      <style:paragraph-properties fo:text-align="justify" style:justify-single-word="false">
        <style:tab-stops>
          <style:tab-stop style:position="0.2957in"/>
        </style:tab-stops>
      </style:paragraph-properties>
    </style:style>
    <style:style style:name="P304" style:family="paragraph" style:parent-style-name="Comment_20_Text" style:list-style-name="WW8Num46">
      <style:paragraph-properties fo:text-align="justify" style:justify-single-word="false"/>
    </style:style>
    <style:style style:name="P305" style:family="paragraph" style:parent-style-name="Comment_20_Text" style:list-style-name="WW8Num1">
      <style:paragraph-properties fo:text-align="justify" style:justify-single-word="false"/>
    </style:style>
    <style:style style:name="P306" style:family="paragraph" style:parent-style-name="Comment_20_Text" style:list-style-name="WW8Num53">
      <style:paragraph-properties fo:text-align="justify" style:justify-single-word="false"/>
    </style:style>
    <style:style style:name="P307" style:family="paragraph" style:parent-style-name="Comment_20_Text">
      <style:paragraph-properties fo:text-align="justify" style:justify-single-word="false">
        <style:tab-stops>
          <style:tab-stop style:position="1.3783in"/>
          <style:tab-stop style:position="2.7563in"/>
        </style:tab-stops>
      </style:paragraph-properties>
    </style:style>
    <style:style style:name="P308" style:family="paragraph" style:parent-style-name="Comment_20_Text" style:list-style-name="WW8Num38">
      <style:paragraph-properties fo:text-align="justify" style:justify-single-word="false">
        <style:tab-stops>
          <style:tab-stop style:position="1.3783in"/>
          <style:tab-stop style:position="2.7563in"/>
        </style:tab-stops>
      </style:paragraph-properties>
    </style:style>
    <style:style style:name="P309" style:family="paragraph" style:parent-style-name="Comment_20_Text" style:list-style-name="WW8Num6">
      <style:paragraph-properties fo:text-align="justify" style:justify-single-word="false">
        <style:tab-stops>
          <style:tab-stop style:position="1.3783in"/>
          <style:tab-stop style:position="2.7563in"/>
        </style:tab-stops>
      </style:paragraph-properties>
    </style:style>
    <style:style style:name="P310" style:family="paragraph" style:parent-style-name="Comment_20_Text">
      <style:paragraph-properties fo:text-align="justify" style:justify-single-word="false">
        <style:tab-stops>
          <style:tab-stop style:position="0.7874in"/>
          <style:tab-stop style:position="2.7563in"/>
        </style:tab-stops>
      </style:paragraph-properties>
    </style:style>
    <style:style style:name="P311" style:family="paragraph" style:parent-style-name="Comment_20_Text">
      <style:paragraph-properties fo:text-align="justify" style:justify-single-word="false">
        <style:tab-stops>
          <style:tab-stop style:position="1.1811in"/>
          <style:tab-stop style:position="2.2646in" style:type="right"/>
          <style:tab-stop style:position="2.9535in"/>
        </style:tab-stops>
      </style:paragraph-properties>
    </style:style>
    <style:style style:name="P312" style:family="paragraph" style:parent-style-name="Comment_20_Text" style:list-style-name="WW8Num69">
      <style:paragraph-properties fo:text-align="justify" style:justify-single-word="false">
        <style:tab-stops>
          <style:tab-stop style:position="1.1811in"/>
          <style:tab-stop style:position="2.2646in" style:type="right"/>
          <style:tab-stop style:position="2.9535in"/>
        </style:tab-stops>
      </style:paragraph-properties>
    </style:style>
    <style:style style:name="P313" style:family="paragraph" style:parent-style-name="Comment_20_Text" style:list-style-name="WW8Num54">
      <style:paragraph-properties fo:text-align="justify" style:justify-single-word="false">
        <style:tab-stops>
          <style:tab-stop style:position="1.1811in"/>
          <style:tab-stop style:position="2.2646in" style:type="right"/>
          <style:tab-stop style:position="2.9535in"/>
        </style:tab-stops>
      </style:paragraph-properties>
    </style:style>
    <style:style style:name="P314" style:family="paragraph" style:parent-style-name="Comment_20_Text">
      <style:paragraph-properties fo:text-align="justify" style:justify-single-word="false">
        <style:tab-stops>
          <style:tab-stop style:position="1.1811in"/>
          <style:tab-stop style:position="2.9535in"/>
        </style:tab-stops>
      </style:paragraph-properties>
    </style:style>
    <style:style style:name="P315" style:family="paragraph" style:parent-style-name="Comment_20_Text">
      <style:paragraph-properties fo:text-align="justify" style:justify-single-word="false">
        <style:tab-stops>
          <style:tab-stop style:position="1.1811in"/>
          <style:tab-stop style:position="3.15in"/>
        </style:tab-stops>
      </style:paragraph-properties>
    </style:style>
    <style:style style:name="P316" style:family="paragraph" style:parent-style-name="Comment_20_Text">
      <style:paragraph-properties fo:text-align="justify" style:justify-single-word="false">
        <style:tab-stops>
          <style:tab-stop style:position="0.4925in"/>
          <style:tab-stop style:position="2.9535in"/>
        </style:tab-stops>
      </style:paragraph-properties>
    </style:style>
    <style:style style:name="P317" style:family="paragraph" style:parent-style-name="Comment_20_Text">
      <style:paragraph-properties fo:text-align="justify" style:justify-single-word="false">
        <style:tab-stops>
          <style:tab-stop style:position="1.1811in"/>
          <style:tab-stop style:position="3.4457in"/>
        </style:tab-stops>
      </style:paragraph-properties>
    </style:style>
    <style:style style:name="P318" style:family="paragraph" style:parent-style-name="Comment_20_Text">
      <style:paragraph-properties fo:text-align="justify" style:justify-single-word="false">
        <style:tab-stops>
          <style:tab-stop style:position="1.1811in"/>
          <style:tab-stop style:position="3.052in"/>
        </style:tab-stops>
      </style:paragraph-properties>
    </style:style>
    <style:style style:name="P319" style:family="paragraph" style:parent-style-name="Comment_20_Text" style:list-style-name="WW8Num17">
      <style:paragraph-properties fo:text-align="justify" style:justify-single-word="false">
        <style:tab-stops>
          <style:tab-stop style:position="1.8709in"/>
          <style:tab-stop style:position="3.4457in"/>
        </style:tab-stops>
      </style:paragraph-properties>
    </style:style>
    <style:style style:name="P320" style:family="paragraph" style:parent-style-name="Comment_20_Text" style:list-style-name="WW8Num23">
      <style:paragraph-properties fo:text-align="justify" style:justify-single-word="false">
        <style:tab-stops>
          <style:tab-stop style:position="1.9689in"/>
          <style:tab-stop style:position="3.4457in"/>
        </style:tab-stops>
      </style:paragraph-properties>
    </style:style>
    <style:style style:name="P321" style:family="paragraph" style:parent-style-name="Comment_20_Text" style:list-style-name="WW8Num47">
      <style:paragraph-properties fo:text-align="justify" style:justify-single-word="false"/>
    </style:style>
    <style:style style:name="P322" style:family="paragraph" style:parent-style-name="Comment_20_Text">
      <style:paragraph-properties fo:text-align="justify" style:justify-single-word="false">
        <style:tab-stops>
          <style:tab-stop style:position="0.5909in"/>
          <style:tab-stop style:position="1.3783in"/>
          <style:tab-stop style:position="2.7563in"/>
        </style:tab-stops>
      </style:paragraph-properties>
    </style:style>
    <style:style style:name="P323" style:family="paragraph" style:parent-style-name="Comment_20_Text">
      <style:paragraph-properties fo:text-align="justify" style:justify-single-word="false">
        <style:tab-stops>
          <style:tab-stop style:position="1.5752in"/>
          <style:tab-stop style:position="2.7563in"/>
        </style:tab-stops>
      </style:paragraph-properties>
    </style:style>
    <style:style style:name="P324" style:family="paragraph" style:parent-style-name="Comment_20_Text">
      <style:paragraph-properties fo:text-align="justify" style:justify-single-word="false">
        <style:tab-stops>
          <style:tab-stop style:position="1.772in" style:type="center"/>
          <style:tab-stop style:position="3.052in" style:type="center"/>
          <style:tab-stop style:position="4.1346in"/>
        </style:tab-stops>
      </style:paragraph-properties>
    </style:style>
    <style:style style:name="P325" style:family="paragraph" style:parent-style-name="Comment_20_Text">
      <style:paragraph-properties fo:text-align="justify" style:justify-single-word="false">
        <style:tab-stops>
          <style:tab-stop style:position="1.772in" style:type="center"/>
          <style:tab-stop style:position="2.461in"/>
          <style:tab-stop style:position="3.052in" style:type="center"/>
          <style:tab-stop style:position="4.0362in"/>
        </style:tab-stops>
      </style:paragraph-properties>
    </style:style>
    <style:style style:name="P326" style:family="paragraph" style:parent-style-name="Comment_20_Text">
      <style:paragraph-properties fo:text-align="justify" style:justify-single-word="false">
        <style:tab-stops>
          <style:tab-stop style:position="2.5598in"/>
          <style:tab-stop style:position="3.15in" style:type="center"/>
          <style:tab-stop style:position="4.1346in"/>
        </style:tab-stops>
      </style:paragraph-properties>
    </style:style>
    <style:style style:name="P327" style:family="paragraph" style:parent-style-name="Comment_20_Text">
      <style:paragraph-properties fo:text-align="justify" style:justify-single-word="false">
        <style:tab-stops>
          <style:tab-stop style:position="2.5598in"/>
        </style:tab-stops>
      </style:paragraph-properties>
    </style:style>
    <style:style style:name="P328" style:family="paragraph" style:parent-style-name="Comment_20_Text">
      <style:paragraph-properties fo:text-align="justify" style:justify-single-word="false">
        <style:tab-stops>
          <style:tab-stop style:position="1.0835in"/>
          <style:tab-stop style:position="4.1346in"/>
        </style:tab-stops>
      </style:paragraph-properties>
    </style:style>
    <style:style style:name="P329" style:family="paragraph" style:parent-style-name="Comment_20_Text">
      <style:paragraph-properties fo:text-align="justify" style:justify-single-word="false">
        <style:tab-stops>
          <style:tab-stop style:position="0.5909in" style:type="right"/>
          <style:tab-stop style:position="0.7874in" style:type="center"/>
          <style:tab-stop style:position="1.4772in" style:type="right"/>
          <style:tab-stop style:position="1.8709in"/>
          <style:tab-stop style:position="4.7252in" style:type="right"/>
          <style:tab-stop style:position="4.922in" style:type="center"/>
          <style:tab-stop style:position="5.8083in" style:type="right"/>
        </style:tab-stops>
      </style:paragraph-properties>
    </style:style>
    <style:style style:name="P330" style:family="paragraph" style:parent-style-name="Comment_20_Text">
      <style:paragraph-properties fo:text-align="justify" style:justify-single-word="false">
        <style:tab-stops>
          <style:tab-stop style:position="0.8862in" style:type="right"/>
          <style:tab-stop style:position="1.0835in" style:type="center"/>
          <style:tab-stop style:position="1.772in" style:type="right"/>
          <style:tab-stop style:position="2.9535in" style:type="center"/>
          <style:tab-stop style:position="5.8083in" style:type="right"/>
        </style:tab-stops>
      </style:paragraph-properties>
    </style:style>
    <style:style style:name="P331" style:family="paragraph" style:parent-style-name="Comment_20_Text" style:list-style-name="WW8Num68">
      <style:paragraph-properties fo:text-align="justify" style:justify-single-word="false">
        <style:tab-stops>
          <style:tab-stop style:position="0.8862in" style:type="right"/>
          <style:tab-stop style:position="1.0835in" style:type="center"/>
          <style:tab-stop style:position="1.772in" style:type="right"/>
          <style:tab-stop style:position="2.9535in" style:type="center"/>
          <style:tab-stop style:position="5.8083in" style:type="right"/>
        </style:tab-stops>
      </style:paragraph-properties>
    </style:style>
    <style:style style:name="P332" style:family="paragraph" style:parent-style-name="Comment_20_Text">
      <style:paragraph-properties fo:text-align="justify" style:justify-single-word="false">
        <style:tab-stops>
          <style:tab-stop style:position="0.8862in"/>
        </style:tab-stops>
      </style:paragraph-properties>
    </style:style>
    <style:style style:name="P333" style:family="paragraph" style:parent-style-name="Comment_20_Text">
      <style:paragraph-properties fo:text-align="justify" style:justify-single-word="false">
        <style:tab-stops>
          <style:tab-stop style:position="0.2957in"/>
          <style:tab-stop style:position="2.7563in"/>
        </style:tab-stops>
      </style:paragraph-properties>
    </style:style>
    <style:style style:name="P334" style:family="paragraph" style:parent-style-name="Comment_20_Text">
      <style:paragraph-properties fo:text-align="justify" style:justify-single-word="false">
        <style:tab-stops>
          <style:tab-stop style:position="0.2957in"/>
          <style:tab-stop style:position="2.5598in"/>
        </style:tab-stops>
      </style:paragraph-properties>
    </style:style>
    <style:style style:name="P335" style:family="paragraph" style:parent-style-name="Comment_20_Text" style:list-style-name="WW8Num20">
      <style:paragraph-properties fo:text-align="justify" style:justify-single-word="false"/>
    </style:style>
    <style:style style:name="P336" style:family="paragraph" style:parent-style-name="Comment_20_Text">
      <style:paragraph-properties fo:text-align="justify" style:justify-single-word="false">
        <style:tab-stops>
          <style:tab-stop style:position="5.8083in" style:type="right"/>
        </style:tab-stops>
      </style:paragraph-properties>
    </style:style>
    <style:style style:name="P337" style:family="paragraph" style:parent-style-name="Comment_20_Text" style:list-style-name="WW8Num16">
      <style:paragraph-properties fo:text-align="justify" style:justify-single-word="false"/>
    </style:style>
    <style:style style:name="P338" style:family="paragraph" style:parent-style-name="Comment_20_Text">
      <style:paragraph-properties fo:text-align="justify" style:justify-single-word="false">
        <style:tab-stops>
          <style:tab-stop style:position="0.7874in"/>
        </style:tab-stops>
      </style:paragraph-properties>
    </style:style>
    <style:style style:name="P339" style:family="paragraph" style:parent-style-name="Comment_20_Text">
      <style:paragraph-properties fo:text-align="justify" style:justify-single-word="false">
        <style:tab-stops>
          <style:tab-stop style:position="1.1811in"/>
          <style:tab-stop style:position="2.7563in"/>
        </style:tab-stops>
      </style:paragraph-properties>
      <style:text-properties fo:font-weight="bold" style:font-weight-asian="bold" style:font-weight-complex="bold"/>
    </style:style>
    <style:style style:name="P340" style:family="paragraph" style:parent-style-name="Comment_20_Text">
      <style:paragraph-properties fo:text-align="justify" style:justify-single-word="false">
        <style:tab-stops>
          <style:tab-stop style:position="0.3937in"/>
        </style:tab-stops>
      </style:paragraph-properties>
      <style:text-properties fo:font-weight="bold" style:font-weight-asian="bold" style:font-weight-complex="bold"/>
    </style:style>
    <style:style style:name="P341" style:family="paragraph" style:parent-style-name="Comment_20_Text" style:list-style-name="WW8Num54">
      <style:paragraph-properties fo:text-align="justify" style:justify-single-word="false">
        <style:tab-stops>
          <style:tab-stop style:position="1.1811in"/>
          <style:tab-stop style:position="2.2646in" style:type="right"/>
          <style:tab-stop style:position="2.9535in"/>
        </style:tab-stops>
      </style:paragraph-properties>
      <style:text-properties fo:font-weight="bold" style:font-weight-asian="bold" style:font-weight-complex="bold"/>
    </style:style>
    <style:style style:name="P342" style:family="paragraph" style:parent-style-name="Comment_20_Text">
      <style:paragraph-properties fo:text-align="justify" style:justify-single-word="false">
        <style:tab-stops>
          <style:tab-stop style:position="0.3937in"/>
        </style:tab-stops>
      </style:paragraph-properties>
      <style:text-properties style:font-style-complex="italic"/>
    </style:style>
    <style:style style:name="P343" style:family="paragraph" style:parent-style-name="Comment_20_Text" style:list-style-name="WW8Num28">
      <style:paragraph-properties fo:text-align="justify" style:justify-single-word="false">
        <style:tab-stops>
          <style:tab-stop style:position="1.1811in"/>
          <style:tab-stop style:position="2.9535in"/>
        </style:tab-stops>
      </style:paragraph-properties>
      <style:text-properties fo:color="#ff0000"/>
    </style:style>
    <style:style style:name="P344" style:family="paragraph" style:parent-style-name="Comment_20_Text" style:list-style-name="WW8Num65">
      <style:paragraph-properties fo:text-align="justify" style:justify-single-word="false">
        <style:tab-stops>
          <style:tab-stop style:position="1.1811in"/>
          <style:tab-stop style:position="3.15in"/>
        </style:tab-stops>
      </style:paragraph-properties>
      <style:text-properties fo:color="#ff0000" fo:font-weight="bold" style:font-weight-asian="bold"/>
    </style:style>
    <style:style style:name="P345" style:family="paragraph" style:parent-style-name="Comment_20_Text" style:list-style-name="WW8Num28">
      <style:paragraph-properties fo:text-align="justify" style:justify-single-word="false">
        <style:tab-stops>
          <style:tab-stop style:position="1.1811in"/>
          <style:tab-stop style:position="2.9535in"/>
        </style:tab-stops>
      </style:paragraph-properties>
      <style:text-properties fo:color="#ff0000" fo:font-size="12pt" fo:font-weight="bold" style:font-size-asian="12pt" style:font-weight-asian="bold"/>
    </style:style>
    <style:style style:name="P346" style:family="paragraph" style:parent-style-name="Comment_20_Text">
      <style:paragraph-properties fo:text-align="justify" style:justify-single-word="false">
        <style:tab-stops>
          <style:tab-stop style:position="2.5598in"/>
        </style:tab-stops>
      </style:paragraph-properties>
      <style:text-properties fo:color="#ff0000" fo:font-size="12pt" fo:font-weight="bold" style:font-size-asian="12pt" style:font-weight-asian="bold"/>
    </style:style>
    <style:style style:name="P347" style:family="paragraph" style:parent-style-name="Comment_20_Text">
      <style:paragraph-properties fo:text-align="justify" style:justify-single-word="false"/>
      <style:text-properties style:font-weight-complex="bold"/>
    </style:style>
    <style:style style:name="P348" style:family="paragraph" style:parent-style-name="Comment_20_Text">
      <style:paragraph-properties fo:text-align="justify" style:justify-single-word="false">
        <style:tab-stops>
          <style:tab-stop style:position="0.2957in"/>
          <style:tab-stop style:position="2.6583in"/>
        </style:tab-stops>
      </style:paragraph-properties>
      <style:text-properties style:font-weight-complex="bold"/>
    </style:style>
    <style:style style:name="P349" style:family="paragraph" style:parent-style-name="Comment_20_Text">
      <style:paragraph-properties fo:text-align="justify" style:justify-single-word="false">
        <style:tab-stops>
          <style:tab-stop style:position="0.2957in"/>
          <style:tab-stop style:position="2.1661in"/>
          <style:tab-stop style:position="2.5598in"/>
        </style:tab-stops>
      </style:paragraph-properties>
      <style:text-properties style:font-weight-complex="bold"/>
    </style:style>
    <style:style style:name="P350" style:family="paragraph" style:parent-style-name="Comment_20_Text">
      <style:paragraph-properties fo:text-align="center" style:justify-single-word="false"/>
    </style:style>
    <style:style style:name="P351" style:family="paragraph" style:parent-style-name="Comment_20_Text">
      <style:paragraph-properties fo:margin-left="0.4925in" fo:margin-right="0in" fo:text-indent="-0.4925in" style:auto-text-indent="false"/>
    </style:style>
    <style:style style:name="P352" style:family="paragraph" style:parent-style-name="Comment_20_Text">
      <style:paragraph-properties fo:margin-top="0.0835in" fo:margin-bottom="0in" fo:text-align="justify" style:justify-single-word="false"/>
    </style:style>
    <style:style style:name="P353" style:family="paragraph" style:parent-style-name="Comment_20_Text">
      <style:paragraph-properties fo:margin-top="0.0835in" fo:margin-bottom="0in" fo:text-align="justify" style:justify-single-word="false">
        <style:tab-stops>
          <style:tab-stop style:position="1.6736in"/>
          <style:tab-stop style:position="2.7563in"/>
        </style:tab-stops>
      </style:paragraph-properties>
    </style:style>
    <style:style style:name="P354" style:family="paragraph" style:parent-style-name="Comment_20_Text">
      <style:paragraph-properties fo:margin-top="0.0835in" fo:margin-bottom="0in" fo:text-align="justify" style:justify-single-word="false">
        <style:tab-stops>
          <style:tab-stop style:position="1.1811in"/>
          <style:tab-stop style:position="3.4457in"/>
        </style:tab-stops>
      </style:paragraph-properties>
    </style:style>
    <style:style style:name="P355" style:family="paragraph" style:parent-style-name="Comment_20_Text">
      <style:paragraph-properties fo:margin-top="0.0835in" fo:margin-bottom="0in" fo:text-align="justify" style:justify-single-word="false">
        <style:tab-stops>
          <style:tab-stop style:position="1.8709in"/>
          <style:tab-stop style:position="3.4457in"/>
        </style:tab-stops>
      </style:paragraph-properties>
      <style:text-properties fo:color="#339966"/>
    </style:style>
    <style:style style:name="P356" style:family="paragraph" style:parent-style-name="Comment_20_Text">
      <style:paragraph-properties fo:margin-top="0.0835in" fo:margin-bottom="0in" fo:text-align="justify" style:justify-single-word="false">
        <style:tab-stops>
          <style:tab-stop style:position="1.3783in"/>
          <style:tab-stop style:position="2.7563in"/>
        </style:tab-stops>
      </style:paragraph-properties>
      <style:text-properties fo:color="#0000ff" fo:font-size="11pt" fo:font-style="italic" style:text-underline-style="solid" style:text-underline-width="auto" style:text-underline-color="font-color" fo:font-weight="bold" style:font-size-asian="11pt" style:font-style-asian="italic" style:font-weight-asian="bold"/>
    </style:style>
    <style:style style:name="P357" style:family="paragraph" style:parent-style-name="Comment_20_Text">
      <style:paragraph-properties fo:margin-top="0.0417in" fo:margin-bottom="0in" fo:text-align="justify" style:justify-single-word="false"/>
    </style:style>
    <style:style style:name="P358" style:family="paragraph" style:parent-style-name="Comment_20_Text">
      <style:paragraph-properties fo:margin-top="0.0417in" fo:margin-bottom="0in" fo:text-align="justify" style:justify-single-word="false">
        <style:tab-stops>
          <style:tab-stop style:position="1.1811in"/>
          <style:tab-stop style:position="2.7563in"/>
        </style:tab-stops>
      </style:paragraph-properties>
    </style:style>
    <style:style style:name="P359" style:family="paragraph" style:parent-style-name="Comment_20_Text">
      <style:paragraph-properties fo:margin-top="0.0417in" fo:margin-bottom="0in" fo:text-align="justify" style:justify-single-word="false">
        <style:tab-stops>
          <style:tab-stop style:position="0.3937in"/>
          <style:tab-stop style:position="3.15in"/>
        </style:tab-stops>
      </style:paragraph-properties>
    </style:style>
    <style:style style:name="P360" style:family="paragraph" style:parent-style-name="Comment_20_Text">
      <style:paragraph-properties fo:margin-top="0.0417in" fo:margin-bottom="0in" fo:text-align="justify" style:justify-single-word="false">
        <style:tab-stops>
          <style:tab-stop style:position="3.15in"/>
        </style:tab-stops>
      </style:paragraph-properties>
    </style:style>
    <style:style style:name="P361" style:family="paragraph" style:parent-style-name="Comment_20_Text">
      <style:paragraph-properties fo:margin-top="0.0417in" fo:margin-bottom="0in" fo:text-align="justify" style:justify-single-word="false">
        <style:tab-stops>
          <style:tab-stop style:position="0.3937in"/>
        </style:tab-stops>
      </style:paragraph-properties>
    </style:style>
    <style:style style:name="P362" style:family="paragraph" style:parent-style-name="Comment_20_Text">
      <style:paragraph-properties fo:margin-top="0.0417in" fo:margin-bottom="0in" fo:text-align="justify" style:justify-single-word="false">
        <style:tab-stops>
          <style:tab-stop style:position="0.4925in"/>
        </style:tab-stops>
      </style:paragraph-properties>
    </style:style>
    <style:style style:name="P363" style:family="paragraph" style:parent-style-name="Comment_20_Text">
      <style:paragraph-properties fo:margin-top="0.0417in" fo:margin-bottom="0in" fo:text-align="justify" style:justify-single-word="false">
        <style:tab-stops>
          <style:tab-stop style:position="1.3783in"/>
          <style:tab-stop style:position="2.7563in"/>
        </style:tab-stops>
      </style:paragraph-properties>
    </style:style>
    <style:style style:name="P364" style:family="paragraph" style:parent-style-name="Comment_20_Text">
      <style:paragraph-properties fo:margin-top="0.0417in" fo:margin-bottom="0in" fo:text-align="justify" style:justify-single-word="false">
        <style:tab-stops>
          <style:tab-stop style:position="1.8709in"/>
          <style:tab-stop style:position="3.4457in"/>
        </style:tab-stops>
      </style:paragraph-properties>
    </style:style>
    <style:style style:name="P365" style:family="paragraph" style:parent-style-name="Comment_20_Text">
      <style:paragraph-properties fo:margin-top="0.0417in" fo:margin-bottom="0in" fo:text-align="justify" style:justify-single-word="false">
        <style:tab-stops>
          <style:tab-stop style:position="1.1811in"/>
          <style:tab-stop style:position="2.2646in" style:type="right"/>
          <style:tab-stop style:position="2.9535in"/>
        </style:tab-stops>
      </style:paragraph-properties>
    </style:style>
    <style:style style:name="P366" style:family="paragraph" style:parent-style-name="Comment_20_Text">
      <style:paragraph-properties fo:margin-top="0.0417in" fo:margin-bottom="0in" fo:text-align="justify" style:justify-single-word="false">
        <style:tab-stops>
          <style:tab-stop style:position="0.5909in"/>
          <style:tab-stop style:position="1.3783in"/>
          <style:tab-stop style:position="2.7563in"/>
        </style:tab-stops>
      </style:paragraph-properties>
    </style:style>
    <style:style style:name="P367" style:family="paragraph" style:parent-style-name="Comment_20_Text">
      <style:paragraph-properties fo:margin-top="0.0417in" fo:margin-bottom="0in" fo:text-align="justify" style:justify-single-word="false">
        <style:tab-stops>
          <style:tab-stop style:position="1.5752in"/>
          <style:tab-stop style:position="3.3472in" style:type="center"/>
          <style:tab-stop style:position="4.7252in" style:type="center"/>
          <style:tab-stop style:position="5.5126in"/>
        </style:tab-stops>
      </style:paragraph-properties>
    </style:style>
    <style:style style:name="P368" style:family="paragraph" style:parent-style-name="Comment_20_Text">
      <style:paragraph-properties fo:margin-top="0.0417in" fo:margin-bottom="0in" fo:text-align="justify" style:justify-single-word="false">
        <style:tab-stops>
          <style:tab-stop style:position="1.8709in" style:type="center"/>
          <style:tab-stop style:position="3.15in" style:type="center"/>
          <style:tab-stop style:position="3.9374in"/>
        </style:tab-stops>
      </style:paragraph-properties>
    </style:style>
    <style:style style:name="P369" style:family="paragraph" style:parent-style-name="Comment_20_Text">
      <style:paragraph-properties fo:margin-top="0.0417in" fo:margin-bottom="0in" fo:text-align="justify" style:justify-single-word="false">
        <style:tab-stops>
          <style:tab-stop style:position="0.7874in" style:type="center"/>
          <style:tab-stop style:position="2.7563in" style:type="center"/>
          <style:tab-stop style:position="4.922in" style:type="center"/>
        </style:tab-stops>
      </style:paragraph-properties>
    </style:style>
    <style:style style:name="P370" style:family="paragraph" style:parent-style-name="Comment_20_Text">
      <style:paragraph-properties fo:margin-top="0.0417in" fo:margin-bottom="0in" fo:text-align="justify" style:justify-single-word="false">
        <style:tab-stops>
          <style:tab-stop style:position="0.5909in" style:type="right"/>
          <style:tab-stop style:position="0.7874in" style:type="center"/>
          <style:tab-stop style:position="1.4772in" style:type="right"/>
          <style:tab-stop style:position="1.8709in"/>
          <style:tab-stop style:position="4.7252in" style:type="right"/>
          <style:tab-stop style:position="4.922in" style:type="center"/>
          <style:tab-stop style:position="5.8083in" style:type="right"/>
        </style:tab-stops>
      </style:paragraph-properties>
    </style:style>
    <style:style style:name="P371" style:family="paragraph" style:parent-style-name="Comment_20_Text">
      <style:paragraph-properties fo:margin-top="0.0417in" fo:margin-bottom="0in" fo:text-align="justify" style:justify-single-word="false">
        <style:tab-stops>
          <style:tab-stop style:position="0.8862in" style:type="right"/>
          <style:tab-stop style:position="1.0835in" style:type="center"/>
          <style:tab-stop style:position="1.772in" style:type="right"/>
          <style:tab-stop style:position="2.3626in"/>
          <style:tab-stop style:position="2.9535in" style:type="center"/>
          <style:tab-stop style:position="5.8083in" style:type="right"/>
        </style:tab-stops>
      </style:paragraph-properties>
    </style:style>
    <style:style style:name="P372" style:family="paragraph" style:parent-style-name="Comment_20_Text">
      <style:paragraph-properties fo:margin-top="0.0417in" fo:margin-bottom="0in" fo:text-align="justify" style:justify-single-word="false">
        <style:tab-stops>
          <style:tab-stop style:position="0.2957in"/>
        </style:tab-stops>
      </style:paragraph-properties>
    </style:style>
    <style:style style:name="P373" style:family="paragraph" style:parent-style-name="Comment_20_Text">
      <style:paragraph-properties fo:margin-top="0.0417in" fo:margin-bottom="0in" fo:text-align="justify" style:justify-single-word="false">
        <style:tab-stops>
          <style:tab-stop style:position="1.0835in"/>
          <style:tab-stop style:position="1.5752in"/>
          <style:tab-stop style:position="3.3472in"/>
          <style:tab-stop style:position="3.9374in"/>
        </style:tab-stops>
      </style:paragraph-properties>
    </style:style>
    <style:style style:name="P374" style:family="paragraph" style:parent-style-name="Comment_20_Text">
      <style:paragraph-properties fo:margin-top="0.0417in" fo:margin-bottom="0in" fo:text-align="justify" style:justify-single-word="false">
        <style:tab-stops>
          <style:tab-stop style:position="2.0673in"/>
          <style:tab-stop style:position="2.461in"/>
        </style:tab-stops>
      </style:paragraph-properties>
    </style:style>
    <style:style style:name="P375" style:family="paragraph" style:parent-style-name="Comment_20_Text">
      <style:paragraph-properties fo:margin-top="0.0417in" fo:margin-bottom="0in" fo:text-align="justify" style:justify-single-word="false">
        <style:tab-stops>
          <style:tab-stop style:position="0.8862in"/>
        </style:tab-stops>
      </style:paragraph-properties>
    </style:style>
    <style:style style:name="P376" style:family="paragraph" style:parent-style-name="Comment_20_Text">
      <style:paragraph-properties fo:margin-top="0.0417in" fo:margin-bottom="0in" fo:text-align="justify" style:justify-single-word="false">
        <style:tab-stops>
          <style:tab-stop style:position="2.1661in"/>
          <style:tab-stop style:position="2.5598in"/>
          <style:tab-stop style:position="5.9063in" style:type="right"/>
        </style:tab-stops>
      </style:paragraph-properties>
    </style:style>
    <style:style style:name="P377" style:family="paragraph" style:parent-style-name="Comment_20_Text">
      <style:paragraph-properties fo:margin-top="0.0417in" fo:margin-bottom="0in" fo:text-align="justify" style:justify-single-word="false">
        <style:tab-stops>
          <style:tab-stop style:position="2.7563in"/>
        </style:tab-stops>
      </style:paragraph-properties>
    </style:style>
    <style:style style:name="P378" style:family="paragraph" style:parent-style-name="Comment_20_Text">
      <style:paragraph-properties fo:margin-top="0.0417in" fo:margin-bottom="0in" fo:text-align="justify" style:justify-single-word="false">
        <style:tab-stops>
          <style:tab-stop style:position="0.7874in"/>
        </style:tab-stops>
      </style:paragraph-properties>
    </style:style>
    <style:style style:name="P379" style:family="paragraph" style:parent-style-name="Comment_20_Text">
      <style:paragraph-properties fo:margin-top="0.0417in" fo:margin-bottom="0in" fo:text-align="justify" style:justify-single-word="false">
        <style:tab-stops>
          <style:tab-stop style:position="2.5598in"/>
        </style:tab-stops>
      </style:paragraph-properties>
    </style:style>
    <style:style style:name="P380" style:family="paragraph" style:parent-style-name="Comment_20_Text" style:list-style-name="WW8Num8">
      <style:paragraph-properties fo:margin-top="0.0417in" fo:margin-bottom="0in" fo:text-align="justify" style:justify-single-word="false">
        <style:tab-stops>
          <style:tab-stop style:position="2.5598in"/>
        </style:tab-stops>
      </style:paragraph-properties>
    </style:style>
    <style:style style:name="P381" style:family="paragraph" style:parent-style-name="Comment_20_Text">
      <style:paragraph-properties fo:margin-top="0.0417in" fo:margin-bottom="0in" fo:text-align="justify" style:justify-single-word="false"/>
      <style:text-properties fo:font-weight="bold" style:font-weight-asian="bold" style:font-weight-complex="bold"/>
    </style:style>
    <style:style style:name="P382" style:family="paragraph" style:parent-style-name="Comment_20_Text">
      <style:paragraph-properties fo:margin-top="0.0417in" fo:margin-bottom="0in"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83" style:family="paragraph" style:parent-style-name="Comment_20_Text">
      <style:paragraph-properties fo:margin-top="0.0417in" fo:margin-bottom="0in" fo:text-align="justify" style:justify-single-word="false"/>
      <style:text-properties fo:color="#993366" fo:font-style="italic" style:text-underline-style="solid" style:text-underline-width="auto" style:text-underline-color="font-color" fo:font-weight="bold" style:font-style-asian="italic" style:font-weight-asian="bold" style:font-style-complex="italic" style:font-weight-complex="bold"/>
    </style:style>
    <style:style style:name="P384" style:family="paragraph" style:parent-style-name="Comment_20_Text">
      <style:paragraph-properties fo:margin-top="0.0417in" fo:margin-bottom="0in" fo:text-align="center" style:justify-single-word="false"/>
    </style:style>
    <style:style style:name="P385" style:family="paragraph" style:parent-style-name="Comment_20_Text">
      <style:paragraph-properties fo:margin-top="0.0417in" fo:margin-bottom="0in" fo:text-align="center" style:justify-single-word="false">
        <style:tab-stops>
          <style:tab-stop style:position="0.4925in"/>
        </style:tab-stops>
      </style:paragraph-properties>
    </style:style>
    <style:style style:name="P386" style:family="paragraph" style:parent-style-name="Comment_20_Text">
      <style:paragraph-properties fo:margin-top="0.0417in" fo:margin-bottom="0in" fo:text-align="center" style:justify-single-word="false">
        <style:tab-stops>
          <style:tab-stop style:position="0.5909in"/>
          <style:tab-stop style:position="1.3783in"/>
          <style:tab-stop style:position="2.7563in"/>
        </style:tab-stops>
      </style:paragraph-properties>
    </style:style>
    <style:style style:name="P387" style:family="paragraph" style:parent-style-name="Comment_20_Text">
      <style:paragraph-properties fo:margin-top="0.0417in" fo:margin-bottom="0in" fo:text-align="center" style:justify-single-word="false">
        <style:tab-stops>
          <style:tab-stop style:position="0.5909in"/>
          <style:tab-stop style:position="2.7563in"/>
        </style:tab-stops>
      </style:paragraph-properties>
    </style:style>
    <style:style style:name="P388" style:family="paragraph" style:parent-style-name="Comment_20_Text">
      <style:paragraph-properties fo:margin-top="0.0417in" fo:margin-bottom="0in" fo:text-align="center" style:justify-single-word="false" style:snap-to-layout-grid="false"/>
    </style:style>
    <style:style style:name="P389" style:family="paragraph" style:parent-style-name="Comment_20_Text">
      <style:paragraph-properties fo:margin-top="0.0417in" fo:margin-bottom="0in" fo:text-align="center" style:justify-single-word="false">
        <style:tab-stops>
          <style:tab-stop style:position="0.4925in"/>
        </style:tab-stops>
      </style:paragraph-properties>
      <style:text-properties style:font-name="Symbol"/>
    </style:style>
    <style:style style:name="P390" style:family="paragraph" style:parent-style-name="Comment_20_Text">
      <style:paragraph-properties fo:margin-top="0.0417in" fo:margin-bottom="0in" fo:text-align="center" style:justify-single-word="false">
        <style:tab-stops>
          <style:tab-stop style:position="0.4925in"/>
        </style:tab-stops>
      </style:paragraph-properties>
      <style:text-properties fo:color="#ff0000" fo:font-style="italic" fo:font-weight="bold" style:font-style-asian="italic" style:font-weight-asian="bold" style:font-style-complex="italic" style:font-weight-complex="bold"/>
    </style:style>
    <style:style style:name="P391" style:family="paragraph" style:parent-style-name="Comment_20_Text">
      <style:paragraph-properties fo:margin-top="0.0417in" fo:margin-bottom="0in" fo:text-align="justify" style:justify-single-word="false"/>
      <style:text-properties style:text-underline-style="solid" style:text-underline-width="auto" style:text-underline-color="font-color"/>
    </style:style>
    <style:style style:name="P392" style:family="paragraph" style:parent-style-name="Comment_20_Text">
      <style:paragraph-properties fo:margin-top="0.0417in" fo:margin-bottom="0in" fo:text-align="justify" style:justify-single-word="false">
        <style:tab-stops>
          <style:tab-stop style:position="0.8862in"/>
        </style:tab-stops>
      </style:paragraph-properties>
      <style:text-properties style:text-underline-style="solid" style:text-underline-width="auto" style:text-underline-color="font-color"/>
    </style:style>
    <style:style style:name="P393" style:family="paragraph" style:parent-style-name="Comment_20_Text">
      <style:paragraph-properties fo:margin-top="0.0417in" fo:margin-bottom="0in" fo:text-align="justify" style:justify-single-word="false"/>
      <style:text-properties fo:color="#00ff00" style:text-underline-style="solid" style:text-underline-width="auto" style:text-underline-color="font-color" fo:font-weight="bold" style:font-weight-asian="bold"/>
    </style:style>
    <style:style style:name="P394" style:family="paragraph" style:parent-style-name="Comment_20_Text">
      <style:paragraph-properties fo:margin-top="0.0417in" fo:margin-bottom="0in" fo:text-align="justify" style:justify-single-word="false"/>
      <style:text-properties style:font-weight-complex="bold"/>
    </style:style>
    <style:style style:name="P395" style:family="paragraph" style:parent-style-name="Comment_20_Text">
      <style:paragraph-properties fo:margin-top="0.0417in" fo:margin-bottom="0in" fo:text-align="justify" style:justify-single-word="false" fo:break-before="page">
        <style:tab-stops>
          <style:tab-stop style:position="1.1811in"/>
          <style:tab-stop style:position="2.2646in" style:type="right"/>
          <style:tab-stop style:position="2.9535in"/>
        </style:tab-stops>
      </style:paragraph-properties>
    </style:style>
    <style:style style:name="P396" style:family="paragraph" style:parent-style-name="Comment_20_Text">
      <style:paragraph-properties fo:margin-left="0.4925in" fo:margin-right="0in" fo:text-align="justify" style:justify-single-word="false" fo:text-indent="0in" style:auto-text-indent="false">
        <style:tab-stops>
          <style:tab-stop style:position="1.1811in"/>
          <style:tab-stop style:position="2.7563in"/>
        </style:tab-stops>
      </style:paragraph-properties>
    </style:style>
    <style:style style:name="P397" style:family="paragraph" style:parent-style-name="Comment_20_Text">
      <style:paragraph-properties fo:margin-left="0.3937in" fo:margin-right="0in" fo:text-align="justify" style:justify-single-word="false" fo:text-indent="-0.25in" style:auto-text-indent="false">
        <style:tab-stops>
          <style:tab-stop style:position="0.3937in"/>
        </style:tab-stops>
      </style:paragraph-properties>
    </style:style>
    <style:style style:name="P398" style:family="paragraph" style:parent-style-name="Comment_20_Text" style:list-style-name="WW8Num36">
      <style:paragraph-properties fo:margin-left="0.3937in" fo:margin-right="0in" fo:text-align="justify" style:justify-single-word="false" fo:text-indent="-0.25in" style:auto-text-indent="false">
        <style:tab-stops>
          <style:tab-stop style:position="0.3937in"/>
        </style:tab-stops>
      </style:paragraph-properties>
    </style:style>
    <style:style style:name="P399" style:family="paragraph" style:parent-style-name="Comment_20_Text" style:list-style-name="WW8Num33">
      <style:paragraph-properties fo:margin-left="0.3937in" fo:margin-right="0in" fo:text-align="justify" style:justify-single-word="false" fo:text-indent="-0.25in" style:auto-text-indent="false">
        <style:tab-stops>
          <style:tab-stop style:position="0.3937in"/>
        </style:tab-stops>
      </style:paragraph-properties>
    </style:style>
    <style:style style:name="P400" style:family="paragraph" style:parent-style-name="Comment_20_Text" style:list-style-name="WW8Num15">
      <style:paragraph-properties fo:margin-left="0.3937in" fo:margin-right="0in" fo:text-align="justify" style:justify-single-word="false" fo:text-indent="-0.25in" style:auto-text-indent="false">
        <style:tab-stops>
          <style:tab-stop style:position="0.3937in"/>
        </style:tab-stops>
      </style:paragraph-properties>
    </style:style>
    <style:style style:name="P401" style:family="paragraph" style:parent-style-name="Comment_20_Text" style:list-style-name="WW8Num30">
      <style:paragraph-properties fo:margin-left="0.3937in" fo:margin-right="0in" fo:text-align="justify" style:justify-single-word="false" fo:text-indent="-0.25in" style:auto-text-indent="false">
        <style:tab-stops>
          <style:tab-stop style:position="0.3937in"/>
        </style:tab-stops>
      </style:paragraph-properties>
    </style:style>
    <style:style style:name="P402" style:family="paragraph" style:parent-style-name="Comment_20_Text" style:list-style-name="WW8Num19">
      <style:paragraph-properties fo:margin-left="0.3937in" fo:margin-right="0in" fo:text-align="justify" style:justify-single-word="false" fo:text-indent="-0.25in" style:auto-text-indent="false">
        <style:tab-stops>
          <style:tab-stop style:position="0.3937in"/>
        </style:tab-stops>
      </style:paragraph-properties>
    </style:style>
    <style:style style:name="P403" style:family="paragraph" style:parent-style-name="Comment_20_Text" style:list-style-name="WW8Num40">
      <style:paragraph-properties fo:margin-left="0.3937in" fo:margin-right="0in" fo:text-align="justify" style:justify-single-word="false" fo:text-indent="-0.25in" style:auto-text-indent="false">
        <style:tab-stops>
          <style:tab-stop style:position="0.3937in"/>
        </style:tab-stops>
      </style:paragraph-properties>
    </style:style>
    <style:style style:name="P404" style:family="paragraph" style:parent-style-name="Comment_20_Text" style:list-style-name="WW8Num31">
      <style:paragraph-properties fo:margin-left="0.3937in" fo:margin-right="0in" fo:text-align="justify" style:justify-single-word="false" fo:text-indent="-0.25in" style:auto-text-indent="false">
        <style:tab-stops>
          <style:tab-stop style:position="0.3937in"/>
        </style:tab-stops>
      </style:paragraph-properties>
    </style:style>
    <style:style style:name="P405" style:family="paragraph" style:parent-style-name="Comment_20_Text" style:list-style-name="WW8Num76">
      <style:paragraph-properties fo:margin-left="0.3937in" fo:margin-right="0in" fo:text-align="justify" style:justify-single-word="false" fo:text-indent="-0.25in" style:auto-text-indent="false">
        <style:tab-stops>
          <style:tab-stop style:position="0.3937in"/>
        </style:tab-stops>
      </style:paragraph-properties>
    </style:style>
    <style:style style:name="P406" style:family="paragraph" style:parent-style-name="Comment_20_Text" style:list-style-name="WW8Num36">
      <style:paragraph-properties fo:margin-left="0.3937in" fo:margin-right="0in" fo:text-align="justify" style:justify-single-word="false" fo:text-indent="-0.25in" style:auto-text-indent="false">
        <style:tab-stops>
          <style:tab-stop style:position="0.3937in"/>
          <style:tab-stop style:position="1.8709in"/>
          <style:tab-stop style:position="3.4457in"/>
        </style:tab-stops>
      </style:paragraph-properties>
    </style:style>
    <style:style style:name="P407" style:family="paragraph" style:parent-style-name="Comment_20_Text" style:list-style-name="WW8Num36">
      <style:paragraph-properties fo:margin-left="0.3937in" fo:margin-right="0in" fo:text-align="justify" style:justify-single-word="false" fo:text-indent="-0.25in" style:auto-text-indent="false">
        <style:tab-stops>
          <style:tab-stop style:position="0.3937in"/>
          <style:tab-stop style:position="1.8709in"/>
          <style:tab-stop style:position="2.6583in"/>
          <style:tab-stop style:position="3.4457in"/>
        </style:tab-stops>
      </style:paragraph-properties>
    </style:style>
    <style:style style:name="P408" style:family="paragraph" style:parent-style-name="Comment_20_Text" style:list-style-name="WW8Num15">
      <style:paragraph-properties fo:margin-left="0.3937in" fo:margin-right="0in" fo:text-align="justify" style:justify-single-word="false" fo:text-indent="-0.25in" style:auto-text-indent="false">
        <style:tab-stops>
          <style:tab-stop style:position="0.3937in"/>
        </style:tab-stops>
      </style:paragraph-properties>
      <style:text-properties style:font-weight-complex="bold"/>
    </style:style>
    <style:style style:name="P409" style:family="paragraph" style:parent-style-name="Comment_20_Text" style:list-style-name="WW8Num15">
      <style:paragraph-properties fo:margin-left="0.3937in" fo:margin-right="0in" fo:text-align="justify" style:justify-single-word="false" fo:text-indent="-0.25in" style:auto-text-indent="false">
        <style:tab-stops>
          <style:tab-stop style:position="0.3937in"/>
        </style:tab-stops>
      </style:paragraph-properties>
      <style:text-properties style:font-style-complex="italic" style:font-weight-complex="bold"/>
    </style:style>
    <style:style style:name="P410" style:family="paragraph" style:parent-style-name="Comment_20_Text" style:list-style-name="WW8Num15">
      <style:paragraph-properties fo:margin-left="0.3937in" fo:margin-right="0in" fo:text-align="justify" style:justify-single-word="false" fo:text-indent="-0.25in" style:auto-text-indent="false">
        <style:tab-stops>
          <style:tab-stop style:position="0.3937in"/>
        </style:tab-stops>
      </style:paragraph-properties>
      <style:text-properties fo:font-style="italic" style:font-style-asian="italic" style:font-weight-complex="bold"/>
    </style:style>
    <style:style style:name="P411" style:family="paragraph" style:parent-style-name="Comment_20_Text">
      <style:paragraph-properties fo:margin-left="0.3937in" fo:margin-right="0in" fo:margin-top="0.028in" fo:margin-bottom="0in" fo:text-align="justify" style:justify-single-word="false" fo:text-indent="0in" style:auto-text-indent="false">
        <style:tab-stops>
          <style:tab-stop style:position="0.3937in"/>
          <style:tab-stop style:position="1.1811in"/>
          <style:tab-stop style:position="3.15in"/>
        </style:tab-stops>
      </style:paragraph-properties>
    </style:style>
    <style:style style:name="P412" style:family="paragraph" style:parent-style-name="Comment_20_Text">
      <style:paragraph-properties fo:margin-left="0.3937in" fo:margin-right="0in" fo:text-align="justify" style:justify-single-word="false" fo:text-indent="0in" style:auto-text-indent="false">
        <style:tab-stops>
          <style:tab-stop style:position="0.3937in"/>
          <style:tab-stop style:position="1.1811in"/>
          <style:tab-stop style:position="3.15in"/>
        </style:tab-stops>
      </style:paragraph-properties>
    </style:style>
    <style:style style:name="P413" style:family="paragraph" style:parent-style-name="Comment_20_Text">
      <style:paragraph-properties fo:margin-left="0.3937in" fo:margin-right="0in" fo:text-align="justify" style:justify-single-word="false" fo:text-indent="0in" style:auto-text-indent="false">
        <style:tab-stops>
          <style:tab-stop style:position="0.5909in"/>
          <style:tab-stop style:position="1.1811in"/>
          <style:tab-stop style:position="3.15in"/>
        </style:tab-stops>
      </style:paragraph-properties>
    </style:style>
    <style:style style:name="P414" style:family="paragraph" style:parent-style-name="Comment_20_Text">
      <style:paragraph-properties fo:margin-left="0.3937in" fo:margin-right="0in" fo:text-align="justify" style:justify-single-word="false" fo:text-indent="0in" style:auto-text-indent="false">
        <style:tab-stops>
          <style:tab-stop style:position="0.4925in"/>
          <style:tab-stop style:position="1.1811in"/>
          <style:tab-stop style:position="3.15in"/>
        </style:tab-stops>
      </style:paragraph-properties>
    </style:style>
    <style:style style:name="P415" style:family="paragraph" style:parent-style-name="Comment_20_Text">
      <style:paragraph-properties fo:margin-left="0.3937in" fo:margin-right="0in" fo:text-align="justify" style:justify-single-word="false" fo:text-indent="0in" style:auto-text-indent="false">
        <style:tab-stops>
          <style:tab-stop style:position="0.3937in"/>
          <style:tab-stop style:position="3.15in"/>
        </style:tab-stops>
      </style:paragraph-properties>
    </style:style>
    <style:style style:name="P416" style:family="paragraph" style:parent-style-name="Comment_20_Text">
      <style:paragraph-properties fo:margin-left="0.3937in" fo:margin-right="0in" fo:text-align="justify" style:justify-single-word="false" fo:text-indent="0in" style:auto-text-indent="false">
        <style:tab-stops>
          <style:tab-stop style:position="0.3937in"/>
        </style:tab-stops>
      </style:paragraph-properties>
    </style:style>
    <style:style style:name="P417" style:family="paragraph" style:parent-style-name="Comment_20_Text" style:list-style-name="WW8Num15">
      <style:paragraph-properties fo:margin-left="0.2957in" fo:margin-right="0in" fo:text-align="justify" style:justify-single-word="false" fo:text-indent="-0.25in" style:auto-text-indent="false">
        <style:tab-stops>
          <style:tab-stop style:position="0.2957in"/>
          <style:tab-stop style:position="0.3937in"/>
        </style:tab-stops>
      </style:paragraph-properties>
    </style:style>
    <style:style style:name="P418" style:family="paragraph" style:parent-style-name="Comment_20_Text" style:list-style-name="WW8Num15">
      <style:paragraph-properties fo:margin-left="0.2957in" fo:margin-right="0in" fo:text-align="justify" style:justify-single-word="false" fo:text-indent="-0.25in" style:auto-text-indent="false">
        <style:tab-stops>
          <style:tab-stop style:position="0.2957in"/>
        </style:tab-stops>
      </style:paragraph-properties>
    </style:style>
    <style:style style:name="P419" style:family="paragraph" style:parent-style-name="Comment_20_Text" style:list-style-name="WW8Num45">
      <style:paragraph-properties fo:margin-left="0.2957in" fo:margin-right="0in" fo:text-align="justify" style:justify-single-word="false" fo:text-indent="-0.25in" style:auto-text-indent="false">
        <style:tab-stops/>
      </style:paragraph-properties>
    </style:style>
    <style:style style:name="P420" style:family="paragraph" style:parent-style-name="Comment_20_Text" style:list-style-name="WW8Num71">
      <style:paragraph-properties fo:margin-left="0.2957in" fo:margin-right="0in" fo:text-align="justify" style:justify-single-word="false" fo:text-indent="-0.25in" style:auto-text-indent="false">
        <style:tab-stops>
          <style:tab-stop style:position="0.2957in"/>
          <style:tab-stop style:position="1.3783in"/>
          <style:tab-stop style:position="2.7563in"/>
        </style:tab-stops>
      </style:paragraph-properties>
    </style:style>
    <style:style style:name="P421" style:family="paragraph" style:parent-style-name="Comment_20_Text" style:list-style-name="WW8Num70">
      <style:paragraph-properties fo:margin-left="0.2957in" fo:margin-right="0in" fo:text-align="justify" style:justify-single-word="false" fo:text-indent="-0.25in" style:auto-text-indent="false">
        <style:tab-stops>
          <style:tab-stop style:position="0.2957in"/>
          <style:tab-stop style:position="0.8862in"/>
        </style:tab-stops>
      </style:paragraph-properties>
    </style:style>
    <style:style style:name="P422" style:family="paragraph" style:parent-style-name="Comment_20_Text" style:list-style-name="WW8Num77">
      <style:paragraph-properties fo:margin-left="0.2957in" fo:margin-right="0in" fo:margin-top="0.0417in" fo:margin-bottom="0in" fo:text-align="justify" style:justify-single-word="false" fo:text-indent="-0.25in" style:auto-text-indent="false">
        <style:tab-stops>
          <style:tab-stop style:position="0.2957in"/>
        </style:tab-stops>
      </style:paragraph-properties>
    </style:style>
    <style:style style:name="P423" style:family="paragraph" style:parent-style-name="Comment_20_Text" style:list-style-name="WW8Num77">
      <style:paragraph-properties fo:margin-left="0.2953in" fo:margin-right="0in" fo:margin-top="0.0417in" fo:margin-bottom="0in" fo:text-align="justify" style:justify-single-word="false" fo:text-indent="-0.248in" style:auto-text-indent="false">
        <style:tab-stops>
          <style:tab-stop style:position="0.2957in"/>
        </style:tab-stops>
      </style:paragraph-properties>
    </style:style>
    <style:style style:name="P424" style:family="paragraph" style:parent-style-name="Comment_20_Text" style:list-style-name="WW8Num70">
      <style:paragraph-properties fo:margin-left="0.2953in" fo:margin-right="0in" fo:text-align="justify" style:justify-single-word="false" fo:text-indent="-0.248in" style:auto-text-indent="false">
        <style:tab-stops>
          <style:tab-stop style:position="0.2957in"/>
          <style:tab-stop style:position="0.8862in"/>
        </style:tab-stops>
      </style:paragraph-properties>
    </style:style>
    <style:style style:name="P425" style:family="paragraph" style:parent-style-name="Comment_20_Text" style:list-style-name="WW8Num77">
      <style:paragraph-properties fo:margin-left="0.5902in" fo:margin-right="0in" fo:text-align="justify" style:justify-single-word="false" fo:text-indent="-0.248in" style:auto-text-indent="false">
        <style:tab-stops>
          <style:tab-stop style:position="0.5909in"/>
        </style:tab-stops>
      </style:paragraph-properties>
    </style:style>
    <style:style style:name="P426" style:family="paragraph" style:parent-style-name="Comment_20_Text">
      <style:paragraph-properties fo:margin-left="0.2953in" fo:margin-right="0in" fo:text-align="justify" style:justify-single-word="false" fo:text-indent="0in" style:auto-text-indent="false"/>
    </style:style>
    <style:style style:name="P427" style:family="paragraph" style:parent-style-name="Comment_20_Text" style:list-style-name="WW8Num1">
      <style:paragraph-properties fo:margin-left="0.4925in" fo:margin-right="0in" fo:text-align="justify" style:justify-single-word="false" fo:text-indent="-0.25in" style:auto-text-indent="false">
        <style:tab-stops>
          <style:tab-stop style:position="0.4925in"/>
        </style:tab-stops>
      </style:paragraph-properties>
    </style:style>
    <style:style style:name="P428" style:family="paragraph" style:parent-style-name="Comment_20_Text" style:list-style-name="WW8Num71">
      <style:paragraph-properties fo:margin-left="0.5909in" fo:margin-right="0in" fo:text-align="justify" style:justify-single-word="false" fo:text-indent="-0.25in" style:auto-text-indent="false">
        <style:tab-stops>
          <style:tab-stop style:position="0.5909in"/>
          <style:tab-stop style:position="1.3783in"/>
          <style:tab-stop style:position="2.7563in"/>
        </style:tab-stops>
      </style:paragraph-properties>
    </style:style>
    <style:style style:name="P429" style:family="paragraph" style:parent-style-name="Comment_20_Text" style:list-style-name="WW8Num71">
      <style:paragraph-properties fo:margin-left="0.5909in" fo:margin-right="0in" fo:text-align="justify" style:justify-single-word="false" fo:text-indent="-0.25in" style:auto-text-indent="false">
        <style:tab-stops>
          <style:tab-stop style:position="0.5909in"/>
          <style:tab-stop style:position="1.3783in"/>
          <style:tab-stop style:position="2.7563in"/>
        </style:tab-stops>
      </style:paragraph-properties>
      <style:text-properties style:font-style-complex="italic"/>
    </style:style>
    <style:style style:name="P430" style:family="paragraph" style:parent-style-name="Comment_20_Text" style:list-style-name="WW8Num6">
      <style:paragraph-properties fo:margin-left="0.7874in" fo:margin-right="0in" fo:text-align="justify" style:justify-single-word="false" fo:text-indent="-0.25in" style:auto-text-indent="false">
        <style:tab-stops>
          <style:tab-stop style:position="0.7874in"/>
          <style:tab-stop style:position="2.7563in"/>
        </style:tab-stops>
      </style:paragraph-properties>
    </style:style>
    <style:style style:name="P431" style:family="paragraph" style:parent-style-name="Comment_20_Text" style:list-style-name="WW8Num58">
      <style:paragraph-properties fo:margin-left="0.1972in" fo:margin-right="0in" fo:text-align="justify" style:justify-single-word="false" fo:text-indent="-0.1972in" style:auto-text-indent="false">
        <style:tab-stops>
          <style:tab-stop style:position="0.1972in"/>
          <style:tab-stop style:position="1.1811in"/>
          <style:tab-stop style:position="3.4457in"/>
        </style:tab-stops>
      </style:paragraph-properties>
      <style:text-properties fo:letter-spacing="-0.0071in"/>
    </style:style>
    <style:style style:name="P432" style:family="paragraph" style:parent-style-name="Comment_20_Text">
      <style:paragraph-properties fo:margin-left="0.1972in" fo:margin-right="0in" fo:margin-top="0.0417in" fo:margin-bottom="0in" fo:text-align="justify" style:justify-single-word="false" fo:text-indent="-0.1972in" style:auto-text-indent="false">
        <style:tab-stops>
          <style:tab-stop style:position="3.4457in"/>
        </style:tab-stops>
      </style:paragraph-properties>
    </style:style>
    <style:style style:name="P433" style:family="paragraph" style:parent-style-name="Comment_20_Text">
      <style:paragraph-properties fo:margin-left="0.1972in" fo:margin-right="0in" fo:margin-top="0.0835in" fo:margin-bottom="0in" fo:text-align="justify" style:justify-single-word="false" fo:text-indent="-0.1972in" style:auto-text-indent="false">
        <style:tab-stops>
          <style:tab-stop style:position="3.4457in"/>
        </style:tab-stops>
      </style:paragraph-properties>
    </style:style>
    <style:style style:name="P434" style:family="paragraph" style:parent-style-name="Comment_20_Text">
      <style:paragraph-properties fo:margin-top="0in" fo:margin-bottom="0.0835in" fo:text-align="justify" style:justify-single-word="false">
        <style:tab-stops>
          <style:tab-stop style:position="1.1811in"/>
          <style:tab-stop style:position="3.4457in"/>
        </style:tab-stops>
      </style:paragraph-properties>
    </style:style>
    <style:style style:name="P435" style:family="paragraph" style:parent-style-name="Comment_20_Text" style:list-style-name="WW8Num73">
      <style:paragraph-properties fo:margin-left="0.248in" fo:margin-right="0in" fo:margin-top="0.0417in" fo:margin-bottom="0in" fo:text-align="justify" style:justify-single-word="false" fo:text-indent="-0.248in" style:auto-text-indent="false">
        <style:tab-stops>
          <style:tab-stop style:position="1.1811in"/>
          <style:tab-stop style:position="3.4457in"/>
        </style:tab-stops>
      </style:paragraph-properties>
    </style:style>
    <style:style style:name="P436" style:family="paragraph" style:parent-style-name="Comment_20_Text">
      <style:paragraph-properties fo:margin-left="0.1972in" fo:margin-right="0in" fo:text-align="justify" style:justify-single-word="false" fo:text-indent="0in" style:auto-text-indent="false">
        <style:tab-stops>
          <style:tab-stop style:position="1.1811in"/>
          <style:tab-stop style:position="3.4457in"/>
        </style:tab-stops>
      </style:paragraph-properties>
    </style:style>
    <style:style style:name="P437" style:family="paragraph" style:parent-style-name="Comment_20_Text">
      <style:paragraph-properties fo:margin-left="0.1972in" fo:margin-right="0in" fo:text-align="justify" style:justify-single-word="false" fo:text-indent="0in" style:auto-text-indent="false">
        <style:tab-stops>
          <style:tab-stop style:position="1.8709in"/>
          <style:tab-stop style:position="3.4457in"/>
        </style:tab-stops>
      </style:paragraph-properties>
      <style:text-properties fo:color="#0000ff"/>
    </style:style>
    <style:style style:name="P438" style:family="paragraph" style:parent-style-name="Comment_20_Text">
      <style:paragraph-properties fo:margin-left="0.1972in" fo:margin-right="0in" fo:margin-top="0.0417in" fo:margin-bottom="0in" fo:text-align="justify" style:justify-single-word="false" fo:text-indent="0in" style:auto-text-indent="false">
        <style:tab-stops>
          <style:tab-stop style:position="1.1811in"/>
          <style:tab-stop style:position="3.4457in"/>
        </style:tab-stops>
      </style:paragraph-properties>
    </style:style>
    <style:style style:name="P439" style:family="paragraph" style:parent-style-name="Comment_20_Text">
      <style:paragraph-properties fo:margin-left="0.1457in" fo:margin-right="0in" fo:margin-top="0.0417in" fo:margin-bottom="0in" fo:text-align="justify" style:justify-single-word="false" fo:text-indent="0in" style:auto-text-indent="false">
        <style:tab-stops>
          <style:tab-stop style:position="1.8709in"/>
          <style:tab-stop style:position="2.6583in"/>
          <style:tab-stop style:position="3.4457in"/>
        </style:tab-stops>
      </style:paragraph-properties>
      <style:text-properties fo:color="#993300" fo:font-weight="bold" style:font-weight-asian="bold" style:font-weight-complex="bold"/>
    </style:style>
    <style:style style:name="P440" style:family="paragraph" style:parent-style-name="Comment_20_Text">
      <style:paragraph-properties fo:margin-left="0.1457in" fo:margin-right="0in" fo:margin-top="0.0417in" fo:margin-bottom="0in" fo:text-align="justify" style:justify-single-word="false" fo:text-indent="0in" style:auto-text-indent="false">
        <style:tab-stops>
          <style:tab-stop style:position="1.8709in"/>
          <style:tab-stop style:position="2.6583in"/>
          <style:tab-stop style:position="3.4457in"/>
        </style:tab-stops>
      </style:paragraph-properties>
      <style:text-properties fo:color="#993300" fo:font-weight="bold" style:font-weight-asian="bold"/>
    </style:style>
    <style:style style:name="P441" style:family="paragraph" style:parent-style-name="Comment_20_Text">
      <style:paragraph-properties fo:margin-left="0.1457in" fo:margin-right="0in" fo:text-align="justify" style:justify-single-word="false" fo:text-indent="0in" style:auto-text-indent="false">
        <style:tab-stops>
          <style:tab-stop style:position="1.8709in"/>
          <style:tab-stop style:position="2.6583in"/>
          <style:tab-stop style:position="3.4457in"/>
        </style:tab-stops>
      </style:paragraph-properties>
    </style:style>
    <style:style style:name="P442" style:family="paragraph" style:parent-style-name="Comment_20_Text">
      <style:paragraph-properties fo:margin-left="0.1457in" fo:margin-right="0in" fo:text-align="justify" style:justify-single-word="false" fo:text-indent="0in" style:auto-text-indent="false" fo:break-before="page">
        <style:tab-stops>
          <style:tab-stop style:position="1.8709in"/>
          <style:tab-stop style:position="2.6583in"/>
          <style:tab-stop style:position="3.4457in"/>
        </style:tab-stops>
      </style:paragraph-properties>
      <style:text-properties style:text-underline-style="solid" style:text-underline-width="auto" style:text-underline-color="font-color"/>
    </style:style>
    <style:style style:name="P443" style:family="paragraph" style:parent-style-name="Comment_20_Text">
      <style:paragraph-properties fo:margin-left="0.1437in" fo:margin-right="0in" fo:text-align="justify" style:justify-single-word="false" fo:text-indent="0in" style:auto-text-indent="false">
        <style:tab-stops>
          <style:tab-stop style:position="1.8709in"/>
          <style:tab-stop style:position="2.6583in"/>
          <style:tab-stop style:position="3.4457in"/>
        </style:tab-stops>
      </style:paragraph-properties>
    </style:style>
    <style:style style:name="P444" style:family="paragraph" style:parent-style-name="Comment_20_Text">
      <style:paragraph-properties fo:margin-left="0.1437in" fo:margin-right="0in" fo:text-align="justify" style:justify-single-word="false" fo:text-indent="0in" style:auto-text-indent="false">
        <style:tab-stops>
          <style:tab-stop style:position="1.8709in"/>
          <style:tab-stop style:position="2.6583in"/>
          <style:tab-stop style:position="3.4457in"/>
        </style:tab-stops>
      </style:paragraph-properties>
      <style:text-properties style:font-weight-complex="bold"/>
    </style:style>
    <style:style style:name="P445" style:family="paragraph" style:parent-style-name="Comment_20_Text">
      <style:paragraph-properties fo:margin-left="0.1437in" fo:margin-right="0in" fo:text-align="justify" style:justify-single-word="false" fo:text-indent="0in" style:auto-text-indent="false">
        <style:tab-stops>
          <style:tab-stop style:position="1.8709in"/>
          <style:tab-stop style:position="2.6583in"/>
          <style:tab-stop style:position="3.4457in"/>
        </style:tab-stops>
      </style:paragraph-properties>
      <style:text-properties fo:color="#993300" fo:font-weight="bold" style:font-weight-asian="bold"/>
    </style:style>
    <style:style style:name="P446" style:family="paragraph" style:parent-style-name="Comment_20_Text">
      <style:paragraph-properties fo:margin-left="0.1437in" fo:margin-right="0in" fo:text-align="justify" style:justify-single-word="false" fo:text-indent="0in" style:auto-text-indent="false">
        <style:tab-stops>
          <style:tab-stop style:position="1.8709in"/>
          <style:tab-stop style:position="2.6583in"/>
          <style:tab-stop style:position="3.4457in"/>
        </style:tab-stops>
      </style:paragraph-properties>
      <style:text-properties fo:color="#993366" style:font-weight-complex="bold"/>
    </style:style>
    <style:style style:name="P447" style:family="paragraph" style:parent-style-name="Comment_20_Text" style:list-style-name="WW8Num59">
      <style:paragraph-properties fo:margin-left="0.4453in" fo:margin-right="0in" fo:text-align="justify" style:justify-single-word="false" fo:text-indent="-0.248in" style:auto-text-indent="false">
        <style:tab-stops>
          <style:tab-stop style:position="1.8709in"/>
          <style:tab-stop style:position="3.4457in"/>
        </style:tab-stops>
      </style:paragraph-properties>
    </style:style>
    <style:style style:name="P448" style:family="paragraph" style:parent-style-name="Comment_20_Text">
      <style:paragraph-properties fo:margin-left="0.5909in" fo:margin-right="0in" fo:margin-top="0.0417in" fo:margin-bottom="0in" fo:text-align="justify" style:justify-single-word="false" fo:text-indent="0in" style:auto-text-indent="false">
        <style:tab-stops>
          <style:tab-stop style:position="1.8709in"/>
          <style:tab-stop style:position="3.4457in"/>
        </style:tab-stops>
      </style:paragraph-properties>
    </style:style>
    <style:style style:name="P449" style:family="paragraph" style:parent-style-name="Comment_20_Text">
      <style:paragraph-properties fo:margin-left="0.5909in" fo:margin-right="0in" fo:margin-top="0.0417in" fo:margin-bottom="0in" fo:text-align="justify" style:justify-single-word="false" fo:text-indent="0in" style:auto-text-indent="false">
        <style:tab-stops>
          <style:tab-stop style:position="1.3783in"/>
          <style:tab-stop style:position="2.7563in"/>
        </style:tab-stops>
      </style:paragraph-properties>
    </style:style>
    <style:style style:name="P450" style:family="paragraph" style:parent-style-name="Comment_20_Text">
      <style:paragraph-properties fo:margin-left="0.5909in" fo:margin-right="0in" fo:margin-top="0.0417in" fo:margin-bottom="0in" fo:text-align="justify" style:justify-single-word="false" fo:text-indent="0in" style:auto-text-indent="false">
        <style:tab-stops>
          <style:tab-stop style:position="1.8709in"/>
          <style:tab-stop style:position="2.7563in"/>
        </style:tab-stops>
      </style:paragraph-properties>
    </style:style>
    <style:style style:name="P451" style:family="paragraph" style:parent-style-name="Comment_20_Text">
      <style:paragraph-properties fo:margin-left="0.5909in" fo:margin-right="0in" fo:margin-top="0.0417in" fo:margin-bottom="0in" fo:text-align="justify" style:justify-single-word="false" fo:text-indent="0in" style:auto-text-indent="false">
        <style:tab-stops>
          <style:tab-stop style:position="1.9689in"/>
          <style:tab-stop style:position="3.4457in"/>
        </style:tab-stops>
      </style:paragraph-properties>
    </style:style>
    <style:style style:name="P452" style:family="paragraph" style:parent-style-name="Comment_20_Text">
      <style:paragraph-properties fo:margin-left="0.5909in" fo:margin-right="0in" fo:text-align="justify" style:justify-single-word="false" fo:text-indent="0in" style:auto-text-indent="false">
        <style:tab-stops>
          <style:tab-stop style:position="1.8709in"/>
          <style:tab-stop style:position="3.4457in"/>
        </style:tab-stops>
      </style:paragraph-properties>
    </style:style>
    <style:style style:name="P453" style:family="paragraph" style:parent-style-name="Comment_20_Text">
      <style:paragraph-properties fo:margin-left="0.5909in" fo:margin-right="0in" fo:text-align="justify" style:justify-single-word="false" fo:text-indent="0in" style:auto-text-indent="false">
        <style:tab-stops>
          <style:tab-stop style:position="1.3783in"/>
          <style:tab-stop style:position="2.7563in"/>
        </style:tab-stops>
      </style:paragraph-properties>
    </style:style>
    <style:style style:name="P454" style:family="paragraph" style:parent-style-name="Comment_20_Text">
      <style:paragraph-properties fo:margin-left="0.5909in" fo:margin-right="0in" fo:text-align="justify" style:justify-single-word="false" fo:text-indent="0in" style:auto-text-indent="false">
        <style:tab-stops>
          <style:tab-stop style:position="0.8862in"/>
        </style:tab-stops>
      </style:paragraph-properties>
    </style:style>
    <style:style style:name="P455" style:family="paragraph" style:parent-style-name="Comment_20_Text">
      <style:paragraph-properties fo:margin-left="1.9661in" fo:margin-right="0in" fo:text-align="justify" style:justify-single-word="false" fo:text-indent="0in" style:auto-text-indent="false">
        <style:tab-stops>
          <style:tab-stop style:position="1.9689in"/>
          <style:tab-stop style:position="3.4457in"/>
        </style:tab-stops>
      </style:paragraph-properties>
    </style:style>
    <style:style style:name="P456" style:family="paragraph" style:parent-style-name="Comment_20_Text">
      <style:paragraph-properties fo:margin-left="1.9661in" fo:margin-right="0in" fo:text-align="justify" style:justify-single-word="false" fo:text-indent="0in" style:auto-text-indent="false">
        <style:tab-stops>
          <style:tab-stop style:position="1.9689in"/>
          <style:tab-stop style:position="3.4457in"/>
        </style:tab-stops>
      </style:paragraph-properties>
      <style:text-properties style:text-underline-style="solid" style:text-underline-width="auto" style:text-underline-color="font-color" fo:font-weight="bold" style:font-weight-asian="bold"/>
    </style:style>
    <style:style style:name="P457" style:family="paragraph" style:parent-style-name="Comment_20_Text" style:list-style-name="WW8Num76">
      <style:paragraph-properties fo:margin-left="0.6898in" fo:margin-right="0in" fo:text-align="justify" style:justify-single-word="false" fo:text-indent="-0.25in" style:auto-text-indent="false">
        <style:tab-stops>
          <style:tab-stop style:position="0.6898in"/>
          <style:tab-stop style:position="2.2646in" style:type="right"/>
          <style:tab-stop style:position="2.9535in"/>
        </style:tab-stops>
      </style:paragraph-properties>
    </style:style>
    <style:style style:name="P458" style:family="paragraph" style:parent-style-name="Comment_20_Text" style:list-style-name="WW8Num37">
      <style:paragraph-properties fo:margin-left="0.4957in" fo:margin-right="0in" fo:text-align="justify" style:justify-single-word="false" fo:text-indent="-0.248in" style:auto-text-indent="false">
        <style:tab-stops>
          <style:tab-stop style:position="1.3783in"/>
          <style:tab-stop style:position="2.7563in"/>
        </style:tab-stops>
      </style:paragraph-properties>
    </style:style>
    <style:style style:name="P459" style:family="paragraph" style:parent-style-name="Comment_20_Text" style:list-style-name="WW8Num55">
      <style:paragraph-properties fo:margin-left="0.4957in" fo:margin-right="0in" fo:text-align="justify" style:justify-single-word="false" fo:text-indent="-0.248in" style:auto-text-indent="false">
        <style:tab-stops>
          <style:tab-stop style:position="0.5909in" style:type="right"/>
          <style:tab-stop style:position="0.7874in" style:type="center"/>
          <style:tab-stop style:position="1.4772in" style:type="right"/>
          <style:tab-stop style:position="1.8709in"/>
          <style:tab-stop style:position="4.7252in" style:type="right"/>
          <style:tab-stop style:position="4.922in" style:type="center"/>
          <style:tab-stop style:position="5.8083in" style:type="right"/>
        </style:tab-stops>
      </style:paragraph-properties>
    </style:style>
    <style:style style:name="P460" style:family="paragraph" style:parent-style-name="Comment_20_Text" style:list-style-name="WW8Num67">
      <style:paragraph-properties fo:margin-left="0.4957in" fo:margin-right="0in" fo:text-align="justify" style:justify-single-word="false" fo:text-indent="-0.248in" style:auto-text-indent="false"/>
    </style:style>
    <style:style style:name="P461" style:family="paragraph" style:parent-style-name="Comment_20_Text" style:list-style-name="WW8Num44">
      <style:paragraph-properties fo:margin-left="0.4957in" fo:margin-right="0in" fo:text-align="justify" style:justify-single-word="false" fo:text-indent="-0.248in" style:auto-text-indent="false"/>
      <style:text-properties style:font-weight-complex="bold"/>
    </style:style>
    <style:style style:name="P462" style:family="paragraph" style:parent-style-name="Comment_20_Text">
      <style:paragraph-properties fo:margin-left="0in" fo:margin-right="0.0146in" fo:margin-top="0.0417in" fo:margin-bottom="0in" fo:text-align="justify" style:justify-single-word="false" fo:text-indent="0in" style:auto-text-indent="false">
        <style:tab-stops>
          <style:tab-stop style:position="1.3783in"/>
          <style:tab-stop style:position="2.7563in"/>
        </style:tab-stops>
      </style:paragraph-properties>
    </style:style>
    <style:style style:name="P463" style:family="paragraph" style:parent-style-name="Comment_20_Text">
      <style:paragraph-properties fo:margin-left="0in" fo:margin-right="0.0146in" fo:margin-top="0.0417in" fo:margin-bottom="0in" fo:text-align="center" style:justify-single-word="false" fo:text-indent="0in" style:auto-text-indent="false">
        <style:tab-stops>
          <style:tab-stop style:position="2.7563in"/>
        </style:tab-stops>
      </style:paragraph-properties>
    </style:style>
    <style:style style:name="P464" style:family="paragraph" style:parent-style-name="Comment_20_Text">
      <style:paragraph-properties fo:margin-left="0.2957in" fo:margin-right="0in" fo:text-align="justify" style:justify-single-word="false" fo:text-indent="-0.2957in" style:auto-text-indent="false">
        <style:tab-stops>
          <style:tab-stop style:position="0.2957in"/>
          <style:tab-stop style:position="5.8083in" style:type="right"/>
        </style:tab-stops>
      </style:paragraph-properties>
    </style:style>
    <style:style style:name="P465" style:family="paragraph" style:parent-style-name="Comment_20_Text">
      <style:paragraph-properties fo:margin-left="0.8862in" fo:margin-right="0in" fo:text-align="justify" style:justify-single-word="false" fo:text-indent="-0.8862in" style:auto-text-indent="false">
        <style:tab-stops>
          <style:tab-stop style:position="0.7874in"/>
        </style:tab-stops>
      </style:paragraph-properties>
    </style:style>
    <style:style style:name="P466" style:family="paragraph" style:parent-style-name="Comment_20_Text">
      <style:paragraph-properties fo:margin-left="0.9846in" fo:margin-right="0in" fo:text-align="justify" style:justify-single-word="false" fo:text-indent="-0.9846in" style:auto-text-indent="false">
        <style:tab-stops>
          <style:tab-stop style:position="0.7874in"/>
        </style:tab-stops>
      </style:paragraph-properties>
    </style:style>
    <style:style style:name="P467" style:family="paragraph" style:parent-style-name="Comment_20_Text" style:list-style-name="WW8Num57">
      <style:paragraph-properties fo:margin-left="0.2957in" fo:margin-right="0in" fo:text-align="justify" style:justify-single-word="false" fo:text-indent="-0.1972in" style:auto-text-indent="false">
        <style:tab-stops>
          <style:tab-stop style:position="0.2957in"/>
          <style:tab-stop style:position="0.8862in"/>
        </style:tab-stops>
      </style:paragraph-properties>
    </style:style>
    <style:style style:name="P468" style:family="paragraph" style:parent-style-name="Comment_20_Text" style:list-style-name="WW8Num12">
      <style:paragraph-properties fo:margin-left="0.2957in" fo:margin-right="0in" fo:text-align="justify" style:justify-single-word="false" fo:text-indent="-0.1972in" style:auto-text-indent="false">
        <style:tab-stops>
          <style:tab-stop style:position="0.2957in"/>
          <style:tab-stop style:position="0.8862in"/>
        </style:tab-stops>
      </style:paragraph-properties>
    </style:style>
    <style:style style:name="P469" style:family="paragraph" style:parent-style-name="Comment_20_Text" style:list-style-name="WW8Num76">
      <style:paragraph-properties fo:margin-left="0.8862in" fo:margin-right="0in" fo:text-align="justify" style:justify-single-word="false" fo:text-indent="-0.2953in" style:auto-text-indent="false">
        <style:tab-stops>
          <style:tab-stop style:position="0.8862in"/>
        </style:tab-stops>
      </style:paragraph-properties>
    </style:style>
    <style:style style:name="P470" style:family="paragraph" style:parent-style-name="Comment_20_Text" style:list-style-name="WW8Num76">
      <style:paragraph-properties fo:margin-left="1in" fo:margin-right="0in" fo:text-align="justify" style:justify-single-word="false" fo:text-indent="-0.4091in" style:auto-text-indent="false"/>
    </style:style>
    <style:style style:name="P471" style:family="paragraph" style:parent-style-name="Body_20_Text_20_3">
      <style:text-properties fo:color="#ff0000" fo:font-size="11pt" fo:font-style="italic" style:font-size-asian="11pt" style:font-style-asian="italic" style:font-style-complex="italic"/>
    </style:style>
    <style:style style:name="P472" style:family="paragraph" style:parent-style-name="Footer">
      <style:paragraph-properties fo:margin-left="0in" fo:margin-right="0.25in" fo:text-indent="0in" style:auto-text-indent="false"/>
    </style:style>
    <style:style style:name="P473" style:family="paragraph">
      <style:paragraph-properties fo:text-align="center" style:writing-mode="lr-tb"/>
    </style:style>
    <style:style style:name="P47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color="#0000ff"/>
    </style:style>
    <style:style style:name="T17" style:family="text">
      <style:text-properties fo:color="#0000ff" fo:font-style="italic" fo:font-weight="bold" style:font-style-asian="italic" style:font-weight-asian="bold" style:font-weight-complex="bold"/>
    </style:style>
    <style:style style:name="T18" style:family="text">
      <style:text-properties fo:color="#0000ff" fo:font-style="italic" style:font-style-asian="italic" style:font-style-complex="italic"/>
    </style:style>
    <style:style style:name="T19" style:family="text">
      <style:text-properties fo:color="#0000ff" fo:font-size="12pt" fo:font-style="italic" style:text-underline-style="solid" style:text-underline-width="auto" style:text-underline-color="font-color" style:font-size-asian="12pt" style:font-style-asian="italic"/>
    </style:style>
    <style:style style:name="T20" style:family="text">
      <style:text-properties fo:color="#0000ff" fo:font-weight="bold" style:font-weight-asian="bold"/>
    </style:style>
    <style:style style:name="T21" style:family="text">
      <style:text-properties fo:color="#0000ff" fo:font-size="11pt" fo:font-style="italic" style:text-underline-style="solid" style:text-underline-width="auto" style:text-underline-color="font-color" fo:font-weight="bold" style:font-size-asian="11pt" style:font-style-asian="italic"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bold"/>
    </style:style>
    <style:style style:name="T24" style:family="text">
      <style:text-properties fo:font-size="11pt" style:font-size-asian="11pt"/>
    </style:style>
    <style:style style:name="T25" style:family="text">
      <style:text-properties fo:font-size="11pt" fo:font-weight="bold" style:font-size-asian="11pt" style:font-weight-asian="bold"/>
    </style:style>
    <style:style style:name="T26" style:family="text">
      <style:text-properties fo:color="#ff0000"/>
    </style:style>
    <style:style style:name="T27" style:family="text">
      <style:text-properties fo:color="#ff0000" fo:font-size="11pt" fo:font-style="italic" style:text-underline-style="solid" style:text-underline-width="auto" style:text-underline-color="font-color" fo:font-weight="bold" style:font-size-asian="11pt" style:font-style-asian="italic" style:font-weight-asian="bold"/>
    </style:style>
    <style:style style:name="T28" style:family="text">
      <style:text-properties fo:color="#ff0000" fo:font-size="11pt" style:font-size-asian="11pt"/>
    </style:style>
    <style:style style:name="T29" style:family="text">
      <style:text-properties fo:color="#ff0000" fo:font-size="11pt" fo:font-weight="bold" style:font-size-asian="11pt" style:font-weight-asian="bold"/>
    </style:style>
    <style:style style:name="T30" style:family="text">
      <style:text-properties fo:color="#ff0000" fo:font-weight="bold" style:font-weight-asian="bold"/>
    </style:style>
    <style:style style:name="T31" style:family="text">
      <style:text-properties fo:color="#ff0000" fo:font-weight="bold" style:font-weight-asian="bold" style:font-weight-complex="bold"/>
    </style:style>
    <style:style style:name="T32" style:family="text">
      <style:text-properties fo:color="#ff0000" style:text-position="sub 58%"/>
    </style:style>
    <style:style style:name="T33" style:family="text">
      <style:text-properties fo:color="#ff0000" style:text-position="sub 58%" fo:font-weight="bold" style:font-weight-asian="bold"/>
    </style:style>
    <style:style style:name="T34" style:family="text">
      <style:text-properties fo:color="#ff0000" style:text-position="sub 58%" fo:font-size="11pt" fo:font-weight="bold" style:font-size-asian="11pt" style:font-weight-asian="bold"/>
    </style:style>
    <style:style style:name="T35" style:family="text">
      <style:text-properties fo:color="#ff0000" style:text-position="sub 58%" fo:font-size="11pt" style:font-size-asian="11pt"/>
    </style:style>
    <style:style style:name="T36" style:family="text">
      <style:text-properties fo:color="#ff0000" style:text-position="sub 58%"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color="#ff0000" style:text-position="sub 58%" fo:font-size="12pt" fo:font-weight="bold" style:font-size-asian="12pt" style:font-weight-asian="bold"/>
    </style:style>
    <style:style style:name="T38" style:family="text">
      <style:text-properties fo:color="#ff0000" style:text-position="sub 58%" fo:font-size="12pt" fo:font-weight="bold" style:font-size-asian="12pt" style:font-weight-asian="bold" style:font-weight-complex="bold"/>
    </style:style>
    <style:style style:name="T39" style:family="text">
      <style:text-properties fo:color="#ff0000" fo:font-style="italic" fo:font-weight="bold" style:font-style-asian="italic" style:font-weight-asian="bold"/>
    </style:style>
    <style:style style:name="T40" style:family="text">
      <style:text-properties fo:color="#ff0000" fo:font-style="italic" fo:font-weight="bold" style:font-style-asian="italic" style:font-weight-asian="bold" style:font-style-complex="italic" style:font-weight-complex="bold"/>
    </style:style>
    <style:style style:name="T41" style:family="text">
      <style:text-properties fo:color="#ff0000" fo:font-style="italic" fo:font-weight="bold" style:font-style-asian="italic" style:font-weight-asian="bold" style:font-weight-complex="bold"/>
    </style:style>
    <style:style style:name="T42"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43" style:family="text">
      <style:text-properties fo:color="#ff0000" fo:font-style="italic" style:font-style-asian="italic"/>
    </style:style>
    <style:style style:name="T44" style:family="text">
      <style:text-properties fo:color="#ff0000" fo:font-style="italic" style:font-style-asian="italic" style:font-style-complex="italic"/>
    </style:style>
    <style:style style:name="T45" style:family="text">
      <style:text-properties fo:color="#ff0000" style:font-name="Symbol" fo:font-size="11pt" fo:font-weight="bold" style:font-size-asian="11pt" style:font-weight-asian="bold"/>
    </style:style>
    <style:style style:name="T46" style:family="text">
      <style:text-properties fo:color="#ff0000" style:font-name="Symbol" fo:font-weight="bold" style:font-weight-asian="bold"/>
    </style:style>
    <style:style style:name="T47" style:family="text">
      <style:text-properties fo:color="#ff0000" fo:font-size="12pt" fo:font-weight="bold" style:font-size-asian="12pt" style:font-weight-asian="bold"/>
    </style:style>
    <style:style style:name="T48" style:family="text">
      <style:text-properties fo:color="#ff0000" fo:font-size="12pt" fo:font-weight="bold" style:font-size-asian="12pt" style:font-weight-asian="bold" style:font-weight-complex="bold"/>
    </style:style>
    <style:style style:name="T49" style:family="text">
      <style:text-properties fo:color="#ff0000" style:font-style-complex="italic" style:font-weight-complex="bold"/>
    </style:style>
    <style:style style:name="T50" style:family="text">
      <style:text-properties fo:color="#ff0000" fo:font-size="13pt" style:font-size-asian="13pt"/>
    </style:style>
    <style:style style:name="T51" style:family="text">
      <style:text-properties fo:color="#ff0000" fo:font-size="13pt" fo:font-weight="bold" style:font-size-asian="13pt" style:font-weight-asian="bold"/>
    </style:style>
    <style:style style:name="T52" style:family="text">
      <style:text-properties fo:color="#ff0000" style:text-position="super 58%" fo:font-size="11pt" fo:font-weight="bold" style:font-size-asian="11pt" style:font-weight-asian="bold"/>
    </style:style>
    <style:style style:name="T53" style:family="text">
      <style:text-properties style:text-underline-style="none"/>
    </style:style>
    <style:style style:name="T54" style:family="text">
      <style:text-properties style:font-weight-complex="bold"/>
    </style:style>
    <style:style style:name="T55" style:family="text">
      <style:text-properties style:font-style-complex="italic"/>
    </style:style>
    <style:style style:name="T56" style:family="text">
      <style:text-properties style:font-style-complex="italic" style:font-weight-complex="bold"/>
    </style:style>
    <style:style style:name="T57" style:family="text">
      <style:text-properties style:font-name="Symbol"/>
    </style:style>
    <style:style style:name="T58" style:family="text">
      <style:text-properties style:font-name="Symbol" fo:font-weight="bold" style:font-weight-asian="bold"/>
    </style:style>
    <style:style style:name="T59" style:family="text">
      <style:text-properties style:font-name="Symbol" style:font-weight-complex="bold"/>
    </style:style>
    <style:style style:name="T60" style:family="text">
      <style:text-properties fo:font-size="10pt" style:font-size-asian="10pt"/>
    </style:style>
    <style:style style:name="T61" style:family="text">
      <style:text-properties fo:font-style="normal" style:font-style-asian="normal"/>
    </style:style>
    <style:style style:name="T62" style:family="text">
      <style:text-properties fo:font-style="normal" style:font-style-asian="normal" style:font-weight-complex="bold"/>
    </style:style>
    <style:style style:name="T63" style:family="text">
      <style:text-properties fo:font-style="normal" style:font-style-asian="normal" style:font-style-complex="italic"/>
    </style:style>
    <style:style style:name="T64" style:family="text">
      <style:text-properties fo:font-style="normal" fo:font-weight="bold" style:font-style-asian="normal" style:font-weight-asian="bold"/>
    </style:style>
    <style:style style:name="T65" style:family="text">
      <style:text-properties style:text-position="sub 58%"/>
    </style:style>
    <style:style style:name="T66" style:family="text">
      <style:text-properties style:text-position="sub 58%" fo:font-style="normal" style:font-style-asian="normal"/>
    </style:style>
    <style:style style:name="T67" style:family="text">
      <style:text-properties style:text-position="sub 58%" fo:font-size="12pt" fo:font-weight="bold" style:font-size-asian="12pt" style:font-weight-asian="bold"/>
    </style:style>
    <style:style style:name="T68" style:family="text">
      <style:text-properties style:text-position="sub 58%" style:font-weight-complex="bold"/>
    </style:style>
    <style:style style:name="T69" style:family="text">
      <style:text-properties style:text-position="sub 58%" style:text-underline-style="solid" style:text-underline-width="auto" style:text-underline-color="font-color" fo:font-weight="bold" style:font-weight-asian="bold"/>
    </style:style>
    <style:style style:name="T70" style:family="text">
      <style:text-properties fo:color="#99cc00" fo:font-weight="bold" style:font-weight-asian="bold"/>
    </style:style>
    <style:style style:name="T71" style:family="text">
      <style:text-properties fo:color="#99cc00" style:font-weight-complex="bold"/>
    </style:style>
    <style:style style:name="T72" style:family="text">
      <style:text-properties fo:color="#99cc00" fo:font-style="italic" style:text-underline-style="solid" style:text-underline-width="auto" style:text-underline-color="font-color" fo:font-weight="bold" style:font-style-asian="italic" style:font-weight-asian="bold"/>
    </style:style>
    <style:style style:name="T73" style:family="text">
      <style:text-properties fo:color="#99cc00" fo:font-style="italic" style:text-underline-style="solid" style:text-underline-width="auto" style:text-underline-color="font-color" fo:font-weight="bold" style:font-style-asian="italic" style:font-weight-asian="bold" style:font-style-complex="italic" style:font-weight-complex="bold"/>
    </style:style>
    <style:style style:name="T74" style:family="text">
      <style:text-properties fo:color="#99cc00" fo:font-style="italic" style:text-underline-style="solid" style:text-underline-width="auto" style:text-underline-color="font-color" fo:font-weight="bold" style:font-style-asian="italic" style:font-weight-asian="bold" style:font-weight-complex="bold"/>
    </style:style>
    <style:style style:name="T75" style:family="text">
      <style:text-properties fo:color="#99cc00" fo:font-style="italic" style:text-underline-style="solid" style:text-underline-width="auto" style:text-underline-color="font-color" style:font-style-asian="italic"/>
    </style:style>
    <style:style style:name="T76" style:family="text">
      <style:text-properties fo:color="#99cc00" fo:font-style="italic" fo:font-weight="bold" style:font-style-asian="italic" style:font-weight-asian="bold" style:font-style-complex="italic" style:font-weight-complex="bold"/>
    </style:style>
    <style:style style:name="T77" style:family="text">
      <style:text-properties fo:color="#99cc00" style:text-underline-style="solid" style:text-underline-width="auto" style:text-underline-color="font-color"/>
    </style:style>
    <style:style style:name="T78" style:family="text">
      <style:text-properties fo:color="#99cc00" style:text-underline-style="solid" style:text-underline-width="auto" style:text-underline-color="font-color" fo:font-weight="bold" style:font-weight-asian="bold" style:font-weight-complex="bold"/>
    </style:style>
    <style:style style:name="T79" style:family="text">
      <style:text-properties fo:color="#99cc00" fo:font-style="normal" style:font-style-asian="normal" style:font-style-complex="italic"/>
    </style:style>
    <style:style style:name="T80" style:family="text">
      <style:text-properties fo:color="#993366"/>
    </style:style>
    <style:style style:name="T81" style:family="text">
      <style:text-properties fo:color="#993366" fo:font-style="italic" fo:font-weight="bold" style:font-style-asian="italic" style:font-weight-asian="bold"/>
    </style:style>
    <style:style style:name="T82" style:family="text">
      <style:text-properties fo:color="#993366" fo:font-style="italic" fo:font-weight="bold" style:font-style-asian="italic" style:font-weight-asian="bold" style:font-style-complex="italic" style:font-weight-complex="bold"/>
    </style:style>
    <style:style style:name="T83" style:family="text">
      <style:text-properties fo:color="#993366" fo:font-style="italic" style:text-underline-style="solid" style:text-underline-width="auto" style:text-underline-color="font-color" fo:font-weight="bold" style:font-style-asian="italic" style:font-weight-asian="bold" style:font-weight-complex="bold"/>
    </style:style>
    <style:style style:name="T84" style:family="text">
      <style:text-properties fo:color="#993366" fo:font-style="italic" style:text-underline-style="solid" style:text-underline-width="auto" style:text-underline-color="font-color" fo:font-weight="bold" style:font-style-asian="italic" style:font-weight-asian="bold" style:font-style-complex="italic" style:font-weight-complex="bold"/>
    </style:style>
    <style:style style:name="T85" style:family="text">
      <style:text-properties fo:color="#993366" fo:font-style="italic" style:text-underline-style="solid" style:text-underline-width="auto" style:text-underline-color="font-color" style:font-style-asian="italic" style:font-style-complex="italic"/>
    </style:style>
    <style:style style:name="T86" style:family="text">
      <style:text-properties fo:color="#993366" fo:font-weight="bold" style:font-weight-asian="bold" style:font-weight-complex="bold"/>
    </style:style>
    <style:style style:name="T87" style:family="text">
      <style:text-properties fo:color="#993366" style:font-name="Symbol" style:font-weight-complex="bold"/>
    </style:style>
    <style:style style:name="T88" style:family="text">
      <style:text-properties fo:color="#993366" style:font-weight-complex="bold"/>
    </style:style>
    <style:style style:name="T89" style:family="text">
      <style:text-properties fo:color="#993366" style:text-position="sub 58%" style:font-weight-complex="bold"/>
    </style:style>
    <style:style style:name="T90" style:family="text">
      <style:text-properties fo:letter-spacing="0.0138in" style:text-underline-style="solid" style:text-underline-type="double" style:text-underline-width="auto" style:text-underline-color="font-color"/>
    </style:style>
    <style:style style:name="T91" style:family="text">
      <style:text-properties fo:letter-spacing="0.0138in" style:text-underline-style="solid" style:text-underline-type="double" style:text-underline-width="auto" style:text-underline-color="font-color" fo:font-weight="bold" style:font-weight-asian="bold" style:font-weight-complex="bold"/>
    </style:style>
    <style:style style:name="T92" style:family="text">
      <style:text-properties fo:color="#ff6600" fo:font-style="italic" style:text-underline-style="solid" style:text-underline-width="auto" style:text-underline-color="font-color" style:font-style-asian="italic"/>
    </style:style>
    <style:style style:name="T93" style:family="text">
      <style:text-properties style:text-position="super 58%"/>
    </style:style>
    <style:style style:name="T94" style:family="text">
      <style:text-properties fo:color="#00ff00"/>
    </style:style>
    <style:style style:name="T95" style:family="text">
      <style:text-properties fo:color="#00ff00" fo:font-size="11pt" style:text-underline-style="solid" style:text-underline-width="auto" style:text-underline-color="font-color" fo:font-weight="bold" style:font-size-asian="11pt" style:font-weight-asian="bold" style:font-weight-complex="bold"/>
    </style:style>
    <style:style style:name="T96" style:family="text">
      <style:text-properties fo:color="#00ff00" fo:font-size="11pt" fo:font-style="italic" style:text-underline-style="solid" style:text-underline-width="auto" style:text-underline-color="font-color" fo:font-weight="bold" style:font-size-asian="11pt" style:font-style-asian="italic" style:font-weight-asian="bold"/>
    </style:style>
    <style:style style:name="T97" style:family="text">
      <style:text-properties fo:color="#00ff00"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T98" style:family="text">
      <style:text-properties fo:color="#00ff00" fo:font-size="11pt" fo:font-style="italic" fo:font-weight="bold" style:font-size-asian="11pt" style:font-style-asian="italic" style:font-weight-asian="bold" style:font-style-complex="italic" style:font-weight-complex="bold"/>
    </style:style>
    <style:style style:name="T99" style:family="text">
      <style:text-properties fo:color="#00ff00" fo:font-style="italic" style:text-underline-style="solid" style:text-underline-width="auto" style:text-underline-color="font-color" fo:font-weight="bold" style:font-style-asian="italic" style:font-weight-asian="bold"/>
    </style:style>
    <style:style style:name="T100" style:family="text">
      <style:text-properties fo:color="#00ff00" fo:font-style="italic" style:text-underline-style="solid" style:text-underline-width="auto" style:text-underline-color="font-color" fo:font-weight="bold" style:font-style-asian="italic" style:font-weight-asian="bold" style:font-style-complex="italic" style:font-weight-complex="bold"/>
    </style:style>
    <style:style style:name="T101" style:family="text">
      <style:text-properties fo:color="#00ff00" style:font-style-complex="italic" style:font-weight-complex="bold"/>
    </style:style>
    <style:style style:name="T102" style:family="text">
      <style:text-properties fo:color="#00ff00" style:text-underline-style="solid" style:text-underline-width="auto" style:text-underline-color="font-color" fo:font-weight="bold" style:font-weight-asian="bold"/>
    </style:style>
    <style:style style:name="T103" style:family="text">
      <style:text-properties fo:color="#00ff00" style:text-underline-style="solid" style:text-underline-width="auto" style:text-underline-color="font-color" fo:font-weight="bold" style:font-weight-asian="bold" style:font-weight-complex="bold"/>
    </style:style>
    <style:style style:name="T104" style:family="text">
      <style:text-properties fo:color="#00ff00" style:font-weight-complex="bold"/>
    </style:style>
    <style:style style:name="T105" style:family="text">
      <style:text-properties fo:color="#00ff00" fo:font-weight="bold" style:font-weight-asian="bold"/>
    </style:style>
    <style:style style:name="T106" style:family="text">
      <style:text-properties fo:letter-spacing="-0.0138in" style:font-weight-complex="bold"/>
    </style:style>
    <style:style style:name="T107" style:family="text">
      <style:text-properties fo:color="#339966" fo:font-style="italic" style:font-style-asian="italic" style:font-style-complex="italic"/>
    </style:style>
    <style:style style:name="T108" style:family="text">
      <style:text-properties fo:color="#339966" fo:font-weight="bold" style:font-weight-asian="bold" style:font-weight-complex="bold"/>
    </style:style>
    <style:style style:name="T109" style:family="text">
      <style:text-properties fo:color="#339966" style:text-position="sub 58%" fo:font-weight="bold" style:font-weight-asian="bold" style:font-weight-complex="bold"/>
    </style:style>
    <style:style style:name="T110" style:family="text">
      <style:text-properties fo:color="#339966" style:text-position="sub 58%" style:font-weight-complex="bold"/>
    </style:style>
    <style:style style:name="T111" style:family="text">
      <style:text-properties fo:color="#339966" style:font-weight-complex="bold"/>
    </style:style>
    <style:style style:name="T112" style:family="text">
      <style:text-properties fo:font-size="12pt" fo:font-weight="bold" style:font-size-asian="12pt" style:font-weight-asian="bold"/>
    </style:style>
    <style:style style:name="T113" style:family="text">
      <style:text-properties fo:font-size="12pt" style:font-size-asian="12pt"/>
    </style:style>
    <style:style style:name="T114" style:family="text">
      <style:text-properties fo:color="#800080"/>
    </style:style>
    <style:style style:name="T1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style:column style:rel-width="2834*" fo:start-indent="0in" fo:end-indent="0.1965in"/>
          <style:column style:rel-width="6661*" fo:start-indent="0.196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4748*" fo:start-indent="0in" fo:end-indent="0.2457in"/>
          <style:column style:rel-width="4748*" fo:start-indent="0.2457in" fo:end-indent="0in"/>
        </style:columns>
      </style:section-properties>
    </style:style>
    <style:style style:name="Sect4" style:family="section">
      <style:section-properties style:writing-mode="lr-tb" fo:margin-left="0.3638in" fo:margin-right="0in" style:editable="false">
        <style:columns fo:column-count="2">
          <style:column-sep style:width="0.0008in" style:color="#000000" style:height="100%" style:style="none"/>
          <style:column style:rel-width="4486*" fo:start-indent="0in" fo:end-indent="0.25in"/>
          <style:column style:rel-width="4486*" fo:start-indent="0.25in" fo:end-indent="0in"/>
        </style:columns>
      </style:section-properties>
    </style:style>
    <style:style style:name="Sect5" style:family="section">
      <style:section-properties style:writing-mode="lr-tb" fo:margin-left="0.3638in" fo:margin-right="0in" style:editable="false">
        <style:columns fo:column-count="1" fo:column-gap="0in"/>
      </style:section-properties>
    </style:style>
    <style:style style:name="Sect6" style:family="section">
      <style:section-properties style:writing-mode="lr-tb" fo:margin-left="0.3638in" fo:margin-right="0in" style:editable="false">
        <style:columns fo:column-count="2">
          <style:column style:rel-width="3800*" fo:start-indent="0in" fo:end-indent="0.0492in"/>
          <style:column style:rel-width="5171*" fo:start-indent="0.0492in" fo:end-indent="0in"/>
        </style:columns>
      </style:section-properties>
    </style:style>
    <style:style style:name="Sect7" style:family="section">
      <style:section-properties style:writing-mode="lr-tb" fo:margin-left="0.3638in" fo:margin-right="0in" style:editable="false">
        <style:columns fo:column-count="2">
          <style:column style:rel-width="4486*" fo:start-indent="0in" fo:end-indent="0.2457in"/>
          <style:column style:rel-width="4486*" fo:start-indent="0.2457in" fo:end-indent="0in"/>
        </style:columns>
      </style:section-properties>
    </style:style>
    <style:style style:name="Sect8" style:family="section">
      <style:section-properties text:dont-balance-text-columns="true" style:writing-mode="lr-tb" fo:margin-left="0.3638in" fo:margin-right="0in" style:editable="false">
        <style:columns fo:column-count="1" fo:column-gap="0in"/>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791in" fo:text-indent="-0.5in" fo:margin-left="2.47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689in" fo:text-indent="-0.5in" fo:margin-left="3.468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83in" fo:text-indent="-0.75in" fo:margin-left="4.70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98in" fo:text-indent="-0.75in" fo:margin-left="5.6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6874in" fo:text-indent="-0.75in" fo:margin-left="6.687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9272in" fo:text-indent="-1in" fo:margin-left="7.927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9165in" fo:text-indent="-1in" fo:margin-left="8.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ff0000" draw:marker-start="msArrowOvalEnd_20_5" draw:marker-start-width="0.0835in" draw:marker-start-center="tru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2" svg:stroke-width="0.0102in" svg:stroke-color="#000000" draw:marker-start="_35_" draw:marker-start-width="0.0835in" draw:marker-start-center="false" draw:marker-end="_35_" draw:marker-end-width="0.0835in" draw:marker-end-center="false" svg:stroke-opacity="1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start="_35_" draw:marker-start-width="0.0835in" draw:marker-start-center="false"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ff0000" draw:marker-start="msArrowOvalEnd_20_5" draw:marker-start-width="0.0835in" draw:marker-start-center="true"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fo:margin-left="0.1252in" fo:margin-right="0.125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UVOD V EKONOMSKO POLITIKO</text:p>
      <text:p text:style-name="P471">Ekonomska politika je splet aktivnosti, s katerimi spreminjamo gospodarske razmere, da bi dosegli določene cilje. Nosilci ekonomske politike z raznimi ukrepi vplivajo na posamezne makroekonomske variable in procese.</text:p>
      <text:p text:style-name="P1"/>
      <text:p text:style-name="P260">Nosilci ekonomske politike</text:p>
      <text:list xml:id="list788809329" text:style-name="WW8Num21">
        <text:list-item>
          <text:p text:style-name="P63"><text:span text:style-name="T1">VLADA - </text:span><text:s/>je temeljni nosilec in pokriva najširše področje ukrepanja. Njene pristojnosti segajo na razna področja:<text:tab/>- <text:tab/><text:span text:style-name="T4">fiskalna politika</text:span></text:p>
        </text:list-item>
      </text:list>
      <text:list xml:id="list784368891" text:style-name="WW8Num48">
        <text:list-item>
          <text:p text:style-name="P68"><text:span text:style-name="T4">zaščitna politika</text:span> (carina, necarinski instrumenti)</text:p>
        </text:list-item>
        <text:list-item>
          <text:p text:style-name="P68"><text:span text:style-name="T4">cenovna politika</text:span> (kontrolira raven cen, v primeru inflacije sprejema ukrepe za zajezitev inflacije …)</text:p>
        </text:list-item>
        <text:list-item>
          <text:p text:style-name="P68"><text:span text:style-name="T4">dohodkovna politika</text:span> (tripartitni sistem skupaj z delodajalci in delojemalci)</text:p>
        </text:list-item>
        <text:list-item>
          <text:p text:style-name="P68"><text:span text:style-name="T4">tečajna politika</text:span> (devizni tečaj) – le v nekaterih državah, ker je ta politika načeloma v pristojnosti centralne banke</text:p>
        </text:list-item>
      </text:list>
      <text:p text:style-name="P67"><text:tab/><text:span text:style-name="T4">FILOZOFIJA VLADNE POLITIKE</text:span> – Odvisno od sestave vlade poznamo 2 pristopa:</text:p>
      <text:list xml:id="list587324287" text:style-name="WW8Num10">
        <text:list-item>
          <text:p text:style-name="P85"><text:span text:style-name="T1">Keeynesijanski pristop -</text:span> država se mora vmešavati v vse gospodarske sfere. Vlada ima zelo široke pristojnosti in brez vlade ni moč izpeljati ničesar.</text:p>
        </text:list-item>
        <text:list-item>
          <text:p text:style-name="P85"><text:span text:style-name="T1">Moneteristični pristop –</text:span> trdi, da je vloga države pretirana in da je potrebno gospodarstvo prepustiti samemu tržišču. Država naj se zelo previdno vključuje v tržna gibanja. Tržni mehanizem avtomatsko deluje. Vsako vpletanje vlade temu mehanizmu škoduje. Ukrepa se samo občasno.</text:p>
        </text:list-item>
      </text:list>
      <text:p text:style-name="P67"><text:tab/>Vlada ne vpliva na centralno banko in na denarno politiko.</text:p>
      <text:list xml:id="list1532001782" text:continue-list="list788809329" text:style-name="WW8Num21">
        <text:list-item>
          <text:p text:style-name="P64"><text:span text:style-name="T1">CENTRALNA BANKA – </text:span>njene pristojnosti so dveh področjih:</text:p>
        </text:list-item>
      </text:list>
      <text:list xml:id="list1192195936" text:continue-list="list784368891" text:style-name="WW8Num48">
        <text:list-item>
          <text:p text:style-name="P87">denarna politika</text:p>
        </text:list-item>
        <text:list-item>
          <text:p text:style-name="P86"><text:span text:style-name="T4">tečajna politika</text:span> – v Sloveniji je CB samostojna na tem področju</text:p>
        </text:list-item>
      </text:list>
      <text:p text:style-name="P287">Zadnji dve desetletji je denarna politika postala prevladujoče področje ekonomske politike, zato je izredno pomembna samostojnost in neodvisnost CB oz. guvernerja, kot politično neodvisne strokovne osebe. V državah, kjer je vlada imela vpliv na denarno politiko je bila višja stopnja inflacije (povišanje inflacije je bil stranski rezultat povečanja denarne mase).</text:p>
      <text:p text:style-name="P288">Prvi instrument omejevanja oz. preprečevanja recesije je <text:span text:style-name="T1">zniževanje obrestne mere</text:span>. CB znižuje obrestno mero s pomočjo baznih točk (1 % = 100 baznih točk). Obrestno mero znižuje postopoma po 25 ali 50 baznih točk.</text:p>
      <text:p text:style-name="P288">ZDA imajo najdaljše obdobje konjukture (stabilna gospodarska rast). Traja čez cela 90 leta. To je zasluga ameriške centralne banke, ki je držala inflacijo pod kontrolo. Tako je dosegla stabilnost gospodarstva. Gospodarska rast je ves čas minimalno 2 % letno.</text:p>
      <text:list xml:id="list942295250" text:continue-list="list1532001782" text:style-name="WW8Num21">
        <text:list-item>
          <text:p text:style-name="P66">ZDRUŽENJA POSAMEZNIH INTERESNIH SKUPIN:</text:p>
        </text:list-item>
      </text:list>
      <text:list xml:id="list1070376776" text:continue-list="list1192195936" text:style-name="WW8Num48">
        <text:list-item>
          <text:p text:style-name="P88"><text:span text:style-name="T7">Paradržavni skladi –</text:span> Pokojninski sklad, Socialno zavarovanje … Država jih ustanovi, vlada imenuje vodilne delavce in nadzorni svet. Ti skladi so v določenem delu močno odvisni od stranke, ki jih je imenovala na to mesto in se obnašajo po direktivah vladajoče politike. Ob menjavi vlade nova koalicija skuša te ljudi čimprej zamenjati in nastaviti nove. Ti paradržavni skladi razpolagajo z velikim premoženjem, zato imajo tudi veliko ekonomsko moč.</text:p>
        </text:list-item>
        <text:list-item>
          <text:p text:style-name="P89">Gospodarska zbornica Slovenije</text:p>
        </text:list-item>
        <text:list-item>
          <text:p text:style-name="P88"><text:span text:style-name="T7">ostale zbornice – </text:span>Kmetijska zbornica… - imajo moč na področju, kjer delujejo. Zbornica predstavlja delodajalca. Ima močan vpliv na oblikovanje plačne politike.</text:p>
        </text:list-item>
        <text:list-item>
          <text:p text:style-name="P88"><text:span text:style-name="T7">Sindikati – </text:span>ima moč na področju politike plač</text:p>
        </text:list-item>
        <text:list-item>
          <text:p text:style-name="P89">idr…</text:p>
        </text:list-item>
      </text:list>
      <text:p text:style-name="P262">Cilji ekonomske politike</text:p>
      <text:list xml:id="list1180361508" text:style-name="WW8Num18">
        <text:list-item>
          <text:p text:style-name="P90">visoka in stabilna gospodarska rast</text:p>
        </text:list-item>
        <text:list-item>
          <text:p text:style-name="P91">nizka brezposelnost</text:p>
        </text:list-item>
        <text:list-item>
          <text:p text:style-name="P91">nizka inflacija (stabilne cene)</text:p>
        </text:list-item>
      </text:list>
      <text:list xml:id="list660712243" text:continue-list="list1070376776" text:style-name="WW8Num48">
        <text:list-item>
          <text:p text:style-name="P92">ravnovesje v plačilni bilanci oz. zunanje ravnovesje (izogibanje primanjkljaju v plačilni bilanci in obsežnim fluktuacijam deviznega tečaja</text:p>
        </text:list-item>
      </text:list>
      <text:p text:style-name="P93">Poleg teh štirih poglavitnih ciljev ima ekonomska politika še druge, kot so enakomeren regionalni razvoj, doseganje ustrezne ravni zaščite gospodarskih sektorjev, skrb za optimalno izrabo domačih resursov, demonopolizacijo sektorjev ...</text:p>
      <text:p text:style-name="P94">Značilnost teh ciljev je njihova <text:span text:style-name="T14">medsebojna konfliktnost</text:span> (primer: EP, ki je usmerjena v pospeševanje gospodarske rasti lahko povzroči višjo stopnjo inflacije in plačilno bilančni deficit). Konfliktnost sili v to, da moramo cilje razporediti po pomembnosti in določiti katere imajo prioriteto pred drugimi.</text:p>
      <text:p text:style-name="P263"><text:span text:style-name="T16">Ključne makroekonomske variable</text:span> <text:span text:style-name="T22">- poslovni ciklus, gospodarska rast <text:s/>- rast BDP, stabilne cene (inflacija, deflacija), obrestne mere, dejanska in naravna brezposelnost, ravnovesje v plačilni bilanci oz. zunanje ravnovesje</text:span></text:p>
      <text:p text:style-name="P95"><text:span text:style-name="T27">Gospodarska rast</text:span><text:span text:style-name="T28"> </text:span>– merimo jo kot rast BDP (kvartalni indeks). Pri tem uporabljamo tudi druge variable Pr. indeks industrijske proizvodnje (mesečni indeks). </text:p>
      <text:p text:style-name="P1">Rast realnega BDP mora biti večja 2 % da je gospodarstvo še v prosperiteti (v SLO – nad 4 %).</text:p>
      <text:p text:style-name="P2">-1 – 0 %<text:tab/>- recesija oz. kriza</text:p>
      <text:p text:style-name="P2">0 – 2 %<text:tab/>- stagnacija</text:p>
      <text:p text:style-name="P2">nad 2 %<text:tab/>- prosperiteta</text:p>
      <text:p text:style-name="P269"><text:span text:style-name="T16">Realna gospodarska rast</text:span><text:span text:style-name="T53"> je očiščena vpliva cen.</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OBDOBJE</text:p>
          </table:table-cell>
          <table:table-cell table:style-name="Table1.A1" office:value-type="string">
            <text:p text:style-name="P1">ST. RASTI</text:p>
          </table:table-cell>
          <table:table-cell table:style-name="Table1.A1" office:value-type="string">
            <text:p text:style-name="P1">INDEKS</text:p>
          </table:table-cell>
          <table:table-cell table:style-name="Table1.A1" office:value-type="string">
            <text:p text:style-name="P1">KOEFICIENT</text:p>
          </table:table-cell>
          <table:table-cell table:style-name="Table1.E1" table:number-rows-spanned="4" office:value-type="string">
            <text:p text:style-name="P1">Kumulativna rast v teh treh obdobjih je bila <text:span text:style-name="T1">1,146 </text:span>(1,03 × 1,06 × 1,05).</text:p>
            <text:p text:style-name="P1">Le to pomeni, da je bila celotna realna gospodarska rast 14,6 %.</text:p>
            <text:p text:style-name="P1">Povprečna letna stopnja rasti je bila 4,6 % (1,046 – tretji koren od 1,146)</text:p>
          </table:table-cell>
        </table:table-row>
        <table:table-row table:style-name="Table1.2">
          <table:table-cell table:style-name="Table1.A2" office:value-type="string">
            <text:p text:style-name="P1">1.</text:p>
          </table:table-cell>
          <table:table-cell table:style-name="Table1.A2" office:value-type="string">
            <text:p text:style-name="P1">3 %</text:p>
          </table:table-cell>
          <table:table-cell table:style-name="Table1.A2" office:value-type="string">
            <text:p text:style-name="P1">103</text:p>
          </table:table-cell>
          <table:table-cell table:style-name="Table1.A2" office:value-type="string">
            <text:p text:style-name="P1">1,03</text:p>
          </table:table-cell>
          <table:covered-table-cell/>
        </table:table-row>
        <table:table-row table:style-name="Table1.3">
          <table:table-cell table:style-name="Table1.A2" office:value-type="string">
            <text:p text:style-name="P1">2.</text:p>
          </table:table-cell>
          <table:table-cell table:style-name="Table1.A2" office:value-type="string">
            <text:p text:style-name="P1">6 %</text:p>
          </table:table-cell>
          <table:table-cell table:style-name="Table1.A2" office:value-type="string">
            <text:p text:style-name="P1">106</text:p>
          </table:table-cell>
          <table:table-cell table:style-name="Table1.A2" office:value-type="string">
            <text:p text:style-name="P1">1,06</text:p>
          </table:table-cell>
          <table:covered-table-cell/>
        </table:table-row>
        <table:table-row table:style-name="Table1.1">
          <table:table-cell table:style-name="Table1.A2" office:value-type="string">
            <text:p text:style-name="P1">3.</text:p>
          </table:table-cell>
          <table:table-cell table:style-name="Table1.A2" office:value-type="string">
            <text:p text:style-name="P1">5 %</text:p>
          </table:table-cell>
          <table:table-cell table:style-name="Table1.A2" office:value-type="string">
            <text:p text:style-name="P1">105</text:p>
          </table:table-cell>
          <table:table-cell table:style-name="Table1.A2" office:value-type="string">
            <text:p text:style-name="P1">1,05</text:p>
          </table:table-cell>
          <table:covered-table-cell/>
        </table:table-row>
      </table:table>
      <text:p text:style-name="P96"><text:span text:style-name="T7">BDP</text:span><text:span text:style-name="T4"> – </text:span>je skupna vrednost proizvedenih dobrin in storitev določenega narodnega gospodarstva oz. vsota končne uporabe proizvoda brez repro materiala.</text:p>
      <text:p text:style-name="P1"><text:span text:style-name="T17">Dejanski BDP</text:span><text:span text:style-name="T4"> – </text:span>je velikost BDP, ki ga država v določenem okolju proizvede.</text:p>
      <text:p text:style-name="P1"><text:span text:style-name="T17">Potencialni BDP</text:span><text:span text:style-name="T4"> – </text:span>BDP, katerega bi država proizvedla, če bi ji uspelo polno zaposliti vse njene resurse. To se lahko doseže z povečevanjem resursov (naravnih, dela in kapitala) in povečevanjem učinkovitosti izrabe resursov (izboljšanje tehnologije, organizacije, itd)</text:p>
      <text:p text:style-name="P1"><text:span text:style-name="T17">Naravni BDP</text:span><text:span text:style-name="T4"> – </text:span>označuje raven realnega BDP, ko je stopnja inflacije konstantna, brez tendence akceleracije ali deceleracije.</text:p>
      <text:p text:style-name="P1"><text:span text:style-name="T14">Primer</text:span>: <text:s/>ko je dejanski BDP manjši od naravnega BDP se inflacijska stopnja zmanjšuje, ko pa je večji pa prihaja do pospešitve inflacije. (glej sliko – učbenik stran 11).</text:p>
      <text:p text:style-name="P241">Gospodarsko rast in tudi ostale variable opazujemo skozi poslovni ciklus.</text:p>
      <text:p text:style-name="P95"><text:span text:style-name="T27">Poslovni ciklus oz. konjukturni ciklus</text:span><text:span text:style-name="T24"> </text:span>definiramo kot nihaj v outputu in zaposlenosti, ki traja običajno od 2-10 let, in ga označuje močna ekspanzija (širjenje) ali kontrakcija (zmanjševanje) v večini sektorjev v narodnem gospodarstvu. Označuje gibanje makroekonomske aktivnosti (ponazorjena z BDP). </text:p>
      <text:p text:style-name="P70">Obdobja poslovnega ciklusa:<text:tab/>- prosperitete oz. konjunktura</text:p>
      <text:p text:style-name="P4"><text:tab/>- vrh konjukturnega ciklusa</text:p>
      <text:p text:style-name="P115"><text:tab/>- recesija oz. dekonjunktura</text:p>
      <text:p text:style-name="P4"><text:tab/>- depresija</text:p>
      <text:p text:style-name="P71">V povprečju je trajanje celotnega poslovnega ciklusa (od vrha do vrha) dolg 4 leta. Od tega najdlje traja faza prosperitete. Obdobje padanja je precej krajše, kot je obdobje rasti. Uspešnost EP se kaže v tem, kako bi čimbolj podaljšali čas gospodarske rasti oz. prosperitete.</text:p>
      <text:p text:style-name="P2">Uradno je prehod iz prosperitete v recesijo takrat, ko imamo dva zaporedna četrtletja negativno rast BDP, po tem razglasijo, da je država v recesiji. </text:p>
      <text:p text:style-name="P2">Vzorci obnašanja ciklusov niso identični, zaradi tega tudi mnogo težav pri napovedovanju, kljub temu pa obstajajo določene skupne značilnosti vsakega obdobja.</text:p>
      <text:p text:style-name="P117">Običajne značilnosti recesije:</text:p>
      <text:section text:style-name="Sect1" text:name="Section1">
        <text:p text:style-name="P119">- padec osebne potrošnje</text:p>
        <text:p text:style-name="P118">- porast zalog v proizvodnji</text:p>
        <text:p text:style-name="P118">- padec realnega BDP</text:p>
        <text:p text:style-name="P118">- padec investicij</text:p>
        <text:p text:style-name="P118">- padec tečajev delnic</text:p>
        <text:p text:style-name="P120">- padec povpraševanja po delovni sili (prvo, kot padec delovnih ur, kasneje porast brezposelnosti)</text:p>
        <text:p text:style-name="P118">- upočasnitev inflacije</text:p>
        <text:p text:style-name="P118"><text:soft-page-break/>- padec profitov</text:p>
        <text:p text:style-name="P120">- padec obrestnih mer (kot posledica padca povpraševanja po kreditih)</text:p>
      </text:section>
      <text:section text:style-name="Sect2" text:name="Section2">
        <text:p text:style-name="P79">Variable, ki so povezane s poslovnim ciklom oz. kaj se dogaja, ko se bližamo vrhu konjukturnega ciklusa (pregrevanje gospodarstva – OVER HEATING):</text:p>
        <text:list xml:id="list1345067959" text:style-name="WW8Num25">
          <text:list-item>
            <text:p text:style-name="P6">BDP – v fazi prosperitete je BDP pozitiven in večji od 2 %. Ko pride do vrha pade pod 2 % ali pa celo v minus in takrat se prične faza recesije.</text:p>
          </text:list-item>
          <text:list-item>
            <text:p text:style-name="P6">INFLACIJA – v fazi prosperitete inflacija raste. Bolj ko se bližamo vrhu cikla, bolj so proizvodne kapacitete polno izkoriščene, trg dela je zapolnjen in z vsakim dodatnim povpraševanjem se cene le teh povečujejo. Pr. cene nafte. Ko cene dosežejo višek, se povpraševanje po blagu zmanjša in s tem pričnejo padati tudi cene blaga in posledično tudi inflacija. Prične se faza recesije. Padajoča inflacija tako <text:s/>sama omogoči, da pride zopet do preobrata iz recesije v prosperiteto.</text:p>
          </text:list-item>
          <text:list-item>
            <text:p text:style-name="P6">ZAPOSLITEV – z rastočim ciklusom raste tudi povpraševanje po delovni sili, zaposlovanje se povečuje in stopnja brezposelnosti pada. Toda v določenem momentu se zgodi, da država nima zadostne delovne sile. V določenih poklicih ni kadra. Zato so prisiljeni povečevati plače – porast OD je predznak inflacije.</text:p>
          </text:list-item>
          <text:list-item>
            <text:p text:style-name="P6">PLAČILNA BILANCA – v obdobju prosperitete zaradi visoke proizvodnje narašča tudi uvoz, zato je v tej fazi pogosto prisoten tudi deficit (primanjkljaj v plačilni bilanci se povečuje – uvoz &gt; izvoz). V fazi recesije pride do padca ekonomske aktivnosti. Gospodarski subjekti manj uvažajo. Tu se plačilna bilanca izboljšuje in lahko preide tudi v suficit.</text:p>
          </text:list-item>
          <text:list-item>
            <text:p text:style-name="P121">VREDNOSTNI PAPIRJI – v času prosperitete dobički podjetij rastejo, rastejo delnice, vrednosti na borzah so prenapihnjene in s tem, ko raste kapitalski trg raste tudi borzni indeks. Ker so večidel lastniki delnic skladi (zastopajo gospodinjstva) in v primeru, da se tla na borzi zamajejo, pričnejo gospodinjstva zahtevati od skladov denar nazaj. Sklad mora začeti prodajati tiste delnice, katere lahko. Le to povzroči, da borzni indeksi padajo še naprej, nihče ni zainteresiran v nakup novih delnic in borzni trg lahko v trenutku postane nelikviden – v najslabšem primeru pride do <text:span text:style-name="T1">borznega zloma</text:span>. Makroekonomsko to pomeni izgubo optimizma potrošnikov za trošenje. Potrošnja pa predstavlja okoli 60 % del BOD. Če gospodinjstva opazijo, da se je njihovo premoženje zmanjša, avtomatsko pričnejo varčevati in ne trošijo več. Le to pa sproži, da se faza recesije podaljša (Pr. Japonska)</text:p>
          </text:list-item>
        </text:list>
        <text:p text:style-name="P131">Več kot je povpraševalcev po VP, bolj je trg globalen. Za delnico je zelo slabo, če ima veliko ponudbo in slabo povpraševanje.</text:p>
        <text:p text:style-name="P131"><text:span text:style-name="T4">SPREAD – </text:span>razlika med ponujeno in povpraševano ceno. Velik prodajni pritisk pomeni padanje cene VP.</text:p>
        <text:p text:style-name="P131"><text:span text:style-name="T4">SKRBNIŠKI RAČUN –</text:span> tujci, ki kupijo delnico morajo eno leto delnico držati in je ne smejo prodati (razen v tujini).</text:p>
        <text:p text:style-name="P80">Ali lahko EP vpliva na dolžino cikla in kakšne so možnosti vplivanja ?</text:p>
        <text:p text:style-name="P72">Cilj EP je doseči čim daljše obdobje faze prosperitete – pozitivne gospodarske rasti in da je prehod na vrhu konjukturnega ciklusa čim bolj mehak in ne občuten.</text:p>
        <text:p text:style-name="P72">Stvar se loči glede na velikost države. Majhne države (<text:span text:style-name="T5">price taker</text:span> – izvozne cene so dane in nanje s svojo politiko država ne more vplivati), kot je Slovenija, so popolnoma odvisne od svetovnega gospodarskega ciklusa (ciklus ZDA in EU – <text:span text:style-name="T5">price maker</text:span>). V razmerah, ko pade EU v recesijo je za pričakovati, da v kratkem obdobju zapade tudi Slovenija v gospodarsko krizo (izvoz SLO je večidel usmerjen v EU).</text:p>
        <text:p text:style-name="P242">Slovenija ima možnost vplivanja na gospodarsko krizo predvsem z politiko, ki vpliva na inflacijo in z drugimi instrumenti, ne more pa vplivati na gospodarsko rast tako da bi povečala domače trošenje. Koeficient odprtosti Slovenije je previsok, zato je popolnoma odvisna od tujine.</text:p>
        <text:p text:style-name="P258"><text:s text:c="2"/>Koeficient odprtosti = (izvoz + uvoz) ÷ BDP <text:s/>. <text:span text:style-name="T57"></text:span> <text:span text:style-name="T60">Slovenija = 1,15 <text:s/>; <text:s/>velike države = 0,50</text:span></text:p>
        <text:p text:style-name="P257">Velike države lahko generirajo svoj ciklus, so bolj odvisne od lastne ekonomske politike in pretresi na tujem trgu jih ne prizadenejo toliko kot majhne države.</text:p>
        <text:p text:style-name="P254">Cene <text:s/>(inflacija)</text:p>
      </text:section>
      <text:section text:style-name="Sect3" text:name="Section3">
        <text:p text:style-name="Heading_20_6">Inflacija<text:span text:style-name="T61"> – splošen porast ravni cen</text:span></text:p>
        <text:p text:style-name="P9"><text:span text:style-name="T4">Deflacija</text:span> – splošen padec ravni cen</text:p>
        <text:p text:style-name="P9"><text:span text:style-name="T4">Stopnja inflacije</text:span> – stopnja rasti splošnega nivoja cen</text:p>
        <text:p text:style-name="P9"><text:span text:style-name="T4">Deceleracija</text:span> – padec stopnje rasti cen</text:p>
        <text:p text:style-name="P9"><text:span text:style-name="T4">Akceleracija</text:span> – porast stopnje rasti cen</text:p>
        <text:p text:style-name="P9"><text:span text:style-name="T4">Stagflacija</text:span> – stagnacija ob prisotnosti inflacije</text:p>
      </text:section>
      <text:section text:style-name="Sect2" text:name="Section4">
        <text:p text:style-name="P69"><text:span text:style-name="T4">Relativne cene – </text:span>so cene določenega produkta (sektorja) v primerjavi z splošno ravnijo ce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Produkt</text:p>
            </table:table-cell>
            <table:table-cell table:style-name="Table2.A1" office:value-type="string">
              <text:p text:style-name="P1">% porast cen</text:p>
            </table:table-cell>
            <table:table-cell table:style-name="Table2.A1" office:value-type="string">
              <text:p text:style-name="P3"/>
            </table:table-cell>
            <table:table-cell table:style-name="Table2.A1" office:value-type="string">
              <text:p text:style-name="P1">Relativna cena</text:p>
            </table:table-cell>
            <table:table-cell table:style-name="Table2.E1" office:value-type="string">
              <text:p text:style-name="P3"/>
            </table:table-cell>
          </table:table-row>
          <table:table-row table:style-name="Table2.1">
            <table:table-cell table:style-name="Table2.A2" office:value-type="string">
              <text:p text:style-name="P1">A</text:p>
            </table:table-cell>
            <table:table-cell table:style-name="Table2.A2" office:value-type="string">
              <text:p text:style-name="P1">2</text:p>
            </table:table-cell>
            <table:table-cell table:style-name="Table2.A2" office:value-type="string">
              <text:p text:style-name="P1">1,02 ÷ 1,038</text:p>
            </table:table-cell>
            <table:table-cell table:style-name="Table2.A2" office:value-type="string">
              <text:p text:style-name="P1">0,9827</text:p>
            </table:table-cell>
            <table:table-cell table:style-name="Table2.E1" office:value-type="string">
              <text:p text:style-name="P1">RC &lt; 1 <text:s/>= <text:s/>relativne cene proizvoda A so se zmanjšale za – 1,73 %</text:p>
            </table:table-cell>
          </table:table-row>
          <table:table-row table:style-name="Table2.1">
            <table:table-cell table:style-name="Table2.A2" office:value-type="string">
              <text:p text:style-name="P1">B</text:p>
            </table:table-cell>
            <table:table-cell table:style-name="Table2.A2" office:value-type="string">
              <text:p text:style-name="P1">4</text:p>
            </table:table-cell>
            <table:table-cell table:style-name="Table2.A2" office:value-type="string">
              <text:p text:style-name="P1">1,04 ÷ 1,038</text:p>
            </table:table-cell>
            <table:table-cell table:style-name="Table2.A2" office:value-type="string">
              <text:p text:style-name="P1">1,0019</text:p>
            </table:table-cell>
            <table:table-cell table:style-name="Table2.E1" office:value-type="string">
              <text:p text:style-name="P1">RC ~ 1 <text:s/>= <text:s/>relativne cene proizvoda B so ostale enake</text:p>
            </table:table-cell>
          </table:table-row>
          <table:table-row table:style-name="Table2.1">
            <table:table-cell table:style-name="Table2.A2" office:value-type="string">
              <text:p text:style-name="P1">C</text:p>
            </table:table-cell>
            <table:table-cell table:style-name="Table2.A2" office:value-type="string">
              <text:p text:style-name="P1">5</text:p>
            </table:table-cell>
            <table:table-cell table:style-name="Table2.A2" office:value-type="string">
              <text:p text:style-name="P1">1,05 ÷ 1,038</text:p>
            </table:table-cell>
            <table:table-cell table:style-name="Table2.A2" office:value-type="string">
              <text:p text:style-name="P1">1,0116</text:p>
            </table:table-cell>
            <table:table-cell table:style-name="Table2.E1" office:value-type="string">
              <text:p text:style-name="P1">RC &gt; 1 <text:s/>= <text:s/>relativne cene proizvoda C so se zvečale za + 1,16 %</text:p>
            </table:table-cell>
          </table:table-row>
        </table:table>
        <text:p text:style-name="Text_20_body">Relativne cene so pomembne zato, ker s temi primerjavami želijo podjetja ali sektorji spremeniti vladno politiko, npr. sektor kmetijstva ves čas trdi, da se njihove relativne cene ves čas slabšajo ker je porast cen kmetijskih izdelkov počasnejši od splošnega porasta cen v državi. Zato kmetijski sektor zahteva, da vlada v okviru svojih pristojnosti <text:soft-page-break/>vpliva na povečanje cen kmetijskih proizvodov ali pa kmetijstvu pomaga na kak drug način (obdavčevanje, subvencije…).</text:p>
        <text:p text:style-name="P105">Inflacija</text:p>
        <text:p text:style-name="P282">Inflacija je kontinuiran porast splošne ravni cen oz. kontinuiran padec kupne moči domače valute. </text:p>
        <text:p text:style-name="P284">Indikatorji inflacije:</text:p>
        <text:list xml:id="list1787296255" text:style-name="WW8Num32">
          <text:list-item>
            <text:p text:style-name="P10"><text:span text:style-name="T1">Implicitni deflator BDP</text:span> – meri porast cen vse domače proizvodnje (blaga in storitev)</text:p>
          </text:list-item>
          <text:list-item>
            <text:p text:style-name="P10"><text:span text:style-name="T1">Indeks drobno prodajnih cen (potrošniških cen) </text:span>– CPI (consumer price index) – je indeks cen proizvodov, katere kupujejo gospodinjstva. Vključuje tudi uvoženo blago.</text:p>
          </text:list-item>
          <text:list-item>
            <text:p text:style-name="P10"><text:span text:style-name="T1">Indeks proizvajalnih cen</text:span> – PPI (producer price index) – nam pove porast cen direktno pri proizvajalcu. Tudi ta indeks vključuje uvoženo blago kot repro material.</text:p>
          </text:list-item>
        </text:list>
        <text:p text:style-name="P1">Vsak izmed teh indeksov lahko uporabljamo kot deflator v postopku deflakcioniranja podatkov – operacija, ko nominalne podatke čistimo inflacije (čistimo vpliv spremembe cen).</text:p>
        <text:p text:style-name="P83">Vrste inflacije:</text:p>
        <text:list xml:id="list237391247" text:style-name="WW8Num3">
          <text:list-item>
            <text:p text:style-name="P11"><text:span text:style-name="T1">Zmerna inflacija</text:span> – enostopenjska inflacija – 0 – 9 % letno</text:p>
          </text:list-item>
          <text:list-item>
            <text:p text:style-name="P11"><text:span text:style-name="T1">Galopirajoča inflacija </text:span><text:s/>- 50 % &gt; mesečno</text:p>
          </text:list-item>
          <text:list-item>
            <text:p text:style-name="P11"><text:span text:style-name="T1">Hiper inflacija</text:span> - 50 % &lt; mesečno</text:p>
          </text:list-item>
        </text:list>
        <text:p text:style-name="P83">Osnovni problem visoke inflacije:</text:p>
        <text:list xml:id="list989231398" text:style-name="WW8Num7">
          <text:list-item>
            <text:p text:style-name="P285"><text:span text:style-name="T1">velike spremembe v relativnih cenah -</text:span> vzrok temu je napačna alokacija investicij. Visoka inflacija povzroča vrsto deformacij v narodnem gospodarstvu – deformacija relativnih cen.</text:p>
          </text:list-item>
        </text:list>
        <text:p text:style-name="P134">Pr.<text:tab/>splošna stopnja inflacije = 20 %<text:tab/>K<text:span text:style-name="T65">C </text:span>= 1,2<text:tab/>K<text:span text:style-name="T65">R</text:span> = porast cen ÷ koef. inflacije</text:p>
        <text:p text:style-name="P134"><text:tab/>Porast cen = 40 %<text:tab/>K<text:span text:style-name="T65">N </text:span>= 1,4<text:tab/>K<text:span text:style-name="T65">R </text:span>= 1,4 ÷ 1,2</text:p>
        <text:p text:style-name="P134"><text:tab/>Koeficient relativnih cen = ???<text:tab/>K<text:span text:style-name="T65">R</text:span> = ???<text:tab/>K<text:span text:style-name="T65">R </text:span>= 1,66 <text:s/>(relativno so se cene povečale za 66 %)</text:p>
        <text:list xml:id="list344635516" text:continue-list="list660712243" text:style-name="WW8Num48">
          <text:list-item>
            <text:p text:style-name="P153"><text:span text:style-name="T1">visoka inflacija je pogosto povezana s stagnacijo in negativno rastjo BDP</text:span> – vzrok temu je, ker se EP bori proti visoki inflaciji s porastom obrestnih mer, podražitev denarja pa vpliva na zmanjšanje denarne aktivnosti</text:p>
          </text:list-item>
          <text:list-item>
            <text:p text:style-name="P153"><text:span text:style-name="T1">v času visoke inflacije gospodinjstva rešujejo svoja premoženja</text:span> – pr. veriženje čekov – shoe leather costs <text:s/>- ko se gospodinjstva ukvarjajo z aktivnostmi za preprečevanje učinkov visoke inflacije</text:p>
          </text:list-item>
          <text:list-item>
            <text:p text:style-name="P153"><text:span text:style-name="T1">vpliv negativne obrestne mere</text:span> – če je obrestna mera negativna pomeni da prihrankov ne bo. In če in prihrankov, ni investicij. Tako lahko pride do investicij le preko povečanja dolga v tujini</text:p>
          </text:list-item>
        </text:list>
        <text:p text:style-name="P81">Ukrepi EP v primeru hiper inflacije:</text:p>
        <text:list xml:id="list1645235125" text:continue-numbering="true" text:style-name="WW8Num48">
          <text:list-item>
            <text:p text:style-name="P156"><text:span text:style-name="T1">ORTODOKSNA TERAPIJA</text:span> (restriktivna – omejevalna)</text:p>
          </text:list-item>
        </text:list>
        <text:list xml:id="list1292359690" text:style-name="WW8Num60">
          <text:list-item>
            <text:p text:style-name="P157"><text:span text:style-name="T12">Restriktivna denarna politika</text:span> – to je politika, ko je sprememba ponudbe denarja manjša od sprememba povpraševanja po denarju (<text:span text:style-name="T57"></text:span>S<text:span text:style-name="T65">M</text:span> &lt; <text:span text:style-name="T57"></text:span>D<text:span text:style-name="T65">M</text:span>) – CB daje v obtok manj denarja, kot ga je trg pripravljen sprejeti. Običajno nastopa restriktivna denarna politika v kombinaciji z povečanjem obrestne mere ( i<text:span text:style-name="T57"></text:span> ). Ta politika ima tak vpliv, da se agregatno povpraševanje zmanjšuje – ta politika sproža na pomanjšanje povpraševanja.</text:p>
          </text:list-item>
          <text:list-item>
            <text:p text:style-name="P157"><text:span text:style-name="T12">Restriktivna fiskalna politika</text:span> – pomeni obliko manjšega trošenja države oz. zmanjšanje javnih izdatkov. Restriktivna fiskalna politika je že to, če uspe država deficit zmanjšati. Pogoja za države v EU je višina fiskalnega deficita max. 3 % BDP (v SLO je približno 2 %)</text:p>
          </text:list-item>
        </text:list>
        <text:list xml:id="list244010898" text:continue-list="list1645235125" text:style-name="WW8Num48">
          <text:list-item>
            <text:p text:style-name="P156"><text:span text:style-name="T1">HETERODOKSNA TERAPIJA</text:span> dodaja poleg teh dveh ukrepov še dodatne tri ukrepe</text:p>
          </text:list-item>
        </text:list>
        <text:list xml:id="list932619815" text:style-name="WW8Num78">
          <text:list-item>
            <text:p text:style-name="P158"><text:span text:style-name="T12">Fiksiranje deviznega tečaja</text:span> – če fiksiramo tečaj, dosežemo, da se stroški uvoza ne povečujejo. S tem <text:s/>stabiliziramo uvozne cene in stroške. </text:p>
          </text:list-item>
          <text:list-item>
            <text:p text:style-name="P158"><text:span text:style-name="T12">Kontrola plač</text:span> – občasno izvrši tudi zamrznitev plač ali pa vsaj omeji veliko povečevanje plač. To doseže z kompromisom med delojemalcem in delodajalcem.</text:p>
          </text:list-item>
          <text:list-item>
            <text:p text:style-name="P158"><text:span text:style-name="T12">Zamrznitev cen</text:span> – Cene energije in osnovnih življenjskih proizvodov se ne povečujejo.</text:p>
          </text:list-item>
        </text:list>
        <text:p text:style-name="P254">Zaposlenost (Brezposelnost)</text:p>
        <text:p text:style-name="P243">Brezposelnost je pomemben ekonomski, socialni in politični problem gospodarstva. Zato statistični uradi vseh držav merijo število zaposlenih in brezposelnih.</text:p>
        <text:p text:style-name="P243"><text:span text:style-name="T14">Zaposleni</text:span> so tisti prebivalci, ki so v delovnem razmerju in prejemajo osebne dohodke oz. plače.</text:p>
        <text:p text:style-name="P243"><text:span text:style-name="T14">Registrirani brezposelni</text:span> so tisti iskalci zaposlitve, ki so prijavljeni na Zavodu za zaposlovanje. Precejšen del teh niso popolnoma brezposelni, saj se ukvarjajo s sivo ekonomijo. <text:span text:style-name="T14">Prikrito brezposelni</text:span> pa so sicer zaposleni, vendar bi bilo mogoče tudi brez njih doseči enako proizvodnjo kot dotlej.</text:p>
        <text:p text:style-name="P243">Razlikujemo:</text:p>
        <text:p text:style-name="P247"><text:tab/>1a<text:tab/><text:span text:style-name="T7">dejanska stopnja brezposelnosti</text:span><text:span text:style-name="T4"> – </text:span>je razmerje med številom brezposelnih in skupnim številom zaposlenih in brezposelnih.</text:p>
        <text:p text:style-name="P248"><text:tab/>1b<text:tab/><text:span text:style-name="T9">naravna stopnja brezposelnosti - </text:span><text:s/>je tista, pri kateri je inflacijska stopnja konstantna, brez tendence akceleracije ali deceleracije.</text:p>
        <text:p text:style-name="P249"><text:span text:style-name="T14">Primer</text:span> : v razmerah visoke dejanske brezposelnosti in nizkega dejanskega BDP je inflacijska stopnja v deceleraciji (pada), v razmerah nizke dejanske brezposelnosti in visokega dejanskega BDP pa inflacijska stopnja akcelerira. (glej sliko – učbenik stran 13)</text:p>
        <text:p text:style-name="P278"><text:soft-page-break/><text:span text:style-name="T62">2 </text:span><text:span text:style-name="T64"><text:tab/></text:span><text:span text:style-name="T2">strukturna brezposelnost</text:span><text:span text:style-name="T61"> je brezposelnost, ki je rezultat razlik med ponudbo in povpraševanjem po delu za določeno stopnjo izobrazbe (pr. brezposelni zidarji – išče se atomskega fizika). Razlike na kratek čas ni moč poravnati, izjemoma pa jih z dodatnim šolanjem poravnamo na dolgi rok.</text:span></text:p>
        <text:p text:style-name="P159"><text:span text:style-name="T4">3 <text:tab/></text:span><text:span text:style-name="T8">keynezijanska brezposelnost</text:span> je brezposelnost zaradi premajhnega agregatnega povpraševanja na trgu; posledično se zmanjša tudi proizvodnja.</text:p>
        <text:p text:style-name="P159"><text:span text:style-name="T4">4 <text:tab/></text:span><text:span text:style-name="T8">klasična brezposelnost</text:span> nastopa zaradi previsokih plač.</text:p>
        <text:p text:style-name="P106">Obrestne mere</text:p>
        <text:p text:style-name="P12">Obnašanje obrestnih mer je<text:span text:style-name="T11"> prociklično </text:span>– rastejo v obdobju prosperitete in padajo v recesiji. Z rastjo inflacije se povečujejo tudi obrestne mere (razlog: posojilodajalci kompenzirajo izgubo kupne moči denarja)</text:p>
        <text:p text:style-name="P50">Nominalna obrestna mera</text:p>
        <text:p text:style-name="P12"><text:span text:style-name="T4">Realna obrestna mera </text:span>– če od nominalne obrestne mere odštejemo inflacijo</text:p>
        <text:p text:style-name="P255">Proračunski in zunanjetrgovinski deficit</text:p>
        <text:p text:style-name="Standard">Proračunski in zunanjetrgovinski deficit sta tesno povezana.</text:p>
        <text:p text:style-name="P160"><text:span text:style-name="T70">S - I = {G + TR – TA} + NX</text:span><text:span text:style-name="T71">;</text:span><text:span text:style-name="T54"> <text:s text:c="4"/>{G + TR – TA} – proračunski deficit, <text:s/>NX = X – M (izvoz minus uvoz)</text:span></text:p>
        <text:p text:style-name="P52">Varčevanje (S) – investicije (I) = {javna potrošnja (G) + neto transferji v privatnem sektorju (TR) – davki (TA)} + neto izvoz <text:s/>(NX)</text:p>
        <text:p text:style-name="Comment_20_Text">S &gt; I <text:s/>- <text:s/>proračunski deficit in zunanjetrgovinski suficit</text:p>
        <text:p text:style-name="P351">S = I <text:s/>- <text:s/>proračunski deficit je enak zunanjetrgovinskemu deficitu <text:s text:c="2"/>/ <text:s/>ta dvojni deficit ima zelo neprijetne posledice za vodenje ekonomske politike</text:p>
        <text:p text:style-name="P351">Sektor, ki ima prihranke lahko le te razporedi na tri načine:</text:p>
        <text:p text:style-name="P351">- da posojilo proračunu, ki na ta način pokriva svoje presežno trošenje</text:p>
        <text:p text:style-name="P351">- da posojilo tujcem, ki od nas kupujejo več, kot nam prodajajo</text:p>
        <text:p text:style-name="Comment_20_Text">- da posojilo gospodarstvu, ki ga uporabi za investicije.</text:p>
        <text:p text:style-name="P272">MERJENJE MAKROEKONOMSKE AKTIVNOSTI</text:p>
        <text:p text:style-name="P471">Makroekonomske aktivnosti, oz. aktivnosti celotnega narodnega gospodarstva, merimo z različnimi kazalci, kot so rast BDP, rast zaposlenosti in brezposelnosti, rast ravni cen (inflacija), ter spremembe uvoza in izvoza.</text:p>
        <text:p text:style-name="P1"/>
        <text:p text:style-name="P260">Merjenje rasti BDP</text:p>
        <text:p text:style-name="P96"><text:span text:style-name="T81">Merjenje BDP</text:span> – velikost BDP je mogoče ugotoviti s tremi metodami:</text:p>
        <text:list xml:id="list742595399" text:style-name="WW8Num34">
          <text:list-item>
            <text:p text:style-name="P122"><text:span text:style-name="T73">osebna (personalna) metoda</text:span> – seštejemo dohodke lastnikov primarnih produkcijskih faktorjev (delo in kapital) ter države.</text:p>
          </text:list-item>
        </text:list>
        <text:p text:style-name="P161"><text:tab/>- dohodki od dela (sredstva zaposlenih – BOD in drugi prejemki)</text:p>
        <text:p text:style-name="P165"><text:tab/>- dohodki od kapitala (bruto poslovni presežek)</text:p>
        <text:p text:style-name="P165"><text:tab/>- dohodki države (neto indirektni davki)</text:p>
        <text:p text:style-name="P165"><text:tab/><text:span text:style-name="T14">- drugi dohodki (bruto raznovrstni dohodek gospodinjstev) <text:s text:c="10"/>.</text:span></text:p>
        <text:p text:style-name="P132"><text:tab/><text:span text:style-name="T90"> <text:s/></text:span><text:span text:style-name="T91">BDP <text:s text:c="65"/></text:span><text:span text:style-name="T90">.</text:span></text:p>
        <text:list xml:id="list1784864283" text:continue-numbering="true" text:style-name="WW8Num34">
          <text:list-item>
            <text:p text:style-name="P124"><text:span text:style-name="T73">metoda porabe (izdatki)</text:span> – temelji na ugotavljanju velikosti posameznih kategorij končne uporabe BDP (Y): domače zasebne porabe (C), javne porabe (G), bruto investicij (BI), ter razlike med izvozom in uvozom blaga in storitev (X-M): <text:span text:style-name="T26"><text:s/></text:span><text:span text:style-name="T30">Y = C + G + BI + (X-M)</text:span></text:p>
          </text:list-item>
        </text:list>
        <text:p text:style-name="P161"><text:span text:style-name="T5">:</text:span><text:tab/>- C – domača zasebna poraba</text:p>
        <text:p text:style-name="P165"><text:tab/>- G – javna poraba</text:p>
        <text:p text:style-name="P165"><text:tab/>- BI – bruto investicija</text:p>
        <text:p text:style-name="P165"><text:tab/><text:span text:style-name="T14">- (X – M) – saldo izvoza in uvoza blaga in storitev</text:span></text:p>
        <text:p text:style-name="P132"><text:tab/><text:span text:style-name="T90"> <text:s/></text:span><text:span text:style-name="T91">BDP <text:s text:c="48"/></text:span><text:span text:style-name="T90">.</text:span></text:p>
        <text:list xml:id="list634230826" text:continue-numbering="true" text:style-name="WW8Num34">
          <text:list-item>
            <text:p text:style-name="P124"><text:span text:style-name="T73">realna metoda</text:span><text:span text:style-name="T76"> </text:span>– temelji na ugotavljanju bruto vrednosti proizvodnje (BVP) vseh podjetij, od katere odštejemo vmesno porabo (VP): <text:s/><text:span text:style-name="T30">Y = BVP - VP</text:span></text:p>
          </text:list-item>
        </text:list>
        <text:p text:style-name="P161"><text:span text:style-name="T5">Primer:</text:span><text:tab/>- bruto vrednost proizvodnje</text:p>
        <text:p text:style-name="P165"><text:tab/><text:span text:style-name="T14">- vmesna poraba (največji del predstavljajo materialni stroški</text:span></text:p>
        <text:p text:style-name="P132"><text:tab/><text:span text:style-name="T90"> <text:s/></text:span><text:span text:style-name="T91">BDP <text:s text:c="60"/></text:span><text:span text:style-name="T90">.</text:span></text:p>
        <text:p text:style-name="P96"><text:span text:style-name="T81">Problemi pri merjenju BDP</text:span><text:span text:style-name="T7"> – </text:span>le teh ni malo, čeprav <text:s/>je večino teh problemov moč rešiti:</text:p>
        <text:list xml:id="list1731775820" text:style-name="WW8Num51">
          <text:list-item>
            <text:p text:style-name="P167"><text:span text:style-name="T73">deflacioniranje podatkov</text:span> – problem primerjave velikosti BDP v različnih letih; pretvarjanje iz nominalnega BDP v realnega in obratno.<text:span text:style-name="T30"> <text:s text:c="2"/>K</text:span><text:span text:style-name="T33">N</text:span><text:span text:style-name="T30"> = K</text:span><text:span text:style-name="T33">R</text:span><text:span text:style-name="T30"> × K</text:span><text:span text:style-name="T33">C <text:s text:c="4"/>.</text:span></text:p>
          </text:list-item>
          <text:list-item>
            <text:p text:style-name="P167"><text:span text:style-name="T73">mednarodne primerjave BDP</text:span> – ker absolutne velikosti BDP zaradi različnih velikosti in gospodarskih moči držav ni smiselno primerjati, primerjamo le velikost BDP na prebivalca (per capita). Problem pri tem primerjanju rešujemo z preračunavanjem na skupno valuto (običajno $) s pomočjo metode uradnega tečaja ali metode notranje kupne moči.</text:p>
          </text:list-item>
          <text:list-item>
            <text:p text:style-name="P167"><text:span text:style-name="T74">metoda uradnega tečaja</text:span><text:span text:style-name="T4"> – </text:span><text:span text:style-name="T55">ta metoda je najbolj razširjena, saj je tudi daleč najenostavnejša. P</text:span>roblem pri te metodi je v tem, da so devizni tečaji mnogih valut podrejeni politiki uravnovešenja plačilne bilance in tako lahko dobimo popolnoma nerealne rezultate. Ta metoda izračunava pri povprečnem letnem deviznem tečaju BS <text:s/>- <text:s/><text:span text:style-name="T5">BDP v $ na prebivalca</text:span></text:p>
          </text:list-item>
          <text:list-item>
            <text:p text:style-name="P167"><text:span text:style-name="T74">metoda notranje kupne moči</text:span><text:span text:style-name="T4"> – </text:span>Notranja in zunanja kupna moč nacionalne valute sta različni zaradi različnih ravni cen med primerjanimi državami. Pariteta kupne moči (PKM) se v primeru SIT in USD izračuna tako: <text:s/><text:span text:style-name="T30">PKM = P ÷ P* = cena košarice v SIT / cena enake košarice v USD</text:span></text:p>
          </text:list-item>
        </text:list>
        <text:p text:style-name="P96"><text:span text:style-name="T7">Strukture BDP – </text:span>naturalna (proizvodna) struktura BDP, vrednostna (stroškovna) struktura BDP in namenska struktura BDP.</text:p>
        <text:list xml:id="list1410751446" text:style-name="WW8Num61">
          <text:list-item>
            <text:p text:style-name="P168"><text:span text:style-name="T73">Naturalna struktura BDP (proizvodna struktura)</text:span> – nam kaže dele<text:span text:style-name="T55">že posameznih gospodarskih dejavnosti v BDP (primarni sektor, sekundarni sektor in terciarni sektor)</text:span></text:p>
          </text:list-item>
          <text:list-item>
            <text:p text:style-name="P168"><text:span text:style-name="T73">Vrednostna struktura BDP (stroškovna struktura)</text:span> – tu gre za deleže dohodkov faktorjev.</text:p>
          </text:list-item>
        </text:list>
        <text:p text:style-name="P171">+ <text:s/>1. Sredstva za zaposlene</text:p>
        <text:p text:style-name="P171">+ <text:s/>2. Davki na proizvodnjo in uvoz</text:p>
        <text:p text:style-name="P171">+ <text:s/>3. Bruto poslovni presežek</text:p>
        <text:p text:style-name="P171">+ <text:s/>4. Bruto raznovrstni dohodek</text:p>
        <text:p text:style-name="P171">+ <text:s/>5. Korekcijske postavke</text:p>
        <text:p text:style-name="P172"><text:s/>- <text:s/>6. Subvencije <text:s text:c="31"/>.</text:p>
        <text:p text:style-name="P173">skupaj <text:s/>- <text:s/>BDP <text:s text:c="34"/>.</text:p>
        <text:list xml:id="list716941784" text:continue-numbering="true" text:style-name="WW8Num61">
          <text:list-item>
            <text:p text:style-name="P168"><text:span text:style-name="T73">Namenska <text:s/>struktura BDP (struktura končne porabe)</text:span> – nam kaže dele<text:span text:style-name="T55">že posameznih elementov porabe iz porabe BDP - <text:s/></text:span><text:span text:style-name="T30">Y = C + G + BI + (X-M)</text:span></text:p>
          </text:list-item>
        </text:list>
        <text:p text:style-name="P265"><text:soft-page-break/>Merjenje rasti cen inflacije</text:p>
        <text:p text:style-name="P283">Pojavna oblika inflacije je rast ravni cen. Stopnja inflacije je zato definirana kot stopnja rasti ravni cen.</text:p>
        <text:p text:style-name="P281"><text:span text:style-name="T78">Snemanje cen</text:span> <text:span text:style-name="T61">je metoda za izračun stopnje rasti cen. Postopek je sledeč:</text:span></text:p>
        <text:list xml:id="list119334073" text:style-name="WW8Num4">
          <text:list-item>
            <text:p text:style-name="P154">statistični zavod sestavi potrošno košarico</text:p>
          </text:list-item>
          <text:list-item>
            <text:p text:style-name="P154">za vsak element iz te košare določijo ponder oz. relativno »težo« ki jo ima v potrošni košari. Čim večji je ponder, tem večja je pomembnost proizvoda oz. storitve.</text:p>
          </text:list-item>
          <text:list-item>
            <text:p text:style-name="P154">Snemanje cen se opravlja enkrat mesečno po različnih trgovinah in v različnih mestih. Nato se izračuna povprečno ceno izdelka.</text:p>
          </text:list-item>
          <text:list-item>
            <text:p text:style-name="P154">Nato se izračuna mesečni indeks porasta cene za vsak posamezen proizvod – I<text:span text:style-name="T65">C</text:span> = (C<text:span text:style-name="T65">t</text:span> ÷ C<text:span text:style-name="T65">t-1</text:span>) × 100</text:p>
          </text:list-item>
          <text:list-item>
            <text:p text:style-name="P154">Tako izračunane indekse pomnožimo z ustreznimi ponderji in dobljene produkte seštejemo</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Produkt</text:p>
            </table:table-cell>
            <table:table-cell table:style-name="Table3.A1" office:value-type="string">
              <text:p text:style-name="P1">% porast cen</text:p>
            </table:table-cell>
            <table:table-cell table:style-name="Table3.A1" office:value-type="string">
              <text:p text:style-name="P1">I<text:span text:style-name="T65">C</text:span></text:p>
            </table:table-cell>
            <table:table-cell table:style-name="Table3.A1" office:value-type="string">
              <text:p text:style-name="P1">Ponder</text:p>
            </table:table-cell>
            <table:table-cell table:style-name="Table3.A1" office:value-type="string">
              <text:p text:style-name="P1">postopek</text:p>
            </table:table-cell>
            <table:table-cell table:style-name="Table3.F1" office:value-type="string">
              <text:p text:style-name="P3"/>
            </table:table-cell>
          </table:table-row>
          <table:table-row table:style-name="Table3.1">
            <table:table-cell table:style-name="Table3.A1" office:value-type="string">
              <text:p text:style-name="P1">A</text:p>
            </table:table-cell>
            <table:table-cell table:style-name="Table3.A1" office:value-type="string">
              <text:p text:style-name="P1">2</text:p>
            </table:table-cell>
            <table:table-cell table:style-name="Table3.A1" office:value-type="string">
              <text:p text:style-name="P1">102</text:p>
            </table:table-cell>
            <table:table-cell table:style-name="Table3.A1" office:value-type="string">
              <text:p text:style-name="P1">0,30</text:p>
            </table:table-cell>
            <table:table-cell table:style-name="Table3.A1" office:value-type="string">
              <text:p text:style-name="P1">102 × 0,30</text:p>
            </table:table-cell>
            <table:table-cell table:style-name="Table3.F1" office:value-type="string">
              <text:p text:style-name="P1">30,6</text:p>
            </table:table-cell>
          </table:table-row>
          <table:table-row table:style-name="Table3.1">
            <table:table-cell table:style-name="Table3.A1" office:value-type="string">
              <text:p text:style-name="P1">B</text:p>
            </table:table-cell>
            <table:table-cell table:style-name="Table3.A1" office:value-type="string">
              <text:p text:style-name="P1">4</text:p>
            </table:table-cell>
            <table:table-cell table:style-name="Table3.A1" office:value-type="string">
              <text:p text:style-name="P1">104</text:p>
            </table:table-cell>
            <table:table-cell table:style-name="Table3.A1" office:value-type="string">
              <text:p text:style-name="P1">0,30</text:p>
            </table:table-cell>
            <table:table-cell table:style-name="Table3.A1" office:value-type="string">
              <text:p text:style-name="P1">104 × 0,30</text:p>
            </table:table-cell>
            <table:table-cell table:style-name="Table3.F1" office:value-type="string">
              <text:p text:style-name="P1">31,2</text:p>
            </table:table-cell>
          </table:table-row>
          <table:table-row table:style-name="Table3.1">
            <table:table-cell table:style-name="Table3.A1" office:value-type="string">
              <text:p text:style-name="P1">C</text:p>
            </table:table-cell>
            <table:table-cell table:style-name="Table3.A1" office:value-type="string">
              <text:p text:style-name="P1">5</text:p>
            </table:table-cell>
            <table:table-cell table:style-name="Table3.A1" office:value-type="string">
              <text:p text:style-name="P1">105</text:p>
            </table:table-cell>
            <table:table-cell table:style-name="Table3.A1" office:value-type="string">
              <text:p text:style-name="P1">0,40</text:p>
            </table:table-cell>
            <table:table-cell table:style-name="Table3.A1" office:value-type="string">
              <text:p text:style-name="P1">105 × 0,40</text:p>
            </table:table-cell>
            <table:table-cell table:style-name="Table3.F1" office:value-type="string">
              <text:p text:style-name="P1">42,0</text:p>
            </table:table-cell>
          </table:table-row>
          <table:table-row table:style-name="Table3.1">
            <table:table-cell table:style-name="Table3.A1" office:value-type="string">
              <text:p text:style-name="P3"/>
            </table:table-cell>
            <table:table-cell table:style-name="Table3.A1" office:value-type="string">
              <text:p text:style-name="P1">SKUPAJ</text:p>
            </table:table-cell>
            <table:table-cell table:style-name="Table3.A1" office:value-type="string">
              <text:p text:style-name="P3"/>
            </table:table-cell>
            <table:table-cell table:style-name="Table3.A1" office:value-type="string">
              <text:p text:style-name="P1">1,00</text:p>
            </table:table-cell>
            <table:table-cell table:style-name="Table3.A1" office:value-type="string">
              <text:p text:style-name="P1">koeficient</text:p>
            </table:table-cell>
            <table:table-cell table:style-name="Table3.F1" office:value-type="string">
              <text:p text:style-name="P1">103,8</text:p>
            </table:table-cell>
          </table:table-row>
        </table:table>
        <text:p text:style-name="P1">Indeks 103,8 – 3,8% porast cen – bistvo merjenja inflacije je, da ugotovimo porast ali padec cen.</text:p>
        <text:p text:style-name="P281"><text:span text:style-name="T78">Mesečni indeksi</text:span> <text:span text:style-name="T61">je metoda za izračun porasta cen v tekočem mesecu v primerjavi s prejšnjim mesecem</text:span></text:p>
        <text:p text:style-name="P281"><text:span text:style-name="T78">Večmesečni indeksi</text:span> <text:span text:style-name="T61">je metoda za izračun porasta cen od t do (t</text:span><text:span text:style-name="T66">+x</text:span><text:span text:style-name="T61">) meseca. Indeks izračunamo tako, da mesečne koeficiente med seboj pomnožimo.</text:span></text:p>
        <text:p text:style-name="P281"><text:span text:style-name="T78">Letne indekse</text:span> <text:span text:style-name="T61">izračunavamo za obdobje enega leta – določen mesec t, primerjamo z istim mesecem t</text:span><text:span text:style-name="T66">-x</text:span><text:span text:style-name="T61"> leta. Rezultat dobimo tako, da mesečne stopnje rasti cen pretvorimo v koeficiente in jih med seboj pomnožimo</text:span></text:p>
        <text:p text:style-name="Standard"><text:span text:style-name="T77">Povprečen porast cen</text:span><text:span text:style-name="T14"> </text:span>v vseh mesecih leta t v primerjavi s povprečjem leta t<text:span text:style-name="T65">-1 </text:span>izračunamo tako, da za vsak mesec leta t izračunamo letni indeks, nato te indekse med seboj pomnožimo in izračunamo povprečje (x-koren, glede na št. koeficientov)</text:p>
        <text:p text:style-name="P265">Zaposlenost in brezposelnost</text:p>
        <text:p text:style-name="P244"><text:span text:style-name="T72">Registrirana brezposelnost</text:span><text:span text:style-name="T75"> </text:span><text:span text:style-name="T4">– </text:span>je število tistih iskalcev zaposlitve, ki so prijavljeni na zavodih za zaposlovanje. Bolj kot absolutno število brezposelnih je za ekonomsko analizo pomembna relativna velikost brezposelnosti, ki je delež brezposelnih v aktivnem prebivalstvu. </text:p>
        <text:p text:style-name="P174"><text:tab/>Število brezposelnih</text:p>
        <text:p text:style-name="P175"><text:span text:style-name="T4">Relativna stopnja brezposelnosti</text:span> <text:s text:c="2"/>=<text:tab/>----------------------------------------------------------- <text:s text:c="2"/>× <text:s/>100</text:p>
        <text:p text:style-name="P250"><text:tab/>Aktivno prebivalstvo (zaposleni + brezposelni)</text:p>
        <text:p text:style-name="P241">Precejšen del brezposelnih se ukvarja tudi s sivo ekonomijo ali pa nočejo sprejeti <text:s/>ponujenega dela, zato so brezposelni. Če število teh »brezposelnih« odštejemo od registrirano brezposelnih (v SLO v letu 95 = 13,9 %), lahko izračunamo t.i. stopnjo korigirane brezposelnosti, ki je leta 95 znašala le 7,4 % aktivnega prebivalstva.</text:p>
        <text:p text:style-name="P241"><text:span text:style-name="T72">Prikrita brezposelnost</text:span> - je značilnost bivših socialističnih držav, ko je moč zadržati enak obseg produkcije pri manjšem število zaposlenih – neracionalno zaposlovanje.</text:p>
        <text:p text:style-name="P243">Načini ugotavljanja brezposelnosti:</text:p>
        <text:p text:style-name="P9">- glede na to, koliko ljudi je prijavljeno na zavodu kot brezposelni (v SLO 11 – 12 %)</text:p>
        <text:p text:style-name="P9">- anketno ugotavljanje; uporablja ga ILO (international labour organization) (v SLO 7 %)</text:p>
        <text:p text:style-name="P265">Zunanje ravnovesje (shema plačilne bilance)</text:p>
        <text:p text:style-name="P243">Zunanje ravnovesje pomeni ravnovesje v plačilni bilanci. Plačilno bilanco pa delimo na:</text:p>
        <text:list xml:id="list1505509332" text:continue-list="list244010898" text:style-name="WW8Num48">
          <text:list-item>
            <text:p text:style-name="P170">Bilanco tekočih transakcij oz. bilanca TR</text:p>
          </text:list-item>
          <text:list-item>
            <text:p text:style-name="P170">Bilanco finančnih in kapitalskih transakcij</text:p>
          </text:list-item>
          <text:list-item>
            <text:p text:style-name="P170">Statistična napaka</text:p>
          </text:list-item>
        </text:list>
        <text:p text:style-name="P9"><text:span text:style-name="T4">Plačilna bilanca </text:span>je shematski prikaz vseh transakcij države s tujino.</text:p>
        <text:h text:style-name="P280" text:outline-level="8">Bilanca tekočih transakcij – bilanca TR</text:h>
        <text:p text:style-name="P176">1. Blago<text:tab/>1.1. Izvoz blaga</text:p>
        <text:p text:style-name="P176"><text:tab/>1.2. Uvoz blaga</text:p>
        <text:p text:style-name="P176">2. Storitve<text:tab/>2.1. Izvoz storitev</text:p>
        <text:p text:style-name="P176"><text:tab/>2.2. Uvoz storitev</text:p>
        <text:p text:style-name="P176">3. Dohodki<text:tab/>3.1. Prejemki</text:p>
        <text:p text:style-name="P176"><text:tab/>3.2. Izdatki</text:p>
        <text:p text:style-name="P176">4. Tekoči transferi<text:tab/>4.1. Prejemki</text:p>
        <text:p text:style-name="P176"><text:tab/>4.2. Izdatki</text:p>
        <text:list xml:id="list588684162" text:style-name="WW8Num66">
          <text:list-item>
            <text:p text:style-name="P180"><text:span text:style-name="T12">Bilanca menjave blaga</text:span> – je najpomembnejša podbilanca, ker je tudi denarno najmočnejša. Imenujemo jo tudi trgovinska bilanca. Prikazuje razliko med uvozom in izvozom blaga. <text:s/>Za razliko od zunanjetrgovinske <text:soft-page-break/>statistike je potrebno v plačilni bilanci prikazovati ne le izvoz temveč tudi uvoz blaga po pariteti FOB. V Sloveniji je ta bilanca negativna. </text:p>
          </text:list-item>
          <text:list-item>
            <text:p text:style-name="P181"><text:span text:style-name="T12">Bilanca storitev</text:span> – vsebuje transport, turizem in izvajanje investicijskih del v tujini. V tej bilanci Slovenija dosega suficit, ki pa ni dovolj visok, da bi pokril deficit iz bilance menjave blaga.</text:p>
          </text:list-item>
          <text:list-item>
            <text:p text:style-name="P181"><text:span text:style-name="T12">Bilanca dohodkov </text:span>– vsebuje bilanco dohodkov od dela (plače, nadomestila...) in bilanco dohodkov od kapitala (obresti, dividende). Tudi ta bilanca je negativna, ker najemamo kredite v tujini.</text:p>
          </text:list-item>
          <text:list-item>
            <text:p text:style-name="P181"><text:span text:style-name="T12">Bilanca enostranskih (unilateralnih) transferov</text:span> – vsebuje meddržavna darila in pokojnine. Po vrednosti je ta nepomembna.</text:p>
          </text:list-item>
        </text:list>
        <text:p text:style-name="P177">Vse štiri podbilance imajo določen saldo. Le ta je lahko uravnovešen (0); suficit (+) ali pa deficit (-). Seštevek vseh štirih podbilanc tvori saldo bilance TR. Meri se v mio USD. Negativen saldo v bilanci tekočih transakcij nam pove razkorak med domačimi investicijami in domačim varčevanjem (investicije so večje od varčevanja, zato je potrebno investicije čimprej izenačiti z varčevanjem). Investicije se lahko plod uvoza kapitala. Najemanje kreditov nam bo v prihodnosti povzročil še večji deficit, zaradi plačevanja obresti. Pri saldu tekočih transakcij nas zanima njegov delež v BDP. V mednarodnih merilih velja za kritično točko 5 % BDP. Bilanca tekočih transakcij ne vpliva na kompleten saldo.</text:p>
        <text:h text:style-name="P280" text:outline-level="8">Bilanca finančnih transakcij:</text:h>
        <text:p text:style-name="P294">A.<text:tab/>KAPITALSKI RAČUN</text:p>
        <text:p text:style-name="P149">1. Kapitalski transferi</text:p>
        <text:p text:style-name="P176">2. Patenti in licence</text:p>
        <text:p text:style-name="P294">B.<text:tab/>FINANČNI RAČUN</text:p>
        <text:p text:style-name="P178">1. Neposredne naložbe<text:tab/>1.1. Domače v tujini</text:p>
        <text:p text:style-name="P178"><text:tab/>1.2. Tuje v Sloveniji</text:p>
        <text:p text:style-name="P178">2. Naložbe v vrednostne papirje</text:p>
        <text:p text:style-name="P178">3. Ostale naložbe<text:tab/>3.1. Terjatve</text:p>
        <text:p text:style-name="P178"><text:tab/>3.2. Obveznosti</text:p>
        <text:p text:style-name="P178">4. Mednarodne državne rezerve<text:tab/>4.1. Zlato, SDR, rezervna imetja pri MDS</text:p>
        <text:p text:style-name="P179"><text:tab/>4.2. Tuje valute<text:tab/>- gotovina in vloge</text:p>
        <text:p text:style-name="P179"><text:tab/><text:tab/>- vrednostni papirji</text:p>
        <text:list xml:id="list458638142" text:continue-numbering="true" text:style-name="WW8Num66">
          <text:list-item>
            <text:p text:style-name="P180">Kapitalski račun – nakupi in prodaja licenc, patentov, avtorskih pravic…</text:p>
          </text:list-item>
          <text:list-item>
            <text:p text:style-name="P181">Finančni račun sestavljajo:</text:p>
          </text:list-item>
        </text:list>
        <text:list xml:id="list1872418723" text:style-name="WW8Num35">
          <text:list-item>
            <text:p text:style-name="P182"><text:span text:style-name="T12">Neposredne oz. </text:span><text:span text:style-name="T92">direktne naložbe</text:span><text:span text:style-name="T14"> </text:span>– so investicije, ko kupci vlagajo v naša podjetja, pri čemer je višina investicije vsaj 10 % vrednosti podjetja. Te naložbe so dolgoročnejše narave. Investitorja ne zanima dividenda, temveč želi aktivno podjetje upravljati. Investitor si svojim deležem zagotovi mesto v nadzornem svetu in s tem lahko kontrolira upravljanje podjetja. Taka naložba je dolgoročna tudi zaradi tega, ker se tak velik del podjetja ne more prodati čez noč. To je lahko v primeru krize zelo težko, ker na trgu vrednostnih papirjev ni kupcev.</text:p>
          </text:list-item>
          <text:list-item>
            <text:p text:style-name="P182"><text:span text:style-name="T12">Naložbe v vrednostne papirje oz . </text:span><text:span text:style-name="T92">portfolio naložbe</text:span> – so naložbe tujcev, ki ne dosegajo 10 % vrednosti podjetja. So kratkoročne narave in jih je moč na trgu prodati kadarkoli (izjemoma v času krize).</text:p>
          </text:list-item>
          <text:list-item>
            <text:p text:style-name="P182"><text:span text:style-name="T12">Ostale naložbe</text:span><text:span text:style-name="T55"> so komercialni krediti, posojila, gotovina in vloge ter ostale terjatve in obveznosti.</text:span></text:p>
          </text:list-item>
        </text:list>
        <text:h text:style-name="P280" text:outline-level="8">Statistična napaka</text:h>
        <text:p text:style-name="P183">Velikost statistične napake je protivrednost salda vseh drugih postavk v plačilni bilanci in je posledica nepopolnega statističnega zajetja transakcij, njihovega neustreznega vrednotenja ali časovne neusklajenosti evidentiranja povezanih transakcij. Večina statistične napake izvira iz neregistriranih premikov kapitala.</text:p>
        <text:p text:style-name="P292">Splošno prepričanje je, da pozitivne vrednosti statistične napake predstavljajo neregistriran priliv kapitala, negativne pa odliv kapitala, ki pogosto predstavlja beg kapitala.</text:p>
        <text:p text:style-name="P133"><text:span text:style-name="T4">Beg kapitala</text:span> je rezultat političnih razmer, devalvacije valute, povišanja davkov, idr, in je v večini primerov izpeljan nelegalno.</text:p>
        <text:p text:style-name="P51"/>
        <text:p text:style-name="P73">Če bi iz celotne sheme izločili mednarodne devizne rezerve, bi nam sprememba mednarodnih deviznih rezerv povedala saldo plačilne bilance (overall – celotne plačilne bilance). Toda ta način se v svetu več ne uporablja.</text:p>
        <text:p text:style-name="P261">Deflacioniranje podatkov</text:p>
        <text:p text:style-name="P12">Ko v ekonomiji govorimo o BDP nas zanimajo realni podatki – realni BDP (<text:span text:style-name="T4">Y = BDP</text:span>). Zato nominalne podatke s pomočjo inflacijske stopnje pretvarjamo v realne. Realni podatki so lahko za isto leto različni, odvisno po katerem baznem letu računamo, nominalni podatki pa so vedno le eni.</text:p>
        <text:p text:style-name="P191">1. PRETVARJANJE IZ NOMINALNIH V REALNE PODATKOV</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2">Leto</text:p>
            </table:table-cell>
            <table:table-cell table:style-name="Table4.A1" office:value-type="string">
              <text:p text:style-name="P12">1985</text:p>
            </table:table-cell>
            <table:table-cell table:style-name="Table4.A1" office:value-type="string">
              <text:p text:style-name="P12">1986</text:p>
            </table:table-cell>
            <table:table-cell table:style-name="Table4.A1" office:value-type="string">
              <text:p text:style-name="P12">1987</text:p>
            </table:table-cell>
            <table:table-cell table:style-name="Table4.A1" office:value-type="string">
              <text:p text:style-name="P12">1988</text:p>
            </table:table-cell>
            <table:table-cell table:style-name="Table4.F1" office:value-type="string">
              <text:p text:style-name="P12">1989</text:p>
            </table:table-cell>
          </table:table-row>
          <table:table-row table:style-name="Table4.1">
            <table:table-cell table:style-name="Table4.A2" office:value-type="string">
              <text:p text:style-name="P12">Y<text:span text:style-name="T65">N</text:span></text:p>
            </table:table-cell>
            <table:table-cell table:style-name="Table4.A2" office:value-type="string">
              <text:p text:style-name="P12">300</text:p>
            </table:table-cell>
            <table:table-cell table:style-name="Table4.A2" office:value-type="string">
              <text:p text:style-name="P12">330</text:p>
            </table:table-cell>
            <table:table-cell table:style-name="Table4.A2" office:value-type="string">
              <text:p text:style-name="P12">380</text:p>
            </table:table-cell>
            <table:table-cell table:style-name="Table4.A2" office:value-type="string">
              <text:p text:style-name="P12">400</text:p>
            </table:table-cell>
            <table:table-cell table:style-name="Table4.F2" office:value-type="string">
              <text:p text:style-name="P12">420</text:p>
            </table:table-cell>
          </table:table-row>
          <table:table-row table:style-name="Table4.1">
            <table:table-cell table:style-name="Table4.A2" office:value-type="string">
              <text:p text:style-name="P12">Letna rast cen v % verižno (inflacija)</text:p>
            </table:table-cell>
            <table:table-cell table:style-name="Table4.B3" office:value-type="string">
              <text:p text:style-name="P12">1</text:p>
            </table:table-cell>
            <table:table-cell table:style-name="Table4.B3" office:value-type="string">
              <text:p text:style-name="P12">7</text:p>
            </table:table-cell>
            <table:table-cell table:style-name="Table4.B3" office:value-type="string">
              <text:p text:style-name="P12">12</text:p>
            </table:table-cell>
            <table:table-cell table:style-name="Table4.B3" office:value-type="string">
              <text:p text:style-name="P12">8</text:p>
            </table:table-cell>
            <table:table-cell table:style-name="Table4.F3" office:value-type="string">
              <text:p text:style-name="P12">5</text:p>
            </table:table-cell>
          </table:table-row>
          <table:table-row table:style-name="Table4.1">
            <table:table-cell table:style-name="Table4.A4" office:value-type="string">
              <text:p text:style-name="P12">Y<text:span text:style-name="T65">R</text:span> po cenah iz leta 1985</text:p>
            </table:table-cell>
            <table:table-cell table:style-name="Table4.B4" office:value-type="string">
              <text:p text:style-name="P53">300 – baza</text:p>
            </table:table-cell>
            <table:table-cell table:style-name="Table4.A4" office:value-type="string">
              <text:p text:style-name="P12">(330÷1,07)</text:p>
              <text:p text:style-name="P46">308,41</text:p>
            </table:table-cell>
            <table:table-cell table:style-name="Table4.A4" office:value-type="string">
              <text:p text:style-name="P12">(380÷1,12÷1,07)</text:p>
              <text:p text:style-name="P46">317,09</text:p>
            </table:table-cell>
            <table:table-cell table:style-name="Table4.A4" office:value-type="string">
              <text:p text:style-name="P12">(400÷1,08÷1,12÷1,07)</text:p>
              <text:p text:style-name="P46">309,05</text:p>
            </table:table-cell>
            <table:table-cell table:style-name="Table4.F4" office:value-type="string">
              <text:p text:style-name="P12">(420÷1,05÷ 1,08÷1,12÷1,07)</text:p>
              <text:p text:style-name="P46">309,05</text:p>
            </table:table-cell>
          </table:table-row>
          <table:table-row table:style-name="Table4.1">
            <table:table-cell table:style-name="Table4.A5" office:value-type="string">
              <text:p text:style-name="P12">Y<text:span text:style-name="T65">R/86</text:span></text:p>
            </table:table-cell>
            <table:table-cell table:style-name="Table4.A1" office:value-type="string">
              <text:p text:style-name="P12">(300×1,07)</text:p>
              <text:p text:style-name="P46">321</text:p>
            </table:table-cell>
            <table:table-cell table:style-name="Table4.A5" office:value-type="string">
              <text:p text:style-name="P55">330 – baza</text:p>
            </table:table-cell>
            <table:table-cell table:style-name="Table4.A1" office:value-type="string">
              <text:p text:style-name="P12">(380÷1,12)</text:p>
              <text:p text:style-name="P46">339,29</text:p>
            </table:table-cell>
            <table:table-cell table:style-name="Table4.A1" office:value-type="string">
              <text:p text:style-name="P12">(400÷1,08÷1,12)</text:p>
              <text:p text:style-name="P46">330,69</text:p>
            </table:table-cell>
            <table:table-cell table:style-name="Table4.F1" office:value-type="string">
              <text:p text:style-name="P12">(420÷1,05÷ 1,08÷1,12)</text:p>
              <text:p text:style-name="P46">330,69</text:p>
            </table:table-cell>
          </table:table-row>
          <table:table-row table:style-name="Table4.1">
            <table:table-cell table:style-name="Table4.A5" office:value-type="string">
              <text:p text:style-name="P12">Y<text:span text:style-name="T65">R/87</text:span></text:p>
            </table:table-cell>
            <table:table-cell table:style-name="Table4.A1" office:value-type="string">
              <text:p text:style-name="P12">(300×1,07×1,12)</text:p>
              <text:p text:style-name="P46">359,52</text:p>
            </table:table-cell>
            <table:table-cell table:style-name="Table4.A1" office:value-type="string">
              <text:p text:style-name="P12">(330×1,12)</text:p>
              <text:p text:style-name="P46">369,60</text:p>
            </table:table-cell>
            <table:table-cell table:style-name="Table4.A5" office:value-type="string">
              <text:p text:style-name="P53">380 – baza</text:p>
            </table:table-cell>
            <table:table-cell table:style-name="Table4.A1" office:value-type="string">
              <text:p text:style-name="P12">(400÷1,08)</text:p>
              <text:p text:style-name="P46">370,37</text:p>
            </table:table-cell>
            <table:table-cell table:style-name="Table4.F1" office:value-type="string">
              <text:p text:style-name="P12">(420÷1,05÷ 1,08)</text:p>
              <text:p text:style-name="P46">370,37</text:p>
            </table:table-cell>
          </table:table-row>
        </table:table>
        <text:p text:style-name="P84">Implicitni deflator BDP = Rast cen v % = koeficient rasti cene</text:p>
        <text:p text:style-name="P47">V bazi je nominalni podatek vedno enak realnemu podatku!</text:p>
        <text:p text:style-name="P47">7 % <text:span text:style-name="T57"></text:span> +100 indeks = 107 <text:span text:style-name="T57"></text:span> ÷100 koeficient = 1,07</text:p>
        <text:p text:style-name="P12">Iz tabele je razvidno, da se realni podatek glede na osnovo vedno menja. Realni podatek je izvedeni podatek, originalni podatek pa je nominalni podatek in s pomočjo deflacioniranja pridemo od nominalnega do realnega podatka. V ekonomski analizi morajo ekonomisti sami ugotoviti katero leto naj bi bilo bazno leto. V praksi se jemlje za bazno leto tisto leto, ki je najbolj »normalno leto« - struktura podatkov je najbolj normalna.</text:p>
        <text:p text:style-name="P191">2. PRETVARJANJE IZ REALNIH V NOMINALNE PODATKE</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Leto</text:p>
            </table:table-cell>
            <table:table-cell table:style-name="Table5.A1" office:value-type="string">
              <text:p text:style-name="P12">1984</text:p>
            </table:table-cell>
            <table:table-cell table:style-name="Table5.A1" office:value-type="string">
              <text:p text:style-name="P12">1985</text:p>
            </table:table-cell>
            <table:table-cell table:style-name="Table5.A1" office:value-type="string">
              <text:p text:style-name="P12">1986</text:p>
            </table:table-cell>
            <table:table-cell table:style-name="Table5.A1" office:value-type="string">
              <text:p text:style-name="P12">1987</text:p>
            </table:table-cell>
            <table:table-cell table:style-name="Table5.A1" office:value-type="string">
              <text:p text:style-name="P12">1988</text:p>
            </table:table-cell>
            <table:table-cell table:style-name="Table5.G1" office:value-type="string">
              <text:p text:style-name="P12">1989</text:p>
            </table:table-cell>
          </table:table-row>
          <table:table-row table:style-name="Table5.1">
            <table:table-cell table:style-name="Table5.A2" office:value-type="string">
              <text:p text:style-name="P12">Y<text:span text:style-name="T65">R/87</text:span></text:p>
            </table:table-cell>
            <table:table-cell table:style-name="Table5.A2" office:value-type="string">
              <text:p text:style-name="P12">300</text:p>
            </table:table-cell>
            <table:table-cell table:style-name="Table5.A2" office:value-type="string">
              <text:p text:style-name="P12">320</text:p>
            </table:table-cell>
            <table:table-cell table:style-name="Table5.A2" office:value-type="string">
              <text:p text:style-name="P12">350</text:p>
            </table:table-cell>
            <table:table-cell table:style-name="Table5.A2" office:value-type="string">
              <text:p text:style-name="P289">500</text:p>
            </table:table-cell>
            <table:table-cell table:style-name="Table5.A2" office:value-type="string">
              <text:p text:style-name="P12">600</text:p>
            </table:table-cell>
            <table:table-cell table:style-name="Table5.G2" office:value-type="string">
              <text:p text:style-name="P12">700</text:p>
            </table:table-cell>
          </table:table-row>
          <table:table-row table:style-name="Table5.1">
            <table:table-cell table:style-name="Table5.A2" office:value-type="string">
              <text:p text:style-name="P12">L. rast cen v % verižno </text:p>
            </table:table-cell>
            <table:table-cell table:style-name="Table5.B3" office:value-type="string">
              <text:p text:style-name="P12">3</text:p>
            </table:table-cell>
            <table:table-cell table:style-name="Table5.B3" office:value-type="string">
              <text:p text:style-name="P12">8</text:p>
            </table:table-cell>
            <table:table-cell table:style-name="Table5.B3" office:value-type="string">
              <text:p text:style-name="P12">6</text:p>
            </table:table-cell>
            <table:table-cell table:style-name="Table5.B3" office:value-type="string">
              <text:p text:style-name="P12">4</text:p>
            </table:table-cell>
            <table:table-cell table:style-name="Table5.B3" office:value-type="string">
              <text:p text:style-name="P12">2</text:p>
            </table:table-cell>
            <table:table-cell table:style-name="Table5.G3" office:value-type="string">
              <text:p text:style-name="P12">3</text:p>
            </table:table-cell>
          </table:table-row>
          <table:table-row table:style-name="Table5.1">
            <table:table-cell table:style-name="Table5.A4" office:value-type="string">
              <text:p text:style-name="P12">Y<text:span text:style-name="T65">N</text:span></text:p>
            </table:table-cell>
            <table:table-cell table:style-name="Table5.B4" office:value-type="string">
              <text:p text:style-name="P12">(300÷1,08÷1,06÷1,04)</text:p>
              <text:p text:style-name="P46">251,98</text:p>
            </table:table-cell>
            <table:table-cell table:style-name="Table5.B4" office:value-type="string">
              <text:p text:style-name="P12">(320÷1,06÷1,04)</text:p>
              <text:p text:style-name="P46">290,28</text:p>
            </table:table-cell>
            <table:table-cell table:style-name="Table5.B4" office:value-type="string">
              <text:p text:style-name="P12">(350÷1,04)</text:p>
              <text:p text:style-name="P46">336,54</text:p>
            </table:table-cell>
            <table:table-cell table:style-name="Table5.A4" office:value-type="string">
              <text:p text:style-name="P53">500</text:p>
            </table:table-cell>
            <table:table-cell table:style-name="Table5.B4" office:value-type="string">
              <text:p text:style-name="P12">(600×1,02)</text:p>
              <text:p text:style-name="P46">612</text:p>
            </table:table-cell>
            <table:table-cell table:style-name="Table5.G4" office:value-type="string">
              <text:p text:style-name="P12">(700×1,02×1,03)</text:p>
              <text:p text:style-name="P46">735,42</text:p>
            </table:table-cell>
          </table:table-row>
        </table:table>
        <text:p text:style-name="P286">Vaja</text:p>
        <text:p text:style-name="P103">1.</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2">Leto</text:p>
            </table:table-cell>
            <table:table-cell table:style-name="Table6.A1" office:value-type="string">
              <text:p text:style-name="P12">1984</text:p>
            </table:table-cell>
            <table:table-cell table:style-name="Table6.A1" office:value-type="string">
              <text:p text:style-name="P12">1985</text:p>
            </table:table-cell>
            <table:table-cell table:style-name="Table6.A1" office:value-type="string">
              <text:p text:style-name="P12">1986</text:p>
            </table:table-cell>
            <table:table-cell table:style-name="Table6.A1" office:value-type="string">
              <text:p text:style-name="P12">1987</text:p>
            </table:table-cell>
            <table:table-cell table:style-name="Table6.A1" office:value-type="string">
              <text:p text:style-name="P12">1988</text:p>
            </table:table-cell>
            <table:table-cell table:style-name="Table6.G1" office:value-type="string">
              <text:p text:style-name="P12">1989</text:p>
            </table:table-cell>
          </table:table-row>
          <table:table-row table:style-name="Table6.1">
            <table:table-cell table:style-name="Table6.A1" office:value-type="string">
              <text:p text:style-name="P12">Y<text:span text:style-name="T65">R/87</text:span></text:p>
            </table:table-cell>
            <table:table-cell table:style-name="Table6.A1" office:value-type="string">
              <text:p text:style-name="P12">300</text:p>
            </table:table-cell>
            <table:table-cell table:style-name="Table6.A1" office:value-type="string">
              <text:p text:style-name="P12">320</text:p>
            </table:table-cell>
            <table:table-cell table:style-name="Table6.A1" office:value-type="string">
              <text:p text:style-name="P12">350</text:p>
            </table:table-cell>
            <table:table-cell table:style-name="Table6.A1" office:value-type="string">
              <text:p text:style-name="P289">500</text:p>
            </table:table-cell>
            <table:table-cell table:style-name="Table6.A1" office:value-type="string">
              <text:p text:style-name="P12">600</text:p>
            </table:table-cell>
            <table:table-cell table:style-name="Table6.G1" office:value-type="string">
              <text:p text:style-name="P12">700</text:p>
            </table:table-cell>
          </table:table-row>
          <table:table-row table:style-name="Table6.1">
            <table:table-cell table:style-name="Table6.A1" office:value-type="string">
              <text:p text:style-name="P12">L. rast cen v % verižno </text:p>
            </table:table-cell>
            <table:table-cell table:style-name="Table6.B3" office:value-type="string">
              <text:p text:style-name="P12">30</text:p>
            </table:table-cell>
            <table:table-cell table:style-name="Table6.B3" office:value-type="string">
              <text:p text:style-name="P12">800</text:p>
            </table:table-cell>
            <table:table-cell table:style-name="Table6.B3" office:value-type="string">
              <text:p text:style-name="P12">600</text:p>
            </table:table-cell>
            <table:table-cell table:style-name="Table6.B3" office:value-type="string">
              <text:p text:style-name="P12">40</text:p>
            </table:table-cell>
            <table:table-cell table:style-name="Table6.B3" office:value-type="string">
              <text:p text:style-name="P12">200</text:p>
            </table:table-cell>
            <table:table-cell table:style-name="Table6.G3" office:value-type="string">
              <text:p text:style-name="P12">300</text:p>
            </table:table-cell>
          </table:table-row>
          <table:table-row table:style-name="Table6.1">
            <table:table-cell table:style-name="Table6.A4" office:value-type="string">
              <text:p text:style-name="P12">Koeficient</text:p>
            </table:table-cell>
            <table:table-cell table:style-name="Table6.B4" office:value-type="string">
              <text:p text:style-name="P12">1,30</text:p>
            </table:table-cell>
            <table:table-cell table:style-name="Table6.B4" office:value-type="string">
              <text:p text:style-name="P12">9</text:p>
            </table:table-cell>
            <table:table-cell table:style-name="Table6.B4" office:value-type="string">
              <text:p text:style-name="P12">7</text:p>
            </table:table-cell>
            <table:table-cell table:style-name="Table6.A4" office:value-type="string">
              <text:p text:style-name="P12">1,40</text:p>
            </table:table-cell>
            <table:table-cell table:style-name="Table6.B4" office:value-type="string">
              <text:p text:style-name="P12">3</text:p>
            </table:table-cell>
            <table:table-cell table:style-name="Table6.G4" office:value-type="string">
              <text:p text:style-name="P12">4</text:p>
            </table:table-cell>
          </table:table-row>
          <table:table-row table:style-name="Table6.1">
            <table:table-cell table:style-name="Table6.A4" office:value-type="string">
              <text:p text:style-name="P12">Y<text:span text:style-name="T65">N</text:span></text:p>
            </table:table-cell>
            <table:table-cell table:style-name="Table6.B4" office:value-type="string">
              <text:p text:style-name="P12">(300÷9÷7÷1,40)</text:p>
              <text:p text:style-name="P46">3,40</text:p>
            </table:table-cell>
            <table:table-cell table:style-name="Table6.B4" office:value-type="string">
              <text:p text:style-name="P12">(320÷7÷1,40)</text:p>
              <text:p text:style-name="P46">32,65</text:p>
            </table:table-cell>
            <table:table-cell table:style-name="Table6.B4" office:value-type="string">
              <text:p text:style-name="P12">(350÷1,40)</text:p>
              <text:p text:style-name="P46">250</text:p>
            </table:table-cell>
            <table:table-cell table:style-name="Table6.A4" office:value-type="string">
              <text:p text:style-name="P53">500</text:p>
            </table:table-cell>
            <table:table-cell table:style-name="Table6.B4" office:value-type="string">
              <text:p text:style-name="P12">(600×3)</text:p>
              <text:p text:style-name="P46">1800</text:p>
            </table:table-cell>
            <table:table-cell table:style-name="Table6.G4" office:value-type="string">
              <text:p text:style-name="P12">(700×4×3)</text:p>
              <text:p text:style-name="P46">8400</text:p>
            </table:table-cell>
          </table:table-row>
        </table:table>
        <text:p text:style-name="P103">2.</text:p>
        <table:table table:name="Table7" table:style-name="Table7">
          <table:table-column table:style-name="Table7.A"/>
          <table:table-column table:style-name="Table7.B" table:number-columns-repeated="5"/>
          <table:table-column table:style-name="Table7.G"/>
          <table:table-row table:style-name="Table7.1">
            <table:table-cell table:style-name="Table7.A1" office:value-type="string">
              <text:p text:style-name="P12">Leto</text:p>
            </table:table-cell>
            <table:table-cell table:style-name="Table7.A1" office:value-type="string">
              <text:p text:style-name="P12">1990</text:p>
            </table:table-cell>
            <table:table-cell table:style-name="Table7.A1" office:value-type="string">
              <text:p text:style-name="P12">1991</text:p>
            </table:table-cell>
            <table:table-cell table:style-name="Table7.A1" office:value-type="string">
              <text:p text:style-name="P12">1992</text:p>
            </table:table-cell>
            <table:table-cell table:style-name="Table7.A1" office:value-type="string">
              <text:p text:style-name="P12">1993</text:p>
            </table:table-cell>
            <table:table-cell table:style-name="Table7.A1" office:value-type="string">
              <text:p text:style-name="P12">1994</text:p>
            </table:table-cell>
            <table:table-cell table:style-name="Table7.G1" office:value-type="string">
              <text:p text:style-name="P12">1995</text:p>
            </table:table-cell>
          </table:table-row>
          <table:table-row table:style-name="Table7.1">
            <table:table-cell table:style-name="Table7.A2" office:value-type="string">
              <text:p text:style-name="P12">Y<text:span text:style-name="T65">N</text:span></text:p>
            </table:table-cell>
            <table:table-cell table:style-name="Table7.A2" office:value-type="string">
              <text:p text:style-name="P12">500</text:p>
            </table:table-cell>
            <table:table-cell table:style-name="Table7.A2" office:value-type="string">
              <text:p text:style-name="P12">480</text:p>
            </table:table-cell>
            <table:table-cell table:style-name="Table7.A2" office:value-type="string">
              <text:p text:style-name="P12">510</text:p>
            </table:table-cell>
            <table:table-cell table:style-name="Table7.A2" office:value-type="string">
              <text:p text:style-name="P289">580</text:p>
            </table:table-cell>
            <table:table-cell table:style-name="Table7.A2" office:value-type="string">
              <text:p text:style-name="P12">540</text:p>
            </table:table-cell>
            <table:table-cell table:style-name="Table7.G2" office:value-type="string">
              <text:p text:style-name="P12">600</text:p>
            </table:table-cell>
          </table:table-row>
          <table:table-row table:style-name="Table7.1">
            <table:table-cell table:style-name="Table7.A2" office:value-type="string">
              <text:p text:style-name="P12">L. rast cen v % verižno </text:p>
            </table:table-cell>
            <table:table-cell table:style-name="Table7.B3" office:value-type="string">
              <text:p text:style-name="P12">8</text:p>
            </table:table-cell>
            <table:table-cell table:style-name="Table7.B3" office:value-type="string">
              <text:p text:style-name="P12">25</text:p>
            </table:table-cell>
            <table:table-cell table:style-name="Table7.B3" office:value-type="string">
              <text:p text:style-name="P12">15</text:p>
            </table:table-cell>
            <table:table-cell table:style-name="Table7.B3" office:value-type="string">
              <text:p text:style-name="P12">9</text:p>
            </table:table-cell>
            <table:table-cell table:style-name="Table7.B3" office:value-type="string">
              <text:p text:style-name="P12">8</text:p>
            </table:table-cell>
            <table:table-cell table:style-name="Table7.G3" office:value-type="string">
              <text:p text:style-name="P12">11</text:p>
            </table:table-cell>
          </table:table-row>
          <table:table-row table:style-name="Table7.1">
            <table:table-cell table:style-name="Table7.A4" office:value-type="string">
              <text:p text:style-name="P12">Koeficient</text:p>
            </table:table-cell>
            <table:table-cell table:style-name="Table7.B4" office:value-type="string">
              <text:p text:style-name="P12">1,08</text:p>
            </table:table-cell>
            <table:table-cell table:style-name="Table7.B4" office:value-type="string">
              <text:p text:style-name="P12">1,25</text:p>
            </table:table-cell>
            <table:table-cell table:style-name="Table7.B4" office:value-type="string">
              <text:p text:style-name="P12">1,15</text:p>
            </table:table-cell>
            <table:table-cell table:style-name="Table7.A4" office:value-type="string">
              <text:p text:style-name="P12">1,09</text:p>
            </table:table-cell>
            <table:table-cell table:style-name="Table7.B4" office:value-type="string">
              <text:p text:style-name="P12">1,08</text:p>
            </table:table-cell>
            <table:table-cell table:style-name="Table7.G4" office:value-type="string">
              <text:p text:style-name="P12">1,11</text:p>
            </table:table-cell>
          </table:table-row>
          <table:table-row table:style-name="Table7.1">
            <table:table-cell table:style-name="Table7.A5" office:value-type="string">
              <text:p text:style-name="P12">Y<text:span text:style-name="T65">R/90</text:span></text:p>
            </table:table-cell>
            <table:table-cell table:style-name="Table7.B5" office:value-type="string">
              <text:p text:style-name="P46">500</text:p>
            </table:table-cell>
            <table:table-cell table:style-name="Table7.B5" office:value-type="string">
              <text:p text:style-name="P12">384</text:p>
            </table:table-cell>
            <table:table-cell table:style-name="Table7.B5" office:value-type="string">
              <text:p text:style-name="P12">354,78</text:p>
            </table:table-cell>
            <table:table-cell table:style-name="Table7.A5" office:value-type="string">
              <text:p text:style-name="P12">370,16</text:p>
            </table:table-cell>
            <table:table-cell table:style-name="Table7.B5" office:value-type="string">
              <text:p text:style-name="P12">319,11</text:p>
            </table:table-cell>
            <table:table-cell table:style-name="Table7.G5" office:value-type="string">
              <text:p text:style-name="P12">319,43</text:p>
            </table:table-cell>
          </table:table-row>
          <table:table-row table:style-name="Table7.1">
            <table:table-cell table:style-name="Table7.A6" office:value-type="string">
              <text:p text:style-name="P12">Y<text:span text:style-name="T65">R/94</text:span></text:p>
            </table:table-cell>
            <table:table-cell table:style-name="Table7.A1" office:value-type="string">
              <text:p text:style-name="P12">846,11</text:p>
            </table:table-cell>
            <table:table-cell table:style-name="Table7.A1" office:value-type="string">
              <text:p text:style-name="P12">649,81</text:p>
            </table:table-cell>
            <table:table-cell table:style-name="Table7.A1" office:value-type="string">
              <text:p text:style-name="P12">600,37</text:p>
            </table:table-cell>
            <table:table-cell table:style-name="Table7.A6" office:value-type="string">
              <text:p text:style-name="P12">626,4</text:p>
            </table:table-cell>
            <table:table-cell table:style-name="Table7.A1" office:value-type="string">
              <text:p text:style-name="P46">540</text:p>
            </table:table-cell>
            <table:table-cell table:style-name="Table7.G1" office:value-type="string">
              <text:p text:style-name="P12">540,54</text:p>
            </table:table-cell>
          </table:table-row>
          <table:table-row table:style-name="Table7.1">
            <table:table-cell table:style-name="Table7.A6" office:value-type="string">
              <text:p text:style-name="P12">Y<text:span text:style-name="T65">R/93</text:span></text:p>
            </table:table-cell>
            <table:table-cell table:style-name="Table7.A1" office:value-type="string">
              <text:p text:style-name="P12">783,43</text:p>
            </table:table-cell>
            <table:table-cell table:style-name="Table7.A1" office:value-type="string">
              <text:p text:style-name="P12">601,68</text:p>
            </table:table-cell>
            <table:table-cell table:style-name="Table7.A1" office:value-type="string">
              <text:p text:style-name="P12">555,90</text:p>
            </table:table-cell>
            <table:table-cell table:style-name="Table7.A6" office:value-type="string">
              <text:p text:style-name="P46">580</text:p>
            </table:table-cell>
            <table:table-cell table:style-name="Table7.A1" office:value-type="string">
              <text:p text:style-name="P12">500</text:p>
            </table:table-cell>
            <table:table-cell table:style-name="Table7.G1" office:value-type="string">
              <text:p text:style-name="P12">500,50</text:p>
            </table:table-cell>
          </table:table-row>
        </table:table>
        <text:p text:style-name="P103">3.</text:p>
        <table:table table:name="Table8" table:style-name="Table8">
          <table:table-column table:style-name="Table8.A"/>
          <table:table-column table:style-name="Table8.B" table:number-columns-repeated="5"/>
          <table:table-column table:style-name="Table8.G"/>
          <table:table-row table:style-name="Table8.1">
            <table:table-cell table:style-name="Table8.A1" office:value-type="string">
              <text:p text:style-name="P12">Leto</text:p>
            </table:table-cell>
            <table:table-cell table:style-name="Table8.A1" office:value-type="string">
              <text:p text:style-name="P12">1990</text:p>
            </table:table-cell>
            <table:table-cell table:style-name="Table8.A1" office:value-type="string">
              <text:p text:style-name="P12">1991</text:p>
            </table:table-cell>
            <table:table-cell table:style-name="Table8.A1" office:value-type="string">
              <text:p text:style-name="P12">1992</text:p>
            </table:table-cell>
            <table:table-cell table:style-name="Table8.A1" office:value-type="string">
              <text:p text:style-name="P12">1993</text:p>
            </table:table-cell>
            <table:table-cell table:style-name="Table8.A1" office:value-type="string">
              <text:p text:style-name="P12">1994</text:p>
            </table:table-cell>
            <table:table-cell table:style-name="Table8.G1" office:value-type="string">
              <text:p text:style-name="P12">1995</text:p>
            </table:table-cell>
          </table:table-row>
          <table:table-row table:style-name="Table8.1">
            <table:table-cell table:style-name="Table8.A2" office:value-type="string">
              <text:p text:style-name="P12">Y<text:span text:style-name="T65">N</text:span></text:p>
            </table:table-cell>
            <table:table-cell table:style-name="Table8.A2" office:value-type="string">
              <text:p text:style-name="P12">1100</text:p>
            </table:table-cell>
            <table:table-cell table:style-name="Table8.A2" office:value-type="string">
              <text:p text:style-name="P12">900</text:p>
            </table:table-cell>
            <table:table-cell table:style-name="Table8.A2" office:value-type="string">
              <text:p text:style-name="P12">1050</text:p>
            </table:table-cell>
            <table:table-cell table:style-name="Table8.A2" office:value-type="string">
              <text:p text:style-name="P289">800</text:p>
            </table:table-cell>
            <table:table-cell table:style-name="Table8.A2" office:value-type="string">
              <text:p text:style-name="P12">950</text:p>
            </table:table-cell>
            <table:table-cell table:style-name="Table8.G2" office:value-type="string">
              <text:p text:style-name="P12">1150</text:p>
            </table:table-cell>
          </table:table-row>
          <table:table-row table:style-name="Table8.1">
            <table:table-cell table:style-name="Table8.A2" office:value-type="string">
              <text:p text:style-name="P12">L. rast cen v % verižno </text:p>
            </table:table-cell>
            <table:table-cell table:style-name="Table8.B3" office:value-type="string">
              <text:p text:style-name="P12">110</text:p>
            </table:table-cell>
            <table:table-cell table:style-name="Table8.B3" office:value-type="string">
              <text:p text:style-name="P12">1210</text:p>
            </table:table-cell>
            <table:table-cell table:style-name="Table8.B3" office:value-type="string">
              <text:p text:style-name="P12">520</text:p>
            </table:table-cell>
            <table:table-cell table:style-name="Table8.B3" office:value-type="string">
              <text:p text:style-name="P12">2150</text:p>
            </table:table-cell>
            <table:table-cell table:style-name="Table8.B3" office:value-type="string">
              <text:p text:style-name="P12">360</text:p>
            </table:table-cell>
            <table:table-cell table:style-name="Table8.G3" office:value-type="string">
              <text:p text:style-name="P12">10580</text:p>
            </table:table-cell>
          </table:table-row>
          <table:table-row table:style-name="Table8.1">
            <table:table-cell table:style-name="Table8.A4" office:value-type="string">
              <text:p text:style-name="P12">Koeficient</text:p>
            </table:table-cell>
            <table:table-cell table:style-name="Table8.B4" office:value-type="string">
              <text:p text:style-name="P12">2,1</text:p>
            </table:table-cell>
            <table:table-cell table:style-name="Table8.B4" office:value-type="string">
              <text:p text:style-name="P12">13,1</text:p>
            </table:table-cell>
            <table:table-cell table:style-name="Table8.B4" office:value-type="string">
              <text:p text:style-name="P12">6,2</text:p>
            </table:table-cell>
            <table:table-cell table:style-name="Table8.A4" office:value-type="string">
              <text:p text:style-name="P12">22,5</text:p>
            </table:table-cell>
            <table:table-cell table:style-name="Table8.B4" office:value-type="string">
              <text:p text:style-name="P12">4,6</text:p>
            </table:table-cell>
            <table:table-cell table:style-name="Table8.G4" office:value-type="string">
              <text:p text:style-name="P12">106,8</text:p>
            </table:table-cell>
          </table:table-row>
          <table:table-row table:style-name="Table8.1">
            <table:table-cell table:style-name="Table8.A5" office:value-type="string">
              <text:p text:style-name="P12">Y<text:span text:style-name="T65">R/90</text:span></text:p>
            </table:table-cell>
            <table:table-cell table:style-name="Table8.B5" office:value-type="string">
              <text:p text:style-name="P46">1100</text:p>
            </table:table-cell>
            <table:table-cell table:style-name="Table8.B5" office:value-type="string">
              <text:p text:style-name="P12">68,70</text:p>
            </table:table-cell>
            <table:table-cell table:style-name="Table8.B5" office:value-type="string">
              <text:p text:style-name="P12">12,93</text:p>
            </table:table-cell>
            <table:table-cell table:style-name="Table8.A5" office:value-type="string">
              <text:p text:style-name="P12">0,4378</text:p>
            </table:table-cell>
            <table:table-cell table:style-name="Table8.B5" office:value-type="string">
              <text:p text:style-name="P12">0,1130</text:p>
            </table:table-cell>
            <table:table-cell table:style-name="Table8.G5" office:value-type="string">
              <text:p text:style-name="P12">0,0012809</text:p>
            </table:table-cell>
          </table:table-row>
        </table:table>
        <text:p text:style-name="P103"/>
        <text:p text:style-name="P112">4.</text:p>
        <table:table table:name="Table9" table:style-name="Table9">
          <table:table-column table:style-name="Table9.A"/>
          <table:table-column table:style-name="Table9.B" table:number-columns-repeated="5"/>
          <table:table-column table:style-name="Table9.G"/>
          <table:table-row table:style-name="Table9.1">
            <table:table-cell table:style-name="Table9.A1" office:value-type="string">
              <text:p text:style-name="P12">Leto</text:p>
            </table:table-cell>
            <table:table-cell table:style-name="Table9.A1" office:value-type="string">
              <text:p text:style-name="P12">1990</text:p>
            </table:table-cell>
            <table:table-cell table:style-name="Table9.A1" office:value-type="string">
              <text:p text:style-name="P12">1991</text:p>
            </table:table-cell>
            <table:table-cell table:style-name="Table9.A1" office:value-type="string">
              <text:p text:style-name="P12">1992</text:p>
            </table:table-cell>
            <table:table-cell table:style-name="Table9.A1" office:value-type="string">
              <text:p text:style-name="P12">1993</text:p>
            </table:table-cell>
            <table:table-cell table:style-name="Table9.A1" office:value-type="string">
              <text:p text:style-name="P12">1994</text:p>
            </table:table-cell>
            <table:table-cell table:style-name="Table9.G1" office:value-type="string">
              <text:p text:style-name="P12">1995</text:p>
            </table:table-cell>
          </table:table-row>
          <table:table-row table:style-name="Table9.1">
            <table:table-cell table:style-name="Table9.A2" office:value-type="string">
              <text:p text:style-name="P12">Y<text:span text:style-name="T65">R/92</text:span></text:p>
            </table:table-cell>
            <table:table-cell table:style-name="Table9.A2" office:value-type="string">
              <text:p text:style-name="P12">700</text:p>
            </table:table-cell>
            <table:table-cell table:style-name="Table9.A2" office:value-type="string">
              <text:p text:style-name="P12">680</text:p>
            </table:table-cell>
            <table:table-cell table:style-name="Table9.A2" office:value-type="string">
              <text:p text:style-name="P12">780</text:p>
            </table:table-cell>
            <table:table-cell table:style-name="Table9.A2" office:value-type="string">
              <text:p text:style-name="P289">800</text:p>
            </table:table-cell>
            <table:table-cell table:style-name="Table9.A2" office:value-type="string">
              <text:p text:style-name="P12">880</text:p>
            </table:table-cell>
            <table:table-cell table:style-name="Table9.G2" office:value-type="string">
              <text:p text:style-name="P12">790</text:p>
            </table:table-cell>
          </table:table-row>
          <table:table-row table:style-name="Table9.1">
            <table:table-cell table:style-name="Table9.A2" office:value-type="string">
              <text:p text:style-name="P12">L. rast cen v % verižno </text:p>
            </table:table-cell>
            <table:table-cell table:style-name="Table9.B3" office:value-type="string">
              <text:p text:style-name="P12">100</text:p>
            </table:table-cell>
            <table:table-cell table:style-name="Table9.B3" office:value-type="string">
              <text:p text:style-name="P12">-5</text:p>
            </table:table-cell>
            <table:table-cell table:style-name="Table9.B3" office:value-type="string">
              <text:p text:style-name="P12">-8</text:p>
            </table:table-cell>
            <table:table-cell table:style-name="Table9.B3" office:value-type="string">
              <text:p text:style-name="P12">110</text:p>
            </table:table-cell>
            <table:table-cell table:style-name="Table9.B3" office:value-type="string">
              <text:p text:style-name="P12">1050</text:p>
            </table:table-cell>
            <table:table-cell table:style-name="Table9.G3" office:value-type="string">
              <text:p text:style-name="P12">-2</text:p>
            </table:table-cell>
          </table:table-row>
          <table:table-row table:style-name="Table9.1">
            <table:table-cell table:style-name="Table9.A4" office:value-type="string">
              <text:p text:style-name="P12">Koeficient</text:p>
            </table:table-cell>
            <table:table-cell table:style-name="Table9.B4" office:value-type="string">
              <text:p text:style-name="P12">2</text:p>
            </table:table-cell>
            <table:table-cell table:style-name="Table9.B4" office:value-type="string">
              <text:p text:style-name="P12">0,95</text:p>
            </table:table-cell>
            <table:table-cell table:style-name="Table9.B4" office:value-type="string">
              <text:p text:style-name="P12">0,92</text:p>
            </table:table-cell>
            <table:table-cell table:style-name="Table9.A4" office:value-type="string">
              <text:p text:style-name="P12">2,1</text:p>
            </table:table-cell>
            <table:table-cell table:style-name="Table9.B4" office:value-type="string">
              <text:p text:style-name="P12">11,5</text:p>
            </table:table-cell>
            <table:table-cell table:style-name="Table9.G4" office:value-type="string">
              <text:p text:style-name="P12">0,98</text:p>
            </table:table-cell>
          </table:table-row>
          <table:table-row table:style-name="Table9.1">
            <table:table-cell table:style-name="Table9.A5" office:value-type="string">
              <text:p text:style-name="P12">Y<text:span text:style-name="T65">N</text:span></text:p>
            </table:table-cell>
            <table:table-cell table:style-name="Table9.A1" office:value-type="string">
              <text:p text:style-name="P12">800,92</text:p>
            </table:table-cell>
            <table:table-cell table:style-name="Table9.A1" office:value-type="string">
              <text:p text:style-name="P12">739,13</text:p>
            </table:table-cell>
            <table:table-cell table:style-name="Table9.A1" office:value-type="string">
              <text:p text:style-name="P46">780</text:p>
            </table:table-cell>
            <table:table-cell table:style-name="Table9.A5" office:value-type="string">
              <text:p text:style-name="P12">1680</text:p>
            </table:table-cell>
            <table:table-cell table:style-name="Table9.A1" office:value-type="string">
              <text:p text:style-name="P12">21.252</text:p>
            </table:table-cell>
            <table:table-cell table:style-name="Table9.G1" office:value-type="string">
              <text:p text:style-name="P12">18.696,93</text:p>
            </table:table-cell>
          </table:table-row>
        </table:table>
        <text:p text:style-name="P103">5.</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2">Leto</text:p>
            </table:table-cell>
            <table:table-cell table:style-name="Table10.A1" office:value-type="string">
              <text:p text:style-name="P12">1985</text:p>
            </table:table-cell>
            <table:table-cell table:style-name="Table10.A1" office:value-type="string">
              <text:p text:style-name="P12">1986</text:p>
            </table:table-cell>
            <table:table-cell table:style-name="Table10.A1" office:value-type="string">
              <text:p text:style-name="P12">1987</text:p>
            </table:table-cell>
            <table:table-cell table:style-name="Table10.A1" office:value-type="string">
              <text:p text:style-name="P12">1988</text:p>
            </table:table-cell>
            <table:table-cell table:style-name="Table10.F1" office:value-type="string">
              <text:p text:style-name="P12">1989</text:p>
            </table:table-cell>
          </table:table-row>
          <table:table-row table:style-name="Table10.1">
            <table:table-cell table:style-name="Table10.A2" office:value-type="string">
              <text:p text:style-name="P12">Y<text:span text:style-name="T65">R</text:span> verižni indeks</text:p>
            </table:table-cell>
            <table:table-cell table:style-name="Table10.A2" office:value-type="string">
              <text:p text:style-name="P12">-</text:p>
            </table:table-cell>
            <table:table-cell table:style-name="Table10.A2" office:value-type="string">
              <text:p text:style-name="P12">101</text:p>
            </table:table-cell>
            <table:table-cell table:style-name="Table10.A2" office:value-type="string">
              <text:p text:style-name="P12">100</text:p>
            </table:table-cell>
            <table:table-cell table:style-name="Table10.A2" office:value-type="string">
              <text:p text:style-name="P12">99</text:p>
            </table:table-cell>
            <table:table-cell table:style-name="Table10.F2" office:value-type="string">
              <text:p text:style-name="P12">98</text:p>
            </table:table-cell>
          </table:table-row>
          <table:table-row table:style-name="Table10.1">
            <table:table-cell table:style-name="Table10.A3" office:value-type="string">
              <text:p text:style-name="P12">Inflacija verižni indeks</text:p>
            </table:table-cell>
            <table:table-cell table:style-name="Table10.B3" office:value-type="string">
              <text:p text:style-name="P12">-</text:p>
            </table:table-cell>
            <table:table-cell table:style-name="Table10.B3" office:value-type="string">
              <text:p text:style-name="P12">130</text:p>
            </table:table-cell>
            <table:table-cell table:style-name="Table10.B3" office:value-type="string">
              <text:p text:style-name="P12">350</text:p>
            </table:table-cell>
            <table:table-cell table:style-name="Table10.B3" office:value-type="string">
              <text:p text:style-name="P12">1280</text:p>
            </table:table-cell>
            <table:table-cell table:style-name="Table10.F3" office:value-type="string">
              <text:p text:style-name="P12">2350</text:p>
            </table:table-cell>
          </table:table-row>
          <table:table-row table:style-name="Table10.1">
            <table:table-cell table:style-name="Table10.A4" office:value-type="string">
              <text:p text:style-name="P12">Koeficient Y<text:span text:style-name="T65">R</text:span></text:p>
            </table:table-cell>
            <table:table-cell table:style-name="Table10.B4" office:value-type="string">
              <text:p text:style-name="P12">-</text:p>
            </table:table-cell>
            <table:table-cell table:style-name="Table10.B4" office:value-type="string">
              <text:p text:style-name="P12">1,01</text:p>
            </table:table-cell>
            <table:table-cell table:style-name="Table10.B4" office:value-type="string">
              <text:p text:style-name="P12">1</text:p>
            </table:table-cell>
            <table:table-cell table:style-name="Table10.B4" office:value-type="string">
              <text:p text:style-name="P12">0,99</text:p>
            </table:table-cell>
            <table:table-cell table:style-name="Table10.F4" office:value-type="string">
              <text:p text:style-name="P12">0,98</text:p>
            </table:table-cell>
          </table:table-row>
          <table:table-row table:style-name="Table10.1">
            <table:table-cell table:style-name="Table10.B3" office:value-type="string">
              <text:p text:style-name="P12">Koeficient cen</text:p>
            </table:table-cell>
            <table:table-cell table:style-name="Table10.A3" office:value-type="string">
              <text:p text:style-name="P12">-</text:p>
            </table:table-cell>
            <table:table-cell table:style-name="Table10.A3" office:value-type="string">
              <text:p text:style-name="P12">1,3</text:p>
            </table:table-cell>
            <table:table-cell table:style-name="Table10.A3" office:value-type="string">
              <text:p text:style-name="P12">3,50</text:p>
            </table:table-cell>
            <table:table-cell table:style-name="Table10.A3" office:value-type="string">
              <text:p text:style-name="P12">12,80</text:p>
            </table:table-cell>
            <table:table-cell table:style-name="Table10.F3" office:value-type="string">
              <text:p text:style-name="P12">23,50</text:p>
            </table:table-cell>
          </table:table-row>
          <table:table-row table:style-name="Table10.1">
            <table:table-cell table:style-name="Table10.A4" office:value-type="string">
              <text:p text:style-name="P12">Y<text:span text:style-name="T65">N</text:span></text:p>
            </table:table-cell>
            <table:table-cell table:style-name="Table10.A4" office:value-type="string">
              <text:p text:style-name="P12">2000</text:p>
            </table:table-cell>
            <table:table-cell table:style-name="Table10.A4" office:value-type="string">
              <text:p text:style-name="P12">(2000×1,01×1,3)</text:p>
              <text:p text:style-name="P46">2626</text:p>
            </table:table-cell>
            <table:table-cell table:style-name="Table10.A4" office:value-type="string">
              <text:p text:style-name="P12">(2626×1×3,5)</text:p>
              <text:p text:style-name="P46">9191</text:p>
            </table:table-cell>
            <table:table-cell table:style-name="Table10.A4" office:value-type="string">
              <text:p text:style-name="P46">116.468,35</text:p>
            </table:table-cell>
            <table:table-cell table:style-name="Table10.F4" office:value-type="string">
              <text:p text:style-name="P290">2.682.266,15</text:p>
            </table:table-cell>
          </table:table-row>
        </table:table>
        <text:p text:style-name="P46"/>
        <text:p text:style-name="P196"><text:span text:style-name="T26">K</text:span><text:span text:style-name="T32">N</text:span><text:span text:style-name="T26"> = K</text:span><text:span text:style-name="T32">R</text:span><text:span text:style-name="T26"> × K</text:span><text:span text:style-name="T32">C <text:s text:c="13"/></text:span>koeficient nominalen = koeficient realni <text:s/>× <text:s/>koeficient cen</text:p>
        <text:p text:style-name="P46"/>
        <text:list xml:id="list560345346" text:style-name="WW8Num22">
          <text:list-item>
            <text:p text:style-name="P13">Za koliko % je bila splošna raven cen v letu 1989 višja od ravni cen v letu 1987?</text:p>
          </text:list-item>
        </text:list>
        <text:p text:style-name="P135">l'88 v primerjavi z l'87 – 1180 %</text:p>
        <text:p text:style-name="P12"><text:tab/>12,8 × 23,5 = 300,8 – koeficient</text:p>
        <text:p text:style-name="P12"><text:tab/>indeks 30.080</text:p>
        <text:p text:style-name="P12"><text:tab/>% 29.980 – za toliko % je bila inflacija v letu 1989 višja od leta 1987</text:p>
        <text:list xml:id="list2042537827" text:continue-numbering="true" text:style-name="WW8Num22">
          <text:list-item>
            <text:p text:style-name="P125">Za koliko % so se od l'85 do l'89 povečali nominalni OD, če so se realni povečevali vsako leto povprečno za 1 %?</text:p>
          </text:list-item>
        </text:list>
        <text:p text:style-name="P166">1,01<text:span text:style-name="T93">4</text:span> × 1,3 × 3,5 × 12,80 × 23,5 = 1.424,21 (koeficient) <text:span text:style-name="T57"></text:span> 142.321 %</text:p>
        <text:p text:style-name="P166">Nominalni OD so se od leta 85 do leta 89 povečali za 142.321 %.</text:p>
        <text:p text:style-name="P65"><text:span text:style-name="T1">6.<text:tab/></text:span>Za koliko % se je povišala splošna raven cen, če se je nominalni BDP povečal za 1355 %, realni pa zmanjšal za 3 %?</text:p>
        <text:p text:style-name="P14"><text:tab/>K<text:span text:style-name="T65">N </text:span><text:s/>= 14,55<text:tab/>K<text:span text:style-name="T65">N</text:span> = K<text:span text:style-name="T65">R</text:span> × K<text:span text:style-name="T65">C</text:span></text:p>
        <text:p text:style-name="P14"><text:tab/>K<text:span text:style-name="T65">R </text:span><text:s/>= 0,97<text:tab/>K<text:span text:style-name="T65">C</text:span> = K<text:span text:style-name="T65">N</text:span> ÷ K<text:span text:style-name="T65">R</text:span></text:p>
        <text:p text:style-name="P14"><text:span text:style-name="T65"><text:tab/><text:tab/></text:span>K<text:span text:style-name="T65">C</text:span> = 14,55 ÷ 0,97</text:p>
        <text:p text:style-name="P14"><text:tab/><text:tab/>K<text:span text:style-name="T65">C</text:span> = 15 <text:s/><text:span text:style-name="T57"></text:span> <text:s/>1400 %</text:p>
        <text:p text:style-name="P14"><text:tab/>Splošna raven cen se je povečala za 1400 %.</text:p>
        <text:p text:style-name="P272">UPORABA BRUTO DOMAČEGA PROIZVODA</text:p>
        <text:p text:style-name="P97">BDP, če ga opazujemo <text:span text:style-name="T5">po uporabi</text:span>, sestavljajo:</text:p>
        <text:list xml:id="list837785669" text:style-name="WW8Num26">
          <text:list-item>
            <text:p text:style-name="P197"><text:span text:style-name="T9">C –</text:span> domača zasebna poraba<text:tab/>58,1 %</text:p>
          </text:list-item>
          <text:list-item>
            <text:p text:style-name="P197"><text:span text:style-name="T9">BI –</text:span> bruto investicije<text:tab/>22,3 %</text:p>
          </text:list-item>
          <text:list-item>
            <text:p text:style-name="P197"><text:span text:style-name="T9">G –</text:span> državna poraba<text:tab/>20,8 %</text:p>
          </text:list-item>
          <text:list-item>
            <text:p text:style-name="P198"><text:span text:style-name="T9">(X –</text:span> <text:span text:style-name="T9">M) – </text:span>razlika med izvozom in uvozom<text:tab/>- 1,2 %</text:p>
          </text:list-item>
        </text:list>
        <text:p text:style-name="P265">Domača zasebna poraba (C)</text:p>
        <text:p text:style-name="P281"><text:span text:style-name="T63">Domača zasebna poraba je najpomembnejši element uporabe BDP. Največji del domače zasebne porabe tvori </text:span>poraba gospodinjstev oz. prebivalstva <text:span text:style-name="T63">(98 %), ostalo pa tvorijo zasebne ne-profitne organizacije.</text:span></text:p>
        <text:p text:style-name="P281"><text:span text:style-name="T95">Prejemki in izdatki prebivalstva</text:span><text:span text:style-name="T79"> </text:span><text:span text:style-name="T61">Največji del prejemkov v Sloveniji tvorijo </text:span><text:span text:style-name="T55">neto plače </text:span><text:span text:style-name="T61">in </text:span><text:span text:style-name="T55">drugi osebni prejemki.</text:span></text:p>
        <text:p text:style-name="P1"><text:span text:style-name="T40">Nominalna plača</text:span> je v denarju izplačana nagrada za delo v določenem časovnem obdobju. Za ekonomske analize se ugotavljajo <text:span text:style-name="T9">povprečne nominalne plače</text:span> tako, da celotna izplačana sredstva za plače (neto ali čiste) delimo s številom zaposlenih.</text:p>
        <text:p text:style-name="P1"><text:span text:style-name="T40">Realna plača </text:span>– zaradi inflacije (rasti cen življenjskih potrebščin) za isto nominalno plačo v naslednjem mesecu ne moremo več kupiti toliko dobrin kot v prejšnjem mesecu. Realna vrednost (kupna moč) iste nominalne plače se je zmanjšala. Realna vrednost plač se zmanjšuje tudi pri naraščanju povprečnih nominalnih plač, če naraščajo cene življenjskih potrebščin hitreje kot povprečne nominalne plače.</text:p>
        <text:p text:style-name="P200"><text:span text:style-name="T29">K</text:span><text:span text:style-name="T34">RW</text:span><text:span text:style-name="T29"> = K</text:span><text:span text:style-name="T34">NW</text:span><text:span text:style-name="T29"> ÷ K</text:span><text:span text:style-name="T34">CŽP</text:span><text:span text:style-name="T106"> <text:s text:c="10"/>koeficient rasti realnih plač = koeficient rasti povprečnih nominalnih plač <text:s/>÷ <text:s/>koeficient cen življenjskih potrebščin</text:span></text:p>
        <text:p text:style-name="P199"><text:span text:style-name="T97">Produktivnost dela</text:span><text:span text:style-name="T40"> </text:span>– je izračunan kot razmerje med koeficientoma rasti BDP in zaposlenosti (PPD =Y<text:span text:style-name="T65">t</text:span>:E<text:span text:style-name="T65">t</text:span>). Zveza med rastjo produktivnosti dela in rastjo nominalnih plač je za narodno gospodarsko ravnovesje zelo pomembno. Temeljno pravilo pravi, da <text:span text:style-name="T107">rast nominalnih plač ne sme prehitevati rasti produktivnosti dela, ker to povzroča inflacijo</text:span>. V celotnem obdobju po osamosvojitvi je bila v Sloveniji rast povprečnih nominalnih plač večja od rasti produktivnosti dela in to je bil eden od najpomembnejših inflacijskih vzrokov v tem obdobju.</text:p>
        <text:p text:style-name="P74"><text:span text:style-name="T97">Funkcija porabe</text:span><text:span text:style-name="T40"> </text:span>–kaže odnose med gibanji razpoložljivih dohodkov (neodvisna spremenljivka) in gibanji realnih izdatkov oz. porabe (odvisna spremenljivka).</text:p>
        <text:p text:style-name="P15"><text:span text:style-name="T108">C</text:span><text:span text:style-name="T109">t</text:span><text:span text:style-name="T108"> = a + bY</text:span><text:span text:style-name="T109">t</text:span><text:span text:style-name="T65"> </text:span><text:tab/>a – <text:span text:style-name="T5">a &gt; 0</text:span> – avtonomna poraba, ki je neodvisna od sprememb dohodkov</text:p>
        <text:p text:style-name="P15"><text:tab/>b – <text:span text:style-name="T5">0 &lt; b &lt; 1</text:span> – mejna nagnjenost porabe (označujemo z mednarodno oznako – <text:span text:style-name="T2">c</text:span>)</text:p>
        <text:p text:style-name="P201"><text:span text:style-name="T14">Primer</text:span>: <text:s/>C<text:span text:style-name="T65">t</text:span> = 10 + 0,62 Y<text:span text:style-name="T65">t<text:tab/></text:span>0,62 – če se realni razpoložljivi dohodek poveča za 1 % se realni izdatki povečajo za 0,62 %</text:p>
        <text:p text:style-name="P75"><text:span text:style-name="T97">Mejna nagnjenost k porabi (c</text:span><text:span text:style-name="T100">)</text:span><text:span text:style-name="T40"> </text:span>– je zelo pomemben parameter gospodarskega mehanizma, saj določa tudi velikost multiplikatorja v gospodarstvu. </text:p>
        <text:p text:style-name="P265">Investicije (BI)</text:p>
        <text:p text:style-name="P75">Do investicije pride šele takrat, ko se lastnik prihrankov odloči le te investirati za nakup novih strojev, zaloge, zaposlitev novih delavcev, izgradnjo gradbenega objekta.... V bistvu je investicija poraba prihrankov v produktivne namene. Investicije so sestavni del agregatnega povpraševanja., medtem ko so prihranki iz povpraševanja izvzeti. Zato makroekonomske investicije obravnavamo tudi kot porabo oz. izdatke, varčevanje pa ne.</text:p>
        <text:p text:style-name="P281"><text:span text:style-name="T95">Bruto in neto investicije</text:span><text:span text:style-name="T61"> - </text:span><text:span text:style-name="T63">neto investicije (NI) so tiste, ki povečujejo delujoči kapital. Toda stroje, ki so tudi delujoči kapital, moramo zaradi obrabe obvezno amortizirati. Ta sredstva se imenujejo obnovitvene investicije (OI). Tako velja: </text:span><text:span text:style-name="T108">BI = NI +OI <text:s/></text:span><text:span text:style-name="T2">- </text:span><text:span text:style-name="T63">seštevek neto investicij in obnovitvenih investicij nam dajo bruto investicije.</text:span></text:p>
        <text:p text:style-name="P75"><text:span text:style-name="T97">Funkcija investicij</text:span><text:span text:style-name="T40"> </text:span>– izraža povezavo med investicijami (odvisna spremenljivka) in vsemi tistimi pojavi, ki vplivajo na velikost investicij (neodvisne spremenljivke). Na velikost investicij vplivajo <text:span text:style-name="T5">obrestna mera, obstoječa velikost angažiranega kapitala in BDP oz. njegove spremembe v zadnjem obdobju.</text:span></text:p>
        <text:p text:style-name="P236">Izračun funkcije investicij izgubi svoj smisel v gospodarstvu, v katerem so investicijske odločitve centralizirane in je obseg investicij rezultat politične volje.</text:p>
        <text:p text:style-name="P16"><text:span text:style-name="T108">It = f (r</text:span><text:span text:style-name="T109">t</text:span><text:span text:style-name="T108">, K</text:span><text:span text:style-name="T109">t-1</text:span><text:span text:style-name="T108">, Y</text:span><text:span text:style-name="T109">t</text:span><text:span text:style-name="T108">-Y</text:span><text:span text:style-name="T109">t-1</text:span><text:span text:style-name="T108">)</text:span><text:span text:style-name="T65"> </text:span><text:tab/>I<text:span text:style-name="T65">t</text:span> – obseg investicij v tekočem letu</text:p>
        <text:p text:style-name="P16"><text:tab/>r<text:span text:style-name="T65">t</text:span> – trenutna obrestna mera</text:p>
        <text:p text:style-name="P16"><text:tab/>K<text:span text:style-name="T65">t-1 </text:span>– obseg kapitala v predhodnem letu</text:p>
        <text:p text:style-name="P16"><text:tab/>Y<text:span text:style-name="T65">t</text:span>-Y<text:span text:style-name="T65">t-1 </text:span>– povečanje BDP v zadnjem letu</text:p>
        <text:p text:style-name="P16"><text:span text:style-name="T42">Obrestna mera (r</text:span><text:span text:style-name="T36">t</text:span><text:span text:style-name="T42">)</text:span> – je strošek, ki ga povzroča najem kredita za financiranje investicij in mora biti primerljiv z donosom. Motiv investiranja bo tem večji, čim bolj bo stopnja pričakovane donosnosti presegala obrestno mero (obratnosorazmerni spremenljivki)</text:p>
        <text:p text:style-name="P16"><text:span text:style-name="T42">Obseg kapitala v predhodnem letu (K</text:span><text:span text:style-name="T36">t-1</text:span><text:span text:style-name="T42">)</text:span> – želena raven proizvodnje terja določen obseg kapitala, pri čemer morajo investicije napolniti razliko med obstoječim K<text:span text:style-name="T65">t-1</text:span> in tistim obsegom kapitala, ki ustreza proizvodnim načrtom.</text:p>
        <text:p text:style-name="P16"><text:span text:style-name="T42">Razlika vBDP <text:s/>(Y</text:span><text:span text:style-name="T36">t</text:span><text:span text:style-name="T42">-Y</text:span><text:span text:style-name="T36">t-1</text:span><text:span text:style-name="T42">)</text:span> – logika tega odnosa je, da reagirajo podjetniki na povečano realizacijo s povečanimi investicijami (zaradi katerega se povečajo dohodki in realni produkt v okviru danih zmogljivosti). Tako se odpre dodatno investicijsko povpraševanje iz katerega izvira povečanje dohodkov.</text:p>
        <text:p text:style-name="P16"><text:soft-page-break/>V primeru, da pa ostane nekaj časa raven proizvodnje nespremenjena (Yt – Yt-1 = 0), le to sproži recesijo in sicer zaradi posledičnega zmanjšanja investicijskega povpraševanja.</text:p>
        <text:p text:style-name="P76"><text:span text:style-name="T97">Učinkovitost investicij</text:span><text:span text:style-name="T40"> </text:span>– investicije imajo na kratek rok povpraševalni učinek, na dolgi pa ponudbeni učinek. Čas, ki loči oba investicijska učinka je <text:span text:style-name="T40">aktivizacijska doba investicij. </text:span>Učinkovitost investicij merimo z raznimi kazalniki:</text:p>
        <text:list xml:id="list1867230567" text:continue-list="list1505509332" text:style-name="WW8Num48">
          <text:list-item>
            <text:p text:style-name="P202">multiplikator investicij - <text:span text:style-name="T111">α</text:span><text:span text:style-name="T110">Ip </text:span><text:span text:style-name="T111">= 1 ÷ (1-c) = 1 ÷ s</text:span></text:p>
          </text:list-item>
          <text:list-item>
            <text:p text:style-name="P202">aktivizacijska doba investicij</text:p>
          </text:list-item>
          <text:list-item>
            <text:p text:style-name="P202">mejni kapitalni koeficient - <text:span text:style-name="T111">MKK</text:span><text:span text:style-name="T110"> </text:span><text:span text:style-name="T111">= I ÷ ∆Y</text:span><text:span text:style-name="T110">t</text:span></text:p>
          </text:list-item>
          <text:list-item>
            <text:p text:style-name="P202">tehnološki mejni kapitalni koeficient - <text:span text:style-name="T111">MKK</text:span><text:span text:style-name="T110">m</text:span><text:span text:style-name="T111"> = I</text:span><text:span text:style-name="T110">t-m</text:span><text:span text:style-name="T111"> ÷ ∆Y</text:span><text:span text:style-name="T110">t</text:span></text:p>
          </text:list-item>
        </text:list>
        <text:p text:style-name="P16"><text:span text:style-name="T40">Aktivizacijska doba investicij </text:span>– je pomembna determinanta učinkovitosti investicij. To je čas, ki loči oba učinka investicij – povpraševalnega in ponudbenega. Običajno jo definiramo kot povprečen čas, ki je potreben, da se povprečno realizirana enota investicij aktivira.Realizirane investicije so namreč tiste, ki pomenijo dejanski nakup na trgu investicijskih dobrin. Te investicije se aktivirajo v tistem trenutku, ko vključene kot aktivna sredstva v proizvodnjo.</text:p>
        <text:p text:style-name="P265">Državna poraba oz. poraba javnega sektorja (G)</text:p>
        <text:p text:style-name="P76">Državna poraba je ena od oblik končne porabe. Ne vpliva samo na povpraševanje po BDP, temveč tudi na obseg in strukturo ponudbe v gospodarstvu. Državna poraba je pomemben instrument za doseganje drugih ekonomskih in socialnih ciljev.</text:p>
        <text:p text:style-name="P16">Pod oznako G (v enačbi Y = C + BI + G + (X-M)) so v glavnem vključeni le materialni izdatki države oz. javnega sektorja. Delež gospodarske porabe je odvisen od gospodarske razvitosti in od razvitosti državne porabe (odvisna je od institucionalne ureditve in načinov financiranja javnih potreb).</text:p>
        <text:p text:style-name="P245">Danes obsega javni (državni) sektor v Sloveniji štiri pomembne institucionalne enote:</text:p>
        <text:list xml:id="list1398411455" text:style-name="WW8Num50">
          <text:list-item>
            <text:p text:style-name="P17">državo – centralni proračun se financira z davki, carinami in taksami</text:p>
          </text:list-item>
          <text:list-item>
            <text:p text:style-name="P17">SPIZ (Zavod za pokojninsko in invalidsko zavarovanje) – se financira s prispevki</text:p>
          </text:list-item>
          <text:list-item>
            <text:p text:style-name="P17">ZZZS (Zavod za zdravstveno zavarovanje Slovenije) – se financira s prispevki</text:p>
          </text:list-item>
          <text:list-item>
            <text:p text:style-name="P17">občine – občinski proračuni se financirajo z davki in taksami</text:p>
          </text:list-item>
        </text:list>
        <text:p text:style-name="P76"><text:span text:style-name="T97">Institucionalne spremembe v javni porabi v Sloveniji</text:span><text:span text:style-name="T98"> </text:span><text:span text:style-name="T40"><text:s/></text:span>– začele so se l' 1991. Fiskalne spremembe sta označevali <text:span text:style-name="T5">fiskalna konsolidacija</text:span> (združitev prej razdrobljenih javnih skladov) in <text:span text:style-name="T5">davčna reforma</text:span>. </text:p>
        <text:p text:style-name="P16"><text:span text:style-name="T14">Reforma'91</text:span> je združila vse sklade (razen za pokojninsko zavarovanje) v centralni proračun ter uvedla standardni davek na dobiček podjetij in dohodnino, kot nadomestek za prejšnjo množico davkov. S prispevki se financirajo pokojninsko in invalidsko zavarovanje, zdravstveno zavarovanje in zaposlovanje. Tak sistem je bolj enostaven in pregleden.</text:p>
        <text:p text:style-name="P16"><text:span text:style-name="T14">Reforma'92</text:span> je poenostavila prejšnji sistem s številnimi davčnimi stopnjami. Davčna uprava je centralizirana, s svojim delom sta pričela ZZZS in SPIZ. Vlada je znižala carinske stopnje in pripravlja prehod na sistem DDV.</text:p>
        <text:p text:style-name="P16"><text:span text:style-name="T14">Reforma'2000</text:span> pričel se je izvajati DDV sistem.<text:span text:style-name="T14"> </text:span></text:p>
        <text:p text:style-name="P265">Ekonomski odnosi s tujino (X-M)</text:p>
        <text:p text:style-name="P76"><text:span text:style-name="T97">Dejavniki vključevanja v svetovno trgovino</text:span><text:span text:style-name="T40"> </text:span>– na sodelovanje nekega gospodarstva z drugimi vpliva več dejavnikov. Najpomembnejši so:</text:p>
        <text:list xml:id="list897960692" text:style-name="WW8Num63">
          <text:list-item>
            <text:p text:style-name="P203"><text:span text:style-name="T26">Velikost gospodarstva</text:span> – čim večje je gospodarstvo, tem močnejši je njegov vpliv na svetovna gospodarska dogajanja in obratno. Manjša gospodarstva so tudi bolj odvisna od dogajanj v svetovnem gospodarstvu zaradi dveh razlogov: <text:span text:style-name="T14">prisiljeni so uvažati</text:span>, ker doma nimajo vseh potrebnih proizvodnih dejavnikov in <text:span text:style-name="T14">prisiljeni so izvažati</text:span>, saj proizvodnja le za lastni ni racionalna. Zaradi teh dveh vzrokov je v majhnih državah delež <text:s/>zunanjetrgovinske menjave v BDP mnogo večji kot v velikih gospodarstvih.</text:p>
          </text:list-item>
          <text:list-item>
            <text:p text:style-name="P203"><text:span text:style-name="T26">Stopnja razvitosti</text:span> – merimo jo z velikostjo BDP oz. BDP/prebivalca, pomembna pa je tudi delitev produkta na elemente njegove uporabe. S tem opredelimo kupno moč posameznega gospodarstva.</text:p>
          </text:list-item>
          <text:list-item>
            <text:p text:style-name="P203"><text:span text:style-name="T26">Stopnja vključevanja v svetovno gospodarstvo</text:span> – odvisna je tudi od družbenoekonomske ureditve posamezne države. <text:span text:style-name="T14">Razvite tržne ekonomije</text:span> – so odprte, se vključujejo v svetovno gospodarstvo po načelu primerjalnih prednosti in s profitnim namenom. <text:span text:style-name="T14">Etatistična gospodarstva</text:span> – sorazmerno zaprta, uvažajo le tisto, česar sami niso sposobni proizvesti in izvažajo le toliko, da pokrijejo financiranje uvoza. Posledica takega ravnanja je izguba vrednostnih kriterijev, ki se uveljavljajo na svetovnem trgu. Take države so redke – npr. Kuba.</text:p>
          </text:list-item>
        </text:list>
        <text:p text:style-name="P204"><text:span text:style-name="T97">Vpliv zunanje trgovine na narodni dohodek</text:span><text:span text:style-name="T40"> </text:span>– avtonomno povečanje izvoza blaga in storitev <text:s/>ima multiplikativen učinek na narodni dohodek, v nasprotju pa uvoz blaga in storitev nima pozitivnih multiplikativnih učinkov. Uvozni multiplikator je identičen izvoznemu vendar z nasprotnim predznakom. Negativen predznak uvoznega multiplikatorja kaže, da povečanje uvoza povzroči pomanjšanje narodnega dohodka.</text:p>
        <text:p text:style-name="P205">Pomen izvoznih multiplikatorjev je velik, kajti pri proizvodnji namenjeni za izvoz, troši vsak posamezni izvozni sektor širok spekter različnih vmesnih proizvodov (surovine, energijo in druge repro-materiale) in tako izvoz absorbira del proizvodnje drugih sektorjev.</text:p>
        <text:p text:style-name="P205"><text:span text:style-name="T26">Nekonkurenčni uvoz oz. avtonomni uvoz</text:span> – je uvoz določenega blaga ali storitev, katerega zaradi ekonomskih in drugih razlogov ni mogoče nadomestiti z domačo proizvodnjo.</text:p>
        <text:p text:style-name="P273">ELASTIČNOST</text:p>
        <text:p text:style-name="P97">S pomočjo elastičnosti proučujemo vpliv neodvisne spremenljivke na odvisno – <text:span text:style-name="T26">za <text:s/>koliko se spremeni odvisna spremenljivka, če se neodvisna spremeni za 1 %?</text:span></text:p>
        <text:p text:style-name="P72">Vrste elastičnosti:</text:p>
        <text:list xml:id="list1368463274" text:continue-list="list1867230567" text:style-name="WW8Num48">
          <text:list-item>
            <text:p text:style-name="P206">cenovna elastičnost ponudbe</text:p>
          </text:list-item>
          <text:list-item>
            <text:p text:style-name="P206">cenovna elastičnost povpraševanja</text:p>
          </text:list-item>
          <text:list-item>
            <text:p text:style-name="P206">dohodkovna elastičnost povpraševanja</text:p>
          </text:list-item>
          <text:list-item>
            <text:p text:style-name="P206">križna elastičnost povpraševanja</text:p>
          </text:list-item>
        </text:list>
        <text:p text:style-name="P72">P – price – cena</text:p>
        <text:p text:style-name="P5">S – supply – dobava</text:p>
        <text:p text:style-name="P5">D – demand – povpraševanje</text:p>
        <text:p text:style-name="P264">Cenovna elastičnost ponudbe</text:p>
        <text:p text:style-name="P5">Proučujemo vpliv spremembe cene (neodvisna spremenljivka) na količino ponudbe (odvisna spremenljivka) določenega blaga, če se cena tega blaga poveča za 1 %.</text:p>
        <text:p text:style-name="P14">cena <text:span text:style-name="T57"></text:span> <text:s/><text:span text:style-name="T57"></text:span> <text:s/>ponudba <text:span text:style-name="T57"></text:span><text:tab/>(P <text:span text:style-name="T57"></text:span> <text:s/><text:span text:style-name="T57"></text:span> S <text:span text:style-name="T57"></text:span>)</text:p>
        <text:p text:style-name="P14">cena <text:span text:style-name="T57"></text:span> <text:s/><text:span text:style-name="T57"></text:span> <text:s/>ponudba <text:span text:style-name="T57"></text:span><text:tab/>(P <text:span text:style-name="T57"></text:span> <text:s/><text:span text:style-name="T57"></text:span> S <text:span text:style-name="T57"></text:span>)</text:p>
        <text:p text:style-name="P14">isto smerna sprememba obeh spremenljivk – koeficient cenovne elastičnosti ponudbe je praviloma pozitiven.</text:p>
        <text:p text:style-name="P18"><text:span text:style-name="T29">E = % </text:span><text:span text:style-name="T45"></text:span><text:span text:style-name="T29"> S ÷ % </text:span><text:span text:style-name="T45"></text:span><text:span text:style-name="T29"> P</text:span><text:tab/>oz. <text:tab/><text:span text:style-name="T29">E = % </text:span><text:span text:style-name="T45"></text:span><text:span text:style-name="T29"> Q ÷ % </text:span><text:span text:style-name="T45"></text:span><text:span text:style-name="T29"> P ; <text:s/>0&lt; E &lt; </text:span><text:span text:style-name="T45"></text:span></text:p>
        <text:p text:style-name="P291">E = 0<text:tab/>popolnoma neelastična oz. toga ponudba <text:s/>(pr. proizvodnja plemenite kovine, ker je proizvodnja omejena</text:p>
        <text:p text:style-name="P207">0 &lt; E &lt; 1<text:tab/>neelastična ponudba <text:span text:style-name="T57"></text:span> % <text:span text:style-name="T57"></text:span> Q &lt; % <text:span text:style-name="T57"></text:span> P</text:p>
        <text:p text:style-name="P207">E = 1<text:tab/>enotna oz. izenačena elastičnost ponudbe</text:p>
        <text:p text:style-name="P207">E &gt; 1<text:tab/>elastična ponudba <text:span text:style-name="T57"></text:span> % <text:span text:style-name="T57"></text:span> Q &gt; % <text:span text:style-name="T57"></text:span> P <text:s/>(pr. <text:span text:style-name="T57"></text:span> Q = 4; <text:span text:style-name="T57"></text:span> P = 1; 4÷1=4; E=4)</text:p>
        <text:p text:style-name="P207">E = <text:span text:style-name="T57"></text:span><text:tab/>popolnoma elastična ponudba</text:p>
        <text:p text:style-name="P264">Cenovna elastičnost povpraševanja</text:p>
        <text:p text:style-name="P208">Proučujemo vpliv spremembe cene (neodvisna spremenljivka) na količino povpraševanja (odvisna spremenljivka) določenega blaga, če se cena tega blaga poveča za 1 %.</text:p>
        <text:p text:style-name="P209">cena <text:span text:style-name="T57"></text:span> <text:s/><text:span text:style-name="T57"></text:span> <text:s/>povpraševanje <text:span text:style-name="T57"></text:span><text:tab/>(P <text:span text:style-name="T57"></text:span> <text:s/><text:span text:style-name="T57"></text:span> D <text:span text:style-name="T57"></text:span>)</text:p>
        <text:p text:style-name="P19">cena <text:span text:style-name="T57"></text:span> <text:s/><text:span text:style-name="T57"></text:span> <text:s/>povpraševanje <text:span text:style-name="T57"></text:span><text:tab/>(P <text:span text:style-name="T57"></text:span> <text:s/><text:span text:style-name="T57"></text:span> D <text:span text:style-name="T57"></text:span>)</text:p>
        <text:p text:style-name="P210">obratno smerna sprememba obeh spremenljivk – koeficient cenovne elastičnosti povpraševanja je praviloma negativen.</text:p>
        <text:p text:style-name="P209">!!! IZJEMA – <text:span text:style-name="T94">GIFFENOV PARADOKS</text:span> – cena <text:span text:style-name="T57"></text:span> <text:s/><text:span text:style-name="T57"></text:span> <text:s/>povpraševanje <text:span text:style-name="T57"></text:span> <text:s text:c="2"/>(P <text:span text:style-name="T57"></text:span> <text:s/><text:span text:style-name="T57"></text:span> D <text:span text:style-name="T57"></text:span>) – ko se je v Britaniji v času lakote in revščine podražila hrana, se je povpraševanje po krompirju povečalo, saj je bilo meso nedostopno</text:p>
        <text:p text:style-name="P18"><text:span text:style-name="T29">E = % </text:span><text:span text:style-name="T45"></text:span><text:span text:style-name="T29"> D ÷ % </text:span><text:span text:style-name="T45"></text:span><text:span text:style-name="T29"> P</text:span><text:tab/>oz. <text:tab/><text:span text:style-name="T29">E = % </text:span><text:span text:style-name="T45"></text:span><text:span text:style-name="T29"> Q ÷ % </text:span><text:span text:style-name="T45"></text:span><text:span text:style-name="T29"> P ; -</text:span><text:span text:style-name="T45"></text:span><text:span text:style-name="T29">&lt; E &lt;0</text:span></text:p>
        <text:p text:style-name="P291">E = 0<text:tab/>popolnoma neelastično oz. togo povpraševanje <text:s/>(pr. osnovni proizvodi – kruh, mleko)</text:p>
        <text:p text:style-name="P207">0 &lt; E &lt; -1<text:tab/>neelastično povpraševanje</text:p>
        <text:p text:style-name="P207">E = -1<text:tab/>enotna oz. izenačena elastičnost povpraševanja</text:p>
        <text:p text:style-name="P207">E &gt; -1<text:tab/>elastično povpraševanje</text:p>
        <text:p text:style-name="P207">E = -<text:span text:style-name="T57"></text:span><text:tab/>popolnoma elastično povpraševanje (pr. luksuzne dobrine predvsem v času krize)</text:p>
        <text:p text:style-name="P264">Dohodkovna elastičnost povpraševanja</text:p>
        <text:p text:style-name="P208">Proučujemo vpliv spremembe dohodka (neodvisna spremenljivka) na količino povpraševanja (odvisna spremenljivka).</text:p>
        <text:p text:style-name="P211">dohodek <text:span text:style-name="T57"></text:span> <text:s/><text:span text:style-name="T57"></text:span> <text:s/>povpraševanje <text:span text:style-name="T57"></text:span><text:tab/>(L <text:span text:style-name="T57"></text:span> <text:s/><text:span text:style-name="T57"></text:span> D <text:span text:style-name="T57"></text:span>)</text:p>
        <text:p text:style-name="P237">dohodek <text:span text:style-name="T57"></text:span> <text:s/><text:span text:style-name="T57"></text:span> <text:s/>povpraševanje <text:span text:style-name="T57"></text:span><text:tab/>(L <text:span text:style-name="T57"></text:span> <text:s/><text:span text:style-name="T57"></text:span> D <text:span text:style-name="T57"></text:span>)</text:p>
        <text:p text:style-name="P210">isto smerna sprememba obeh spremenljivk – koeficient dohodkovne elastičnosti povpraševanja je praviloma pozitiven. </text:p>
        <text:p text:style-name="P209">!!! IZJEMA – <text:span text:style-name="T94">INFERIORNI PROIZVOD</text:span> – dohodek <text:span text:style-name="T57"></text:span> <text:s/><text:span text:style-name="T57"></text:span> <text:s/>povpraševanje <text:span text:style-name="T57"></text:span> <text:s/>(L<text:span text:style-name="T57"></text:span> <text:s/><text:span text:style-name="T57"></text:span> D<text:span text:style-name="T57"></text:span>) – dobrine nižjega ranga (pr. črno-bel TV)</text:p>
        <text:p text:style-name="P18"><text:span text:style-name="T29">E = % </text:span><text:span text:style-name="T45"></text:span><text:span text:style-name="T29"> D ÷ % </text:span><text:span text:style-name="T45"></text:span><text:span text:style-name="T29"> L</text:span><text:tab/>oz. <text:tab/><text:span text:style-name="T29">E = % </text:span><text:span text:style-name="T45"></text:span><text:span text:style-name="T29"> Q ÷ % </text:span><text:span text:style-name="T45"></text:span><text:span text:style-name="T29"> L ; 0&lt; E &lt;</text:span><text:span text:style-name="T45"></text:span></text:p>
        <text:p text:style-name="P264">Križna elastičnost povpraševanja</text:p>
        <text:p text:style-name="P208">Proučujemo dva različna proizvoda in sicer vpliv spremembe cene blaga X (neodvisna spremenljivka) na količino povpraševanja po blagu Y (odvisna spremenljivka).</text:p>
        <text:p text:style-name="P212">Cena blaga X<text:span text:style-name="T57"></text:span> <text:s/><text:span text:style-name="T57"></text:span> <text:s/>povpraševanje po blagu Y <text:span text:style-name="T57"></text:span><text:tab/>E&gt;0<text:tab/><text:span text:style-name="T94">substitucijska proizvoda</text:span> (kava, čaj)</text:p>
        <text:p text:style-name="P238">Cena blaga X<text:span text:style-name="T57"></text:span> <text:s/><text:span text:style-name="T57"></text:span> <text:s/>povpraševanje po blagu Y <text:span text:style-name="T57"></text:span><text:tab/>E&lt;0<text:tab/><text:span text:style-name="T94">komplementarna proizvoda</text:span> (bencin, avto)</text:p>
        <text:p text:style-name="P77"><text:soft-page-break/><text:span text:style-name="T29">E = % </text:span><text:span text:style-name="T45"></text:span><text:span text:style-name="T29"> D</text:span><text:span text:style-name="T34">x </text:span><text:span text:style-name="T29">÷ % </text:span><text:span text:style-name="T45"></text:span><text:span text:style-name="T29">P</text:span><text:span text:style-name="T34">y </text:span><text:tab/>oz. <text:tab/><text:span text:style-name="T29">E = % </text:span><text:span text:style-name="T45"></text:span><text:span text:style-name="T29"> Q</text:span><text:span text:style-name="T34">x</text:span><text:span text:style-name="T29"> ÷ % </text:span><text:span text:style-name="T45"></text:span><text:span text:style-name="T29"> P</text:span><text:span text:style-name="T34">y</text:span></text:p>
        <text:p text:style-name="P195">Vaja</text:p>
        <text:list xml:id="list1927771437" text:style-name="WW8Num23">
          <text:list-item>
            <text:p text:style-name="P213">Pri ceni proizvoda A 13 SIT znaša povpraševanje po proizvodu B 11 ton. Kolikšna je cena proizvoda A, če pade povpraševanje po proizvodu B na 9 ton in je E<text:span text:style-name="T65">KR</text:span> = -3,1. V kakšni odvisnosti sta proizvoda?</text:p>
          </text:list-item>
        </text:list>
        <text:p text:style-name="P152">E<text:span text:style-name="T65">KR </text:span>= %<text:span text:style-name="T57"></text:span>Q<text:span text:style-name="T65">B</text:span> ÷ %<text:span text:style-name="T57"></text:span>P<text:span text:style-name="T65">A<text:tab/></text:span>%<text:span text:style-name="T57"></text:span>P<text:span text:style-name="T65">A</text:span>=%<text:span text:style-name="T57"></text:span>Q<text:span text:style-name="T65">B</text:span>÷E<text:span text:style-name="T65">KR</text:span></text:p>
        <text:p text:style-name="P251">Cena A<text:tab/>13 SIT<text:tab/>???</text:p>
        <text:p text:style-name="P136">Količina B<text:tab/>11 ton<text:tab/>9 ton</text:p>
        <text:p text:style-name="P137">E<text:span text:style-name="T65">KR</text:span> = -3,1</text:p>
        <text:p text:style-name="P138">%<text:span text:style-name="T57"></text:span>Q<text:span text:style-name="T65">B </text:span>= -2000 ÷ 11000 × 100 = <text:span text:style-name="T14">-18,18 %</text:span></text:p>
        <text:p text:style-name="P138">%<text:span text:style-name="T57"></text:span>P<text:span text:style-name="T65">A </text:span>= -18,18 ÷ -3,1 = <text:span text:style-name="T14">5,865 %</text:span>; koeficient = 1,05865</text:p>
        <text:p text:style-name="P138">13 SIT × 1,05865 = 13,762 SIT</text:p>
        <text:p text:style-name="P138"><text:span text:style-name="T4">ODGOVOR:</text:span> Nova cena proizvoda A je 13,76 SIT, izdelka pa sta si komplementarna.</text:p>
        <text:list xml:id="list605663462" text:continue-numbering="true" text:style-name="WW8Num23">
          <text:list-item>
            <text:p text:style-name="P214">Pri dohodku 22.000 znaša povpraševanje po proizvodu X 16.000 ton. Kolikšen je dohodek pri povpraševanju 17.800 ton, če znaša E<text:span text:style-name="T65">DOH </text:span>= -0,8? Kako imenujemo tak proizvod?</text:p>
          </text:list-item>
        </text:list>
        <text:p text:style-name="P187">Dohodek<text:tab/>22.000 SIT<text:tab/>??? SIT</text:p>
        <text:p text:style-name="P139">Povpraševanje<text:tab/>16.000 ton<text:tab/>17.800 ton</text:p>
        <text:p text:style-name="P139">E<text:span text:style-name="T65">DOH </text:span>= -0,8</text:p>
        <text:p text:style-name="P188"><text:span text:style-name="T5">ODG.1:</text:span> Ker je dohodkovna elastičnost negativna imamo opravka z <text:span text:style-name="T4">inferiornim proizvodom</text:span>.</text:p>
        <text:p text:style-name="P184">E<text:span text:style-name="T65">DOH</text:span> = % <text:span text:style-name="T57"></text:span>Q ÷ % <text:span text:style-name="T57"></text:span>L<text:tab/>% <text:span text:style-name="T57"></text:span>L = % <text:span text:style-name="T57"></text:span>Q ÷ E<text:span text:style-name="T65">DOH</text:span></text:p>
        <text:p text:style-name="P139">% <text:span text:style-name="T57"></text:span>Q = (17800-16000)÷16000 = 0,1125 <text:span text:style-name="T57"></text:span> 11,25 %</text:p>
        <text:p text:style-name="P139">% <text:span text:style-name="T57"></text:span>L = 11,25 ÷ -0,8 = -14,0625 %</text:p>
        <text:p text:style-name="P139">dohodek = 22.000 × (1-0,140625) = <text:span text:style-name="T14">18.906,25 SIT</text:span></text:p>
        <text:p text:style-name="P184"><text:span text:style-name="T5">ODG.2:</text:span> Dohodek pri povpraševanju 17.800 ton je 18.906,25 SIT.</text:p>
        <text:list xml:id="list565933347" text:continue-numbering="true" text:style-name="WW8Num23">
          <text:list-item>
            <text:p text:style-name="P214">Pri tečaju 300 SIT za 1 USD izvozimo 110.000 ton izdelka A in uvozimo 120.000 ton izdelka B.</text:p>
          </text:list-item>
        </text:list>
        <text:list xml:id="list1233877322" text:style-name="WW8Num62">
          <text:list-item>
            <text:p text:style-name="P293">Kolikšen je uvoz proizvoda B, če se zmanjša vrednost SIT za 10 % in če je uvoz na spremembo tečaja popolnoma neelastičen?</text:p>
          </text:list-item>
          <text:list-item>
            <text:p text:style-name="P20">Kolikšen je tečaj, če je koeficient elastičnosti izvoza na spremembo tečaja E=0,8 in če izvozimo pri tem tečaju 130.000 ton izdelka A?</text:p>
          </text:list-item>
        </text:list>
        <text:list xml:id="list2023362210" text:style-name="WW8Num14">
          <text:list-item>
            <text:p text:style-name="P98"><text:span text:style-name="T4">ODG. A: </text:span>Ker je uvoz na spremembo tečaja popolnoma neelastičen ostaja uvožena količina proizvoda B nespremenjena.</text:p>
          </text:list-item>
          <text:list-item>
            <text:p text:style-name="P215">Izdelek A<text:tab/>izvoz 110.000 ton<text:tab/>e = tečaj 300 SIT=1USD<text:tab/><text:span text:style-name="T30">oznaka za tečaj = e !!!</text:span></text:p>
          </text:list-item>
        </text:list>
        <text:p text:style-name="P185"><text:tab/>Izvoz 130.000 ton<text:tab/>e = ???</text:p>
        <text:p text:style-name="P186"><text:tab/>E=0,8</text:p>
        <text:p text:style-name="P116">% <text:span text:style-name="T57"></text:span>Q = (130.000-110.000) ÷ 110.000 = 0,1818 <text:span text:style-name="T57"></text:span> 18,18 %</text:p>
        <text:p text:style-name="P116">% <text:span text:style-name="T57"></text:span>P = 18,18 ÷ 0,8 = 22,7272 %</text:p>
        <text:p text:style-name="P116">tečaj = 300 × 1,227272 = <text:span text:style-name="T14">368,18 SIT</text:span></text:p>
        <text:p text:style-name="P116"><text:span text:style-name="T4">ODG. B:</text:span> Če je koeficient elastičnosti izvoza na spremembo tečaja enak 0,8, potem je tečaj 368,18 SIT = 1 USD in pri tem tečaju izvozimo 130.000 ton izdelka A.</text:p>
        <text:list xml:id="list476709483" text:continue-list="list565933347" text:style-name="WW8Num23">
          <text:list-item>
            <text:p text:style-name="P214">Iščemo osnovno ceno blaga A pri kateri je znašalo povpraševanje po blagu B 200 enot. Pri povišanju cene blaga A na 40 enot se je povpraševanje po blagu B zmanjšalo na 180 enot. E<text:span text:style-name="T65">KRIŽ </text:span><text:s/>= -0,8.</text:p>
          </text:list-item>
        </text:list>
        <text:p text:style-name="P162">Izdelek A<text:tab/>cena 1 = ???</text:p>
        <text:p text:style-name="P162"><text:tab/>cena 2 = 40 enot</text:p>
        <text:p text:style-name="P162">Izdelek B<text:tab/>količina 1 = 200 enot</text:p>
        <text:p text:style-name="P162"><text:tab/>količina 2 = 180 enot</text:p>
        <text:p text:style-name="P162">E<text:span text:style-name="T65">KRIŽ </text:span><text:s/>= -0,8</text:p>
        <text:p text:style-name="P164">% <text:span text:style-name="T57"></text:span>Q = (180-200) ÷ 200 = -0,1 <text:s/><text:span text:style-name="T57"></text:span> -10 %</text:p>
        <text:p text:style-name="P162">% <text:span text:style-name="T57"></text:span>P = -10 ÷ -0,8 = 12,5 %</text:p>
        <text:p text:style-name="P162">cena 1 = 100 ×40 ÷ 112,5 = <text:span text:style-name="T14">35,56 SIT</text:span></text:p>
        <text:p text:style-name="P163"><text:span text:style-name="T4">ODGOVOR: </text:span>Osnovna cena blaga A, pri kateri je znašalo povpraševanje po blagu B 200 enot, je</text:p>
        <text:p text:style-name="P163"><text:span text:style-name="T4"><text:tab/></text:span>35,56 SIT.</text:p>
        <text:p text:style-name="P272">UČINKOVITOST GOSPODARJENJA</text:p>
        <text:p text:style-name="P252">Učinkovitost gospodarjenja se meri z dvema skupinama kazalcev in sicer:</text:p>
        <text:list xml:id="list115730406" text:continue-list="list1368463274" text:style-name="WW8Num48">
          <text:list-item>
            <text:p text:style-name="P216"><text:span text:style-name="T83">koeficienti produktivnosti</text:span><text:span text:style-name="T10"> </text:span>– nam kažejo razmerje <text:span text:style-name="T9">output ÷ input</text:span> (BDP÷delo&amp;kapital)</text:p>
          </text:list-item>
          <text:list-item>
            <text:p text:style-name="P217"><text:span text:style-name="T83">proizvodni koeficienti</text:span> – nam kažejo razmerje <text:span text:style-name="T9">input ÷ output</text:span></text:p>
          </text:list-item>
        </text:list>
        <text:p text:style-name="P252">Ti dve razmerji sta si inverzni.</text:p>
        <text:p text:style-name="P96">Koeficienti so lahko:</text:p>
        <text:h text:style-name="P279" text:outline-level="8" text:restart-numbering="true" text:start-value="-1"><text:span text:style-name="T22">-<text:tab/></text:span><text:span text:style-name="T4">povprečni</text:span> <text:span text:style-name="T4">koeficienti</text:span><text:span text:style-name="T22">– kažejo razmerje med obsegom outputa in inputa v določenem časovnem obdobju (običajno imamo ta podatek v letih)</text:span></text:h>
        <text:p text:style-name="P219"><text:tab/>-<text:tab/><text:span text:style-name="T7">mejni (marginalni) koeficienti</text:span> – kažejo razmerje med prirastom outputa in inputa v določenem časovnem obdobju</text:p>
        <text:p text:style-name="P5">II.<text:tab/>-<text:tab/><text:span text:style-name="T7">istodobni koeficienti – </text:span>obe variabli se nanašata na isto časovno obdobje.</text:p>
        <text:p text:style-name="P219"><text:span text:style-name="T7"><text:tab/>-<text:tab/>tehnološki koeficienti (zamaknjeni) - </text:span><text:s/>imamo razmerje med inputom v predhodnem obdobju in output v tekočem obdobju<text:span text:style-name="T44">. Zamaknjenost se označi z »m«.</text:span></text:p>
        <text:p text:style-name="P220"/>
        <text:p text:style-name="P221">ENAČBE:</text:p>
      </text:section>
      <text:section text:style-name="Sect4" text:name="Section5">
        <text:p text:style-name="P222">KOEFICIENTI PRODUKTIVNOSTI</text:p>
        <text:list xml:id="list1281064522" text:style-name="WW8Num79">
          <text:list-item>
            <text:p text:style-name="P126">Povprečna produktivnost kapitala (istodobni)</text:p>
          </text:list-item>
        </text:list>
        <text:p text:style-name="P56">PPK = Yt ÷ OSt</text:p>
        <text:p text:style-name="P5"/>
        <text:list xml:id="list421878737" text:continue-numbering="true" text:style-name="WW8Num79">
          <text:list-item>
            <text:p text:style-name="P7">Mejna produktivnost kapitala (istodobni) oz. investicijski učinek</text:p>
          </text:list-item>
        </text:list>
        <text:p text:style-name="P56">MPK = ∆Yt ÷ It</text:p>
        <text:p text:style-name="P5"/>
        <text:list xml:id="list2122535633" text:continue-numbering="true" text:style-name="WW8Num79">
          <text:list-item>
            <text:p text:style-name="P48"><text:span text:style-name="T18">INVESTICIJSKI UČINEK</text:span><text:span text:style-name="T16"> – </text:span>Mejna produktivnost kapitala (zamaknjeni)</text:p>
          </text:list-item>
        </text:list>
        <text:p text:style-name="P56">MPKm = ∆Yt ÷ It-m</text:p>
        <text:p text:style-name="P5"/>
        <text:list xml:id="list639473704" text:continue-numbering="true" text:style-name="WW8Num79">
          <text:list-item>
            <text:p text:style-name="P7">Povprečna produktivnost dela (istodobni)</text:p>
          </text:list-item>
        </text:list>
        <text:p text:style-name="P56">PPD = Yt ÷ Et</text:p>
        <text:p text:style-name="P5"/>
        <text:list xml:id="list193759002" text:continue-numbering="true" text:style-name="WW8Num79">
          <text:list-item>
            <text:p text:style-name="P7">Mejna produktivnost dela (istodobni)</text:p>
          </text:list-item>
        </text:list>
        <text:p text:style-name="P56">MPD = ∆Yt ÷ Et</text:p>
        <text:p text:style-name="P219"/>
        <text:p text:style-name="P219"/>
        <text:p text:style-name="P222">PROIZVODNI KOEFICIENTI</text:p>
        <text:list xml:id="list1087917903" text:style-name="WW8Num56">
          <text:list-item>
            <text:p text:style-name="P127">Povprečni kapitalni koeficient (istodobni)</text:p>
          </text:list-item>
        </text:list>
        <text:p text:style-name="P56">PKK = OSt ÷ Yt</text:p>
        <text:p text:style-name="P5"/>
        <text:list xml:id="list1363662226" text:continue-numbering="true" text:style-name="WW8Num56">
          <text:list-item>
            <text:p text:style-name="P8">Mejni kapitalni koeficient (istodobni)</text:p>
          </text:list-item>
        </text:list>
        <text:p text:style-name="P5"/>
        <text:p text:style-name="P56">MKK = It ÷ ∆Yt</text:p>
        <text:p text:style-name="P5"/>
        <text:list xml:id="list1361977769" text:continue-numbering="true" text:style-name="WW8Num56">
          <text:list-item>
            <text:p text:style-name="P49">Tehnološki mejni kapitalni koeficient (zamaknjeni)</text:p>
          </text:list-item>
        </text:list>
        <text:p text:style-name="P56">MKKm = It-m ÷ ∆Yt</text:p>
        <text:p text:style-name="P5"/>
        <text:list xml:id="list2122024323" text:continue-numbering="true" text:style-name="WW8Num56">
          <text:list-item>
            <text:p text:style-name="P8">Povprečni delovni koeficient (istodobni)</text:p>
          </text:list-item>
        </text:list>
        <text:p text:style-name="P56">PDK = Et ÷ Yt</text:p>
        <text:p text:style-name="P5"/>
        <text:list xml:id="list2096328188" text:continue-numbering="true" text:style-name="WW8Num56">
          <text:list-item>
            <text:p text:style-name="P8">Mejni delovni koeficient (istodobni)</text:p>
          </text:list-item>
        </text:list>
        <text:p text:style-name="P56">MDK = Et ÷ ∆Yt</text:p>
        <text:p text:style-name="P5"/>
      </text:section>
      <text:section text:style-name="Sect5" text:name="Section6">
        <text:p text:style-name="P219"/>
        <text:p text:style-name="P219"/>
        <text:p text:style-name="P260">IZOKVANTA OZ. KRIVULJA ENAKEGA PROIZVODA</text:p>
        <text:p text:style-name="P235">Za izris izokvante sta pomembni vrednost povprečnega kapitalnega koeficienta (PKKt) in vrednost povprečnega delovnega koeficienta (PDKt)</text:p>
        <text:p text:style-name="P235"/>
        <text:p text:style-name="P21"><draw:line text:anchor-type="char" draw:z-index="41" draw:style-name="gr1" draw:text-style-name="P473" svg:x1="1.1165in" svg:y1="1.5547in" svg:x2="1.1165in" svg:y2="0.0756in"><text:p/></draw:line><text:tab/>PKKt</text:p>
        <text:p text:style-name="P22"><draw:line text:anchor-type="char" draw:z-index="48" draw:style-name="gr2" draw:text-style-name="P473" svg:x1="1.1165in" svg:y1="0.1134in" svg:x2="1.215in" svg:y2="0.1134in"><text:p/></draw:line><text:tab/>3 <text:tab/>l. 2001<text:tab/><text:span text:style-name="T30">! Kadar rišemo izokvanto je potrebno</text:span></text:p>
        <text:p text:style-name="P23"><draw:custom-shape text:anchor-type="char" draw:z-index="52" draw:style-name="gr5" draw:text-style-name="P474" svg:width="0.0043in" svg:height="1.1598in" svg:x="2.198in" svg:y="0.0756in"><text:p/><draw:enhanced-geometry svg:viewBox="0 0 6 1670" draw:type="non-primitive" draw:enhanced-path="M 0 0  L 6 1670  N"/></draw:custom-shape><draw:line text:anchor-type="char" draw:z-index="49" draw:style-name="gr3" draw:text-style-name="P473" svg:x1="1.511in" svg:y1="0.3476in" svg:x2="2.2012in" svg:y2="0.052in"><text:p/></draw:line><draw:line text:anchor-type="char" draw:z-index="53" draw:style-name="gr4" draw:text-style-name="P473" svg:x1="2.1028in" svg:y1="0.052in" svg:x2="1.1165in" svg:y2="0.052in"><text:p/></draw:line><text:tab/><text:span text:style-name="T30">zarisati smer oz. puščico</text:span></text:p>
        <text:p text:style-name="P24"><text:tab/>l.'2000</text:p>
        <text:p text:style-name="P25"><draw:line text:anchor-type="char" draw:z-index="51" draw:style-name="gr4" draw:text-style-name="P473" svg:x1="1.511in" svg:y1="0.9157in" svg:x2="1.511in" svg:y2="0.0283in"><text:p/></draw:line><draw:line text:anchor-type="char" draw:z-index="50" draw:style-name="gr4" draw:text-style-name="P473" svg:x1="1.1165in" svg:y1="0.0283in" svg:x2="1.511in" svg:y2="0.0283in"><text:p/></draw:line><draw:line text:anchor-type="char" draw:z-index="44" draw:style-name="gr2" draw:text-style-name="P473" svg:x1="1.1165in" svg:y1="0.0283in" svg:x2="1.215in" svg:y2="0.0283in"><text:p/></draw:line><text:tab/>2<text:tab/>V našem primeru PDKt ↑, prav tako PKKt ↑</text:p>
        <text:p text:style-name="P25"><text:tab/><text:tab/>To pomeni, da se učinkovitost gospodarjenja</text:p>
        <text:p text:style-name="P25"><text:tab/><text:tab/>slabša – za enoto produkta <text:s/>z vidika PKKt je</text:p>
        <text:p text:style-name="P26"><draw:line text:anchor-type="char" draw:z-index="43" draw:style-name="gr2" draw:text-style-name="P473" svg:x1="1.1165in" svg:y1="0.0425in" svg:x2="1.215in" svg:y2="0.0425in"><text:p/></draw:line><text:tab/>1<text:tab/>potrebno vložiti več enot kapitala in osnovnih</text:p>
        <text:p text:style-name="P27"><text:tab/><text:tab/>sredstev – kar pomeni da se PPKt slabša ↓</text:p>
        <text:p text:style-name="P27"><draw:line text:anchor-type="char" draw:z-index="47" draw:style-name="gr2" draw:text-style-name="P473" svg:x1="2.3in" svg:y1="0.1173in" svg:x2="2.3in" svg:y2="0.0189in"><text:p/></draw:line><draw:line text:anchor-type="char" draw:z-index="42" draw:style-name="gr1" draw:text-style-name="P473" svg:x1="1.1165in" svg:y1="0.1173in" svg:x2="3.2858in" svg:y2="0.1173in"><text:p/></draw:line><draw:line text:anchor-type="char" draw:z-index="46" draw:style-name="gr2" draw:text-style-name="P473" svg:x1="1.9055in" svg:y1="0.1173in" svg:x2="1.9055in" svg:y2="0.0189in"><text:p/></draw:line><draw:line text:anchor-type="char" draw:z-index="45" draw:style-name="gr2" draw:text-style-name="P473" svg:x1="1.511in" svg:y1="0.1173in" svg:x2="1.511in" svg:y2="0.0189in"><text:p/></draw:line><text:tab/><text:tab/>z vidika PDKt pomeni, da se PPDt zmanjšuje ↓</text:p>
        <text:p text:style-name="P28"><text:tab/><text:tab/>1<text:tab/>2<text:tab/>3<text:tab/>PDKt<text:tab/></text:p>
        <text:p text:style-name="P29"/>
        <text:p text:style-name="P29">Z izokvantami ekonomisti makroekonomsko prikazujejo gibanje učinkovitosti v narodnem gospodarstvu in za to potrebujejo dve spremenljivki – vrednost PKKt in vrednost PDKt.</text:p>
        <text:p text:style-name="P194"><text:span text:style-name="T14">PRIMER 1:</text:span> Nariši izokvanto v nekem gospodarstvu, kjer se PPDt ne spreminja, PPKt pa se povečuje.</text:p>
        <text:p text:style-name="P57"><draw:custom-shape text:anchor-type="char" draw:z-index="54" draw:style-name="gr6" draw:text-style-name="P474" svg:width="0.0012in" svg:height="1.5106in" svg:x="0.7189in" svg:y="0.0346in"><text:p/><draw:enhanced-geometry svg:viewBox="0 0 1 2175" draw:type="non-primitive" draw:enhanced-path="M 0 2175  L 0 0  N"/></draw:custom-shape></text:p>
        <text:p text:style-name="P30"><text:tab/>PKKt</text:p>
        <text:p text:style-name="P58"><draw:line text:anchor-type="char" draw:z-index="59" draw:style-name="gr3" draw:text-style-name="P473" svg:x1="1.9055in" svg:y1="0.0374in" svg:x2="1.9055in" svg:y2="0.8264in"><text:p/></draw:line><draw:line text:anchor-type="char" draw:z-index="58" draw:style-name="gr4" draw:text-style-name="P473" svg:x1="1.9055in" svg:y1="0.0374in" svg:x2="1.9055in" svg:y2="1.2209in"><text:p/></draw:line><draw:line text:anchor-type="char" draw:z-index="56" draw:style-name="gr4" draw:text-style-name="P473" svg:x1="0.722in" svg:y1="0.0374in" svg:x2="1.9055in" svg:y2="0.0374in"><text:p/></draw:line></text:p>
        <text:p text:style-name="P31"><text:tab/><text:tab/>Če se PPDt ne spreminja to pomeni, da se PDKt</text:p>
        <text:p text:style-name="P31"><text:tab/><text:tab/>ravno tako ne spreminja.</text:p>
        <text:p text:style-name="P31"><text:tab/><text:tab/></text:p>
        <text:p text:style-name="P31"><text:tab/><text:tab/>Če se PPKt povečuje, pomeni da PKKt pada</text:p>
        <text:p text:style-name="P31"><draw:line text:anchor-type="char" draw:z-index="57" draw:style-name="gr4" draw:text-style-name="P473" svg:x1="0.722in" svg:y1="0.028in" svg:x2="1.9055in" svg:y2="0.028in"><text:p/></draw:line><text:tab/><text:tab/>PPKt ↑ <text:span text:style-name="T57"></text:span> PKKt ↓; kar pomeni, da se vedno manj </text:p>
        <text:p text:style-name="P31"><text:tab/><text:tab/>enot kapitala angažira za enoto produkta</text:p>
        <text:p text:style-name="P59"><draw:line text:anchor-type="char" draw:z-index="55" draw:style-name="gr1" draw:text-style-name="P473" svg:x1="0.722in" svg:y1="0.1028in" svg:x2="3.0886in" svg:y2="0.1028in"><text:p/></draw:line></text:p>
        <text:p text:style-name="P32"><text:tab/>PDKt</text:p>
        <text:p text:style-name="P32"/>
        <text:p text:style-name="P32"/>
        <text:p text:style-name="P32"><text:span text:style-name="T14">PRIMER 2:</text:span> Produktivnost dela se povečuje in ravno tako produktivnost kapitala. Nariši izokvanto.</text:p>
        <text:p text:style-name="P57"><draw:custom-shape text:anchor-type="char" draw:z-index="60" draw:style-name="gr6" draw:text-style-name="P474" svg:width="0.0012in" svg:height="1.5106in" svg:x="0.7189in" svg:y="0.0346in"><text:p/><draw:enhanced-geometry svg:viewBox="0 0 1 2175" draw:type="non-primitive" draw:enhanced-path="M 0 2175  L 0 0  N"/></draw:custom-shape></text:p>
        <text:p text:style-name="P30"><text:tab/>PKKt</text:p>
        <text:p text:style-name="P58"><draw:custom-shape text:anchor-type="char" draw:z-index="62" draw:style-name="gr7" draw:text-style-name="P474" svg:width="1.1976in" svg:height="1.1642in" svg:x="0.7083in" svg:y="0.0827in"><text:p/><draw:enhanced-geometry svg:viewBox="0 0 1724 1676" draw:type="non-primitive" draw:enhanced-path="M 1724 0  L 0 1676  N"/></draw:custom-shape></text:p>
        <text:p text:style-name="P31"><text:tab/><text:tab/>Če se PPDt povečuje to pomeni, da PDKt pada.</text:p>
        <text:p text:style-name="P31"><text:tab/><text:tab/>PPDt↑ <text:span text:style-name="T57"></text:span> PDKt ↓;</text:p>
        <text:p text:style-name="P31"><text:tab/><text:tab/></text:p>
        <text:p text:style-name="P31"><text:tab/><text:tab/>Če se PPKt povečuje, pomeni da PKKt pada</text:p>
        <text:p text:style-name="P31"><text:tab/><text:tab/>PPKt ↑ <text:span text:style-name="T57"></text:span> PKKt ↓; kar pomeni, da se vedno manj</text:p>
        <text:p text:style-name="P31"><text:tab/><text:tab/>enot kapitala angažira za enoto produkta</text:p>
        <text:p text:style-name="P59"><draw:line text:anchor-type="char" draw:z-index="61" draw:style-name="gr1" draw:text-style-name="P473" svg:x1="0.722in" svg:y1="0.1028in" svg:x2="3.0886in" svg:y2="0.1028in"><text:p/></draw:line></text:p>
        <text:p text:style-name="P32"><text:tab/>PDKt</text:p>
        <text:p text:style-name="P32"/>
        <text:p text:style-name="P32"/>
        <text:p text:style-name="P32"><text:span text:style-name="T14">PRIMER 3:</text:span> Primer izpitne naloge</text:p>
        <text:p text:style-name="P32">Podatki so navedeni za leto 1991 za Slovenijo:</text:p>
        <text:list xml:id="list1597529098" text:style-name="WW8Num2">
          <text:list-item>
            <text:p text:style-name="P33">Nominalni BDP = 349.323 mio</text:p>
          </text:list-item>
          <text:list-item>
            <text:p text:style-name="P33">Št. zaposlenih = 838.783</text:p>
          </text:list-item>
          <text:list-item>
            <text:p text:style-name="P33">Št. brezposelnih = 75.100</text:p>
          </text:list-item>
          <text:list-item>
            <text:p text:style-name="P33">Z enim mio SIT osnovnih sredstev smo ustvarili 248.138 SIT BDP</text:p>
          </text:list-item>
        </text:list>
        <text:p text:style-name="P3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32">Leto</text:p>
            </table:table-cell>
            <table:table-cell table:style-name="Table11.A1" office:value-type="string">
              <text:p text:style-name="P32">Realni BDP</text:p>
            </table:table-cell>
            <table:table-cell table:style-name="Table11.A1" office:value-type="string">
              <text:p text:style-name="P32">Nominalni BDP</text:p>
            </table:table-cell>
            <table:table-cell table:style-name="Table11.A1" office:value-type="string">
              <text:p text:style-name="P32">Št. zaposlenih</text:p>
            </table:table-cell>
            <table:table-cell table:style-name="Table11.A1" office:value-type="string">
              <text:p text:style-name="P32">Št. brezposelnih</text:p>
            </table:table-cell>
            <table:table-cell table:style-name="Table11.F1" office:value-type="string">
              <text:p text:style-name="P32">Realna osnovna sredstva</text:p>
            </table:table-cell>
          </table:table-row>
          <table:table-row table:style-name="Table11.1">
            <table:table-cell table:style-name="Table11.A2" office:value-type="string">
              <text:p text:style-name="P32">1988</text:p>
            </table:table-cell>
            <table:table-cell table:style-name="Table11.A2" office:value-type="string">
              <text:p text:style-name="P224">-1,7</text:p>
            </table:table-cell>
            <table:table-cell table:style-name="Table11.A2" office:value-type="string">
              <text:p text:style-name="P225">199,3</text:p>
            </table:table-cell>
            <table:table-cell table:style-name="Table11.A2" office:value-type="string">
              <text:p text:style-name="P226">-0,6</text:p>
            </table:table-cell>
            <table:table-cell table:style-name="Table11.A2" office:value-type="string">
              <text:p text:style-name="P226">40,5</text:p>
            </table:table-cell>
            <table:table-cell table:style-name="Table11.F2" office:value-type="string">
              <text:p text:style-name="P226">-1,0</text:p>
            </table:table-cell>
          </table:table-row>
          <table:table-row table:style-name="Table11.1">
            <table:table-cell table:style-name="Table11.A2" office:value-type="string">
              <text:p text:style-name="P32">1989</text:p>
            </table:table-cell>
            <table:table-cell table:style-name="Table11.A2" office:value-type="string">
              <text:p text:style-name="P224">-1,8</text:p>
            </table:table-cell>
            <table:table-cell table:style-name="Table11.A2" office:value-type="string">
              <text:p text:style-name="P225">1190,0</text:p>
            </table:table-cell>
            <table:table-cell table:style-name="Table11.A2" office:value-type="string">
              <text:p text:style-name="P226">-1,2</text:p>
            </table:table-cell>
            <table:table-cell table:style-name="Table11.A2" office:value-type="string">
              <text:p text:style-name="P226">32,2</text:p>
            </table:table-cell>
            <table:table-cell table:style-name="Table11.F2" office:value-type="string">
              <text:p text:style-name="P226">-1,1</text:p>
            </table:table-cell>
          </table:table-row>
          <table:table-row table:style-name="Table11.1">
            <table:table-cell table:style-name="Table11.A2" office:value-type="string">
              <text:p text:style-name="P32">1990</text:p>
            </table:table-cell>
            <table:table-cell table:style-name="Table11.A2" office:value-type="string">
              <text:p text:style-name="P224">-4,7</text:p>
            </table:table-cell>
            <table:table-cell table:style-name="Table11.A2" office:value-type="string">
              <text:p text:style-name="P225">461,3</text:p>
            </table:table-cell>
            <table:table-cell table:style-name="Table11.A2" office:value-type="string">
              <text:p text:style-name="P226">-3,9</text:p>
            </table:table-cell>
            <table:table-cell table:style-name="Table11.A2" office:value-type="string">
              <text:p text:style-name="P226">58,1</text:p>
            </table:table-cell>
            <table:table-cell table:style-name="Table11.F2" office:value-type="string">
              <text:p text:style-name="P226">-2,3</text:p>
            </table:table-cell>
          </table:table-row>
          <table:table-row table:style-name="Table11.1">
            <table:table-cell table:style-name="Table11.A5" office:value-type="string">
              <text:p text:style-name="P32">1991</text:p>
            </table:table-cell>
            <table:table-cell table:style-name="Table11.A5" office:value-type="string">
              <text:p text:style-name="P224">-8,1</text:p>
            </table:table-cell>
            <table:table-cell table:style-name="Table11.A5" office:value-type="string">
              <text:p text:style-name="P225">78,1</text:p>
            </table:table-cell>
            <table:table-cell table:style-name="Table11.A5" office:value-type="string">
              <text:p text:style-name="P226">-7,8</text:p>
            </table:table-cell>
            <table:table-cell table:style-name="Table11.A5" office:value-type="string">
              <text:p text:style-name="P226">68,3</text:p>
            </table:table-cell>
            <table:table-cell table:style-name="Table11.F5" office:value-type="string">
              <text:p text:style-name="P226">-3,1</text:p>
            </table:table-cell>
          </table:table-row>
          <table:table-row table:style-name="Table11.1">
            <table:table-cell table:style-name="Table11.A6" office:value-type="string">
              <text:p text:style-name="P32">1992</text:p>
            </table:table-cell>
            <table:table-cell table:style-name="Table11.A6" office:value-type="string">
              <text:p text:style-name="P224">-5,4</text:p>
            </table:table-cell>
            <table:table-cell table:style-name="Table11.A6" office:value-type="string">
              <text:p text:style-name="P225">187,7</text:p>
            </table:table-cell>
            <table:table-cell table:style-name="Table11.A6" office:value-type="string">
              <text:p text:style-name="P226">-6,6</text:p>
            </table:table-cell>
            <table:table-cell table:style-name="Table11.A6" office:value-type="string">
              <text:p text:style-name="P226">36,6</text:p>
            </table:table-cell>
            <table:table-cell table:style-name="Table11.F6" office:value-type="string">
              <text:p text:style-name="P226">0,5</text:p>
            </table:table-cell>
          </table:table-row>
          <table:table-row table:style-name="Table11.1">
            <table:table-cell table:style-name="Table11.A2" office:value-type="string">
              <text:p text:style-name="P32">1993</text:p>
            </table:table-cell>
            <table:table-cell table:style-name="Table11.A2" office:value-type="string">
              <text:p text:style-name="P224">1,3</text:p>
            </table:table-cell>
            <table:table-cell table:style-name="Table11.A2" office:value-type="string">
              <text:p text:style-name="P225">42,7</text:p>
            </table:table-cell>
            <table:table-cell table:style-name="Table11.A2" office:value-type="string">
              <text:p text:style-name="P226">-3,0</text:p>
            </table:table-cell>
            <table:table-cell table:style-name="Table11.A2" office:value-type="string">
              <text:p text:style-name="P226">25,8</text:p>
            </table:table-cell>
            <table:table-cell table:style-name="Table11.F2" office:value-type="string">
              <text:p text:style-name="P226">1,1</text:p>
            </table:table-cell>
          </table:table-row>
        </table:table>
        <text:p text:style-name="P32">V tabeli so verižne stopnje rasti v odstotkih.</text:p>
        <text:list xml:id="list1766395121" text:style-name="WW8Num75">
          <text:list-item>
            <text:p text:style-name="P129">S koliko tolarji realnih osnovnih sredstev smo leta 1992 ustvarili en tolar realnega BDP? (na 2 decimalki)</text:p>
          </text:list-item>
        </text:list>
        <text:p text:style-name="P140">Koliko enot OS ÷ enoto BDP<text:tab/>PPK<text:span text:style-name="T65">91</text:span> = 0,248138</text:p>
        <text:p text:style-name="P140">PKK = OS ÷ Y<text:tab/>PKK<text:span text:style-name="T65">91</text:span> = 1 ÷ 0,248138 = 4,03</text:p>
        <text:p text:style-name="P140"><text:tab/>PKK<text:span text:style-name="T65">92</text:span> = 4,03 × 1,005 ÷ (1-0,054) = <text:span text:style-name="T15">4,28</text:span></text:p>
        <text:list xml:id="list880166930" text:continue-numbering="true" text:style-name="WW8Num75">
          <text:list-item>
            <text:p text:style-name="P130">S koliko zaposlenimi smo leta 1992 ustvarili 1 mio SIT? (2 dec)</text:p>
          </text:list-item>
        </text:list>
        <text:p text:style-name="P140">PDKt = E ÷ Y; E-zaposleni<text:tab/>PDKt = {838.783 × (1-0,066)} ÷ {349.323 × (1-0,0054)} = <text:span text:style-name="T15">2,37</text:span></text:p>
        <text:list xml:id="list873953076" text:continue-numbering="true" text:style-name="WW8Num75">
          <text:list-item>
            <text:p text:style-name="P128">Kolikšen je bil implicitni deflator BDP leta 1988 v primerjavi z letom 1987 v odstotkih? (1 dec)</text:p>
          </text:list-item>
        </text:list>
        <text:p text:style-name="P141">K<text:span text:style-name="T65">C</text:span> = K<text:span text:style-name="T65">N</text:span> ÷ K<text:span text:style-name="T65">R</text:span><text:tab/>K<text:span text:style-name="T65">C</text:span> = 2,993 ÷ (1-0,017) = 2,993 ÷ 0,983 = 3,04476 <text:span text:style-name="T57"></text:span> <text:span text:style-name="T15">204,5 %</text:span></text:p>
        <text:list xml:id="list523694102" text:continue-numbering="true" text:style-name="WW8Num75">
          <text:list-item>
            <text:p text:style-name="P128">Kolikšen je bil BDP leta 1989, izračunan v tekočih cenah (v mio SIT)? (na cela mesta)</text:p>
          </text:list-item>
        </text:list>
        <text:p text:style-name="P142">BDP<text:span text:style-name="T65">91 </text:span>= 349.323 mio<text:tab/>BDP<text:span text:style-name="T65">89 </text:span>= 349.323÷1,781÷5,613 = <text:span text:style-name="T15">34.944 mio SIT</text:span></text:p>
        <text:p text:style-name="P143">BDP<text:span text:style-name="T65">89 </text:span>= ???</text:p>
        <text:list xml:id="list230472959" text:continue-numbering="true" text:style-name="WW8Num75">
          <text:list-item>
            <text:p text:style-name="P128">Kakšna je bila stopnja brezposelnosti leta 1987?</text:p>
          </text:list-item>
        </text:list>
        <text:p text:style-name="P144">Št. zaposlenih<text:span text:style-name="T65">91</text:span> = 838.783<text:tab/>ZAP<text:span text:style-name="T65">87 </text:span>= 838.783÷0,922÷0,961÷0,988÷0,994 =963.944</text:p>
        <text:p text:style-name="P144">Št. brezposelnih<text:span text:style-name="T65">91</text:span> = 75.100<text:tab/>BREZ<text:span text:style-name="T65">87 </text:span>= 75.100÷1,683÷1,581÷1,322÷1,405=15.106</text:p>
        <text:p text:style-name="P145"><text:tab/>St. brezposelnosti<text:span text:style-name="T65">87 </text:span>= 15.106 ÷ (963.944+15.106) =0,01543<text:span text:style-name="T57"></text:span> <text:span text:style-name="T15">1,543 %</text:span></text:p>
        <text:list xml:id="list2031936908" text:continue-numbering="true" text:style-name="WW8Num75">
          <text:list-item>
            <text:p text:style-name="P128"><text:soft-page-break/>Kolikšna je bila povprečna letna stopnja inflacije od leta 1987 do 1993?</text:p>
          </text:list-item>
        </text:list>
        <text:p text:style-name="P141">K<text:span text:style-name="T65">C </text:span>= K<text:span text:style-name="T65">N </text:span>÷ K<text:span text:style-name="T65">R<text:tab/></text:span>za šest obdobij (6 let) moramo izračunati šesti koren</text:p>
        <text:p text:style-name="P141">K<text:span text:style-name="T65">C </text:span>= <text:span text:style-name="T93">6</text:span>√(2,993×12,9×5,613×1,781×2,877×1,427) ÷ <text:s/><text:span text:style-name="T93">6</text:span>√(0,983×0,982×0,953×0,919×0,946×1,013) =</text:p>
        <text:p text:style-name="P141"><text:s text:c="5"/>= <text:span text:style-name="T93">6</text:span>√1.584,60 ÷ <text:span text:style-name="T93">6</text:span>√0,8102 = 3,53637 <text:span text:style-name="T57"></text:span> <text:span text:style-name="T15">253,64 %</text:span></text:p>
        <text:list xml:id="list1431777247" text:continue-numbering="true" text:style-name="WW8Num75">
          <text:list-item>
            <text:p text:style-name="P99"><draw:custom-shape text:anchor-type="char" draw:z-index="63" draw:style-name="gr6" draw:text-style-name="P474" svg:width="0.0016in" svg:height="1.7831in" svg:x="2.9898in" svg:y="0.2244in"><text:p/><draw:enhanced-geometry svg:viewBox="0 0 2 2567" draw:type="non-primitive" draw:enhanced-path="M 0 2567  L 2 0  N"/></draw:custom-shape>Nariši smer gibanja izokvante od leta 1988 do leta 1990</text:p>
          </text:list-item>
        </text:list>
        <text:p text:style-name="P146">PKK<text:span text:style-name="T65">88 </text:span>= 3,70<text:tab/>PDK<text:span text:style-name="T65">88 </text:span>= 2,36<text:tab/>PKK</text:p>
        <text:p text:style-name="P146"><draw:line text:anchor-type="char" draw:z-index="73" draw:style-name="gr3" draw:text-style-name="P473" svg:x1="4.0752in" svg:y1="0.5118in" svg:x2="4.1736in" svg:y2="0.1173in"><text:p/></draw:line><draw:line text:anchor-type="char" draw:z-index="69" draw:style-name="gr2" draw:text-style-name="P473" svg:x1="2.8917in" svg:y1="0.1173in" svg:x2="3.089in" svg:y2="0.1173in"><text:p/></draw:line>PKK<text:span text:style-name="T65">89 </text:span>= 3,73<text:tab/>PDK<text:span text:style-name="T65">89 </text:span>= 2,37</text:p>
        <text:p text:style-name="P146">PKK<text:span text:style-name="T65">90 </text:span>= 3,82<text:tab/>PDK<text:span text:style-name="T65">90 </text:span>= 2,39</text:p>
        <text:p text:style-name="P146"><draw:line text:anchor-type="char" draw:z-index="68" draw:style-name="gr2" draw:text-style-name="P473" svg:x1="2.8917in" svg:y1="0.0937in" svg:x2="3.089in" svg:y2="0.0937in"><text:p/></draw:line>PKK<text:span text:style-name="T65">91 </text:span>= 4,03<text:tab/>PDK<text:span text:style-name="T65">91 </text:span>= 2,40</text:p>
        <text:p text:style-name="P189">PKK<text:span text:style-name="T65">91 </text:span>= <text:span text:style-name="T15">4,03</text:span> (izračunano že v točki A)</text:p>
        <text:p text:style-name="P147"><draw:line text:anchor-type="char" draw:z-index="67" draw:style-name="gr2" draw:text-style-name="P473" svg:x1="2.8917in" svg:y1="0.0283in" svg:x2="3.089in" svg:y2="0.0283in"><text:p/></draw:line>PKK<text:span text:style-name="T65">88 </text:span>= 3,73×0,982÷0,989 = <text:span text:style-name="T15">3,70</text:span></text:p>
        <text:p text:style-name="P147">PKK<text:span text:style-name="T65">89 </text:span>= 3,82×0,953÷0,977 = <text:span text:style-name="T15">3,73</text:span></text:p>
        <text:p text:style-name="P147"><draw:line text:anchor-type="char" draw:z-index="66" draw:style-name="gr2" draw:text-style-name="P473" svg:x1="2.8917in" svg:y1="0.0047in" svg:x2="3.089in" svg:y2="0.0047in"><text:p/></draw:line>PKK<text:span text:style-name="T65">90 </text:span>= 4,03×0,919÷0,969 = <text:span text:style-name="T15">3,82</text:span></text:p>
        <text:p text:style-name="P189"><draw:line text:anchor-type="char" draw:z-index="65" draw:style-name="gr2" draw:text-style-name="P473" svg:x1="2.8917in" svg:y1="0.1409in" svg:x2="3.089in" svg:y2="0.1409in"><text:p/></draw:line>PDK<text:span text:style-name="T65">91 </text:span>= 838.783÷349.323 = <text:span text:style-name="T15">2,40</text:span></text:p>
        <text:p text:style-name="P147"><draw:line text:anchor-type="char" draw:z-index="71" draw:style-name="gr2" draw:text-style-name="P473" svg:x1="4.3709in" svg:y1="0.3339in" svg:x2="4.3709in" svg:y2="0.1366in"><text:p/></draw:line><draw:line text:anchor-type="char" draw:z-index="70" draw:style-name="gr2" draw:text-style-name="P473" svg:x1="3.878in" svg:y1="0.3339in" svg:x2="3.878in" svg:y2="0.1366in"><text:p/></draw:line><draw:line text:anchor-type="char" draw:z-index="72" draw:style-name="gr2" draw:text-style-name="P473" svg:x1="3.3846in" svg:y1="0.3339in" svg:x2="3.3846in" svg:y2="0.1366in"><text:p/></draw:line>PDK<text:span text:style-name="T65">88 </text:span>=2,37÷0,988×0,982 = <text:span text:style-name="T15">2,36</text:span></text:p>
        <text:p text:style-name="P147"><draw:line text:anchor-type="char" draw:z-index="64" draw:style-name="gr1" draw:text-style-name="P473" svg:x1="2.9902in" svg:y1="0.0756in" svg:x2="5.2583in" svg:y2="0.0756in"><text:p/></draw:line>PDK<text:span text:style-name="T65">89 </text:span>=2,39÷0,961×0,953 = <text:span text:style-name="T15">2,37</text:span></text:p>
        <text:p text:style-name="P148">PDK<text:span text:style-name="T65">90 </text:span>=2,40÷0,922×0,919 = <text:span text:style-name="T15">2,39</text:span> <text:tab/>PKD</text:p>
        <text:p text:style-name="P150"/>
        <text:p text:style-name="P151">ODG:<text:span text:style-name="T14"> Zmanjšanje celotne faktorske produktivnosti tako kapitala kot dela.</text:span></text:p>
        <text:p text:style-name="P272">DENARNA POLITIKA</text:p>
        <text:p text:style-name="P353">Funkcije Centralne banke:<text:tab/>- emisija denarja</text:p>
        <text:p text:style-name="P296"><text:tab/>- reguliranje poslovanja poslovnih bank</text:p>
        <text:p text:style-name="P358">Temeljni cilji CB:<text:tab/>- notranja likvidnost</text:p>
        <text:p text:style-name="P297"><text:tab/>- zunanja likvidnost</text:p>
        <text:p text:style-name="P297"><text:tab/>- nizka stopnja inflacije</text:p>
        <text:p text:style-name="P297"><text:tab/>- stabilna plačilna bilanca (brez nihanja deviznega tečaja)</text:p>
        <text:p text:style-name="P297"><text:tab/>- visoka gospodarska rast</text:p>
        <text:p text:style-name="P297"><text:tab/>- nizka stopnja brezposelnosti</text:p>
        <text:p text:style-name="P297">Žal pa je čas reagiranja teh ciljev na določen ukrep zalo počasen in včasih traja tudi do šest mesecev in več, da se pozna vpliv določenega ukrepa CB.</text:p>
        <text:p text:style-name="P192">Bližnji cilji denarne politike</text:p>
        <text:p text:style-name="P297">CB mora pri svojem delu uporabiti variable, ki bodo na njene ukrepe reagirale bolj občutno in bodo hkrati vplivale na temeljne cilje denarne politike. Izbor teh variabel oz. bližnjega cilja denarne politike je odvisen predvsem od treh kriterijev:</text:p>
        <text:list xml:id="list250513343" text:style-name="WW8Num64">
          <text:list-item>
            <text:p text:style-name="P298">bližnji cilj mora biti <text:span text:style-name="T26">v močni vzročni zvezi</text:span> s temeljnimi cilji denarne politike</text:p>
          </text:list-item>
          <text:list-item>
            <text:p text:style-name="P298">CB mora biti sposobna bližnji cilj neprestano natančno <text:span text:style-name="T26">kontrolirati</text:span></text:p>
          </text:list-item>
          <text:list-item>
            <text:p text:style-name="P298">bližnji cilj mora biti <text:span text:style-name="T26">merljiv.</text:span></text:p>
          </text:list-item>
        </text:list>
        <text:p text:style-name="P297">Če eden od kriterijev ne ustreza je bližnji cilj nerelavanten. Napačen izbor bližnjega cilja je zelo pogost. Izbor je odvisen od strukturnih značilnosti gospodarstva.</text:p>
        <text:p text:style-name="P358">Najbolj pogosti štirje bližnji cilji:</text:p>
        <text:list xml:id="list679183729" text:style-name="WW8Num39">
          <text:list-item>
            <text:p text:style-name="P299"><text:span text:style-name="T82">KOLIČINA DENARJA V OBTOKU</text:span> – se priporoča v razmerah, ko je monetarni sektor stabilen ali vsaj stabilnejši od realnega. Povpraševanje po denarju je stabilno. CB izbere količino denarja kot bližnji cilj, če prevladujejo šoki v povpraševanju po blagu, kar pomeni, da je krivulja IS nestabilna.</text:p>
          </text:list-item>
          <text:list-item>
            <text:p text:style-name="P299"><text:span text:style-name="T82">OBRESTNA MERA</text:span> – se uporablja v razmerah stabilnega odnosa med obrestno mero in investicijskim povpraševanjem, v razmerah, ko je realni sektor stabilnejši oz. prevladujejo šoki in finančnem področju (krivulja LM je nestabilna).</text:p>
          </text:list-item>
          <text:list-item>
            <text:p text:style-name="P299"><text:span text:style-name="T82">KREDIT</text:span> – priporočajo ga tedaj, ko je povezanost med obsegom dolga v gospodarstvu in BNP tesnejša kot med denarjem in nominalnim BNP. Kredit je boljši bližnji cilj kot količina denarja, ker je investicijska potrošnja bolj odvisna od kreditov, kot pa od denarja. Kontrola kreditiranja pomeni nadziranje stopnje investiranja in vzdrževati ekonomsko stabilnost.</text:p>
          </text:list-item>
        </text:list>
        <text:p text:style-name="P396">Veliko zmanjšanje outputa v krizah pomeni bolj kot rezultat kolapsa finančnega sistema in kolapsa količine kreditov, kot pa rezultat zmanjšanja količine denarja.</text:p>
        <text:p text:style-name="P396">Tisti, ki zagovarjajo kredit, opozarjajo na <text:span text:style-name="T9">racioniranje kreditov</text:span>. Gre za fenomen, ko posamezniki ne morejo pridobiti želene količine kredita po dani obrestni meri.</text:p>
        <text:list xml:id="list1266637631" text:continue-numbering="true" text:style-name="WW8Num39">
          <text:list-item>
            <text:p text:style-name="P299"><text:span text:style-name="T82">DEVIZNI TEČAJ</text:span> – izbira tega bližnjega cilja predpostavlja odpoved denarni suverenosti, zato je ta bližnji cilj primeren za stabilna gospodarstva, ko so stabilne gospodarske razmere in dolgoročno uravnovešen odnos med izvozom in uvozom. Devizni tečaj je pogosto cilj v majhnih državah, kjer je običajen visok koeficient odprtosti gospodarstva, kar pa zahteva stabilen devizni tečaj. Targetiranje deviznega tečaja (fiksni tečaj) je običajno v interesu podjetij, ker jim zagotavlja določeno stopnjo gotovosti v planiranju izvoza, uvoza in investicij v tujini.</text:p>
          </text:list-item>
        </text:list>
        <text:p text:style-name="P193">Pogledi posameznih ekonomskih šol</text:p>
        <text:p text:style-name="P297">Nestrinjanje med <text:span text:style-name="T80">keynesijanci</text:span> in <text:span text:style-name="T80">monetaristi</text:span> izvira iz njihovega različnega gledanja na faktorje, ki vplivajo na gospodarsko aktivnost.</text:p>
        <text:p text:style-name="P339">Keynesijanci :</text:p>
        <text:list xml:id="list77955763" text:style-name="WW8Num36">
          <text:list-item>
            <text:p text:style-name="P398">osnovni tok vplivanja denarne politike na gospodarstvo so premiki v posameznih oblikah potrošnje. CB mora vplivati na agregatno povpraševanje in na BDP preko <text:span text:style-name="T14">spremembe obrestnih mer.</text:span> Posledična spremenljivost M<text:span text:style-name="T65">1</text:span> in M<text:span text:style-name="T65">2</text:span> jih ne zanima.</text:p>
          </text:list-item>
          <text:list-item>
            <text:p text:style-name="P398">Premiki krivulje povpraševanja po denarju (zaradi njegove spremenljivosti na spremembe povpraševanj) lahko povzročajo globoke fluktuacije obrestnih mer, če ostane ponudba denarja konstantna. Te fluktuacije pa povzročijo nadaljnje premike v špekulativnem povpraševanju po denarju. Politika targetiranja denarne ponudbe pripomore k spremenljivosti obtočne hitrosti.</text:p>
          </text:list-item>
        </text:list>
        <text:p text:style-name="P340">Monetaristi:</text:p>
        <text:p text:style-name="P397">-<text:tab/>bolj kot cena (strošek) kredita je pomembna količina kredita. Zavzemajo se za denarni cilj. Denarna politika, ki zasleduje obrestne mere, po njihovem mnenju destabilizira denarno ponudbo in s tem agregatno ekonomsko aktivnost</text:p>
        <text:p text:style-name="P190"><text:span text:style-name="T96">Konflikt med bližnjimi cilji (primerjava obrestna mera in količina denarja)</text:span><text:span text:style-name="T56"> –</text:span> Centralna banka ne more istočasno ciljati količine denarja in obrestne mere kot bližnji cilj. Če cilja obrestno mero (i<text:span text:style-name="T65">e</text:span>) mora opustiti kontrolo nad denarjem, in če cilja denarno ponudbo (M') mora opustiti kontrolo nad obrestno mero.</text:p>
        <text:p text:style-name="P382">Problemi pri targetiranju količine denarja:</text:p>
        <text:list xml:id="list1021457149" text:style-name="WW8Num33">
          <text:list-item>
            <text:p text:style-name="P399"><text:soft-page-break/>Politika kontrole količine denarja lahko vodi v močne fluktuacije obrestnih mer, kar ima učinke na dolgoročno investiranje.</text:p>
          </text:list-item>
          <text:list-item>
            <text:p text:style-name="P399">Če javnost pričakuje restriktivno denarno politiko in povečanje obrestnih mer, bodo potencialni kupci obveznic prenehali kupovati obveznice (ob predvidevanju, da bo njihova cena padla) in utegnejo celo pohiteti s prodajo obveznic, kar pa utegne prisiliti zakladništvo v takojšnje veliko povišanje obrestnih mer obveznic.</text:p>
          </text:list-item>
          <text:list-item>
            <text:p text:style-name="P399">Običajen instrument targetiranja količine denarja v obtoku (M<text:span text:style-name="T65">1</text:span>) poteka preko nakupa oz. prodaje državnih obveznic. S tem CB neposredno regulira obseg monetarne baze (M<text:span text:style-name="T65">B</text:span>) in preko povprečnega bančnega multiplikatorja (m):</text:p>
          </text:list-item>
        </text:list>
        <text:p text:style-name="P411"><text:span text:style-name="T84">Formule:</text:span><text:span text:style-name="T80"><text:tab/></text:span><text:span text:style-name="T48">M</text:span><text:span text:style-name="T38">1</text:span><text:span text:style-name="T48"> = m × M</text:span><text:span text:style-name="T38">B</text:span> <text:tab/>m – bančni multiplikator oz. hitrost obtoka denarja</text:p>
        <text:p text:style-name="P412"><text:span text:style-name="T31"><text:tab/>m = (1 + c) ÷ (r + c)</text:span> <text:tab/>M<text:span text:style-name="T65">1</text:span> - <text:s/>količina denarja v obtoku</text:p>
        <text:p text:style-name="P412"><text:tab/><text:tab/>M<text:span text:style-name="T65">B</text:span> – obseg monetarne baze</text:p>
        <text:p text:style-name="P413"><text:tab/>(v letih)<text:tab/><text:span text:style-name="T31">č.d. = MB ÷ M1</text:span><text:tab/>č.d. – čas držanja povprečne denarne enote </text:p>
        <text:p text:style-name="P414"><text:span text:style-name="T31"><text:tab/></text:span>(v dnevih)<text:tab/><text:span text:style-name="T31">č.d. = MB ÷ M1×365</text:span> <text:tab/>c – razmerje med gotovino (CU) in depoziti (D)</text:p>
        <text:p text:style-name="P415"><text:tab/>r – stopnja rezerve</text:p>
        <text:p text:style-name="P359">Koeficienta c in r sta odvisna od obrestne mere in potrošniških preferenc (posledično tudi multiplikator).</text:p>
        <text:list xml:id="list39508585" text:style-name="WW8Num49">
          <text:list-item>
            <text:p text:style-name="P302">povečanje obrestnih mer sproži padec presežnih rezerv (R<text:span text:style-name="T65">p</text:span>), ker le te ne prinašajo obresti. To vodi v padec koeficienta r in v posledično povečanje multiplikatorja <text:s/>[ ↑i → ↓Rp → ↓r → ↑m ]. Porast multiplikatorja običajno ni velik, vseeno pa bo morala CB znižati monetarno bazo, da bi obdržala količino denarja v obtoku fiksno.</text:p>
          </text:list-item>
          <text:list-item>
            <text:p text:style-name="P302">Tudi koeficient c je odvisen od sprememb obrestne mere. Porast obrestnih mer sproži porast c in padec m <text:s/>[ ↑i → ↓D → ↓c → ↑m ].</text:p>
          </text:list-item>
        </text:list>
        <text:p text:style-name="P301">Targetiranje obrestne mere smatra večina ekonomistov kot nespametno in kontraproduktivno! Možna pa je uporaba <text:span text:style-name="T86">dvosteznega sistema targetiranja</text:span>, kjer se država hkrati posveča pozornost tudi drugemu bližnjemu cilju, če je prvi na kratek rok vodi v recesijo ali inflacijo.</text:p>
        <text:p text:style-name="P192">Denarna politika po osamosvojitvi</text:p>
        <text:p text:style-name="P360">Slovenska denarna politika se je odločila za sodobno opcijo centralnega bančništva in sicer cilj BS je predvsem <text:span text:style-name="T26">skrb za stabilnost valute</text:span> in splošno <text:span text:style-name="T26">likvidnost plačevanja v državi in tujini</text:span>. Operativnost doseganja teh ciljev je BS izvedla s pomočjo uvedbo blagajniških zapisov v tujem denarju, dvodelnega blagajniškega zapisa in likvidnostnih sredstev bankam.. Z uvedbo likvidnostnih sredstev bankam pa si je BS omogočila vpliv pri oblikovanju tečaja tolarja oz. vpliv na oblikovanje obrestne mere.</text:p>
        <text:p text:style-name="P78"><text:span text:style-name="T99">Regulacija portfelja poslovnih bank</text:span><text:span text:style-name="T56"> obsega naslednje instrumente:</text:span></text:p>
        <text:list xml:id="list510953398" text:continue-list="list1021457149" text:style-name="WW8Num33">
          <text:list-item>
            <text:p text:style-name="P218">obvezno rezervo (se redko uporablja – vsako povišanje obveznih rezerv povzroči zmanjšanje kreditnega potenciala poslovnih bank in povečanje aktive brez donosa)</text:p>
          </text:list-item>
          <text:list-item>
            <text:p text:style-name="P218">predpisovanje naložb</text:p>
          </text:list-item>
          <text:list-item>
            <text:p text:style-name="P218">limitiranje obsega plasmajev</text:p>
          </text:list-item>
        </text:list>
        <text:p text:style-name="P78"><text:span text:style-name="T99">Kreditne operacije centralne banke </text:span><text:span text:style-name="T56">obsegajo:</text:span></text:p>
        <text:list xml:id="list843393588" text:style-name="WW8Num15">
          <text:list-item>
            <text:p text:style-name="P408"><text:span text:style-name="T4">reeskont</text:span><text:span text:style-name="T55"> (v Sloveniji odpravljen aprila 1992)</text:span></text:p>
          </text:list-item>
          <text:list-item>
            <text:p text:style-name="P408"><text:span text:style-name="T43">!!! </text:span><text:span text:style-name="T4">lombardne kredite</text:span><text:span text:style-name="T55"> (BS postavlja pogoj, da morajo biti devize, s katerimi je vpisan blagajniški zapis, ki se zastavi za prejeti kredit, kupljene po določenem tečaju)</text:span></text:p>
          </text:list-item>
          <text:list-item>
            <text:p text:style-name="P409">nezavarovane kredite</text:p>
          </text:list-item>
          <text:list-item>
            <text:p text:style-name="P410">likvidnostne kredite</text:p>
          </text:list-item>
        </text:list>
        <text:p text:style-name="P300">BS je na trg ponudila tudi tri nove vrste vrednostnih papirjev, s katerimi lahko zavarujemo kredit:</text:p>
        <text:list xml:id="list1605623304" text:style-name="WW8Num30">
          <text:list-item>
            <text:p text:style-name="P401"><text:span text:style-name="T5">blagajniške zapise v tujem denarju</text:span> (januar 1991) – delujejo v funkciji zaščite tečaja v razmerah velike ponudbe deviz</text:p>
          </text:list-item>
          <text:list-item>
            <text:p text:style-name="P401"><text:span text:style-name="T5">blagajniške zapise v tolarjih </text:span>(december 1992) – imajo funkcijo uravnavanja tolarske likvidnosti</text:p>
          </text:list-item>
          <text:list-item>
            <text:p text:style-name="P401"><text:span text:style-name="T5">dvodelne blagajniške zapise</text:span> (julij 1992) – lahko opravljajo obe prej omenjeni funkciji</text:p>
          </text:list-item>
        </text:list>
        <text:p text:style-name="P78"><text:span text:style-name="T49">Prevladujoč monetarni instrument - </text:span><text:span text:style-name="T99">Intervencije centralne banke na finančnih trgih </text:span><text:span text:style-name="T56">obsegajo:</text:span></text:p>
        <text:list xml:id="list1742200559" text:continue-list="list843393588" text:style-name="WW8Num15">
          <text:list-item>
            <text:p text:style-name="P410">operacije na odprtem trgu</text:p>
          </text:list-item>
          <text:list-item>
            <text:p text:style-name="P410">reodkup</text:p>
          </text:list-item>
          <text:list-item>
            <text:p text:style-name="P410">obrnjeni reodkup</text:p>
          </text:list-item>
          <text:list-item>
            <text:p text:style-name="P410">prenosi depozitov države</text:p>
          </text:list-item>
          <text:list-item>
            <text:p text:style-name="P410">devizne transakcije</text:p>
          </text:list-item>
        </text:list>
        <text:p text:style-name="P342">Operacije na odprtem trgu so postale po osamosvojitvi prevladujoč instrument denarnega reguliranja v Sloveniji oz. najpomembnejši instrument monetarne politike. Zaradi svojih karakteristik (splošnost in anonimnost) so posebej hvaležen instrument v razmerah tranzicije.</text:p>
        <text:p text:style-name="P342">Centralna banka na odprtem trgu najbolj sodeluje z izdajo, prodajo in nakupom državnih obveznic. Prek agresivnega nakupa in prodaje obveznic lahko CB vpliva na spremembo cen obveznic in tako posredno na spremembo kratkoročnih, srednjeročnih ali dolgoročnih obrestnih mer. Pri svojih nakupih in prodaji CB nima nobenih obveznosti in je popolnoma suverena v svojem odločanju.</text:p>
        <text:p text:style-name="P192">Trg vrednostnih papirjev in monetarna politika</text:p>
        <text:p text:style-name="P300"><text:soft-page-break/>Stalno nastajanje finančnih presežkov in primanjkljajev v posameznih delih gospodarstva zahteva trg kapitala, ki omogoča potrebne pretoke akumulacije. K popačenju tržnih signalov lahko prispevajo:</text:p>
        <text:list xml:id="list730176903" text:continue-numbering="true" text:style-name="WW8Num15">
          <text:list-item>
            <text:p text:style-name="P417"><text:span text:style-name="T5">davčna politika – </text:span>bolj naklonjena dolžniškemu financiranju kot rizičnemu (lastniškemu) financiranju</text:p>
          </text:list-item>
          <text:list-item>
            <text:p text:style-name="P418"><text:span text:style-name="T5">kreditna politika – </text:span>daje prioriteto dostopu posameznim vrstam naložb oz. investicijskim sektorjem</text:p>
          </text:list-item>
          <text:list-item>
            <text:p text:style-name="P418"><text:span text:style-name="T5">politika obrestnih mer –</text:span> zadržuje obrestne mere pod tržno ravnijo, kar spodbuja dolžniško, namesto lastniškega financiranja.</text:p>
          </text:list-item>
        </text:list>
        <text:p text:style-name="P303">Učinkovitost monetarne politike je odvisna od dobro razvitega finančnega trga.</text:p>
        <text:p text:style-name="P361">Razlikujemo primarni, sekundarni, terciarni in kvartalni trg vrednostnih papirjev.</text:p>
        <text:list xml:id="list84703113" text:style-name="WW8Num19">
          <text:list-item>
            <text:p text:style-name="P402"><text:span text:style-name="T41">PRIMARNI TRG</text:span><text:span text:style-name="T55"> oblikujejo </text:span><text:span text:style-name="T3">prve izdaje ali emisije vrednostnih papirjev</text:span><text:span text:style-name="T55">. Izdajatelj daje papirje v vpis posebnim specializiranim finančnim institucijam (investicijskim bankam), ki jih <text:s/>naslednji fazi ponudijo v javno ali zasebno prodajo.</text:span></text:p>
          </text:list-item>
          <text:list-item>
            <text:p text:style-name="P402"><text:span text:style-name="T41">SEKUNDARNI TRG</text:span><text:span text:style-name="T55"> so </text:span><text:span text:style-name="T3">borze</text:span><text:span text:style-name="T55">. Najpomembnejša funkcija borze je oblikovanje kontinuiranega tržišča, na katerem obstaja možnost nakupa ali prodaje vrednostnih papirjev po ceni, ki ne variira mnogo od predhodne prodajne cene. Ta kontinuiranost zagotavlja likvidnost za investitorje, ki jim ni treba čakati na dospelost obveznice oz. imeti delnice neskončno dolgo v posesti. Borza omogoča določanje cene vrednostnega papirja. Cena je določena prek nakupnih in prodajnih nalogov, ki so odsev povpraševanja in ponudbe investitorjev. Borza omogoča stik kupcev in prodajalcev in zagotavlja njihovo anonimnost.</text:span></text:p>
          </text:list-item>
          <text:list-item>
            <text:p text:style-name="P402"><text:span text:style-name="T41">TERCIARNI TRG</text:span><text:span text:style-name="T55"> je </text:span><text:span text:style-name="T3">OTC trg</text:span><text:span text:style-name="T55"> (over-the-counter market – poslovanje preko okenc). V ZDA se več kot polovica transakcij realizira preko OTC. Računalniška komunikacijska mreža, ki registrira cene in količine ponujenih in povprašanih vrednostnih papirjev, omogoča brokerjem in dealerjem, ki so povezani v sistem, direktno medsebojno povezavo. Predmet trgovanja so </text:span><text:span text:style-name="T4">državne (vladne) obveznice</text:span><text:span text:style-name="T55">, </text:span><text:span text:style-name="T4">korporacijske obveznice</text:span><text:span text:style-name="T55"> in </text:span><text:span text:style-name="T4">delnice.</text:span></text:p>
          </text:list-item>
        </text:list>
        <text:p text:style-name="P416"><text:span text:style-name="T8">Cena</text:span><text:span text:style-name="T55">, ki jo ponuja kupec in cena, ki jo ponuja prodajalec, se na OTC trgu soočita direktno, brez posrednika. Centralni računalnik omogoča v vsakem trenutku vpogled več tisoče vrednostnih papirjev in izbiro dealerja, ki ponuja najugodnejšo ceno. Tako lahko doseže investitor najugodnejšo možno ceno.</text:span></text:p>
        <text:p text:style-name="P416"><text:span text:style-name="T8">Razlika</text:span><text:span text:style-name="T55"> med povprašano in ponujeno ceno je na OTC običajno višja kot na borzi.</text:span></text:p>
        <text:list xml:id="list720752091" text:continue-numbering="true" text:style-name="WW8Num19">
          <text:list-item>
            <text:p text:style-name="P402"><text:span text:style-name="T41">KVARTALNI TRG</text:span><text:span text:style-name="T55"> se nanaša na institucionalne investitorje in bogate individualce, ki direktno kupujejo in prodajajo vrednostne papirje med seboj, brez posredovanja finančnih institucij.Tu se trguje z večjimi »bloki« - blok je definirana transakcija z 10.000 ali več akcijami. Razlog za tako poslovanje so nižji stroški transakcij, pričakovanje ugodnejših cen zaradi direktnih pogajanj, hitra izvršitev poslov in možnost, da so posli zaupni in anonimni (izpeljani v tajnosti).</text:span></text:p>
          </text:list-item>
        </text:list>
        <text:p text:style-name="P108">Fluktuacije na trgu vrednostnih papirjev in merjenje tržnih premikov</text:p>
        <text:p text:style-name="P300">Fluktuacije cen vrednostnih papirjev imajo močan povraten vpliv na konjukturna gibanja, zato zahtevajo natančno merjenje indeksov spremembe cen.</text:p>
        <text:list xml:id="list824625713" text:style-name="WW8Num45">
          <text:list-item>
            <text:p text:style-name="P419"><text:span text:style-name="T86">»bull market«</text:span> - situacija, ko indeks vrednostnih papirjev precej konstantno raste; povprečno trajanje 21,5 meseca</text:p>
          </text:list-item>
          <text:list-item>
            <text:p text:style-name="P419"><text:span text:style-name="T86">»bear market«</text:span> - situacija, ko indeks vrednostnih papirjev precej konstantno pada; povprečno trajanje13 mesecev</text:p>
          </text:list-item>
        </text:list>
        <text:p text:style-name="P357">Da bi investitorji poznali smer in jakost premikov na trgu so se oblikovali in publicirali <text:span text:style-name="T86">indeksi</text:span>. Indeksi vrednostnih papirjev imajo več funkcij:</text:p>
        <text:list xml:id="list1345368989" text:continue-list="list730176903" text:style-name="WW8Num15">
          <text:list-item>
            <text:p text:style-name="P400">omogoča vsakemu lastniku vrednostnega papirja, da dobi takojšen vpogled v tržna gibanja in pregled nad vplivom teh gibanj na njegov portfolio</text:p>
          </text:list-item>
          <text:list-item>
            <text:p text:style-name="P400">primerjava indeksov po posameznih sektorjih in z drugimi ekonomskimi indikatorji omogoča analizo in napoved gospodarskih gibanj.</text:p>
          </text:list-item>
        </text:list>
        <text:p text:style-name="P361">Danes sta najbolj poznana indeksa vrednostnih papirjev:</text:p>
        <text:list xml:id="list1330195525" text:continue-numbering="true" text:style-name="WW8Num15">
          <text:list-item>
            <text:p text:style-name="P400"><text:span text:style-name="T5">Dow Jones Industrial Average (DJIA)</text:span> – zajema samo vrednostne papirje velikih, starih in močnih korporacij</text:p>
          </text:list-item>
          <text:list-item>
            <text:p text:style-name="P400"><text:span text:style-name="T5">Standard and Poor's 500 Stocks Composite Average (S&amp;P 500)</text:span> – vključuje reprezentativni vzorec delnic velikih in majhnih, novih in starih, profitonosnih in neprofitonosnih podjetij.</text:p>
          </text:list-item>
        </text:list>
        <text:p text:style-name="P107">Vrednotenje vrednostnih papirjev</text:p>
        <text:p text:style-name="P300">Vsaka naložba v vrednostni papir prinaša na eni strani različne vrste tveganja, ki ga je moč zmanjšati in pa seveda določen donos. Da bi dosegli nadpovprečni donos, uporabljajo investitorji dve analizi:</text:p>
        <text:list xml:id="list1800178413" text:style-name="WW8Num40">
          <text:list-item>
            <text:p text:style-name="P403">Tehnična analiza</text:p>
          </text:list-item>
          <text:list-item>
            <text:p text:style-name="P403">Temeljna (fundamentalna) analiza</text:p>
          </text:list-item>
        </text:list>
        <text:p text:style-name="P300"><text:span text:style-name="T82">HIPOTEZA UČINKOVITEGA TRGA </text:span>(EMH – efficient market hypothesis) trdi, da je tržišče učinkovito(da so informacije hitro absorbirane) oz. da so v tržnih cenah že vsebovane vse dostopne informacije in zato ni možno profitirati, če uporabljaš stare informacije ali vzorce obnašanja cen iz preteklosti.</text:p>
        <text:p text:style-name="P300">Oblike EMH:</text:p>
        <text:list xml:id="list1040842330" text:style-name="WW8Num46">
          <text:list-item>
            <text:p text:style-name="P304"><text:span text:style-name="T2">Šibka oblika EMH </text:span><text:s/>izhaja iz trditve, da se vse pretekle informacije v celoti odražajo v tekočih tržnih cenah. Zato je informacija o novih trendih cen neuporabna pri izbiri vrednostnih papirjev.</text:p>
          </text:list-item>
          <text:list-item>
            <text:p text:style-name="P304"><text:span text:style-name="T2">Zmerna oblika EMH</text:span> se odražajo v cenah vrednostnih papirjev vse javno dostopne informacije.</text:p>
          </text:list-item>
          <text:list-item>
            <text:p text:style-name="P304"><text:soft-page-break/><text:span text:style-name="T2">Močna oblika EMH</text:span> obravnava ekstremen pojem tržne učinkovitosti. V ceni so vsebovane vse informacije, tako javno dostopne kot notranje informacije.</text:p>
          </text:list-item>
        </text:list>
        <text:p text:style-name="P295">Če velja šibka oblika EMH postanejo <text:span text:style-name="T14">tehnične analize neučinkovite</text:span>, če pa velja zmerna oblika EMH postanejo <text:span text:style-name="T14">neučinkovite temeljne oz. fundamentalne analize</text:span>. V primeru močne oblike EMH nobena vrsta iskanja ali analiz ne bo vodila do višjih donosov.</text:p>
        <text:p text:style-name="P295">Zaupanje v EMH je v večji meri zelo učinkovito, kljub temu lahko zaupanje v EMH resno ogrozi borzo (pr. Kolaps newyorške borze 1987).</text:p>
        <text:p text:style-name="P108">Tehnična analiza</text:p>
        <text:p text:style-name="P300">S tehnično analizo merimo in poskušamo zaznati porast ali upadanje povpraševanja po vrednostnih papirjih in na podlagi tega poiskati znamenja za nakup ali prodajo. Začetnik tehnične analize je <text:span text:style-name="T9">Charles Dow</text:span>, ki je uporabil obnašanje trga z vrednostnimi papirji kot parameter poslovanja. Dow je trdil, da je cena vrednostnih papirjev funkcija zaslužka, cene pa se gibljejo iz ene skrajnosti v drugo. Dow je na vzorcu individualne delnice dokazoval, da premiku v določeno smer sledi reakcija v nasprotni smeri, vendar s samo 50% jakostjo premika.</text:p>
        <text:p text:style-name="P300">Premike na trgu je razdelil v tri osnovne, ki pa potekajo hkrati – <text:span text:style-name="T5">primarni trendi</text:span> (trgi bear in bull), <text:span text:style-name="T5">sekundarni premiki</text:span> (trajajo samo nekaj mesecev) in <text:span text:style-name="T5">dnevne fluktuacije</text:span>.</text:p>
        <text:list xml:id="list839823958" text:style-name="WW8Num77">
          <text:list-item>
            <text:p text:style-name="P423"><text:span text:style-name="T2">Primarni trendi </text:span>– nanje vplivajo naslednji medsebojni povezani dejavniki:</text:p>
            <text:list>
              <text:list-item>
                <text:p text:style-name="P425">obeti za poslovno aktivnost in stabilnost</text:p>
              </text:list-item>
              <text:list-item>
                <text:p text:style-name="P425">obeti za dobiček</text:p>
              </text:list-item>
              <text:list-item>
                <text:p text:style-name="P425">špekulativna nagnjenja in pričakovanja</text:p>
              </text:list-item>
              <text:list-item>
                <text:p text:style-name="P425">denarne možnosti investiranja v delnice; obseg denarja, ki se potegne iz trga vrednostnih papirjev zaradi potreb investitorjev</text:p>
              </text:list-item>
            </text:list>
          </text:list-item>
        </text:list>
        <text:p text:style-name="P426">Primarni trendi so v veliki meri odsev premikov poslovnih ciklov (cene delnic so se potrdile kot eden od najbolj zanesljivih vodilnih pokazateljev poslovnega cikla).</text:p>
        <text:p text:style-name="P426">Špekulativna pričakovanja so pomemben dejavnik saj je velik del investitorjev bolj zainteresiran za kapitalski dobiček kot za bodoče dividende. Zato ti investitorji neprestano analizirajo tržne vzorce, še posebej razmerje <text:span text:style-name="T5">cena / dividenda (P/E ratio)</text:span>.</text:p>
        <text:list xml:id="list1403481670" text:continue-numbering="true" text:style-name="WW8Num77">
          <text:list-item>
            <text:p text:style-name="P422"><text:span text:style-name="T2">Sekundarne premike</text:span> predpisujejo obnašanju špekulantov (Pr. poskusi prodaje vrednostnih papirjev kljub temu, da cena še raste – to avtomatsko povzroči padec cen).</text:p>
          </text:list-item>
          <text:list-item>
            <text:p text:style-name="P422"><text:span text:style-name="T2">Dnevna nihanja,</text:span> dogajajo se iz ure v uro. Teh nihanj ni moč predvideti, razen če gre za ogroženost z vojnimi spopadi, predsedniške volitve, povečanje dividend močnih korporacij...</text:p>
          </text:list-item>
        </text:list>
        <text:p text:style-name="P381"><text:span text:style-name="T85">Osnovne predpostavke Dowove teorije</text:span>:</text:p>
        <text:list xml:id="list6288789841" text:style-name="WW8Num1">
          <text:list-item>
            <text:p text:style-name="P305">Potrebno je igrati s trgom in ne proti njemu, če želimo ustvariti profit (potrebno izkoristiti prednost primarnega trenda – porast cen najmanj za 25 %)</text:p>
          </text:list-item>
          <text:list-item>
            <text:p text:style-name="P305">Ko primarni trend narašča , doseže vsak sekundarni cikel svoj vrh in dol, ki sta višja od predhodnih in obratno, v primeru padanja primarnega trenda, sta vsak sekundarni vrh in dol nižja od prehodnih.</text:p>
          </text:list-item>
          <text:list-item>
            <text:p text:style-name="P305">Vsak resnični indikator primarnega trenda mora biti potrjen v kratkem roku s podobnim trendom pri ostalih indeksih vrednostnih papirjev.(ponavadi primerjajo z DJIA signali – v večji meri veljajo tudi za ostale <text:s/>transportne korporacije).</text:p>
          </text:list-item>
        </text:list>
        <text:p text:style-name="P383">Predpostavke na katerih tehnična analiza temelji:</text:p>
        <text:list xml:id="list669182468" text:continue-numbering="true" text:style-name="WW8Num1">
          <text:list-item>
            <text:list>
              <text:list-item>
                <text:p text:style-name="P427">vse informacija, potrebne za napoved gibanja, vsebuje trg sam</text:p>
              </text:list-item>
              <text:list-item>
                <text:p text:style-name="P427">cenovna gibanja na trgu imajo tendenco ponavljanja</text:p>
              </text:list-item>
              <text:list-item>
                <text:p text:style-name="P427">investitorji imajo tendenco, da podobno reagirajo na podobne razmere.</text:p>
              </text:list-item>
            </text:list>
          </text:list-item>
        </text:list>
        <text:p text:style-name="P362">Tržna indikatorja, ki ju tehnična analiza najbolj uporablja, sta <text:span text:style-name="T82">CENA </text:span>in<text:span text:style-name="T82"> KOLIČINA</text:span>. Štiri ključne interakcije med količino in ceno so:</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385">Cena</text:p>
            </table:table-cell>
            <table:table-cell table:style-name="Table12.A1" office:value-type="string">
              <text:p text:style-name="P385">Količina</text:p>
            </table:table-cell>
            <table:table-cell table:style-name="Table12.A1" office:value-type="string">
              <text:p text:style-name="P385">Interakcija</text:p>
            </table:table-cell>
            <table:table-cell table:style-name="Table12.D1" office:value-type="string">
              <text:p text:style-name="P362">Predvidevanja</text:p>
            </table:table-cell>
          </table:table-row>
          <table:table-row table:style-name="Table12.1">
            <table:table-cell table:style-name="Table12.A1" office:value-type="string">
              <text:p text:style-name="P389"></text:p>
            </table:table-cell>
            <table:table-cell table:style-name="Table12.A1" office:value-type="string">
              <text:p text:style-name="P389"></text:p>
            </table:table-cell>
            <table:table-cell table:style-name="Table12.A1" office:value-type="string">
              <text:p text:style-name="P390">BIKOVSKI TREND</text:p>
            </table:table-cell>
            <table:table-cell table:style-name="Table12.D1" office:value-type="string">
              <text:p text:style-name="P362">Cena bo še rasla. Povečana trgovalna količina odraža rastočo povpraševanje po nakupu, ker podpira rastoči trend trga.</text:p>
            </table:table-cell>
          </table:table-row>
          <table:table-row table:style-name="Table12.1">
            <table:table-cell table:style-name="Table12.A1" office:value-type="string">
              <text:p text:style-name="P389"></text:p>
            </table:table-cell>
            <table:table-cell table:style-name="Table12.A1" office:value-type="string">
              <text:p text:style-name="P389"></text:p>
            </table:table-cell>
            <table:table-cell table:style-name="Table12.A1" office:value-type="string">
              <text:p text:style-name="P390">MEDVEDJI TREND</text:p>
            </table:table-cell>
            <table:table-cell table:style-name="Table12.D1" office:value-type="string">
              <text:p text:style-name="P362">Cena bo še padala. Rastoča količina je indikator, da vse več investitorjev prodaja, kar vodi v padajoči tržni trend.</text:p>
            </table:table-cell>
          </table:table-row>
          <table:table-row table:style-name="Table12.1">
            <table:table-cell table:style-name="Table12.A1" office:value-type="string">
              <text:p text:style-name="P389"></text:p>
            </table:table-cell>
            <table:table-cell table:style-name="Table12.A1" office:value-type="string">
              <text:p text:style-name="P389"></text:p>
            </table:table-cell>
            <table:table-cell table:style-name="Table12.A1" office:value-type="string">
              <text:p text:style-name="P390">ZMERNI MEDVEDJI</text:p>
            </table:table-cell>
            <table:table-cell table:style-name="Table12.D1" office:value-type="string">
              <text:p text:style-name="P362">Cenovna rast izgublja zagon, kar se odraža v padajočem prometu. Cenovni porast ni podprt in se bo kmalu obrnil navzdol.</text:p>
            </table:table-cell>
          </table:table-row>
          <table:table-row table:style-name="Table12.1">
            <table:table-cell table:style-name="Table12.A1" office:value-type="string">
              <text:p text:style-name="P389"></text:p>
            </table:table-cell>
            <table:table-cell table:style-name="Table12.A1" office:value-type="string">
              <text:p text:style-name="P389"></text:p>
            </table:table-cell>
            <table:table-cell table:style-name="Table12.A1" office:value-type="string">
              <text:p text:style-name="P390">ZMERNI BIKOVSKI</text:p>
            </table:table-cell>
            <table:table-cell table:style-name="Table12.D1" office:value-type="string">
              <text:p text:style-name="P362">Padajoči promet je pokazatelj, da cenovni padec izgublja zagon. Trg se približuje najnižji točki in preobratu.</text:p>
            </table:table-cell>
          </table:table-row>
        </table:table>
        <text:p text:style-name="P362">Osnovno orodje tehnične analize je risanje (charting), zato zagovornike te analize imenujemo tudi <text:span text:style-name="T80">chartisti.</text:span></text:p>
        <text:p text:style-name="P362">Tehnična analiza ima pomembno lastnost: nakazuje smer gibanj vrednostnih papirjev, preden so kratkoročne računovodske informacije dosegljive za analizo, zato je najbolj primerna za kratkoročne napovedi. Tehnične analitike ne zanimajo dividende, temveč <text:span text:style-name="T80">kapitalski dobiček</text:span>!</text:p>
        <text:p text:style-name="P108">Temeljna oz. fundamentalna analiza</text:p>
        <text:p text:style-name="P300"><text:soft-page-break/>Vodilo temeljne analize je, da ima vsak vrednostni papir v vsakem trenutku svojo notranjo vrednost, ki jo predstavlja sedanja vrednost bodočih neto denarnih pritokov ob upoštevanju ustrezne stopnje tveganja. Če ta vrednost presega borzno ceno, bodo temeljni analitiki svetovali nakup delnice in obratno.</text:p>
        <text:p text:style-name="P300">Bistvo analize ni najti dobra podjetja, temveč taka, ki so dejansko boljša, kot so jih ocenili ostali analitiki oz. najti slaba podjetja, ki niso tako slaba kot kažejo analize.</text:p>
        <text:p text:style-name="P361">Po mnenju fundamentalistov bi morala biti osnovna odločitev o nakupu njihova prava ali notranja vrednost, in ne tržna informacija.</text:p>
        <text:p text:style-name="P361">Vsak investitor bi moral pri vrednotenju vrednostnih papirjev upoštevati obe tehniki (tehnično in temeljno analizo). Temeljna analiza naj bi jim zagotovila, da ima njihova izbira dobre dolgoročne možnosti (Kaj kupiti?) tehnična analiza pa naj bi pripomogla k pravilnemu terminiranju njihovih transakcij (Kdaj kupiti?)</text:p>
        <text:p text:style-name="P361">Vsak investitor začetnik bi moral dobro poznati:</text:p>
        <text:list xml:id="list1924545196" text:style-name="WW8Num53">
          <text:list-item>
            <text:p text:style-name="P306">količnik P/E (cena/zaslužek na delnico)</text:p>
          </text:list-item>
          <text:list-item>
            <text:p text:style-name="P306">tekoči donos papirja</text:p>
          </text:list-item>
          <text:list-item>
            <text:p text:style-name="P306">zaslužek na delnico in njegova rast</text:p>
          </text:list-item>
          <text:list-item>
            <text:p text:style-name="P306">likvidnost in zadolženost podjetja</text:p>
          </text:list-item>
          <text:list-item>
            <text:p text:style-name="P306">knjigovodska vrednost podjetja</text:p>
          </text:list-item>
        </text:list>
        <text:p text:style-name="P272">ZAŠČITNA POLITIKA</text:p>
        <text:p text:style-name="P352">Zunanjetrgovinsko politiko lahko označimo tudi kot skupek ukrepov, ki jih država sprejema za uravnavanje zunanje trgovine.</text:p>
        <text:p text:style-name="P192">Argumenti za omejevanje trgovine in proti omejevanju</text:p>
        <text:p text:style-name="P307">Trgovinske omejitve pogosto spremlja močno lobiranje zainteresiranih skupin in organizirane »opozicije« ni – potrošniki se praviloma ne zavedajo posledic, katere nosijo oz. plačajo oni.</text:p>
        <text:p text:style-name="P307">Ekonomisti običajno navajajo sledeče argumente za uvajanje omejitev (restrikcij):</text:p>
        <text:list xml:id="list1783228139" text:style-name="WW8Num71">
          <text:list-item>
            <text:p text:style-name="P420"><text:span text:style-name="T86">STRATEŠKA ZAŠČITA</text:span> – če bi se dve državi specializirali za vrsto proizvoda bi načeloma to zanju pomenilo večji BDP. Toda zaradi strateških obrambnih razlogov je taka specializacija nesprejemljiva. Nižji BDP se torej smatra kot nizka cena za večjo nacionalno varnost.</text:p>
          </text:list-item>
          <text:list-item>
            <text:p text:style-name="P420"><text:span text:style-name="T86">NERAZVITA PROIZVODNJA</text:span> – stroški proizvodnje so visoki v začetnem obdobju in upadajo, ko proizvodnja doseže zrelo obdobje. Ta argument temelji na treh predpostavkah:<text:span text:style-name="T19"> </text:span></text:p>
            <text:list>
              <text:list-item>
                <text:p text:style-name="P428">Država ima pri proizvodnji, ki jo ščitimo, komparativno prednost, ki bi se izrazila šele, ko bo proizvodnja dosegla obdobje zrelosti. Problem nastane, ko država ščiti proizvodnjo, ki pa nikoli ne bo uspela doseči komperativne prednosti</text:p>
              </text:list-item>
              <text:list-item>
                <text:p text:style-name="P429">Zaščita naj bi bila le začasna. Zaščitene dejavnosti zelo težko dosežejo zrelo obdobje in zahtevajo neprestano zaščito.</text:p>
              </text:list-item>
              <text:list-item>
                <text:p text:style-name="P429">Predpostavlja se, da država vstopa na nov, že obstoječ trg (pr. Omejevanje uvoza japonskih avtomobilov na ameriški trg.).</text:p>
              </text:list-item>
            </text:list>
          </text:list-item>
          <text:list-item>
            <text:p text:style-name="P420"><text:span text:style-name="T86">POVRAČILNI UKREPI</text:span> – so ukrepi proti državam, ki so uvedle restrikcije na naš uvoz. Žal povračilni ukrepi v večji meri škodijo tudi državi, ki te ukrepe izvaja. Povračilni ukrep je lahko uspešen le, če predstavlja dovolj pritiska na državo, proti kateri je uveden. Tako je lahko rezultat pogajanj ali umik ukrepov obeh držav ali pa se odnosi samo še zaostrijo in privede v trgovsko vojno.</text:p>
          </text:list-item>
          <text:list-item>
            <text:p text:style-name="P420"><text:span text:style-name="T86">POVEČANJE ZAPOSLENOSTI</text:span> – trgovinske omejitve ne povečujejo skupne zaposlenosti, kajti do povečanja zaposlenosti v zaščiteni dejavnosti prihaja le na račun znižanja zaposlenosti v ostalih dejavnostih (pr. omejitev uvoza kondenzatorjev vodi v nakup dražjih domačih, kar povečuje stroške proizvodnje in s tem posledično zmanjšuje zaposlenost v proizvodnji dejavnosti).</text:p>
          </text:list-item>
          <text:list-item>
            <text:p text:style-name="P420"><text:span text:style-name="T86">NIŽJE PLAČE V TUJINI</text:span> – domačo dejavnost je potrebno zaščititi, saj bi tuje nižje plače onesposobile domače konkurente, pri tem pa je potrebno opozoriti, da bi večja produktivnost domačih proizvajalcev lahko nadomestila višje domače plače. Cenena tuja delovna sila najpogosteje vodi v preseljevanje proizvodnje na tuje.</text:p>
          </text:list-item>
          <text:list-item>
            <text:p text:style-name="P420"><text:span text:style-name="T86">UPRAVLJALNA TRGOVINA </text:span>– posamezne vlade poskušajo pospeševati določeno podjetje ali dejavnost z namenom, da le-te izrinejo s trga tujo konkurenco. Če jim to uspe, dobi podjetje monopolni položaj in država lahko pobere več davka na dobiček.</text:p>
          </text:list-item>
        </text:list>
        <text:p text:style-name="P192"/>
        <text:p text:style-name="P192">Carine</text:p>
        <text:p text:style-name="P307">Carine so najstarejša oblika omejevanja svetovne trgovine. Carine učinkujejo na : uvoz, cene, domačo proizvodnjo, potrošnjo, povečanje državnih prihodkov, redistribucijo dohodkov, mednarodne pogoje menjave, zaposlenost in realokacijo resursov.</text:p>
        <text:p text:style-name="P307"><text:span text:style-name="T86">Avtarkija</text:span><text:span text:style-name="T80"> </text:span>– zaprto gospodarstvo, brez zunanje trgovine</text:p>
        <text:p text:style-name="P108">Učinki uvedbe carine</text:p>
        <text:p text:style-name="P307"><text:span text:style-name="T26">Glej učbenik stran 121!!!</text:span> (<text:span text:style-name="T86">graf</text:span> – prikaz stanja v razmerah avtarkije, nato cene na odprtem trgu in na koncu uvedba carine <text:span text:style-name="T57"></text:span> nato razlaga učinkov: učinek na osebno potrošnjo, učinek na proizvodnjo, trgovinski učinek, fiskalni učinek, redistribucijski učinek, učinek na mednarodne pogoje menjave »terms of trade«)</text:p>
        <text:p text:style-name="P192">Necarinski instrumenti zunanjetrgovinske politike</text:p>
        <text:p text:style-name="P307">Necarinski instrumentarij je splet direktne in indirektne zaščite, pogosto imenovan tudi <text:span text:style-name="T82">sistem indirektnega ali administrativnega protekcionizma</text:span>. Necarinski instrumentarij razdelimo v tri skupine:</text:p>
        <text:list xml:id="list679954868" text:style-name="WW8Num38">
          <text:list-item>
            <text:p text:style-name="P308">necarinske omejitve, katerih cilj je zaščita domačega gospodarstva, omejitev uvoza ali krepitev domačega gospodarstva za mednarodno konkurenco</text:p>
          </text:list-item>
          <text:list-item>
            <text:p text:style-name="P308">instrumenti, ki niso direktno vezani na trgovino in se uporabljajo občasno</text:p>
          </text:list-item>
          <text:list-item>
            <text:p text:style-name="P308">ukrepi, ki se uporabljajo izključno iz razlogov, ki niso direktno povezani s trgovino, ki pa povzročajo pri konkretni uporabi deformacije pogojev mednarodne trgovine.</text:p>
          </text:list-item>
        </text:list>
        <text:p text:style-name="P113"><text:span text:style-name="T99">Uvozna kvota</text:span> je instrument, s katerim se omejuje količina produkta, ki se lahko uvozi v državo. Učinki kvote so podobni učinkom carine: kvota zmanjšuje uvoz, povečuje domačo proizvodnjo, poviša cene, škoduje potrošniku in koristi domačim proizvajalcem v zaščitni dejavnosti.</text:p>
        <text:p text:style-name="P239">Uvozne kvote imajo več negativnih učinkov kot carina:</text:p>
        <text:list xml:id="list1980676881" text:style-name="WW8Num74">
          <text:list-item>
            <text:p text:style-name="P169">kvota je konstanta, kljub temu, če se <text:s/>povpraševanje po tem izdelku poveča. Če se povpraševanje poveča, se razlika med domačo in svetovno ceno le še poveča (zaradi porasta domače cene). V primeru carine pa se poveča le količina uvoza, kar zaščiti potrošnika pred porastom cene.</text:p>
          </text:list-item>
          <text:list-item>
            <text:p text:style-name="P169">prednost carine je tudi dohodkovni učinek na proračun, saj dohodek od carin ostaja doma (v proračunu).</text:p>
          </text:list-item>
        </text:list>
        <text:p text:style-name="P100"><text:span text:style-name="T99">Prostovoljne izvozne omejitve</text:span> so izvozne kvote. Država se obveže, da bo omejila količino izvoza v določeno državo z namenom, da bi se izognila drastičnim protiukrepom.</text:p>
        <text:p text:style-name="P100"><text:span text:style-name="T99">Proti dumpinška zakonodaja</text:span> – smisel te zakonodaje je v tem, da poviša ceno uvoznim produktom. Enako kot pri uvoznih kvotah in carinah zopet profitirajo domači proizvajalci in izgubljajo potrošniki.</text:p>
        <text:p text:style-name="P100"><text:span text:style-name="T86">Dumping</text:span> definiramo kot prodajo blaga na tujem trgu po nižji ceni kot na domačem trgu oz. kot prodajo na tujem trgu pod lastno ceno. Do pojava dumpinga prihaja v glavnem iz dveh razlogov:</text:p>
        <text:list xml:id="list794106309" text:style-name="WW8Num52">
          <text:list-item>
            <text:p text:style-name="P35">posamezne države subvencionirajo izvoz določenih produktov</text:p>
          </text:list-item>
          <text:list-item>
            <text:p text:style-name="P35">podjetja želijo na tujem trgu doseči monopolno pozicijo in preko nje monopolni dobiček.</text:p>
          </text:list-item>
        </text:list>
        <text:p text:style-name="P274">FISKALNA POLITIKA</text:p>
        <text:p text:style-name="P310">Fiskalna politika je sistem ukrepov, s katerimi vplivamo na javne prihodke in izdatke oz. vpliva država na agregatno povpraševanje:</text:p>
        <text:list xml:id="list1754621462" text:continue-list="list1330195525" text:style-name="WW8Num15">
          <text:list-item>
            <text:p text:style-name="P400">direktno – spreminjanje državnih izdatkov za proizvode in storitve</text:p>
          </text:list-item>
          <text:list-item>
            <text:p text:style-name="P400">indirektno – spreminjanje razpoložljivega dohodka ekonomskih subjektov s spreminjanjem davkov ali transferjev.</text:p>
          </text:list-item>
        </text:list>
        <text:p text:style-name="P192">Pojem in cilji fiskalnega sistema in politike</text:p>
        <text:p text:style-name="P363">Fiskalni sistem je sopomenka za<text:span text:style-name="T82"> </text:span><text:span text:style-name="T44">davčni in proračunski sistem</text:span><text:span text:style-name="T82"> </text:span>in uresničuje naslednje temeljne cilje:</text:p>
        <text:list xml:id="list1695795321" text:style-name="WW8Num6">
          <text:list-item>
            <text:p text:style-name="P309"><text:span text:style-name="T84">zadovoljevanje človeških potreb v javnem interesu</text:span> – uporaba določenega dela družbenega produkta za zadovoljevanje javnih potreb imenujemo alokacijski vidik davščin. Gre za področja javne (družbene) porabe, kjer logika tržnega mehanizma ni izvedljiva (pr. projekt zaščite pred poplavami). Korist od teh storitev uživajo vsi , ki živijo na takšnem področju, neglede na njihov prispevek. Ker na prostovoljne prispevke ni moč računati, se vmeša država in odredi način in stopnjo zadovoljevanja teh potreb..</text:p>
          </text:list-item>
          <text:list-item>
            <text:p text:style-name="P309"><text:span text:style-name="T84">redistribucija narodnega dohodka za zagotavljanje večje socialne pravičnosti</text:span> – realizira se s pomočjo mehanizma družbenih prihodkov in izdatkov. Narodni dohodek se sekundarno porazdeli glede na stopnjo potrebne pomoči (uporaba progresivne lestvice davčnih stopenj, davčne olajšave, davčne oprostitve, transferni izdatki...)</text:p>
          </text:list-item>
          <text:list-item>
            <text:p text:style-name="P309"><text:span text:style-name="T84">enakomeren ter stabilen gospodarski in družbeni razvoj</text:span> – zagotavlja sorazmerno visoko stopnjo izkoriščanja sredstev, sorazmerno stabilne ravni cen in zaposlitve po naslednjih pravilih:</text:p>
            <text:list>
              <text:list-item>
                <text:p text:style-name="P430">če prevladuje nezaželena brezposelnost, je treba povečati raven plačilno sposobnega povpraševanja zaradi usklajevanja agregatne potrošnje z vrednostjo proizvodnje pri polni zaposlenosti</text:p>
              </text:list-item>
              <text:list-item>
                <text:p text:style-name="P430">če prevladuje inflacija, je treba zmanjšati raven efektivnega povpraševanja in tako znižati agregatno porabo na vrednost proizvodnje</text:p>
              </text:list-item>
              <text:list-item>
                <text:p text:style-name="P430">če prevladujeta polna zaposlenost in stabilna raven cen, je treba vzdrževati agregatno raven denarnih izdatkov, da ne pride do povečanja inflacije in brezposelnosti.</text:p>
              </text:list-item>
            </text:list>
          </text:list-item>
        </text:list>
        <text:p text:style-name="P192">Problemi timinga fiskalne politike</text:p>
        <text:p text:style-name="P256">Časovni zamiki</text:p>
        <text:p text:style-name="P1">Vsi ukrepi EP delujejo z določenim časovnim zamikom:</text:p>
        <text:list xml:id="list1233067550" text:style-name="WW8Num41">
          <text:list-item>
            <text:p text:style-name="P227">NOTRANJI ZAMIK:<text:tab/>- <text:span text:style-name="T4">spoznavni zamik –</text:span> je zamik od trenutka, ko je prišlo v gospodarstvu do spremembe in do trenutka, ko je EP problem zaznala</text:p>
          </text:list-item>
        </text:list>
        <text:p text:style-name="P228"><text:tab/>- <text:s/><text:span text:style-name="T4">administrativni zamik</text:span> – od trenutka, ko je problem bil zaznan, pa do trenutka, ko se odločijo, da je potrebno nekaj ukreniti</text:p>
        <text:p text:style-name="P228"><text:tab/>- <text:span text:style-name="T4">operativni zamik</text:span> – pa je od trenutka, ko se je EP odločila za ukrep in do trenutka, ko je do ukrepa prišlo</text:p>
        <text:list xml:id="list1264323644" text:continue-numbering="true" text:style-name="WW8Num41">
          <text:list-item>
            <text:p text:style-name="P227">ZUNANJI ZAMIK:<text:tab/>- je od trenutka izvedbe ukrepa in do trenutka, ko se v gospodarstvu kažejo prvi učinki ukrepa</text:p>
          </text:list-item>
        </text:list>
        <text:p text:style-name="P228"/>
        <text:p text:style-name="P268">Primerjava med fiskalno in denarno politiko</text:p>
        <text:p text:style-name="P9"><text:span text:style-name="T1">Notranji zamiki</text:span> – spoznavni zamik v denarni politiki je enak spoznavnemu zamiku v fiskalni politiki, medtem ko sta administrativni in operativni zamik krajši pri denarni politiki, ker je CB manjša in se hitreje obrne (sprememba obrestne mere). Pri CB ni velikih birokratskih ovir, zapletanj in tu se problemi rešujejo hitro. Pri fiskalni politiki pa gredo pogosto ukrepi preko parlamenta – vsaka stranka lahko pove svoje mnenje, se o problemu diskutira, replicira in zaradi tega lahko pretečejo dnevi in meseci, predno pride do ukrepa in ko le končno pride je ta največkrat že popolnoma neustrezen za novo nastale ekonomske razmere.</text:p>
        <text:p text:style-name="P9"><text:span text:style-name="T1">Zunanji zamik</text:span> – tu je hitrejša fiskalna politika. Ko pride do ukrepa fiskalne politike so te ukrepi trenutnega značaja in posledice je čutiti takoj (pr. povečanje izdatkov). Denarna politika deluje bolj posredno, preko količine denarja v obtoku in višine obrestne mere, zato se tudi posledice ukrepov CB čutijo kasneje. Zamiki so pri različnih variablah različno dolgi – pr. sprememba deviznega tečaja, posledice se čuti šele čez 8 kvartalov. CB mora poznati dolžine časovnih zamikov, da lahko pravočasno ukrepa.</text:p>
        <text:p text:style-name="P266">Multiplikatorji</text:p>
        <text:p text:style-name="P240"><text:span text:style-name="T96">Enostavni multiplikatorji</text:span><text:span text:style-name="T113"> </text:span>(multiplikatorji v razmerah pavšalnega davka):</text:p>
        <text:list xml:id="list1192628875" text:style-name="WW8Num29">
          <text:list-item>
            <text:p text:style-name="P123"><text:span text:style-name="T30">investicijski multiplikator - α</text:span><text:span text:style-name="T33">Ip </text:span><text:span text:style-name="T1"><text:s/>- </text:span><text:span text:style-name="T54">lahko ga definiramo kot povečanje BDP na enoto izdelka</text:span></text:p>
          </text:list-item>
          <text:list-item>
            <text:p text:style-name="P38"><text:span text:style-name="T30">proračunski multiplikator- α</text:span><text:span text:style-name="T33">Pp = </text:span><text:span text:style-name="T30">α</text:span><text:span text:style-name="T33">Gp =</text:span><text:span text:style-name="T30"> α</text:span><text:span text:style-name="T33">Bp </text:span><text:span text:style-name="T1"><text:s text:c="2"/></text:span>(P – proračun, G – government, B – budget)</text:p>
          </text:list-item>
          <text:list-item>
            <text:p text:style-name="P54">davčni multiplikator – α<text:span text:style-name="T65">r</text:span></text:p>
          </text:list-item>
        </text:list>
        <text:p text:style-name="P60"><text:span text:style-name="T1">!!! </text:span>Vrednosti investicijskega in proračunskega multiplikatorja sta enaki in njun izračun poteka po enaki enačbi. Davčni multiplikator pa je vedno negativen in točno za 1 manjši od investicijskega ali proračunskega <text:span text:style-name="T1">!!!</text:span></text:p>
        <text:p text:style-name="P270">Primer:</text:p>
        <text:p text:style-name="P82">Direktni način</text:p>
        <text:p text:style-name="P39">c = 0,9 <text:s/>(c – mejni nagib k trošenju)<text:tab/><text:span text:style-name="T47">α</text:span><text:span text:style-name="T37">Ip </text:span><text:span text:style-name="T47">= 1 ÷ (1-c) = 1 ÷ s</text:span></text:p>
        <text:p text:style-name="P39">c + s = 1 (s – mejna nagnjenost k varčevanju)<text:tab/>α<text:span text:style-name="T65">Ip </text:span>= 1 ÷ (1-0,9) = 10</text:p>
        <text:p text:style-name="P39">ΔI = 2000<text:tab/><text:span text:style-name="T47">ΔY = ΔI × α</text:span><text:span text:style-name="T37">Ip</text:span></text:p>
        <text:p text:style-name="P39">Sprememba narodnega dohodka ΔY = ???<text:span text:style-name="T35"><text:tab/></text:span>ΔY = 2000 × 10 = 20.000</text:p>
      </text:section>
      <text:section text:style-name="Sect4" text:name="Section7">
        <text:p text:style-name="P104">Način po fazah</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41"/>
            </table:table-cell>
            <table:table-cell table:style-name="Table13.A1" office:value-type="string">
              <text:p text:style-name="P40">ΔI</text:p>
            </table:table-cell>
            <table:table-cell table:style-name="Table13.A1" office:value-type="string">
              <text:p text:style-name="P40">ΔY</text:p>
            </table:table-cell>
            <table:table-cell table:style-name="Table13.D1" office:value-type="string">
              <text:p text:style-name="P40">Δ potrošnje</text:p>
            </table:table-cell>
          </table:table-row>
          <table:table-row table:style-name="Table13.1">
            <table:table-cell table:style-name="Table13.A1" office:value-type="string">
              <text:p text:style-name="P40">1.</text:p>
            </table:table-cell>
            <table:table-cell table:style-name="Table13.A1" office:value-type="string">
              <text:p text:style-name="P40">2.000</text:p>
            </table:table-cell>
            <table:table-cell table:style-name="Table13.A1" office:value-type="string">
              <text:p text:style-name="P40">2.000,00</text:p>
            </table:table-cell>
            <table:table-cell table:style-name="Table13.D1" office:value-type="string">
              <text:p text:style-name="P40">1.800,00</text:p>
            </table:table-cell>
          </table:table-row>
          <table:table-row table:style-name="Table13.1">
            <table:table-cell table:style-name="Table13.A1" office:value-type="string">
              <text:p text:style-name="P40">2.</text:p>
            </table:table-cell>
            <table:table-cell table:style-name="Table13.A1" office:value-type="string">
              <text:p text:style-name="P41"/>
            </table:table-cell>
            <table:table-cell table:style-name="Table13.A1" office:value-type="string">
              <text:p text:style-name="P40">1.800,00</text:p>
            </table:table-cell>
            <table:table-cell table:style-name="Table13.D1" office:value-type="string">
              <text:p text:style-name="P40">1.620,00</text:p>
            </table:table-cell>
          </table:table-row>
          <table:table-row table:style-name="Table13.1">
            <table:table-cell table:style-name="Table13.A1" office:value-type="string">
              <text:p text:style-name="P40">3.</text:p>
            </table:table-cell>
            <table:table-cell table:style-name="Table13.A1" office:value-type="string">
              <text:p text:style-name="P41"/>
            </table:table-cell>
            <table:table-cell table:style-name="Table13.A1" office:value-type="string">
              <text:p text:style-name="P40">1.620,00</text:p>
            </table:table-cell>
            <table:table-cell table:style-name="Table13.D1" office:value-type="string">
              <text:p text:style-name="P40">1.458,00</text:p>
            </table:table-cell>
          </table:table-row>
          <table:table-row table:style-name="Table13.1">
            <table:table-cell table:style-name="Table13.A1" office:value-type="string">
              <text:p text:style-name="P40">4.</text:p>
            </table:table-cell>
            <table:table-cell table:style-name="Table13.A1" office:value-type="string">
              <text:p text:style-name="P41"/>
            </table:table-cell>
            <table:table-cell table:style-name="Table13.A1" office:value-type="string">
              <text:p text:style-name="P40">1.458,00</text:p>
            </table:table-cell>
            <table:table-cell table:style-name="Table13.D1" office:value-type="string">
              <text:p text:style-name="P40">1.312,20</text:p>
            </table:table-cell>
          </table:table-row>
          <table:table-row table:style-name="Table13.1">
            <table:table-cell table:style-name="Table13.A1" office:value-type="string">
              <text:p text:style-name="P40">5.</text:p>
            </table:table-cell>
            <table:table-cell table:style-name="Table13.A1" office:value-type="string">
              <text:p text:style-name="P41"/>
            </table:table-cell>
            <table:table-cell table:style-name="Table13.A1" office:value-type="string">
              <text:p text:style-name="P40">1.312,20</text:p>
            </table:table-cell>
            <table:table-cell table:style-name="Table13.D1" office:value-type="string">
              <text:p text:style-name="P40">1.180,98</text:p>
            </table:table-cell>
          </table:table-row>
          <table:table-row table:style-name="Table13.1">
            <table:table-cell table:style-name="Table13.A1" office:value-type="string">
              <text:p text:style-name="P40">6.</text:p>
            </table:table-cell>
            <table:table-cell table:style-name="Table13.A1" office:value-type="string">
              <text:p text:style-name="P41"/>
            </table:table-cell>
            <table:table-cell table:style-name="Table13.A1" office:value-type="string">
              <text:p text:style-name="P40">1.180,98</text:p>
            </table:table-cell>
            <table:table-cell table:style-name="Table13.D1" office:value-type="string">
              <text:p text:style-name="P40">1.062,88</text:p>
            </table:table-cell>
          </table:table-row>
          <table:table-row table:style-name="Table13.1">
            <table:table-cell table:style-name="Table13.A1" office:value-type="string">
              <text:p text:style-name="P40">7.</text:p>
            </table:table-cell>
            <table:table-cell table:style-name="Table13.A1" office:value-type="string">
              <text:p text:style-name="P41"/>
            </table:table-cell>
            <table:table-cell table:style-name="Table13.A1" office:value-type="string">
              <text:p text:style-name="P40">1.062,88</text:p>
            </table:table-cell>
            <table:table-cell table:style-name="Table13.D1" office:value-type="string">
              <text:p text:style-name="P40">956,60</text:p>
            </table:table-cell>
          </table:table-row>
          <table:table-row table:style-name="Table13.1">
            <table:table-cell table:style-name="Table13.A1" office:value-type="string">
              <text:p text:style-name="P40">8.</text:p>
            </table:table-cell>
            <table:table-cell table:style-name="Table13.A1" office:value-type="string">
              <text:p text:style-name="P41"/>
            </table:table-cell>
            <table:table-cell table:style-name="Table13.A1" office:value-type="string">
              <text:p text:style-name="P40">956,60</text:p>
            </table:table-cell>
            <table:table-cell table:style-name="Table13.D1" office:value-type="string">
              <text:p text:style-name="P40">860,94</text:p>
            </table:table-cell>
          </table:table-row>
          <table:table-row table:style-name="Table13.1">
            <table:table-cell table:style-name="Table13.A1" office:value-type="string">
              <text:p text:style-name="P40">9.</text:p>
            </table:table-cell>
            <table:table-cell table:style-name="Table13.A1" office:value-type="string">
              <text:p text:style-name="P41"/>
            </table:table-cell>
            <table:table-cell table:style-name="Table13.A1" office:value-type="string">
              <text:p text:style-name="P40">860,94</text:p>
            </table:table-cell>
            <table:table-cell table:style-name="Table13.D1" office:value-type="string">
              <text:p text:style-name="P40">774,85</text:p>
            </table:table-cell>
          </table:table-row>
          <table:table-row table:style-name="Table13.1">
            <table:table-cell table:style-name="Table13.A1" office:value-type="string">
              <text:p text:style-name="P40">10.</text:p>
            </table:table-cell>
            <table:table-cell table:style-name="Table13.A1" office:value-type="string">
              <text:p text:style-name="P41"/>
            </table:table-cell>
            <table:table-cell table:style-name="Table13.A1" office:value-type="string">
              <text:p text:style-name="P40">774,85</text:p>
            </table:table-cell>
            <table:table-cell table:style-name="Table13.D1" office:value-type="string">
              <text:p text:style-name="P40">… in se tako nadaljuje</text:p>
            </table:table-cell>
          </table:table-row>
          <table:table-row table:style-name="Table13.1">
            <table:table-cell table:style-name="Table13.A1" office:value-type="string">
              <text:p text:style-name="P41"/>
            </table:table-cell>
            <table:table-cell table:style-name="Table13.A1" office:value-type="string">
              <text:p text:style-name="P41"/>
            </table:table-cell>
            <table:table-cell table:style-name="Table13.A1" office:value-type="string">
              <text:p text:style-name="P40">….</text:p>
            </table:table-cell>
            <table:table-cell table:style-name="Table13.D1" office:value-type="string">
              <text:p text:style-name="P40">…</text:p>
            </table:table-cell>
          </table:table-row>
          <table:table-row table:style-name="Table13.1">
            <table:table-cell table:style-name="Table13.A1" office:value-type="string">
              <text:p text:style-name="P41"/>
            </table:table-cell>
            <table:table-cell table:style-name="Table13.A1" office:value-type="string">
              <text:p text:style-name="P41"/>
            </table:table-cell>
            <table:table-cell table:style-name="Table13.A1" office:value-type="string">
              <text:p text:style-name="P40">Σ 20.000</text:p>
            </table:table-cell>
            <table:table-cell table:style-name="Table13.D1" office:value-type="string">
              <text:p text:style-name="P41"/>
            </table:table-cell>
          </table:table-row>
        </table:table>
        <text:p text:style-name="P101"/>
        <text:p text:style-name="P101">Δ potrošnje pomeni 90 % od ΔY – 90 % gre v povečano porabo ob predpostavki, da:</text:p>
        <text:list xml:id="list354717182" text:continue-list="list115730406" text:style-name="WW8Num48">
          <text:list-item>
            <text:p text:style-name="P153">je mejni nagib k trošenju ves čas nespremenjen</text:p>
          </text:list-item>
        </text:list>
        <text:list xml:id="list941388884" text:continue-list="list77955763" text:style-name="WW8Num36">
          <text:list-item>
            <text:p text:style-name="P155">kapacitete niso polno zaposlene in se lahko vsako povečanje povpraševanja pretvori v povečanje proizvodnje</text:p>
          </text:list-item>
        </text:list>
        <text:p text:style-name="P101"/>
        <text:p text:style-name="P101"/>
        <text:p text:style-name="P101"/>
        <text:p text:style-name="P229"/>
      </text:section>
      <text:section text:style-name="Sect5" text:name="Section8">
        <text:p text:style-name="P102"><text:soft-page-break/><text:span text:style-name="T39">HAVELMOV ZAKON</text:span><text:span text:style-name="T7"> – </text:span>če se proračunska potrošnja ΔG poveča za 1 enoto in se to financira s povečanjem davkov ΔT za 1 enoto se tudi sprememba narodnega dohodka ΔY poveča za 1 enoto.</text:p>
        <text:p text:style-name="P34">c = 0,9<text:tab/><text:span text:style-name="T47">α</text:span><text:span text:style-name="T37">G </text:span><text:span text:style-name="T47">= 1 ÷ (1-c)</text:span><text:span text:style-name="T26"><text:tab/></text:span></text:p>
        <text:p text:style-name="P34">ΔG = 2.000<text:tab/><text:span text:style-name="T47">ΔY = ΔG × α</text:span><text:span text:style-name="T37">Gp</text:span><text:span text:style-name="T32"><text:tab/></text:span>Iz naslova povečanja potrošnje se nam je narodni dohodek</text:p>
        <text:p text:style-name="P34">α<text:span text:style-name="T65">Gp </text:span>= 10<text:tab/>ΔY = 2.000×10 = 20.000<text:tab/>povečal za 20.000</text:p>
        <text:p text:style-name="P246">Če povečanje potrošnje financiramo iz povečanja davkov, temu sledi:</text:p>
        <text:p text:style-name="P34">ΔT = 2.000<text:tab/><text:span text:style-name="T47">α</text:span><text:span text:style-name="T37">Tp </text:span><text:span text:style-name="T47">= (-c) ÷ (1-c)</text:span><text:span text:style-name="T29"><text:tab/></text:span>= -0,9 ÷ (1-0,9) = <text:span text:style-name="T15">-9</text:span><text:span text:style-name="T1"> <text:s/></text:span><text:span text:style-name="T20">**</text:span></text:p>
        <text:p text:style-name="P34">α<text:span text:style-name="T65">Tp </text:span>= -9<text:tab/><text:span text:style-name="T47">ΔY = ΔT × α</text:span><text:span text:style-name="T37">Tp</text:span><text:span text:style-name="T34"><text:tab/></text:span>ΔY = 2.000× -9 = -18.000</text:p>
        <text:list xml:id="list1624806815" text:style-name="WW8Num27">
          <text:list-item>
            <text:p text:style-name="P42">ΔY =<text:tab/>20.000</text:p>
          </text:list-item>
          <text:list-item>
            <text:p text:style-name="P42">ΔY =<text:tab/>- 18.000<text:tab/><text:span text:style-name="T16">** davčni multiplikator je vedno negativen in točno za</text:span></text:p>
          </text:list-item>
        </text:list>
        <text:p text:style-name="P230"><text:span text:style-name="T14">Razlika =<text:tab/>2.000</text:span><text:tab/> <text:s text:c="4"/><text:span text:style-name="T16">1 manjši kot investicijski ali proračunski.</text:span></text:p>
        <text:p text:style-name="P109">Uvedba davka na dohodek</text:p>
        <text:p text:style-name="P311">t' – davek na dohodek</text:p>
        <text:p text:style-name="P314">(brez uvedbe davka na dohodek je bil α<text:span text:style-name="T65">Pp </text:span>= 10)</text:p>
        <text:list xml:id="list1822450519" text:style-name="WW8Num28">
          <text:list-item>
            <text:p text:style-name="P343"><text:span text:style-name="T112">α</text:span><text:span text:style-name="T67">Pt </text:span><text:span text:style-name="T112">= α</text:span><text:span text:style-name="T67">It <text:s/>=</text:span><text:span text:style-name="T112">1 ÷ { 1 - c×(1-t') } </text:span>investicijski in proračunski multiplikator v razmerah davka na dohodek</text:p>
          </text:list-item>
          <text:list-item>
            <text:p text:style-name="P343"><text:span text:style-name="T112">α</text:span><text:span text:style-name="T67">Tt </text:span><text:span text:style-name="T112">= (-c) ÷ {1-c×(1-t') </text:span>davčni multiplikator v razmerah davka na dohodek</text:p>
          </text:list-item>
        </text:list>
        <text:p text:style-name="P314">c = 0,9</text:p>
        <text:p text:style-name="P314">ΔG = 2.000 <text:tab/>α<text:span text:style-name="T65">Pt </text:span>= 1 ÷{1- 0,9×(1-0,3)}= 2,7 <text:s/><text:span text:style-name="T57"></text:span> <text:s/>multiplikator se je zmanjšal skoraj za štirikrat, </text:p>
        <text:p text:style-name="P315">t' = 0,3<text:tab/><text:tab/>ker je del kupne moči odtegnjen potrošnji, temveč</text:p>
        <text:p text:style-name="P43"><text:tab/><text:tab/>gre državi.<text:span text:style-name="T14"> </text:span></text:p>
        <text:p text:style-name="P110">Uvedba zunanje trgovine (mejne nagnjenosti k uvozu)</text:p>
      </text:section>
      <text:section text:style-name="Sect6" text:name="Section9">
        <text:p text:style-name="P315">m – mejna nagnjenost k uvozu</text:p>
        <text:list xml:id="list1942261116" text:style-name="WW8Num65">
          <text:list-item>
            <text:p text:style-name="P344">m = <text:span text:style-name="T57"></text:span>U ÷ <text:span text:style-name="T57"></text:span>Y</text:p>
          </text:list-item>
        </text:list>
        <text:list xml:id="list1835774901" text:continue-list="list1822450519" text:style-name="WW8Num28">
          <text:list-item>
            <text:p text:style-name="P345">α<text:span text:style-name="T65">Pt </text:span>= α<text:span text:style-name="T65">It <text:s/>=</text:span>1 ÷ { 1 - c×(1-t') + m} </text:p>
          </text:list-item>
          <text:list-item>
            <text:p text:style-name="P345">α<text:span text:style-name="T65">Tt </text:span>= (-c) ÷ {1-c×(1-t')}</text:p>
          </text:list-item>
        </text:list>
        <text:p text:style-name="P316">m = 0,1 <text:tab/>α<text:span text:style-name="T65">Pt </text:span>= 1 ÷{1- 0,9×(1-0,3) + 0,1}= 2,1</text:p>
        <text:list xml:id="list1986823395" text:style-name="WW8Num58">
          <text:list-item>
            <text:p text:style-name="P431">vključevanje mejne nagnjenosti k uvozu zmanjša multiplikator. Del potrošnje se več ne troši doma, temveč je namenjena za uvoz in povečuje tujo proizvodnjo. V časih recesije vlada in ministrstva pozivajo, naj se namesto blago iz uvoza kupuje na domačem tržišču in s tem pospešujejo domačo proizvodnjo.</text:p>
          </text:list-item>
        </text:list>
      </text:section>
      <text:section text:style-name="Sect5" text:name="Section10">
        <text:p text:style-name="P111"/>
        <text:p text:style-name="P114">Uvedba povečanja državnih izdatkov</text:p>
        <text:p text:style-name="P317"><text:span text:style-name="T57"></text:span>G – kar pomeni, da se povečajo državni izdatki in le to praviloma vpliva na povečanje obrestne mere.</text:p>
        <text:p text:style-name="P354"><draw:custom-shape text:anchor-type="char" draw:z-index="76" draw:style-name="gr8" draw:text-style-name="P474" svg:width="0.885in" svg:height="0.1331in" svg:x="2.1043in" svg:y="0.0972in"><text:p/><draw:enhanced-geometry svg:viewBox="0 0 1274 191" draw:type="non-primitive" draw:enhanced-path="M 0 0  L 1274 191  N"/></draw:custom-shape><draw:custom-shape text:anchor-type="char" draw:z-index="74" draw:style-name="gr8" draw:text-style-name="P474" svg:width="0.313in" svg:height="0.1252in" svg:x="0.8646in" svg:y="0.111in"><text:p/><draw:enhanced-geometry svg:viewBox="0 0 450 180" draw:type="non-primitive" draw:enhanced-path="M 0 180  L 450 0  N"/></draw:custom-shape><text:tab/> <text:span text:style-name="T1">↓ I</text:span> (investicija)</text:p>
        <text:p text:style-name="P318"><draw:custom-shape text:anchor-type="char" draw:z-index="77" draw:style-name="gr8" draw:text-style-name="P474" svg:width="0.5661in" svg:height="0.1276in" svg:x="2.4272in" svg:y="0.1228in"><text:p/><draw:enhanced-geometry svg:viewBox="0 0 815 183" draw:type="non-primitive" draw:enhanced-path="M 0 183  L 815 0  N"/></draw:custom-shape><draw:custom-shape text:anchor-type="char" draw:z-index="75" draw:style-name="gr8" draw:text-style-name="P474" svg:width="0.3232in" svg:height="0.1252in" svg:x="0.8543in" svg:y="0.0866in"><text:p/><draw:enhanced-geometry svg:viewBox="0 0 465 180" draw:type="non-primitive" draw:enhanced-path="M 0 0  L 465 180  N"/></draw:custom-shape><text:span text:style-name="T1">↑</text:span><text:span text:style-name="T58"></text:span><text:span text:style-name="T1">G</text:span> <text:span text:style-name="T57"></text:span> <text:span text:style-name="T1">↑i</text:span> <text:s/><text:span text:style-name="T57"></text:span><text:tab/><text:tab/><text:span text:style-name="T57"></text:span> utegne zmanjšati državno rast <text:span text:style-name="T1">↓Y</text:span></text:p>
        <text:p text:style-name="P434"><text:tab/> <text:span text:style-name="T1">↓ C</text:span> (osebna poraba)</text:p>
        <text:p text:style-name="P317">ta učinek<text:span text:style-name="T1"> </text:span>imenujemo <text:span text:style-name="T30">CROWDING OUT</text:span><text:span text:style-name="T1"> </text:span>– iztiskanje investicij – povzročitelj je povečano trošenje države</text:p>
        <text:list xml:id="list1887976776" text:style-name="WW8Num73">
          <text:list-item>
            <text:p text:style-name="P435">Zakaj ima trošenje države učinek na povečanje obrestne mere?</text:p>
          </text:list-item>
        </text:list>
        <text:p text:style-name="P436">V sodobnih razmerah je možnih več načinov, kako država financira povečanje trošenja. Ena možnost je povišanje davkov (DDV), ker pa temu sledi inflacija, se tega inštrumenta država zelo nerada poslužuje.</text:p>
        <text:p text:style-name="P436">Druga možnost pa je izdaja dodatne emisije vrednostnih papirjev (<text:span text:style-name="T2">državne obveznice</text:span>).</text:p>
        <text:p text:style-name="P436">Obveznica je vrednostni papir, ki daje svojemu lastniku pravico, da dobi po preteku vsakega določenega razdobja določen enak znesek (R), ob roku dospetja pa tudi celoten nominalen znesek, na katerega se glasi obveznica. Sedanja vrednost obveznice (V) je vsota diskontiranih vrednosti vseh zneskov na temelju kuponov (R) in nominalne vrednosti obveznice (N) - <text:span text:style-name="T47">V = ΣR + N</text:span></text:p>
        <text:p text:style-name="P436">Zakaj izdaja dodatne emisije obveznic povečuje obrestno mero? – Če želi država prodati obveznice, potem mora ponuditi dovolj atraktivno obrestno mero, saj je na finančnem trgu mnogo papirjev, ki si konkurirajo. </text:p>
        <text:p text:style-name="P438"><text:span text:style-name="T47">V = R ÷ i</text:span><text:span text:style-name="T50"> </text:span><text:span text:style-name="T26">;<text:tab/></text:span>V – vrednost oz. cena obveznice</text:p>
        <text:p text:style-name="P436"><text:span text:style-name="T51"><text:tab/></text:span>R – donos obveznice – do dospetja je donos fiksen</text:p>
        <text:p text:style-name="P436"><text:tab/>i – obrestna mera</text:p>
        <text:p text:style-name="P436">Pr. <text:span text:style-name="T14">če želimo 20 enot donosa</text:span> in je:</text:p>
        <text:list xml:id="list2141438431" text:style-name="WW8Num17">
          <text:list-item>
            <text:p text:style-name="P319">obrestna mera i = 5 %<text:tab/>V = 20÷0,05 = <text:span text:style-name="T14">400</text:span><text:tab/><text:span text:style-name="T16">Vrednost obveznice pri povišanju obrestne mere</text:span></text:p>
          </text:list-item>
          <text:list-item>
            <text:p text:style-name="P319">obrestna mera i = 10 %<text:tab/>V = 20÷0,10 = <text:span text:style-name="T14">200</text:span><text:tab/><text:span text:style-name="T16">pada in je s tem bolj zanimiva za kupce.</text:span></text:p>
          </text:list-item>
        </text:list>
        <text:p text:style-name="P437"><text:tab/><text:tab/>Vrednosti V in i sta si inverzni <text:span text:style-name="T1">↑V</text:span><text:span text:style-name="T58"></text:span><text:span text:style-name="T1"> ↓ i</text:span>.</text:p>
        <text:p text:style-name="P364"><text:span text:style-name="T16">IZJEMA: </text:span><text:span text:style-name="T26">LIKVIDNOSTNA PAST</text:span> – pr. Japonska (od začetka 90 let) in Amerika (zadnjih 14 mesecev), kljub temu, da sta državi zmanjševali obrestno mero, se osebno trošenje ni nič povečala, ker se je gospodarstvo znašlo v recesiji. V likvidnostni pasti denarna politika ne deluje več, lahko vpliva pa fiskalna politika s povečanjem državnega trošenja in s spremembo pozitivnega pričakovanja.</text:p>
        <text:p text:style-name="P355"><text:span text:style-name="T14">Primer kombiniranega zmanjšanja davčne stopnje in zmanjšanja proračunske potrošnje</text:span> (učbenik str. 141)</text:p>
        <text:list xml:id="list886438325" text:continue-list="list941388884" text:style-name="WW8Num36">
          <text:list-item>
            <text:p text:style-name="P406">začetna davčna stopnja<text:tab/>t = 0,2</text:p>
          </text:list-item>
          <text:list-item>
            <text:p text:style-name="P406">nova davčna stopnja<text:tab/>t' = 0,1</text:p>
          </text:list-item>
          <text:list-item>
            <text:p text:style-name="P407">začetna raven dohodka<text:tab/>Y<text:span text:style-name="T65">0 </text:span>= 100<text:tab/>c = 0,8<text:tab/>G = -10</text:p>
          </text:list-item>
        </text:list>
        <text:p text:style-name="P439">1.) <text:span text:style-name="T5">učinek zmanjšanja proračunske potrošnje (G):</text:span></text:p>
        <text:p text:style-name="P443"><text:span text:style-name="T30">α</text:span><text:span text:style-name="T33">Pt </text:span><text:span text:style-name="T30">= α</text:span><text:span text:style-name="T33">It <text:s/>=</text:span><text:span text:style-name="T30">1 ÷ { 1 - c×(1-t') }<text:tab/></text:span><text:span text:style-name="T54">α</text:span><text:span text:style-name="T68">Pt </text:span><text:span text:style-name="T54">= 1÷ (1 - 0,8 × (1 – 0,1)) = 3,57</text:span></text:p>
        <text:p text:style-name="P443"><text:span text:style-name="T1"><text:tab/></text:span><text:span text:style-name="T87"></text:span><text:span text:style-name="T88">Y</text:span><text:span text:style-name="T89">1</text:span><text:span text:style-name="T88"> = α</text:span><text:span text:style-name="T89">Pt × <text:s/></text:span><text:span text:style-name="T87"></text:span><text:span text:style-name="T88">G</text:span><text:span text:style-name="T54"> = 3,75 × (-10) = </text:span><text:span text:style-name="T1">-37,5</text:span><text:span text:style-name="T54"> </text:span></text:p>
        <text:p text:style-name="P444"/>
        <text:p text:style-name="P445">2.) <text:span text:style-name="T5">učinek zmanjšanja davčne stopnje (t):</text:span></text:p>
        <text:p text:style-name="P443"><text:span text:style-name="T30">α</text:span><text:span text:style-name="T33">Tt </text:span><text:span text:style-name="T30">= -c ÷ { 1 - c×(1-t') }<text:tab/></text:span><text:span text:style-name="T54">α</text:span><text:span text:style-name="T68">Tt </text:span><text:span text:style-name="T54">= -0,8÷ (1 - 0,8 × (1 – 0,1)) = - 2,857</text:span></text:p>
        <text:p text:style-name="P443"><text:span text:style-name="T30"><text:tab/></text:span><text:span text:style-name="T59"></text:span><text:span text:style-name="T54">T = (100 × 0,1) – (100 × 0,2) = -10</text:span></text:p>
        <text:p text:style-name="P443"><text:span text:style-name="T1"><text:tab/></text:span><text:span text:style-name="T87"></text:span><text:span text:style-name="T88">Y</text:span><text:span text:style-name="T89">2</text:span><text:span text:style-name="T88"> = α</text:span><text:span text:style-name="T89">Tt × <text:s/></text:span><text:span text:style-name="T87"></text:span><text:span text:style-name="T88">T</text:span><text:span text:style-name="T54"> = (-2,857) × (-10) = </text:span><text:span text:style-name="T1">28,57</text:span><text:span text:style-name="T54"> </text:span></text:p>
        <text:p text:style-name="P446"><text:span text:style-name="T57"></text:span>Y<text:span text:style-name="T65">2</text:span> = α<text:span text:style-name="T65">Tt × <text:s/></text:span><text:span text:style-name="T57"></text:span>T = α<text:span text:style-name="T65">Pt</text:span> × c × Y<text:span text:style-name="T65">0</text:span> × (t'-t)</text:p>
        <text:p text:style-name="P440">3.) <text:span text:style-name="T5">skupni učinek na narodni dohodek:</text:span></text:p>
        <text:p text:style-name="P443"><text:span text:style-name="T46"></text:span><text:span text:style-name="T30">Y =</text:span><text:span text:style-name="T46"></text:span><text:span text:style-name="T30">Y</text:span><text:span text:style-name="T33">1</text:span><text:span text:style-name="T30"> + </text:span><text:span text:style-name="T46"></text:span><text:span text:style-name="T30">Y</text:span><text:span text:style-name="T33">2</text:span><text:span text:style-name="T54"><text:tab/></text:span><text:span text:style-name="T59"></text:span><text:span text:style-name="T54">Y = -35,7 + 28,57 = -7,13</text:span></text:p>
        <text:p text:style-name="P443"><text:span text:style-name="T58"></text:span><text:span text:style-name="T1"> </text:span><text:span text:style-name="T30">Y' = Y</text:span><text:span text:style-name="T33">0</text:span><text:span text:style-name="T30"> + </text:span><text:span text:style-name="T46"></text:span><text:span text:style-name="T30">Y<text:tab/></text:span><text:span text:style-name="T54">Y' = 100 – 7,13 =</text:span><text:span text:style-name="T1"> 92,87</text:span></text:p>
        <text:p text:style-name="P440">4.) <text:span text:style-name="T5">učinek na proračunske prejemke:</text:span></text:p>
        <text:p text:style-name="P444">začetni davki:<text:tab/>T0 = 100 × 0,2 = 20</text:p>
        <text:p text:style-name="P444">davki po spremembi<text:tab/>T1 = 92,87 × 0,1 = 9,287</text:p>
        <text:p text:style-name="P443"><text:span text:style-name="T54">sprememba davkov oz. proračunskih prejemkov <text:s text:c="2"/></text:span><text:span text:style-name="T59"></text:span><text:span text:style-name="T54">T = 9,287 – 20 = </text:span><text:span text:style-name="T1">-10,713</text:span></text:p>
        <text:p text:style-name="P440">5.) <text:span text:style-name="T5">učinek na proračun:</text:span></text:p>
        <text:p text:style-name="P441"><text:span text:style-name="T30">B = </text:span><text:span text:style-name="T46"></text:span><text:span text:style-name="T30">T – G<text:tab/></text:span><text:span text:style-name="T54">B = (-10,713) – (-10) = </text:span><text:span text:style-name="T1">-0,713 <text:s/></text:span><text:span text:style-name="T58"></text:span><text:span text:style-name="T1"> deficit</text:span></text:p>
        <text:p text:style-name="P442">VAJA</text:p>
        <text:p text:style-name="P432">1.<text:tab/>Predpostavi, da znaša skupno povečanje narodnega dohodka po končani tretji fazi multiplikacije investicij 9.800, kar je 78,4 % celotnih multiplikativnih učinkov. Začetno povečanje investicij znaša 5.000.</text:p>
        <text:list xml:id="list728673169" text:style-name="WW8Num59">
          <text:list-item>
            <text:p text:style-name="P447">Kolikšen je davčni multiplikator? <text:span text:style-name="T15">α</text:span><text:span text:style-name="T69">T </text:span><text:span text:style-name="T15">=</text:span> <text:span text:style-name="T15">- 1,5</text:span></text:p>
          </text:list-item>
          <text:list-item>
            <text:p text:style-name="P447">Kolikšno je celotno povečanje porabe po končani multiplikaciji? <text:span text:style-name="T15">7.500</text:span></text:p>
          </text:list-item>
          <text:list-item>
            <text:p text:style-name="P447">Kolikšen je mejni nagib k varčevanju? <text:span text:style-name="T15">s = 0,4</text:span></text:p>
          </text:list-item>
        </text:list>
        <text:p text:style-name="P448"><text:span text:style-name="T57"></text:span>I = 5.000<text:tab/>78,4 % - 9.800</text:p>
        <text:p text:style-name="P452"><text:span text:style-name="T57"></text:span>Y = 12.500<text:tab/>100 % - 12.500</text:p>
        <text:p text:style-name="P453"><text:span text:style-name="T57"></text:span>Y = α<text:span text:style-name="T65">I </text:span>× <text:span text:style-name="T57"></text:span>I<text:tab/><text:span text:style-name="T57"></text:span> α<text:span text:style-name="T65">I = </text:span><text:span text:style-name="T57"></text:span>Y ÷ <text:span text:style-name="T57"></text:span>I<text:tab/>α<text:span text:style-name="T65">I </text:span>= 12.500 ÷ 5.000 = <text:span text:style-name="T15">2,5</text:span></text:p>
        <text:p text:style-name="P453"><text:tab/><text:tab/>α<text:span text:style-name="T65">T </text:span>= <text:span text:style-name="T15">- 1,5</text:span></text:p>
        <text:p text:style-name="P449">α<text:span text:style-name="T65">I </text:span>= 1 ÷ (1-c) = 1 ÷ s <text:s/>; <text:s/>s – mejni nagib k varčevanju – c =1-s</text:p>
        <text:p text:style-name="P452">s = 1 ÷ α<text:span text:style-name="T65">I </text:span><text:s/><text:tab/>s = 1 ÷ 2,5 =<text:span text:style-name="T15"> 0,4</text:span></text:p>
        <text:p text:style-name="P452"><text:tab/>c = 1 – 0,4 = <text:span text:style-name="T15">0,6</text:span></text:p>
        <text:p text:style-name="P450"><text:span text:style-name="T57"></text:span>Y = 12.500<text:tab/>12.500 × 0,6 = 7.500 – celotno povečanje po multiplikaciji</text:p>
        <text:p text:style-name="P452">c = 0,6</text:p>
        <text:p text:style-name="P433">2.<text:tab/>Po treh fazah multiplikacije se je BDP povečal za 4.599 enot. Kolikšno je bilo začetno povečanje investicij, če znaša mejni nagib k varčevanju 0,3?</text:p>
        <text:p text:style-name="P451">s = 0,3 <text:s text:c="3"/>c = 0,7<text:tab/>I.,II.,III. <text:span text:style-name="T57"></text:span>Y = 4.599 = x + 0,7x + 0,7<text:span text:style-name="T93">2</text:span>x </text:p>
        <text:list xml:id="list1383886162" text:continue-list="list476709483" text:style-name="WW8Num23">
          <text:list-item>
            <text:list>
              <text:list-item>
                <text:p text:style-name="P320">= x + 0,7x + 0,7<text:span text:style-name="T93">2</text:span>x</text:p>
              </text:list-item>
            </text:list>
          </text:list-item>
        </text:list>
        <text:p text:style-name="P455">2,19x = 4.599</text:p>
        <text:p text:style-name="P456">x = 2100</text:p>
        <text:p text:style-name="P449">ODG: Začetno povečanje investicij znaša 2.100 enot.</text:p>
        <text:p text:style-name="P109">Ekonomika ponudbe</text:p>
        <text:p text:style-name="P311">Razmerje med davčno stopnjo in davčnimi prihodki je področje proučevanja »<text:span text:style-name="T5">ekonomike ponudbe</text:span>«.</text:p>
        <text:p text:style-name="P311">Arthur Laffer, najbolj poznan med zagovorniki te, je postavil hipotezo, da <text:span text:style-name="T26">zmanjšanje davkov na dohodek poveča davčne prihodke</text:span>. </text:p>
        <text:p text:style-name="P311">Lafferjeva krivulja prikazuje odnos med davčno stopnjo in davčnimi prihodki in predvideva, da od določene točke-A do točke-B povečanje davčne stopnje zmanjšuje davčne prihodke oz. obratno, vsako zmanjšanje davčne stopnje od točke-B od točke-A povečuje davčne prihodke. Laffer ni razrešil problema, kdaj nastopi kritična prelomna točka-A, v kateri povišana davčna stopnja izzove negativen učinek – znižanje davčnega prihodka.</text:p>
        <text:p text:style-name="P311">Ekonomika ponudbe se je uveljavila sredi sedemdesetih let (1974-75) v času recesije, ker keynesijanci niso imeli pravega recepta za pojav stagflacije. Stališče zagovornikov ekonomike pobude je, da so visoke mejne davčne stopnje tisti faktor, ki prek zmanjševanja spodbud za delo, zmanjševanja varčevanja v gospodinjstvih in zmanjševanja investicij v gospodarstvu, vplivajo na premik krivulje ponudbe v levo (posledice - <text:s/>zmanjšuje se <text:s/>BDP in povečuje raven cen). Kot ustrezen ukrep predlagajo redukcijo mejnih davčnih stopenj. Zmanjšanje davčnih stopenj bi omogočilo večjo ponudbo in višji dohodek.</text:p>
        <text:p text:style-name="P109">Ciklični in strukturni proračunski deficit</text:p>
        <text:p text:style-name="P311">Običajno so podarjeni trije motivi za zavestno ustvarjanje proračunskega deficita:</text:p>
        <text:list xml:id="list1234427425" text:style-name="WW8Num69">
          <text:list-item>
            <text:p text:style-name="P312">oživljanje gospodarstva, ki ni polno zaposleno zaradi nezadostnega povpraševanja</text:p>
          </text:list-item>
          <text:list-item>
            <text:p text:style-name="P312">prenos stroškov določene javne dejavnosti v prihodnje obdobje, ko bodo uporabnikom na razpolago tudi njene koristi</text:p>
          </text:list-item>
          <text:list-item>
            <text:p text:style-name="P312">premostitev krajših ali daljših časovnih razlik med pritoki javnih prihodkov in odtoki izdatkov.</text:p>
          </text:list-item>
        </text:list>
        <text:p text:style-name="P365"><text:span text:style-name="T31">DEFICIT</text:span> – proračunsko trošenje (G) &gt; davčnih prihodkov (T)</text:p>
        <text:p text:style-name="P311"><text:span text:style-name="T31">SUFICIT</text:span> – proračunsko trošenje (G) &lt; davčnih prihodkov (T)</text:p>
        <text:p text:style-name="P311">Davčni prihodki so odvisni od davčne stopnje in višine narodnega dohodka. V razmerah blagostanja, ko BDP raste, se davčni prihodki avtomatično povečujejo, kar povzroča tendenčno približevanje k proračunskemu suficitu. In obratno, ko BDP pada, se manjšajo tudi davčni prihodki in vodijo v deficit.</text:p>
        <text:p text:style-name="P365"><text:span text:style-name="T86">Ciklična komponenta proračuna - </text:span>Ciklični deficit je stranski produkt fiskalne neaktivnosti ob prehodu gospodarstva v recesijo (davčni prihodki padajo, proračunsko trošenje pa ostaja nespremenjeno). Ciklični deficit lahko označimo kot razliko med dejanskim saldom proračuna in saldom pri polni zaposlenosti. V recesiji kaže ciklična komponenta tendenco k deficitu, v prosperiteti pa k suficitu. Ciklični deficit lahko opredelimo tudi kot tisti del celotnega proračunskega deficita, ki je rezultat padca BDP pod raven potencialnega BDP.</text:p>
        <text:p text:style-name="P365"><text:span text:style-name="T86">Strukturni deficit oz. polno zaposlitveni deficit (proračun)</text:span> – deficit, ki bi hipotetično obstajal, če bi bilo gospodarstvo na ravni polne zaposlenosti (na ravni naravne stopnje brezposelnosti).</text:p>
        <text:p text:style-name="P395"><text:span text:style-name="T86">Dejanski proračunski deficit</text:span> – je negativna vrednost suficita, ki ga lahko definiramo kot <text:span text:style-name="T57"></text:span> tY – G. Ta dva izvora sprememb sta:</text:p>
        <text:list xml:id="list539415757" text:style-name="WW8Num31">
          <text:list-item>
            <text:p text:style-name="P404">avtomatske spremembe – preko sprememb v dohodku (Y)</text:p>
          </text:list-item>
          <text:list-item>
            <text:p text:style-name="P404">diskrecijeske spremembe – preko sprememb v izdatkih (G) in davčnih stopnjah (t).</text:p>
          </text:list-item>
        </text:list>
        <text:p text:style-name="P109">Monetarni učinki fiskalne politike</text:p>
        <text:p text:style-name="P311">Poznamo tri osnovne načine financiranja državnega proračuna:</text:p>
        <text:list xml:id="list1477852004" text:style-name="WW8Num54">
          <text:list-item>
            <text:p text:style-name="P313"><text:span text:style-name="T2">z davki</text:span> – nič ne vpliva na denarno ponudbo, ker se denar zbran z davki samo prerazdeli do davčnih obveznikov v korist vlade</text:p>
          </text:list-item>
          <text:list-item>
            <text:p text:style-name="P341">z izposojo denarja:</text:p>
          </text:list-item>
        </text:list>
        <text:list xml:id="list530907236" text:style-name="WW8Num76">
          <text:list-item>
            <text:list>
              <text:list-item>
                <text:list>
                  <text:list-item>
                    <text:p text:style-name="P457"><text:span text:style-name="T14">zadolževanje vlade pri nefinančnem sektorju</text:span> (podjetja in prebivalstvo) s prodajo obveznic prev tako ne vpliva na spremembo denarne mase. Z nakupom obveznic nefinančni sektor zmanjšuje svojo aktivo (gotovina ali depoziti), kar povzroči zmanjšanje rezerv v bančnem sistemu. To zmanjšanje se kompenzira, ko vlada z denarjem od prodaje plača blago in storitve.</text:p>
                  </text:list-item>
                  <text:list-item>
                    <text:p text:style-name="P457"><text:span text:style-name="T14">zadolževanje vlade pri poslovnih bankah</text:span> – vpliv na denarno maso je odvisen od stanja presežka rezerv v teh bankah. Presežek rezerv vpliva na porast denarne mase. Poslovne banke z nakupom obveznic zmanjšujejo presežek rezerv, to vpliva na povečanje depozitov in s tem na povečanje denarne mase (državni dolg se monetizira).</text:p>
                  </text:list-item>
                </text:list>
              </text:list-item>
            </text:list>
          </text:list-item>
        </text:list>
        <text:list xml:id="list1917293103" text:continue-list="list1477852004" text:style-name="WW8Num54">
          <text:list-item>
            <text:p text:style-name="P313"><text:span text:style-name="T2">z emisijo</text:span> – zadolževanje pri CB vodi v porast denarne mase saj CB državne obveznice plača z na novo tiskanim denarjem ali pa s čekom. Vlada nato s čekom plača blago in storitve, prodajalci povečajo svoje depozite v bankah, to vpliva na povečanje rezerv v bančnih sistemih in ob podmeni zadostnega povpraševanja po kreditu poveča obseg denarne mase.</text:p>
          </text:list-item>
        </text:list>
        <text:p text:style-name="P274">DOHODKOVNA POLITIKA</text:p>
        <text:p text:style-name="P295">Z dohodkovno politiko želimo doseči makroekonomsko stabilnost oz. čim manjšo inflacijo ter uravnavanje trga dela. Najpomembnejši cilj dohodkovne politike pa je <text:span text:style-name="T40">umirjanje rasti plač</text:span>.</text:p>
        <text:p text:style-name="P295">Bruto plače so eden od najpomembnejših in hkrati najobsežnejši makroekonomski agregat (saj obsegajo cca ⅔ BDP), zato je pomembno kakšna je njegova dinamika oz. kako narašča.</text:p>
        <text:p text:style-name="P295">Rast nominalnih plač na daljši rok ni mogoč brez inflacije, če produkt stagnira – na daljši rok nominalne plače ne smejo naraščati hitreje kot družbena produktivnost, ker to povzroča inflacijo.</text:p>
        <text:p text:style-name="P295">Na kratek rok lahko povečamo dohodke brez povečanja produkta:</text:p>
        <text:list xml:id="list1347919947" text:style-name="WW8Num47">
          <text:list-item>
            <text:p text:style-name="P321">če si del produkta izposodimo v tujini in se zadolžimo – živimo na račun prihodnosti</text:p>
          </text:list-item>
          <text:list-item>
            <text:p text:style-name="P321">če se dekapitaliziramo (bto poslovni presežek postane manjši od vrednosti porabe fiksnega kapitala, neto poslovni presežek pa postane negativen) – živimo na račun preteklosti.</text:p>
          </text:list-item>
        </text:list>
        <text:p text:style-name="P363">Za umirjanje bruto plač v Sloveniji država uporablja dve skupini instrumentov:</text:p>
        <text:list xml:id="list256695467" text:style-name="WW8Num37">
          <text:list-item>
            <text:p text:style-name="P458">administrativno urejanje plač</text:p>
          </text:list-item>
          <text:list-item>
            <text:p text:style-name="P458">ekonomsko urejanje plač</text:p>
          </text:list-item>
        </text:list>
        <text:p text:style-name="P100"><text:span text:style-name="T21">Administrativno urejanje plač</text:span><text:span text:style-name="T101"> </text:span>pomeni, da država ocenjuje, da so podjetja pri odločanju o plačah neracionalna. Ekstremni ukrep administrativnega urejanja plač je <text:span text:style-name="T86">zamrzovanje plač</text:span> – državni predpis, ki prepoveduje povišanje plač. Ko država izvede zamrznitev, plače niso usklajene, zato so delavci, katerim se plača pred tem ni nič povišala v neenakopravnem položaju. Po ukinitvi zamrznitve se plače v celotnem gospodarstvu nesorazmerno povišajo. Da bi se izognili negativnim vplivom zamrznitve se sindikati pripravijo na naslednjo zamrznitev plač s tem, da povišajo plače preko racionalne meje.</text:p>
        <text:p text:style-name="P100"><text:span text:style-name="T21">Ekonomsko urejanje plač</text:span> - za urejanje plač ima ekonomska politika na voljo censke in fiskalne instrumente.</text:p>
        <text:p text:style-name="P78"><text:span text:style-name="T100">Censki instrumenti</text:span><text:span text:style-name="T9"> – </text:span>država lahko preprečuje rast življenjskih stroškov tako, da nadzira rast cen določenih sektorjev (elektrika, stanarine, PTT...) oz. preprečuje, da bi cene v teh sektorjih prehitro naraščale.</text:p>
        <text:p text:style-name="P34">Pri tem gre pretežno za administrativne ukrepe, ki na daljši rok povzročajo <text:span text:style-name="T5">carinska neskladja</text:span> (disparitete cen). V tistih podjetjih, ki jim cene nadzoruje država, se zmanjšujejo dobički, s čimer se slabšajo možnosti za njihov nadaljnji razvoj.</text:p>
        <text:p text:style-name="P78"><text:span text:style-name="T100">Fiskalni <text:s/>instrumenti</text:span><text:span text:style-name="T9"> – </text:span>namesto administrativnih ukrepov, se država lahko poslužuje naslednjih:</text:p>
        <text:list xml:id="list231660347" text:style-name="WW8Num43">
          <text:list-item>
            <text:p text:style-name="P36"><text:span text:style-name="T9">davek na preveč izplačane plače</text:span> – to je davčno kaznovanje za vsa tista podjetja, ki povečujejo plače.</text:p>
          </text:list-item>
          <text:list-item>
            <text:p text:style-name="P36"><text:span text:style-name="T9">zmanjšanje fiskalne obremenitve plač</text:span> – delavca in/ali delodajalca razbremenimo plačevanja davkov in prispevkov (povečajo se neto plače), država pa izgubo nadomesti z drugimi neposrednimi davki (pr. davek na premoženje).</text:p>
          </text:list-item>
          <text:list-item>
            <text:p text:style-name="P36"><text:span text:style-name="T9">odpovedovanje porastu plač</text:span> – možni porast plač se preusmeri v lastninski delež podjetij.</text:p>
          </text:list-item>
        </text:list>
        <text:p text:style-name="P100"><text:span text:style-name="T21">Socialni sporazum</text:span> je najpomembnejši element uspešne dohodkovne politike. Je izid konsenza med glavnimi družbenimi skupinami (socialni partnerji – združenja delodajalcev, sindikati in država), ki odločilno določajo gospodarska gibanja, še posebej rast plač.</text:p>
        <text:p text:style-name="P78"><text:bookmark-start text:name="OLE_LINK1"/><text:span text:style-name="T100">Sindikati</text:span><text:span text:style-name="T9"> – </text:span>zastopajo interese delavcev oz. delojemalcev. V Sloveniji so to:</text:p>
        <text:list xml:id="list1783817129" text:style-name="WW8Num24">
          <text:list-item>
            <text:p text:style-name="P37">Konfederacija sindikatov 90 Slovenije</text:p>
          </text:list-item>
          <text:list-item>
            <text:p text:style-name="P37">Konfederacija sindikatov Slovenije PERGAM</text:p>
          </text:list-item>
          <text:list-item>
            <text:p text:style-name="P37">Neodvisni sindikati Slovenije</text:p>
          </text:list-item>
          <text:list-item>
            <text:p text:style-name="P37">Sindikat delavcev poslovnih bank Slovenije in</text:p>
          </text:list-item>
          <text:list-item>
            <text:p text:style-name="P37">Zveza svobodnih sindikatov Slovenije</text:p>
          </text:list-item>
        </text:list>
        <text:p text:style-name="P34">Sindikati naj ne bi postavljali zahtev za povečanje plač v skladu z življenjskimi stroški, temveč bi te pritiske omejevali v okvire vnaprej zadanih nominalnih povečanj, vendar s koeficientom indeksacije, ki bi bil manjši od ena, in sicer šele takrat, ko bi cene življenjskih potrebščin presegale dogovorjen cenovni prag.</text:p>
        <text:p text:style-name="P78"><text:bookmark-end text:name="OLE_LINK1"/><text:span text:style-name="T100">Združenja delodajalcev</text:span><text:span text:style-name="T9"> – </text:span>zastopajo interese lastnikov podjetja. V Sloveniji so to:</text:p>
        <text:list xml:id="list337986631" text:style-name="WW8Num11">
          <text:list-item>
            <text:p text:style-name="P231">Gospodarska zbornica Slovenije,</text:p>
          </text:list-item>
          <text:list-item>
            <text:p text:style-name="P231">Obrtna zbornica Slovenije,</text:p>
          </text:list-item>
          <text:list-item>
            <text:p text:style-name="P231">Združenje delodajalcev Slovenije in</text:p>
          </text:list-item>
          <text:list-item>
            <text:p text:style-name="P231">Združenje delodajalcev OGISTTA.</text:p>
          </text:list-item>
        </text:list>
        <text:p text:style-name="P34">Delodajalci naj bi spreminjali cene proizvodov in proizvodnih dejavnikov v skladu z dogovorjenimi pravili, kar prav tako ne bi omogočalo popolnega kompenziranja pričakovane dinamike cen.</text:p>
        <text:p text:style-name="P78"><text:span text:style-name="T100">Država</text:span><text:span text:style-name="T9"> – </text:span>z dohodkovno politiko in drugimi makroekonomskimi ukrepi posreduje in usmerja sindikate in delodajalce k socialnemu sporazumu. V javnem sektorju je neposredno vključena v pogovore, saj nastopa kot delodajalec.</text:p>
        <text:p text:style-name="P246">Pomen dohodkovne politike bo v razmerah Evropske monetarne unije (EMU) postajal vse večji, saj bo ravno od uspešnosti dohodkovne politike države odvisna konkurenčnost (stroški bodo v primerjavi z drugimi državami relativno nižji, kar bo povečalo konkurenčnost).</text:p>
        <text:p text:style-name="P275"><text:soft-page-break/>POLITIKA CEN</text:p>
        <text:p text:style-name="P295">S keynesijansko revolucijo je bila podrta teorija ne vmešavanja države v gospodarski proces. Različne oblike nepopolne konkurence in ciklična nihanja gospodarstva so zahtevala aktivno vlogo države pri uravnavanju družbene reprodukcije. Tako je prišlo do <text:span text:style-name="T86">reguliranja tržišč</text:span>, na katerih je pričela država celo predpisovati ključne elemente tržnih transakcij, kot sta <text:span text:style-name="T2">cena </text:span>in <text:span text:style-name="T2">količina določenih vrst blaga</text:span>.</text:p>
        <text:p text:style-name="P363"><text:span text:style-name="T86">Reguliranje cen</text:span> oz. <text:span text:style-name="T86">neposredni nadzor cen</text:span> je najbolj pogosta oblika uravnavanja tržnih transakcij. Praviloma država predpiše minimalne in garantirane cene, ter maksimalne cene. Neposredni nadzor je selektiven s tem, da je uporaba omejena le na določena področja oz. na ključne proizvode.</text:p>
        <text:p text:style-name="P363"><text:span text:style-name="T99">Minimalne cene</text:span> – če država želi, da se cena proizvoda ne bi zmanjšala pod določeno raven, predpiše minimalno ceno, ki pa je višja od ravnovesne cene. S tem želi država izboljšati ekonomski položaj proizvajalcev določenega proizvoda. Običajno se minimalne cene predpiše za trge kmetijskih proizvodov. Prodajalci, ki bi prodajali po nižji ceni, so preganjani z zakonom.</text:p>
        <text:p text:style-name="P363"><text:span text:style-name="T99">Garantirane cene</text:span> – poleg minimalnih cen, država predpiše tudi garantirane cene in s tem zagotavlja, da lahko proizvajalec v vsaki transakciji to ceno dejansko tudi doseže. Ponavadi se te cene predpiše za tiste kmetijske proizvode, katere je možno skladiščiti (npr. žitarice, maslo, meso, mleko v prahu...)</text:p>
        <text:p text:style-name="P363"><text:span text:style-name="T99">Maksimalne cene</text:span> se predpišejo, ko država želi da se cena določenega proizvoda ne bi dvignila nad določeno raven. S tem se zaščiti življenjska raven prebivalstva. Ta ukrep se uporablja predvsem na monopolnih in oligopolnih trgih (kovine, električna energija, plin, naftni derivati...).</text:p>
        <text:p text:style-name="P272">TEORETIČNA IZHODIŠČA MEDNARODNE MENJAVE</text:p>
        <text:p text:style-name="P357">V tem poglavju bodo predstavljene klasične in sodobnejše teorije mednarodne trgovine:</text:p>
        <text:p text:style-name="P356">Merkantilizem (1400-1800)</text:p>
        <text:p text:style-name="P307"><text:span text:style-name="T5">»Zunanja trgovina ustvarja bogastvo, bogastvo pa moč!«</text:span> - vodi države v pospeševanje izvoza in s tem v priliv zlata.</text:p>
        <text:p text:style-name="P307">Merkantilizem se je zavzemal za <text:span text:style-name="T11">čim večji izvoz</text:span> – to so dosegali z ugodnimi trgovinskimi dogovori s tujimi deželami, s sistemom povratnih carin (drawback sistem) ter s snovanjem kolonij in <text:span text:style-name="T11">čim manjši uvoz</text:span> – omejevali so s pomočjo količinskega uvoza ali celo s prepovedjo uvoza blaga, propagirali potrošnjo domačih proizvodov, visoke carinske stopnje...</text:p>
        <text:p text:style-name="P307">Merkantilistična politika je s težnjo povečanja izvoza uspela deželo osvobajati nezaželenih blagovnih presežkov in brezposelnosti, hkrati pa so z naraščanjem obsega denarja rasli učinki padca obrestne mere.</text:p>
        <text:p text:style-name="P307">Keynes je merkanitilizem rehabilitiral v tej smeri, da se je zavzemal za politiko obrestne mere (s pomočjo države), ki bo odvisna od želene ravni domačega zaposlovanja.</text:p>
        <text:p text:style-name="P356">Doktrina in glavni predstavniki klasične teorije (17.-19.stoletje)</text:p>
        <text:p text:style-name="P307">Klasična teorija slika odsev ekonomskih, političnih in filozofsko-idejnih razmer v britanski družbi v 17.,18. in 19. stoletju. To je bilo obdobje velikega razmaha industrije, nastajanja delavskega razreda ter okrepitve mlade buržuazije kot vodilnega razreda tedanje britanske družbe.</text:p>
        <text:p text:style-name="P307">Glavno gibalo je pri klasikih <text:span text:style-name="T11">osebni interes</text:span>. Institucija, ki omogoča uveljavljanje tega načela v praksi je <text:span text:style-name="T11">trg popolne konkurence</text:span>, kateri zahteva svobodno delovno silo. Liberalizem zahteva <text:span text:style-name="T11">svobodo</text:span> - svoboden pristop na tuja tržišča, svobodno plovbo... Pomembna značilnost klasične teorije je tudi, da daje osrednjo vlogo v gospodarskem razvoju <text:span text:style-name="T11">presežku</text:span>, predvsem v razpravi o problemu produktivnega in neproduktivnega dela.</text:p>
        <text:p text:style-name="P363"><text:span text:style-name="T99">Teorija absolutnih prednosti</text:span> (druga polovica 18. in prva polovica 19. stoletja) – obdobje hitrega razvoja industrije. Notranje tržišče je postalo premajhno in zato nastanejo zahteve po svobodnem svetovnem tržišču. Vodilni teoretik absolutnih prednosti je <text:span text:style-name="T2">Adam Smith</text:span>. Smithova teorija trdi, da bi bilo za določeno državo nerazumno, če bi le-ta proizvajala dobrine, ki bi jih lahko ceneje nabavljala od drugih držav v zameno za svoje proizvode. Tako bi se v razmerah svobodne svetovne trgovine vsaka država bila prisiljena posvetiti le tisti vrsti proizvodnje, za katero ima najboljše pogoje in se s to proizvodnjo tudi vključiti v mednarodno menjavo. Problem, ki je ostal neopredeljen – kaj pa države, ki niso nikjer konkurenčne?</text:p>
        <text:p text:style-name="P363"><text:span text:style-name="T99">Ricardova teorija komparativnih prednosti</text:span> – <text:span text:style-name="T2">David Ricardo</text:span> je gradil svojo teorijo na popolni nemobilnosti proizvodnih faktorjev med državama, kar onemogoča izravnavanje njihovih cen v mednarodnih razmerah. Tako prihaja ne le do absolutnih, temveč tudi do relativnih razlik v proizvodnih stroških med posameznimi deželami. Za Ricarda pa so te relativne razlike potreben pogoj za mednarodno menjavo. Osnovni napotek Ricardove teorije je, naj se vsaka država specializira za proizvodnjo, ki ji bo v blagovni menjavi omogočila realizacijo maksimalnega dohodka ali minimalne izgube. S svojo teorijo komparativnih stroškov je uspel dokazati, da je blagovna menjava ugodna za obe državi tudi v primeru, ko proizvaja določena država vse blago dražje kot druga, vendar morajo biti komparativni stroški pri posameznih produktih različni.</text:p>
      </text:section>
      <text:section text:style-name="Sect7" text:name="Section11">
        <text:p text:style-name="P366"><text:span text:style-name="T14">Primer:</text:span><text:tab/></text:p>
        <text:p text:style-name="P322">Stroški proizvodnje v enotah dela</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66">Država</text:p>
            </table:table-cell>
            <table:table-cell table:style-name="Table14.A1" office:value-type="string">
              <text:p text:style-name="P366">Blago X</text:p>
            </table:table-cell>
            <table:table-cell table:style-name="Table14.C1" office:value-type="string">
              <text:p text:style-name="P462">Blago Y</text:p>
            </table:table-cell>
          </table:table-row>
          <table:table-row table:style-name="Table14.1">
            <table:table-cell table:style-name="Table14.A1" office:value-type="string">
              <text:p text:style-name="P386">A</text:p>
            </table:table-cell>
            <table:table-cell table:style-name="Table14.A1" office:value-type="string">
              <text:p text:style-name="P387">100</text:p>
            </table:table-cell>
            <table:table-cell table:style-name="Table14.C1" office:value-type="string">
              <text:p text:style-name="P463">120</text:p>
            </table:table-cell>
          </table:table-row>
          <table:table-row table:style-name="Table14.1">
            <table:table-cell table:style-name="Table14.A1" office:value-type="string">
              <text:p text:style-name="P386">B</text:p>
            </table:table-cell>
            <table:table-cell table:style-name="Table14.A1" office:value-type="string">
              <text:p text:style-name="P387">90</text:p>
            </table:table-cell>
            <table:table-cell table:style-name="Table14.C1" office:value-type="string">
              <text:p text:style-name="P463">80</text:p>
            </table:table-cell>
          </table:table-row>
        </table:table>
        <text:p text:style-name="P322"/>
        <text:p text:style-name="P366"/>
        <text:p text:style-name="P322">Komparativni stroški</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66">Država</text:p>
            </table:table-cell>
            <table:table-cell table:style-name="Table15.A1" office:value-type="string">
              <text:p text:style-name="P366">Blago X</text:p>
            </table:table-cell>
            <table:table-cell table:style-name="Table15.C1" office:value-type="string">
              <text:p text:style-name="P462">Blago Y</text:p>
            </table:table-cell>
          </table:table-row>
          <table:table-row table:style-name="Table15.1">
            <table:table-cell table:style-name="Table15.A1" office:value-type="string">
              <text:p text:style-name="P386">A</text:p>
            </table:table-cell>
            <table:table-cell table:style-name="Table15.A1" office:value-type="string">
              <text:p text:style-name="P387">0,833</text:p>
            </table:table-cell>
            <table:table-cell table:style-name="Table15.C1" office:value-type="string">
              <text:p text:style-name="P463">1,200</text:p>
            </table:table-cell>
          </table:table-row>
          <table:table-row table:style-name="Table15.1">
            <table:table-cell table:style-name="Table15.A1" office:value-type="string">
              <text:p text:style-name="P386">B</text:p>
            </table:table-cell>
            <table:table-cell table:style-name="Table15.A1" office:value-type="string">
              <text:p text:style-name="P387">1,125</text:p>
            </table:table-cell>
            <table:table-cell table:style-name="Table15.C1" office:value-type="string">
              <text:p text:style-name="P463">0,888</text:p>
            </table:table-cell>
          </table:table-row>
        </table:table>
      </text:section>
      <text:section text:style-name="Sect8" text:name="Section12">
        <text:p text:style-name="P366">Če država A izvozi v državo B izdelek X zanj dobi 90 d.e., kar je enako kot 1,125 izdelka Y. In če izdelek Y uvozi nazaj v domovino, ga lahko doma proda po ceni 120 d.e. (120 × 1,125 = 135 d.e.). Svoj denar je obogatil za 35 % (začel z 100 d.e., po prodaji izdelka Y ima 135 d.e. – 35 d.e. več oz. 35 % več denarja).</text:p>
        <text:p text:style-name="P366">Slabost Ricardove teorije je v njenih domnevah o splošni statiki v gospodarskih razmerjih in obstoju absolutnega liberalnega sistema v mednarodni menjavi ter v primerjavi samo omejenega števila proizvodov in držav. Kritiki očitajo tudi številne poenostavitve, tako da model ne odseva kompleksnosti multilateralnih povezav.</text:p>
        <text:p text:style-name="P363"><text:span text:style-name="T99">Millova teorija recipročnega povpraševanja</text:span> – <text:span text:style-name="T2">J. Mill</text:span> je teorijo komparativnih prednosti dopolnil z mednarodnimi pogoji menjave (terms of trade). Rikardova teorija je le določila meje znotraj katerih se bo oblikovalo razmerje menjave med dvema državama, ni pa določila stvarnih odnosov menjave. Razmerje menjave se bo oblikovalo glede na intenzivnost recipročnega povpraševanja na tisti višini, na kateri se izvoz in uvoz izenačita. Mill je prenesel koncept ravnotežja ponudbe in povpraševanja z notranjega na mednarodno tržišče. Primerjal je tudi količine proizvodov v dveh različnih državah, proizvedenih z enako enoto dela in tako v svojo koncepcijo vključil element produktivnosti dela. Izvozna cena pa ne bo le v povezavi z produktivnostjo države, temveč tudi od intenzivnosti povpraševanja uvoznika. Tista od obeh držav, ki ima manj intenzivno povpraševanje po blagu druge države, si omogoča večje koristi od zunanjetrgovinske menjave.</text:p>
        <text:p text:style-name="P356">Doktrina protekcionizma (druga polovica 19.stoletja)</text:p>
        <text:p text:style-name="P307"><text:soft-page-break/>Pojavila se je v nekaterih zahodnoevropskih državah in v ZDA. Vodilni teoretik protekcionizma je <text:span text:style-name="T2">F. List</text:span>. Podal je teoretično obrazložitev zaščitnih carin. Države, ki so se kasneje vključile v industrijski razvoj, morajo vpeljati sistem zaščitnih ukrepov, ki naj stimulirajo hitrejši razvoj domačega gospodarstva. Zaščitne carine naj ne bi presegale 25 % vrednosti in naj bi trajale maksimalno 30 let. Če se določene panoge kljub temu ne bi uspele afirmirati, bi se prepustile delovanju tuje konkurence.</text:p>
        <text:p text:style-name="P356">Novejše razlage teorije o primerjalnih prednostih</text:p>
        <text:p text:style-name="P307">Za novejše in neoklasične razlage teorije o primerjalnih prednostih je značilno, da poskušajo teorijo čim bolj približati realnim tokovom mednarodne menjave in to predvsem z uvajanjem novih kategorij v model.</text:p>
        <text:p text:style-name="P363"><text:span text:style-name="T99">Heckscher-Ohlinova teorija</text:span> – (<text:span text:style-name="T2">Ohlin</text:span>, 1953) – ovrgel je klasično hipotezo, da se sočasno z notranjim gospodarskim ravnovesjem samodejno oblikuje tudi zunanje ravnovesje. Pomembna prvina Ohlinove teorije pa je stališče, da zunanjetrgovinskega mehanizma ni mogoče pojasniti samo s faktorjem delo. Potrebno je vključiti vse proizvodne faktorje, med njimi tudi relativne spremembe v cenah faktorjev. Ohlin vztraja na tezi, da lahko spremembe v mednarodnem povpraševanju povzročajo padec cen nekaterih faktorjev in porast cen drugih, kar zaradi njihovega kombiniranja v proizvodnji nujno vpliva na razmerja blagovnih cen in s tem povzroča vpliv na mednarodna blagovna gibanja.</text:p>
        <text:p text:style-name="P363">Ohlin tudi negira trditev klasične teorije, da proizvodnji faktorji sodelujejo pri vsakem proizvodu v istem razmerju in dokazuje, da so različne države neenako opremljene s posameznimi proizvodnimi faktorji in da zaradi tega nujno sledjo različna razmerja. Posledično to vpliva tudi na cene faktorjev (redkejši so, dražji so). Klasična teorija trdi, da ceno določajo realni stroški (le cene delovne sile), Ohlin pa trdi da so cenovna razmerja določena po eni strani z relativnim bogastvom vseh proizvodnih faktorjev, po drugi strani pa z razmerami na strani povpraševanja.</text:p>
        <text:p text:style-name="P363"><text:span text:style-name="T99">Prrouxjeva teorija »dominirajočega gospodarstva«</text:span> – (<text:span text:style-name="T2">Perroux</text:span>, 1948) – izhodišče te teorije je, da je nosilec vsake ekonomske aktivnosti človek. Le ta pri vzpostavljanju medsebojnih odnosov uporablja tudi silo oz. dominacijo, ki pa je lahko namerna ali nenamerna.</text:p>
        <text:p text:style-name="P276">DEVIZNI TEČAJI - e</text:p>
        <text:p text:style-name="P259"><text:span text:style-name="T23">Devizna transakcija je konverzija iz ene valute v drugo. Tržni mehanizem, ki te zahteve izpolnjuje je </text:span><text:span text:style-name="T13">devizni trg</text:span><text:span text:style-name="T23">. Na deviznih tržiščih se srečujejo posamezniki, podjetja in banke ter kupujejo in prodajajo devize. Devizno tržišče opravlja tri funkcije:</text:span></text:p>
        <text:list xml:id="list315951058" text:style-name="WW8Num13">
          <text:list-item>
            <text:p text:style-name="P61">funkcijo transfera kupne moči iz ene valute v drugo in iz ene države v drugo</text:p>
          </text:list-item>
          <text:list-item>
            <text:p text:style-name="P61">funkcijo zagotavljanja kreditnih sredstev zunanji trgovini</text:p>
          </text:list-item>
          <text:list-item>
            <text:p text:style-name="P61">funkcijo zmanjševanja tečajnih rizikov.</text:p>
          </text:list-item>
        </text:list>
        <text:p text:style-name="P267"><text:span text:style-name="T13">Devizni tečaj</text:span><text:span text:style-name="T23"> je cena tuje valute izražena v enotah domače valute. Poznamo dve različni kotiranji tečaja:</text:span></text:p>
        <text:p text:style-name="P323">1 DEM = 112 SIT<text:tab/>direktno kotiranje</text:p>
        <text:p text:style-name="P323">0,008929 DEM = 1 SIT<text:tab/>indirektno kotiranje – te vrste zapis je dosti manj uporaben</text:p>
        <text:p text:style-name="P367">Če se tečaj spremeni imenujemo to v razmerah:</text:p>
        <text:p text:style-name="P324"><text:tab/>fiksnega tečaja<text:tab/>fleksibilnega tečaja</text:p>
        <text:p text:style-name="P325">↑ <text:s/>1 DEM = 115 SIT<text:tab/><text:span text:style-name="T16">devalvacija</text:span><text:tab/><text:span text:style-name="T16">nominalna depreciacija</text:span><text:tab/>zmanjšanje zunanje vrednosti valute</text:p>
        <text:p text:style-name="P325">↓ <text:s/>1 DEM = 108 SIT<text:tab/><text:span text:style-name="T16">revalvacija</text:span><text:tab/><text:span text:style-name="T16">nominalna apreciacija</text:span><text:tab/>povečanje zunanje vrednosti valute</text:p>
        <text:p text:style-name="P368">Tečaj domače valute kotira napram vrsto tujih valut. Zato nas zanima sprememba tečaja napram vrsto valut v določenem obdobju – košarica tujih valut (EUR, USD, GBP, CHF, jen, CAD…). S tem računamo koeficient nominalnega efektivnega tečaja.</text:p>
        <text:p text:style-name="P368"><text:span text:style-name="T102">Koeficient nominalnega efektivnega tečaja </text:span>nam kaže spremembo domače valute napram košarici tujih valut. Vsaka valuta ima svoj ponder odvisen od pomembnosti države oz. valute. Ponder raste glede na pomembnost deviznega tečaja.</text:p>
        <text:p text:style-name="P326"><text:span text:style-name="T102">Realni efektivni tečaj</text:span><text:span text:style-name="T54"> predstavlja razmerje tujih cen v primerjavi z domačimi, merjeno v isti valuti in predstavlja indikator konkurenčnosti države v mednarodni trgovini.</text:span></text:p>
        <text:p text:style-name="P346">K<text:span text:style-name="T65">RET </text:span>= K<text:span text:style-name="T65">NET</text:span> ÷ K<text:span text:style-name="T65">RI<text:tab/></text:span>K<text:span text:style-name="T65">RI </text:span>= K<text:span text:style-name="T65">DI</text:span> ÷ K<text:span text:style-name="T65">TI</text:span></text:p>
        <text:p text:style-name="P327">K<text:span text:style-name="T65">RET</text:span>-koeficient realnega tečaja<text:tab/>K<text:span text:style-name="T65">RI</text:span>-koeficient relativne inflacije</text:p>
        <text:p text:style-name="P327">K<text:span text:style-name="T65">NET</text:span>-koeficient nominalnega tečaja<text:tab/>K<text:span text:style-name="T65">DI</text:span>-koeficient domače inflacije</text:p>
        <text:p text:style-name="P327">K<text:span text:style-name="T65">RI</text:span>-koeficient relativne inflacije<text:tab/>K<text:span text:style-name="T65">TI</text:span>-koeficient tuje inflacije</text:p>
        <text:p text:style-name="P328"><text:span text:style-name="T47">K</text:span><text:span text:style-name="T37">RET</text:span><text:span text:style-name="T47"> &gt; K</text:span><text:span text:style-name="T37">RI<text:tab/></text:span><text:span text:style-name="T16">realna depreciacija</text:span> – povečanje realnega deviznega tečaja – tuje blago postaja relativno dražje v primerjavi z domačim in se opisuje kot povečanje konkurenčnosti domačih produktov in je rezultat spremembe nominalnega tečaja (depreciacija) in/ali spremembe domačih in/ali tujih cen.</text:p>
        <text:p text:style-name="P328"><text:span text:style-name="T47">K</text:span><text:span text:style-name="T37">RET</text:span><text:span text:style-name="T47"> &lt; K</text:span><text:span text:style-name="T37">RI<text:tab/></text:span><text:span text:style-name="T16">realna apreciacija</text:span>– padec realnega deviznega tečaja – domače blago postaja relativno dražje v primerjavi s tujim in se opisuje kot izgubljanje konkurenčnosti </text:p>
        <text:p text:style-name="P369"><text:span text:style-name="T14">Pr.</text:span><text:tab/>Prvotni podatki<text:tab/>sprememba<text:tab/>podatki po spremembi</text:p>
        <text:p text:style-name="P329"><text:tab/>0,5 GBP<text:tab/>=<text:tab/>1 USD<text:tab/>GBP apreciira 10 % napram USD<text:tab/>0,45 GBP<text:tab/>=<text:tab/>1 USD</text:p>
        <text:p text:style-name="P329"><text:tab/>1 USD<text:tab/>=<text:tab/>1,8 DEM<text:tab/>USD depreciira 3 % napram DEM<text:tab/>1 USD<text:tab/>=<text:tab/>1,74757 DEM</text:p>
        <text:p text:style-name="P329"><text:tab/>0,9 CHF<text:tab/>=<text:tab/>1 DEM<text:tab/>DEM apreciira 2 % napram CHF<text:tab/>0,918 CHF<text:tab/>=<text:tab/>1 DEM</text:p>
        <text:p text:style-name="P329"><text:tab/>1 CHF<text:tab/>=<text:tab/>4 FRF<text:tab/>CHF depreciira 5 % napram FRF<text:tab/>1 CHF<text:tab/>=<text:tab/>3,8095 FRF</text:p>
        <text:p text:style-name="P329"><text:tab/>13,0 ATS<text:tab/>=<text:tab/>1 USD<text:tab/>ATS apreciira 10 % napram USD<text:tab/>11,7 ATS<text:tab/>=<text:tab/>1 USD</text:p>
        <text:p text:style-name="P370"><text:span text:style-name="T102">Arbitraža</text:span><text:span text:style-name="T54"> – ohranjanje enakih deviznih tečajev med dvema valutama na različnih deviznih trgih se dosega z arbitražo. Arbitraža predstavlja nakup valut na deviznih tržiščih, kjer je ta valuta poceni in takojšnjo prodajo na trgih, kjer je dražja. Arbitražni posli vodijo v izenačevanje tečajev na deviznih trgih, ker povečujejo tečaje na cenenih trgih in znižujejo na dražjih (trije trgi – tri valute – triangularna arbitraža)</text:span></text:p>
        <text:p text:style-name="P370"><text:span text:style-name="T102">Navzkrižni devizni tečaj – cross rates </text:span>je tečaj med dvema valutama, od katerih nobena ni USD.</text:p>
        <text:p text:style-name="P330">1.)<text:tab/>1 USD<text:tab/>=<text:tab/> 1,75 DEM<text:tab/>1,6 CHF = 1,75 DEM</text:p>
        <text:p text:style-name="P330"><text:tab/>1,6 CHF<text:tab/>= <text:tab/>1 USD<text:tab/>1 CHF = 1,09375 DEM</text:p>
        <text:p text:style-name="P330"><text:tab/><text:tab/><text:tab/><text:tab/>1 DEM = 0,91428 DEM</text:p>
        <text:p text:style-name="P371">2.)<text:tab/>1 USD<text:tab/>=<text:tab/>10,5 ATS<text:tab/>ATS ÷ DEM = (10,5÷1) ÷ (1÷0,7) = 10,5×0,7 = 7,35</text:p>
        <text:p text:style-name="P330"><text:tab/>1 DEM<text:tab/>=<text:tab/>0,7 USD<text:tab/>1 DEM = 7,35 ATS</text:p>
        <text:p text:style-name="P330"><text:tab/><text:tab/><text:tab/><text:tab/>0,136 DEM = 1 ATS</text:p>
        <text:p text:style-name="P370"><text:span text:style-name="T102">Terminski (forward) devizni tečaj</text:span><text:span text:style-name="T104"> </text:span>je tečaj ko se dve stranki dogovorita danes o nakupu ali prodaji določene količine deviz na določeni bodoči datum po tečaju, za katerega se dogovorita danes.</text:p>
        <text:p text:style-name="P370">Na gibanje deviznega <text:s/>tečaja vpliva vrsta spremenljivk:</text:p>
        <text:list xml:id="list396228185" text:style-name="WW8Num55">
          <text:list-item>
            <text:p text:style-name="P459">relativne spremembe dohodka doma in v tujini</text:p>
          </text:list-item>
          <text:list-item>
            <text:p text:style-name="P459">relativne spremembe cen</text:p>
          </text:list-item>
          <text:list-item>
            <text:p text:style-name="P459">relativne spremembe obrestnih mer doma in v tujini</text:p>
          </text:list-item>
          <text:list-item>
            <text:p text:style-name="P459">spremembe v preferencah potrošnikov in razvoju novih produktov za izvozni trg</text:p>
          </text:list-item>
          <text:list-item>
            <text:p text:style-name="P459">novice</text:p>
          </text:list-item>
          <text:list-item>
            <text:p text:style-name="P459">substitucija valut</text:p>
          </text:list-item>
          <text:list-item>
            <text:p text:style-name="P459">intervencije CB na deviznih trgih</text:p>
          </text:list-item>
          <text:list-item>
            <text:p text:style-name="P459">anticipiranje bodočih sprememb in dogodkov s strani špekulantov.</text:p>
          </text:list-item>
        </text:list>
        <text:p text:style-name="P264"><text:soft-page-break/>TEORIJE DEVIZNIH TEČAJEV</text:p>
        <text:p text:style-name="P332">Imamo štiri najpomembnejše teorije:</text:p>
        <text:list xml:id="list2164744979" text:style-name="WW8Num68">
          <text:list-item>
            <text:p text:style-name="P331">trgovinska teorija oz. elasticitetni pristop</text:p>
          </text:list-item>
          <text:list-item>
            <text:p text:style-name="P331">teorija paritet kupne moči</text:p>
          </text:list-item>
          <text:list-item>
            <text:p text:style-name="P331">monetarna teorija</text:p>
          </text:list-item>
          <text:list-item>
            <text:p text:style-name="P331">portfolijo teorija</text:p>
          </text:list-item>
        </text:list>
        <text:p text:style-name="P393">Trgovinska teorija oz. elasticitetni pristop</text:p>
        <text:p text:style-name="P295">Ta pristop pogosto imenujemo tudi temeljni oz. tradicionalni pristop. Po tem pristopu je ravnovesni tečaj tisti, ki uravnovesi vrednost celotnega uvoza in izvoza v državi.</text:p>
        <text:p text:style-name="P372"><text:span text:style-name="T42">Elasticitetni pristop:</text:span><text:span text:style-name="T26"> </text:span><text:span text:style-name="T2">W uvoza &gt; W izvoza</text:span> – trgovinski deficit – devizni tečaj se bo povečal <text:span text:style-name="T5">(deprecieral)</text:span> v razmerah fleksibilnega tečaja. To poceni izvoz države in podraži uvoz, kar povzroči povečanje izvoza, zmanjšanje uvoza, vse dokler trgovinska bilanca ni izravnana.Hitrost prilagajanja je odvisna od odzivnosti (elastičnosti) uvoza in izvoza na cenovne (tečajne) spremembe.</text:p>
        <text:p text:style-name="P303">Domača ekonomska politika mora zmanjšati domačo potrošnjo (absorpcijo), da bi omogočila domačim resursom izvozno proizvodnjo in s tem delovanje elastičnosti.</text:p>
        <text:p text:style-name="P357">Primarni cilj devalvacije je sprememba relativnih cen, ki naj ohrabri izvoz in zmanjša uvoz. Vpliv povečanja uvoznih cen na količino uvoza je odvisen od elastičnosti povpraševanja, le-ta pa je rezultat:</text:p>
        <text:list xml:id="list1274104857" text:continue-list="list530907236" text:style-name="WW8Num76">
          <text:list-item>
            <text:list>
              <text:list-item>
                <text:p text:style-name="P405"><text:span text:style-name="T11">učinka substitucije</text:span> – ta bo močan, če so prisotni na tržišču produkti, ki nadomeščajo uvozne produkte. Posledica bo močan padec uvoza. Pogost primer držav v razvoju</text:p>
              </text:list-item>
              <text:list-item>
                <text:p text:style-name="P405"><text:span text:style-name="T11">učinka dohodka</text:span> – če devalvacija poviša domače cene produktov, ki so pomembni za proračun gospodinjstva (hrana), pride do padca realnih dohodkov, kar zmanjša nakup uvoznih produktov.</text:p>
              </text:list-item>
            </text:list>
          </text:list-item>
        </text:list>
        <text:p text:style-name="P357">Pri trgovinskem pristopu gre za vprašanje pomena izvoza in uvoza in njunih učinkov na plačilno bilanco. Tu se ukvarjamo z <text:span text:style-name="T26">Marshall – Lernerjev pogojem</text:span>, ki pravi, da bo devalvacija uspešna le v primeru, če bo seštevek koeficientov izvoza in uvoza večji od 1 in bo njen učinek na bilanco pozitiven.</text:p>
        <text:p text:style-name="P357">Primer:<text:tab/>devalvacija je 10 %</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88"/>
            </table:table-cell>
            <table:table-cell table:style-name="Table16.A1" office:value-type="string">
              <text:p text:style-name="P384">Sprememba cene v tuji valuti</text:p>
            </table:table-cell>
            <table:table-cell table:style-name="Table16.A1" office:value-type="string">
              <text:p text:style-name="P384">Koeficient elastičnosti</text:p>
            </table:table-cell>
            <table:table-cell table:style-name="Table16.A1" office:value-type="string">
              <text:p text:style-name="P384">Sprememba Q v %</text:p>
              <text:p text:style-name="P350">(st.devalvacije×koef. elastičnosti)</text:p>
            </table:table-cell>
            <table:table-cell table:style-name="Table16.E1" office:value-type="string">
              <text:p text:style-name="P357">Učinek na tekočo bilanco</text:p>
              <text:p text:style-name="P295">(<text:span text:style-name="T57"></text:span>Q × <text:span text:style-name="T57"></text:span> spremembe cene)</text:p>
            </table:table-cell>
          </table:table-row>
          <table:table-row table:style-name="Table16.1">
            <table:table-cell table:style-name="Table16.A1" office:value-type="string">
              <text:p text:style-name="P384">Izvoz</text:p>
            </table:table-cell>
            <table:table-cell table:style-name="Table16.A1" office:value-type="string">
              <text:p text:style-name="P384">- 10 %</text:p>
            </table:table-cell>
            <table:table-cell table:style-name="Table16.A1" office:value-type="string">
              <text:p text:style-name="P384">3</text:p>
            </table:table-cell>
            <table:table-cell table:style-name="Table16.A1" office:value-type="string">
              <text:p text:style-name="P384">10 × 3 = 30 %</text:p>
            </table:table-cell>
            <table:table-cell table:style-name="Table16.E1" office:value-type="string">
              <text:p text:style-name="P357">1,3 × 0,9 = 1,17 oz. +17 %</text:p>
            </table:table-cell>
          </table:table-row>
          <table:table-row table:style-name="Table16.1">
            <table:table-cell table:style-name="Table16.A1" office:value-type="string">
              <text:p text:style-name="P384">Uvoz</text:p>
            </table:table-cell>
            <table:table-cell table:style-name="Table16.A1" office:value-type="string">
              <text:p text:style-name="P384">0 %</text:p>
            </table:table-cell>
            <table:table-cell table:style-name="Table16.A1" office:value-type="string">
              <text:p text:style-name="P384">-2</text:p>
            </table:table-cell>
            <table:table-cell table:style-name="Table16.A1" office:value-type="string">
              <text:p text:style-name="P384">10 × (-2) = -20 %</text:p>
            </table:table-cell>
            <table:table-cell table:style-name="Table16.E1" office:value-type="string">
              <text:p text:style-name="P357">0,8 × 1,0 = 0,8 oz. –20 %</text:p>
            </table:table-cell>
          </table:table-row>
          <table:table-row table:style-name="Table16.4">
            <table:table-cell table:style-name="Table16.A1" office:value-type="string">
              <text:p text:style-name="P388"/>
            </table:table-cell>
            <table:table-cell table:style-name="Table16.A1" office:value-type="string">
              <text:p text:style-name="P388"/>
            </table:table-cell>
            <table:table-cell table:style-name="Table16.A1" office:value-type="string">
              <text:p text:style-name="P384"><text:span text:style-name="T57"></text:span>=3+|-2|=5</text:p>
            </table:table-cell>
            <table:table-cell table:style-name="Table16.A1" office:value-type="string">
              <text:p text:style-name="P388"/>
            </table:table-cell>
            <table:table-cell table:style-name="Table16.E1" office:value-type="string">
              <text:p text:style-name="P357">Učinek na plačilno bilanco je 37 %</text:p>
            </table:table-cell>
          </table:table-row>
        </table:table>
        <text:p text:style-name="P357">Na strani izvoza profitiramo 17 %, dobimo za isti denar več, na strani uvoza pa profitiramo 20%, ker damo manj. Minus na strani uvoza je pravzaprav za nas pozitiven, zato je vedno potrebno izračunati vsoto.</text:p>
        <text:p text:style-name="P393">Teorija paritet kupne moči (purchasing power parity - PPP)</text:p>
        <text:p text:style-name="P330">Avtor te teorije je švedski ekonomist <text:span text:style-name="T2">Cassel</text:span> (1916). Ta teorija pravi, da je tečaj ravnovesen takrat, ko je kupna moč domače valute v domači državi izenačena s kupno močjo tuje valute v tuji državi.</text:p>
        <text:p text:style-name="P464">Pr.<text:tab/>Ugotavljanje tečaja na 03.01. 2001 – razmerje med SIT in DEM</text:p>
        <text:p text:style-name="P464"><text:tab/>Na ta dan je potrebno posneti cene določenih produktov (vrednost košarice) v Sloveniji in v Nemčiji.</text:p>
        <text:p text:style-name="P464"><text:tab/>Recimo, da je taka košara prišla v Sloveniji 10.530 SIT in v Nemčiji 102,00 DEM.</text:p>
        <text:p text:style-name="P464"><text:tab/>10.530 SIT = 102 DEM <text:s text:c="2"/><text:span text:style-name="T57"></text:span> <text:s text:c="2"/><text:span text:style-name="T7">1 DEM = 103,24 SIT</text:span> <text:s/>dobili smo tečaj absolutne verzije paritet kupne moči</text:p>
        <text:p text:style-name="P464"><text:tab/>Samo pri tem tečaju je kupna moč marke v Nemčiji izenačena s kupno močjo tolarja v Sloveniji.</text:p>
        <text:p text:style-name="P332">Ugotavljamo vrednost tečaja na dan 02.11.2001. Ker že imamo bazni tečaj, mora imeti le podatke o inflaciji in sicer v Sloveniji 8 % in v Nemčiji 2 %. Tečaj ugotavljamo na sledeč način.</text:p>
        <text:p text:style-name="P373"><text:span text:style-name="T29">e</text:span><text:span text:style-name="T34">1</text:span><text:span text:style-name="T29"> = e</text:span><text:span text:style-name="T34">0</text:span><text:span text:style-name="T29"> × K</text:span><text:span text:style-name="T34">RI<text:tab/></text:span><text:span text:style-name="T57"></text:span><text:tab/><text:span text:style-name="T29">e</text:span><text:span text:style-name="T34">1</text:span><text:span text:style-name="T29"> = e</text:span><text:span text:style-name="T34">0</text:span><text:span text:style-name="T29"> × K</text:span><text:span text:style-name="T34">SLO</text:span><text:span text:style-name="T29"> ÷ K</text:span><text:span text:style-name="T34">NEM<text:tab/></text:span><text:span text:style-name="T59"></text:span><text:span text:style-name="T54"> K</text:span><text:span text:style-name="T68">SLO</text:span><text:span text:style-name="T54"> ÷ K</text:span><text:span text:style-name="T68">NEM</text:span><text:span text:style-name="T54"> je koeficient relativne inflacije</text:span></text:p>
        <text:p text:style-name="P374">e<text:span text:style-name="T65">1</text:span> = 103,24 × 1,08 ÷1,02 = 109,31<text:tab/><text:span text:style-name="T57"></text:span><text:tab/>Ravnovesni tečaj na dan 02.11.2001 je <text:span text:style-name="T7">1 DEM = 109,31 SIT</text:span></text:p>
        <text:p text:style-name="P332">Ker je dejanski tečaj na dan 02.11.2001 <text:s/>1DEM = 113 SIT. Dejanski tečaj je večji od ravnovesnega tečaja, zato lahko rečemo, da je tolar podcenjena valuta in marka precenjena valuta z vidika teorije paritete kupne moči.</text:p>
        <text:p text:style-name="P392">Odkloni od relativne verzije PPP lahko nastopijo iz več razlogov:</text:p>
        <text:list xml:id="list939229625" text:style-name="WW8Num70">
          <text:list-item>
            <text:p text:style-name="P424">država prične s proizvodnjo inovacijskih produktov, ki jih druge države želijo uvažati (pr. Japonski <text:s/>VHS)</text:p>
          </text:list-item>
          <text:list-item>
            <text:p text:style-name="P421">diferencirano blago</text:p>
          </text:list-item>
          <text:list-item>
            <text:p text:style-name="P421">prevozni stroški, carine, relativne spremembe cen v domačem ali tujem gospodarstvu</text:p>
          </text:list-item>
          <text:list-item>
            <text:p text:style-name="P421">različna struktura potrošniške košarice</text:p>
          </text:list-item>
          <text:list-item>
            <text:p text:style-name="P421">različna struktura proizvodne košarice</text:p>
          </text:list-item>
          <text:list-item>
            <text:p text:style-name="P421">država lahko odkrije nova nahajališča surovin, ki jih potem izvaža, ter na ta način povečuje povpraševanje po svoji valuti (pr. Britanci začeli izkoriščati nafto iz Severnega morja)</text:p>
          </text:list-item>
          <text:list-item>
            <text:p text:style-name="P421">devizni tečaj ni odvisen le od izvoza in uvoza, temveč tudi od povpraševanja tujce po naši valuti</text:p>
          </text:list-item>
          <text:list-item>
            <text:p text:style-name="P421">odmik relativne verzije PPP povzročata tudi <text:span text:style-name="T5">valutna politika</text:span> (pr.s subvencijami izvoza, obdavčevanjem uvoza) in <text:span text:style-name="T5">politika CB</text:span> (ekspanzivna in restriktivna politika)</text:p>
          </text:list-item>
          <text:list-item>
            <text:p text:style-name="P421"><text:soft-page-break/>različna hitrost prilagajanja tečajev in blagovnih cen</text:p>
          </text:list-item>
        </text:list>
        <text:p text:style-name="P393">Monetarni pristop</text:p>
        <text:p text:style-name="P295">Temelji na osnovi teorije paritet kupne moči in kvantitativne mednarodne teorije.</text:p>
        <text:p text:style-name="P376"><text:span text:style-name="T29">M</text:span><text:span text:style-name="T34">S</text:span><text:span text:style-name="T29"> = (P × Q) ÷ V<text:tab/></text:span><text:span text:style-name="T45"></text:span><text:span text:style-name="T29"><text:tab/>* </text:span><text:span text:style-name="T54">tako lahko izrazimo raven cen<text:tab/></text:span></text:p>
        <text:p text:style-name="P333"><text:span text:style-name="T54">MS<text:tab/>– nominalna količina denarja<text:tab/></text:span><text:span text:style-name="T29">P = (M</text:span><text:span text:style-name="T34">S</text:span><text:span text:style-name="T29"> × V) ÷ Q</text:span></text:p>
        <text:p text:style-name="P334"><text:span text:style-name="T54">V<text:tab/>– hitrost obtoka denarja<text:tab/></text:span><text:span text:style-name="T29">*</text:span><text:span text:style-name="T25"> </text:span><text:span text:style-name="T54">raven cen je v direktnem sorazmerju z M</text:span><text:span text:style-name="T68">S </text:span><text:span text:style-name="T54">- tudi za tujino</text:span></text:p>
        <text:p text:style-name="P348">P<text:tab/>– raven domačih cen<text:tab/>- <text:span text:style-name="T26">če se M</text:span><text:span text:style-name="T32">S </text:span><text:span text:style-name="T26">poveča za 15 %, se P poveča tudi za 15 %</text:span></text:p>
        <text:p text:style-name="P349">Q<text:tab/>– realni output</text:p>
        <text:p text:style-name="P377"><text:span text:style-name="T54">Če te enačbe povežemo s teorijo PPP potem ugotavljamo, da je devizni tečaj enak razmerju med nivojem domačih (P) in tujih cen (označeno z *) <text:s text:c="2"/></text:span><text:span text:style-name="T45"></text:span><text:span text:style-name="T29"> <text:tab/>e = (M</text:span><text:span text:style-name="T34">S</text:span><text:span text:style-name="T29"> ÷ M</text:span><text:span text:style-name="T34">S</text:span><text:span text:style-name="T52">*</text:span><text:span text:style-name="T29">) × (V ÷ V</text:span><text:span text:style-name="T52">*</text:span><text:span text:style-name="T29">) × (Q ÷ Q</text:span><text:span text:style-name="T52">*</text:span><text:span text:style-name="T29">)</text:span></text:p>
        <text:p text:style-name="P295">Enačba kaže, da je devizni tečaj odvisen od relativne ponudbe denarja, relativne obtočne hitrosti in relativnih realnih outputov v dveh državah.</text:p>
        <text:p text:style-name="P357">Monetarni model sugerira sledeče zaključke:</text:p>
        <text:list xml:id="list981618534" text:style-name="WW8Num20">
          <text:list-item>
            <text:p text:style-name="P335">povečanje domače denarne ponudbe vodi v depreciacijo domače valute (proporcionalno)</text:p>
          </text:list-item>
          <text:list-item>
            <text:p text:style-name="P335">povečanje domačega dohodka vodi v apreciacijo domače valute</text:p>
          </text:list-item>
          <text:list-item>
            <text:p text:style-name="P335">porast tujih cen je povezan z apreciacijo domače valute</text:p>
          </text:list-item>
          <text:list-item>
            <text:p text:style-name="P335">v razmerah fiksnega tečaja se povečanje kreiranja domače denarne mase nevtralizira s padcem deviznih rezerv in deficitom v plačilni bilanci (in obratno).</text:p>
          </text:list-item>
        </text:list>
        <text:p text:style-name="P357">V razmerah fiksnega tečaja povečanje domačega realnega dohodka povzroči povečanje deviznih rezerv.</text:p>
        <text:p text:style-name="P393">Portfelj pristop</text:p>
        <text:p text:style-name="P357">Portfelj pristop obravnava devizni tečaj v funkciji izravnave mednarodne menjave finančnih imetij. Razlikuje se od monetarnega predvsem v tem, da predpostavlja, da so domače in tuje obveznice nepopolni substituti, ter, da je devizni tečaj določen v procesu uravnovešenja celotnega povpraševanja in ponudbe finančnih imetij v vsaki državi, vključuje pa tudi trgovinsko bilanco. Portfelj pristop je v primerjavi z monetarnim pristopom realnejši.</text:p>
        <text:p text:style-name="P357"><text:span text:style-name="T86">Portfelj posameznika</text:span> predstavljajo:</text:p>
        <text:list xml:id="list294257501" text:style-name="WW8Num67">
          <text:list-item>
            <text:p text:style-name="P460">domači denar (za opravljanje poslovnih transakcij)</text:p>
          </text:list-item>
          <text:list-item>
            <text:p text:style-name="P460">domače obveznice (za prinašanje donosa)</text:p>
          </text:list-item>
          <text:list-item>
            <text:p text:style-name="P460">tuje obveznice (za prinašanje donosa in razpršitve rizika)</text:p>
          </text:list-item>
        </text:list>
        <text:p text:style-name="P357">Kratkoročno ravnovesje je doseženo, ko sta devizni tečaj in domača obrestna mera na nivoju, kjer je ponudba izenačena s povpraševanjem na dveh trgih (od treh).</text:p>
        <text:p text:style-name="P357">Portfelj pristop najbolj karakterizira t.i. overshooting – pretirano gibanje tečaja v eno smer, vendar v primerjavi z monetarnim pristopom tako, da vključuje tudi trgovinsko bilanco v proces prilagajanja na dolgi rok.</text:p>
        <text:p text:style-name="P357">Overshooting – povečanje domače denarne ponudbe vodi v takojšen padec obrestne mere in premik od domačih obveznic k tujim (takojšna depreciacija domače valute). Sčasoma stimulira depreciacijo domači izvoz in destimulira domači uvoz, kar vodi v trgovinski suficit in apreciacijo domače valute, začetna depreciacija se deloma nevtralizira. – Ko pride do šoka, se tečaj pretirano obrne v eno smer in šele čez čas se počasi povrne v svoje ravnovesje, ker finančni sektor reagira močneje kot realni sektor.</text:p>
        <text:p text:style-name="P264">SISTEMI DEVIZNIH TEČAJEV</text:p>
        <text:p text:style-name="P336">V osnovi poznamo dva čista sistema deviznih tečajev:</text:p>
        <text:list xml:id="list2014808196" text:style-name="WW8Num16">
          <text:list-item>
            <text:p text:style-name="P337">fiksni sistem</text:p>
          </text:list-item>
          <text:list-item>
            <text:p text:style-name="P337">fleksibilni sistem</text:p>
          </text:list-item>
        </text:list>
        <text:p text:style-name="P357"><text:span text:style-name="T102">Fiksni sistem</text:span>.</text:p>
        <text:p text:style-name="P295"><text:span text:style-name="T14">Primer:</text:span> v '70 letih smo imeli fiksno postavljen tečaj – 1 USD = 2 DEM – z možnostjo nihanja +/- 2 % (od 1,96 do 2,04 DEM za 1 USD). V sistemu čistega fiksnega tečaja imamo vedno postavljene točke nihanja +/- X % in tako imamo postavljeno zgornjo in spodnjo mejo nihanja. Dokler se tečaj giblje na intervalu zg.in sp. točke je vse O.K., problem nastane, ko tečaj prestopi meje dovoljenega. Takrat morata nastopit Centralni banki obeh držav (v našem primeru nemška in ameriška centralna banka).</text:p>
        <text:p text:style-name="P378">1.) <text:span text:style-name="T12">tečaj prebija spodnjo mejo (1 USD = 1,94 DEM)</text:span> V tem primeru dolar slabi napram marki. CB ukrepata na sledeč način:<text:tab/>- nemška CB mora okrepiti USD, zato jih nakupuje – posledica tega je dvig cene za USD</text:p>
        <text:p text:style-name="P465"><text:tab/>- ameriška CB mora oslabiti DEM, zato jih prične prodajati – posledica tega je, da cena DEM pada.</text:p>
        <text:p text:style-name="P338">2.) <text:span text:style-name="T12">tečaj prebija zgornjo mejo (1 USD = 2,06 DEM)</text:span> V tem primeru dolar raste napram marki. CB ukrepata na sledeč način:<text:tab/>- ameriška CB mora okrepiti DEM, zato jih nakupuje – posledica tega je dvig cene za DEM..</text:p>
        <text:p text:style-name="P466"><text:tab/>- nemška <text:s/>CB mora oslabiti USD, zato jih prične prodajati – posledica tega je, da cena USD pada.</text:p>
        <text:p text:style-name="P375">Intervencije so bile močno odvisne od zaupanja in pričakovanj deviznih špekulantov in le ti so mnogo močnejši od CB. Če so pričakovali, da CB ne bodo dolgo vršile ukrepov, so poslali na trg še dodatne količine USD in s <text:soft-page-break/>tem povzročili devalvacijo USD. Tako sta morali CB postaviti nov, nižji tečaj (pr. 1USD = 1,90 DEM) in določiti novo zgornjo in spodnjo mejo od tega novega tečaja.</text:p>
        <text:p text:style-name="P332">Druga možnost, namesto fizičnega nakupovanja ali prodajanja deviznih rezerv CB je, da ameriška CB zviša obrestno mero (posledica je zmanjšanje konjukture) ali nemška CB zmanjša obrestno mero (posledica je povečanje inflacije), lahko pa tudi kombinirano. Toda nobena od držav si spreminjanja obrestne mere ne želi, ker to potegne marsikaj za seboj.</text:p>
        <text:p text:style-name="P332">Ker so v '70-ih Nemci kupovali dolarje z markami, je to pomeni dodatno emisijo in to posledično dodatno inflacijo v Nemčiji. Problem fiksnega tečaja je v tem, da omogoča uvoz inflacije in zaradi tega so prešli na fleksibilen sistem.</text:p>
        <text:p text:style-name="P392">Prednosti sistema fiksnih tečajev:</text:p>
        <text:list xml:id="list133942420" text:style-name="WW8Num57">
          <text:list-item>
            <text:p text:style-name="P467">fiksni sistem zagotavlja stabilnost tečaja in s tem eliminira izvor negotovosti in cenovne nestabilnosti</text:p>
          </text:list-item>
          <text:list-item>
            <text:p text:style-name="P467">fiksni tečaj pomaga izolirati gospodarstvo pred ekonomskimi motnjami in na ta način prispeva k ekonomski stabilnosti</text:p>
          </text:list-item>
          <text:list-item>
            <text:p text:style-name="P467">notranji monetarni šoki so v fiksnih tečajih manj destabilizirajoči kot v fleksibilnih</text:p>
          </text:list-item>
        </text:list>
        <text:p text:style-name="P392">Slabosti sistema fiksnih tečajev:</text:p>
        <text:list xml:id="list613177186" text:style-name="WW8Num12">
          <text:list-item>
            <text:p text:style-name="P468">osnovna slabost fiksnih tečajev je v tem, da podreja notranje ekonomske cilje zunanjemu. To se utegne kazati v prilagoditvenih težavah, ki so ekonomsko in socialno drage</text:p>
          </text:list-item>
          <text:list-item>
            <text:p text:style-name="P468">sistem fiksnih tečajev ne vodi nujno k samodejnemu uravnovešenju</text:p>
          </text:list-item>
          <text:list-item>
            <text:p text:style-name="P468">inherentna nefleksibilnost fiksnih tečajev utegne onemogočati hitro odzivnost gospodarstva na spremenjene ekonomske razmere</text:p>
          </text:list-item>
          <text:list-item>
            <text:p text:style-name="P468">učinkovito delovanje fiksnih tečajev zahteva ustrezne devizne rezerve.</text:p>
          </text:list-item>
        </text:list>
        <text:p text:style-name="P393">Fleksibilen sistem</text:p>
        <text:p text:style-name="P332">Bistvo fleksibilnega sistema je, da tu centralni banki ne intervenirata več. Sistem popolnoma prostega drsenja ni prisoten pogosto, temveč je prisoten sistem uravnavanega drsenja (kot v Sloveniji). V tem sistemu CB intervenira le v določeni meri v kolikor ji to dopuščajo njene možnosti. Glavni cilj CB v Sloveniji je adekvatna količina denarja v obtoku in z enim očesom hkrati spremlja tudi devizni tečaj. Če gre tečaj prehitro potem ga CB skuša z raznimi instrumenti omejiti rast. V primeru apreciacije mora CB zaradi pospeševanja izvoza padanje tečaja ustaviti ali pa ga vsaj omejiti.</text:p>
        <text:p text:style-name="P392">Prednosti fleksibilnih tečajev:</text:p>
        <text:list xml:id="list1577694551" text:style-name="WW8Num9">
          <text:list-item>
            <text:p text:style-name="P277">deficit ali suficit v plačilni bilanci se samodejno korigira z depreciacijo ali apreciacijo valute brez intervencij CB ali izgube deviznih rezerv</text:p>
          </text:list-item>
          <text:list-item>
            <text:p text:style-name="P232">drseči tečaji bodo povečali alokativno učinkovitost mednarodne izrabe resursov (drseči tečaji odražajo tržno oblikovane cene valut in tržno oblikovane cene bodo prispevale k učinkoviti alokaciji resursov)</text:p>
          </text:list-item>
          <text:list-item>
            <text:p text:style-name="P232">plačilno bilančno ravnovesje se lahko doseže tudi v razmerah fiksnih tečajev pod pogojem, da so notranje cene fleksibilne (ker je učinkoviteje oz. ceneje spremeniti eno ceno – devizni tečaj)</text:p>
          </text:list-item>
          <text:list-item>
            <text:p text:style-name="P232">fleksibilni tečaj omogoča avtonomno makroekonomsko politiko (ker je rešeno vprašanje zunanjega ravnovesja, se lahko osredotočijo na optimalni trade-off med brezposelnostjo in inflacijo)</text:p>
          </text:list-item>
          <text:list-item>
            <text:p text:style-name="P232">fleksibilni tečaj eliminira motive za omejitev v mednarodni trgovini in plačilnem prometu, kar omogoča prehod v prosto trgovino</text:p>
          </text:list-item>
          <text:list-item>
            <text:p text:style-name="P232">odsotnost potrebe po vzdrževanjem deviznih rezerv odstranjuje oportunitetne stroške držanja rezerv ter uradnih intervencij na deviznem trgu</text:p>
          </text:list-item>
          <text:list-item>
            <text:p text:style-name="P232">kontinuirane tečajne spremembe eliminirajo diskrecijske paritetne spremembe in s tem nestabilnost, ki je potencialno povezana s fiksnimi tečaji in ki odraža neuspeh monetarnih oblasti, da predvidijo devizne tečaje natančneje kot tržni operatorji.</text:p>
          </text:list-item>
        </text:list>
        <text:p text:style-name="P392">Slabosti fleksibilnih tečajev:</text:p>
        <text:list xml:id="list285799722" text:style-name="WW8Num72">
          <text:list-item>
            <text:p text:style-name="P233">največja slabost je negotovost. Fleksibilni tečaji naj bi bili visoko nestabilni. To povzroča negotovost, zmanjšanje mednarodnih trgovinskih tokov in investicij.</text:p>
          </text:list-item>
          <text:list-item>
            <text:p text:style-name="P233">druga slabost so špekulacije. Zagovorniki fleksibilnega tečaja trdijo da so špekulacije stabilizirajoče (špekulanti prodajajo tujo valuto, ko le ta poraste nad trendno linijo, ker pričakujejo padec tečaja in kupujejo tujo valuto, ko le ta pade pod trendno linijo, ker pričakujejo porast tečaja), zagovorniki fiksnega tečaja pa trdijo, da so špekulacije destabilizirajoče (špekulanti kupujejo tujo valuto, ko le ta poraste nad trendno linijo, ker pričakujejo, da bo tečaj še rasel in prodajajo tujo valuto, ko le ta pade pod trendno linijo, v pričakovanju še večjega padca tečaja).</text:p>
          </text:list-item>
          <text:list-item>
            <text:p text:style-name="P233">fleksibilni tečaji naj bi generirali obsežno inflacijo</text:p>
          </text:list-item>
          <text:list-item>
            <text:p text:style-name="P233">ker se v fleksibilnih tečajih zunanje ravnovesje vzpostavlja avtomatsko, naj bi država ne bila podvržena cenovni disciplini</text:p>
          </text:list-item>
          <text:list-item>
            <text:p text:style-name="P233">obsežne kratkoročne fluktuacije tečajev utegnejo biti drage in se izraziti kot povečanje frikcijske brezposelnosti, še posebej, če vodijo v zelo pogosto realokacijo domačih resursov med posameznimi sektorji.</text:p>
          </text:list-item>
        </text:list>
        <text:p text:style-name="P393">Hibridni tečajni sistemi</text:p>
        <text:p text:style-name="P271"><text:soft-page-break/>Predstavljajo kombinacijo značilnosti fiksnih in fleksibilnih tečajev:</text:p>
        <text:list xml:id="list1238193867" text:style-name="WW8Num5">
          <text:list-item>
            <text:p text:style-name="P62"><text:span text:style-name="T5">fiksni tečaj s širokim razponom nihanja</text:span> – monetarnim oblastem ni potrebno neprestano intervenirati na deviznem trgu, da bi ohranili paritetno vrednost. Širok razpon nihanja povečuje možnost fluktuiranja, s tem pa je tečaj vse bolj rezultat tržnih sil in vse manj uradnih intervencij.</text:p>
          </text:list-item>
          <text:list-item>
            <text:p text:style-name="P44"><text:span text:style-name="T5">sistem prilagodljive vezave (adjustable peg system)</text:span> – zahteva definiranje paritetne vrednosti z možnostjo, da se le ta periodično spremeni in valuta devalvira. Deloval je kot klasičen fiksni sistem.</text:p>
          </text:list-item>
          <text:list-item>
            <text:p text:style-name="P44"><text:span text:style-name="T5">sistem plazeče (drseče) vezave (crawling peg)</text:span> – paritetna vrednost se spreminja z majhnimi vrednostmi ali odstotki, ki so vnaprej objavljeni v pogostih in jasno določenih intervalih, dokler ravnovesni tečaj ni dosežen (pr. namesto enkratne 6 % devalvacije, ki bi bila potrebna po treh mesecih, devalvira država po 2 % na koncu vsakega meseca).</text:p>
          </text:list-item>
          <text:list-item>
            <text:p text:style-name="P44"><text:span text:style-name="T5">upravljano drsenje (managed floating)</text:span> – deviznemu tečaju država ne dovoljuje prosto drsenje, pač pa poskušajo z intervencijami na deviznem trgu izgladiti kratkoročen fluktuacije tečajev, ne da bi vplivali na dolgoročni trend deviznih tečajev. Denarne oblasti del kratkoročnega presežka povpraševanja po tujih devizah pokrijejo z dodatno ponudbo iz svojih deviznih rezerv, pogoj za to pa je velikost deviznih rezerv.</text:p>
          </text:list-item>
          <text:list-item>
            <text:p text:style-name="P44"><text:span text:style-name="T5">kača v tunelu</text:span> – sistem je bil uveden marca 1972 in ukinjen marca 1973. Sistem predstavlja poizkus izkoristiti prednost fiksnih tečajev (stabilnost) v okviru fleksibilnega drsečega tečaja. Fluktuacija je bila določena +/- 2,25 % (med članicami), pri čemer so ta razpon branili z uradnimi intervencijami. Tunel je predstavljal 4,5 % okvir, v katerem so lahko te valute kolektivno drsele glede na dolar. Sistem »kače« predstavlja predhodnika Evropskega monetarnega sistema.</text:p>
          </text:list-item>
          <text:list-item>
            <text:p text:style-name="P44"><text:span text:style-name="T5">EMS (Evropski monetarni sistem)</text:span> – predpostavlja fiksen, toda prilagodljiv devizni tečaj med članicami in skupno drsenju proti dolarju in ostalim valutam. Glavne značilnosti EMS so:</text:p>
          </text:list-item>
        </text:list>
        <text:list xml:id="list1324725942" text:continue-list="list1274104857" text:style-name="WW8Num76">
          <text:list-item>
            <text:list>
              <text:list-item>
                <text:p text:style-name="P234"><text:span text:style-name="T5">oblikovanje EURO</text:span> – skupne evropske denarne valute, definirane kot tehtano povprečje valut članic</text:p>
              </text:list-item>
              <text:list-item>
                <text:p text:style-name="P234">EURO se uporablja za potrebe obračuna in privatne transakcije</text:p>
              </text:list-item>
              <text:list-item>
                <text:p text:style-name="P234">Definiranje centralnega tečaja vsake valute EU v enotah EURO in v fluktuiranju maksimalno <text:s text:c="5"/>+/- 2.5 % do drugih držav EU (Italiji je bil dovoljen razpon +/- 6 %).</text:p>
              </text:list-item>
              <text:list-item>
                <text:p text:style-name="P234">Oblikovanje sklada za zagotavljanje kratkoročne in dolgoročne plačilno bilančne pomoči.</text:p>
              </text:list-item>
            </text:list>
          </text:list-item>
        </text:list>
        <text:p text:style-name="P223">Valute pridobivajo in izgubljajo druga napram drugi. Če valuta izgubi ali pridobi na vrednosti največ 75 % od 2,25 %, pravimo, da je ta valuta prišla do <text:span text:style-name="T26">praga divergence. </text:span>Prag divergence je od valute do valute različen. V trenutku, ko neka valuta doseže prag divergence, pomeni, da je ta valuta postala kritično močna ali kritično slaba. Država ima v takem primeru dve izbiri:</text:p>
        <text:list xml:id="list375070954" text:continue-numbering="true" text:style-name="WW8Num76">
          <text:list-item>
            <text:list>
              <text:list-item>
                <text:p text:style-name="P45">spremeniti ekonomsko politiko</text:p>
              </text:list-item>
              <text:list-item>
                <text:p text:style-name="P45">spremeniti paritetno vrednost svojega denarja (devalvacija za slabo in revalvacija za močno valuto)</text:p>
              </text:list-item>
            </text:list>
          </text:list-item>
        </text:list>
        <text:p text:style-name="P274">STABILIZACIJSKA POLITIKA</text:p>
        <text:p text:style-name="P264">VZORKI INFLACIJE</text:p>
        <text:p text:style-name="P357"><text:span text:style-name="T102">Inflacijska inercija</text:span><text:span text:style-name="T54"> – to je vgrajena inflacija v gospodarstvo, ki se iz obdobja v obdobje ohranja na isti stopnji, dokler je določen šok ne spremeni. Pričakovana inflacija je 4 % letno in takšna lahko tudi ostaja leta in leta, ne da bi se spremenila, če je le ne zmoti nepredviden ekonomski dogodek oz. šok (povečano ali zmanjšano povpraševanje, velike spremembe cene nafte, slaba kmetijska letina, spremembe tečaja, produktivnost...). Ob takih šokih se inflacija poveča nad ali zmanjša pod svojo inercijsko stopnjo.</text:span></text:p>
        <text:p text:style-name="P394"><text:span text:style-name="T14">Razlika med spremembo ravni cen in spremembo inflacije</text:span>: raven cen se vsako leto spremeni (pr. vsako leto se poviša za 4 %), inflacija pa ostaja vsako leto enaka (pr. vsako leto 4 %).</text:p>
        <text:p text:style-name="P394">Obravnavali bomo dve glavni skupini ekonomskih šokov, ki vplivajo na spremembo inflacije:</text:p>
        <text:list xml:id="list1514807003" text:style-name="WW8Num44">
          <text:list-item>
            <text:p text:style-name="P461">inflacija povpraševanja</text:p>
          </text:list-item>
          <text:list-item>
            <text:p text:style-name="P461">inflacija stroškov</text:p>
          </text:list-item>
        </text:list>
        <text:p text:style-name="P357"><text:span text:style-name="T102">Inflacija povpraševanja</text:span><text:span text:style-name="T105"> </text:span><text:span text:style-name="T54">– preveč denarja (povpraševanja) išče premajhno količino blaga. Če agregatno povpraševanje raste hitro in preseže produktivni potencial gospodarstva, bo pričela raven cen naraščati.</text:span></text:p>
        <text:p text:style-name="P394">Glej sliko 11.2 – učbenik str. 217 <text:s/>- Ker je krivulja agregatnega povpraševanja strmo nagnjena navzgor (neelastična zaradi polne zaposlenosti), bo povečano povpraševanje v glavnem povzročilo rast ravni cen, v mnogo manjši meri pa porast realnega outputa.</text:p>
        <text:p text:style-name="P394">Ob porastu ravni cen se prilagaja tudi tržišče dela s povečanimi plačami. Ker so plače za podjetja stroški, ima inflacija povpraševanja posredno zvezo tudi s stroškovno inflacijo.</text:p>
        <text:p text:style-name="P357"><text:span text:style-name="T102">Stroškovna inflacija</text:span><text:span text:style-name="T105"> </text:span><text:span text:style-name="T54">– O stroškovni inflaciji govorimo, ko stroški povzročajo rast cen ob visoki brezposelnosti in slabi izkoriščenosti zmogljivosti. Čista stroškovna inflacija nastane v razmerah, ko sindikati (rast plač), oligopoli (rast dobičkov) ali povišane uvozne cene (pr. naftni šok) povzročijo premik krivulje agregatne ponudbe v levo navzgor (glej sliko 11.3 – učbenik str. 218). Ravnovesje se premakne na višjo raven cen in nižjo ravne outputa (in zaposlenosti).</text:span></text:p>
        <text:p text:style-name="P347">Povišanje nominalnih plač, ki povzroča stroškovno inflacijo, pomeni hkrati tudi povišanje povpraševanja. </text:p>
        <text:p text:style-name="P394">Inflacija povpraševanja in stroškovna inflacija sta med seboj povezani.</text:p>
        <text:p text:style-name="P264">STRATEGIJE PROTIINFLACIJSKE POLITIKE</text:p>
        <text:p text:style-name="P394">Nemogoče je doseči hkrati znižanje inflacije in imeti gospodarsko rast. Stabilizacijski napori povzročajo rast realnih obrestnih mer, posledica tega pa je padec gospodarske aktivnosti (in zaposlenosti) in v najboljšem primeru njeno stagniranje.</text:p>
        <text:p text:style-name="P391">Ključno vprašanje je, kako stabilizirati gospodarstvo z minimalnimi narodnogospodarskimi stroški?</text:p>
        <text:p text:style-name="P379">Izbiramo lahko med dvema alternativama:</text:p>
        <text:p text:style-name="P379"><text:span text:style-name="T103">Ortodoksen pristop eliminiranja inflacije</text:span> – osnova sta restriktivna monetarna in fiskalna politika, ne glede na to, ali se receptura uporablja za zniževanje stopnje cen v razvitih tržnih gospodarstvih ali v deželah v razvoju.</text:p>
        <text:p text:style-name="P379"><text:span text:style-name="T103">Heterodoksen pristop eliminiranja inflacije</text:span> – uporabljajo ga v gospodarstvih s pretežno stroškovno (sociološko) inflacijo, ko si različne družbene skupine prizadevajo ohraniti in tudi povečati svojo udeležbo v <text:s/>delitvi produkta.</text:p>
        <text:p text:style-name="P379">Za heterodoksno recepturo je značilno, da je vnesla v ortodoksno recepturo neke nove, dopolnjujoče ukrepe:</text:p>
        <text:list xml:id="list635439570" text:style-name="WW8Num8">
          <text:list-item>
            <text:p text:style-name="P380"><text:span text:style-name="T114">kontrolo cen in plač </text:span>– potrebno je doseči socialni oz. družbeni konsenz ali pakt med tremi ključnimi institucionalnimi sektorji gospodarstva – <text:span text:style-name="T5">sindikati, delodajalci in državo</text:span>. Jedro konsenza je dogovor o fiksiranju oz. zamrznitvi ključnih ekonomskih spremenljivk (plač, cen in deviznega tečaja).</text:p>
          </text:list-item>
          <text:list-item>
            <text:p text:style-name="P380"><text:span text:style-name="T114">fiksiranje tečaja </text:span>– namen tega ukrepa je dvojen:</text:p>
          </text:list-item>
        </text:list>
        <text:list xml:id="list1433651654" text:continue-list="list375070954" text:style-name="WW8Num76">
          <text:list-item>
            <text:list>
              <text:list-item>
                <text:p text:style-name="P469">prekiniti informacijo o obstoječem mehanizmu inflacije – vlada mora imeti zadostne velikosti deviznih rezerv, če želi dolgoročno vzdrževati fiksen devizni tečaj.</text:p>
              </text:list-item>
              <text:list-item>
                <text:p text:style-name="P469">vzdrževanje kredibilnosti vlade.</text:p>
              </text:list-item>
            </text:list>
          </text:list-item>
        </text:list>
        <text:p text:style-name="P454">Fiksnemu tečaju se lahko pridruži tudi uvajanje nove nacionalne valute.</text:p>
        <text:list xml:id="list506692315" text:continue-list="list635439570" text:style-name="WW8Num8">
          <text:list-item>
            <text:p text:style-name="P380"><text:span text:style-name="T114">delno deindeksiranje finančnih instrumentov</text:span> – cilj ukrepa je prekiniti verižno indeksacijo in s tem reproduciranje inflacije s pomočjo finančnih instrumentov.</text:p>
          </text:list-item>
          <text:list-item>
            <text:p text:style-name="P380"><text:span text:style-name="T114">šok terapija</text:span> – smisel radikalnega ukrepa je, da se na mah zaustavi naraščanje tistega agregata (indeksa), ki določa dinamiko inflacije oz. hiperinflacije (v odprtih gospodarstvih je to tečaj domače valute, v zaprtih pa so to domače cene). Pogoj za uspešno šok terapijo je, da je vlada dolgoročno sposobna realizirati zastavljene fiskalne omejitve (krčenje proračunske porabe). Da bi lahko dokončno izkoreninili inflacijo oz. hiperinflacijo, morajo biti izpolnjeni naslednji pogoji:</text:p>
          </text:list-item>
        </text:list>
        <text:list xml:id="list1702836518" text:continue-list="list1433651654" text:style-name="WW8Num76">
          <text:list-item>
            <text:list>
              <text:list-item>
                <text:p text:style-name="P470">gospodarstvo mora biti dlje časa čim bolj odprto oz. uvoz in izvoz čim bolj liberalizirana</text:p>
              </text:list-item>
              <text:list-item>
                <text:p text:style-name="P470">v času pred uvajanjem šok terapije mora biti inflacija dovolj močna in vse obsežna, da odpravi neskladja v relativnih cenah in plačah</text:p>
              </text:list-item>
              <text:list-item>
                <text:p text:style-name="P470">za določanje cen se mora dlje časa (vsaj eno leto) vzporedno uporabljati tuja valuta</text:p>
              </text:list-item>
              <text:list-item>
                <text:p text:style-name="P470"><text:soft-page-break/>v gospodarstvu ne sme obstajati stroškovna inflacija</text:p>
              </text:list-item>
            </text:list>
          </text:list-item>
        </text:list>
        <text:p text:style-name="P295"><text:span text:style-name="T103">Pristop iz ekonomike ponudbe</text:span> – glavni problem ekonomske politike v zvezi z inflacijo je, kako zmanjšati inflacijo, ne da bi povečali brezposelnost. Zagovorniki ekonomike ponudbe zagovarjajo naslednjo tezo - zmanjšanje davčnih stopenj naj bi povečalo prihodke proračunov, hkrati pa naj bi hitro ozdravilo stagflacijo. Zmanjšanje davčnih stopenj bi spodbudilo dodatne delovne napore in ekonomsko aktivno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5" draw:display-name="msArrowEnd 5" svg:viewBox="0 0 120 120" svg:d="m60 0 60 120h-120z"/>
    <draw:marker draw:name="msArrowOvalEnd_20_5" draw:display-name="msArrowOvalEnd 5" svg:viewBox="0 0 120 120" svg:d="m120 0c0-33-27-60-60-60s-60 27-60 60 27 60 60 60 60-27 60-6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weight="bold"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ab-stops>
          <style:tab-stop style:position="0in"/>
        </style:tab-stops>
      </style:paragraph-properties>
      <style:text-properties style:text-underline-style="solid" style:text-underline-width="auto" style:text-underline-color="font-color"/>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2957in"/>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text-align="justify" style:justify-single-word="false" fo:keep-with-next="always">
        <style:tab-stops>
          <style:tab-stop style:position="1.5752in"/>
        </style:tab-stops>
      </style:paragraph-propertie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class="text">
      <style:paragraph-properties fo:text-align="justify" style:justify-single-word="false" fo:keep-with-next="always">
        <style:tab-stops>
          <style:tab-stop style:position="1.5752in"/>
        </style:tab-stops>
      </style:paragraph-properties>
      <style:text-properties fo:font-style="italic" style:font-style-asian="italic"/>
    </style:style>
    <style:style style:name="Heading_20_7" style:display-name="Heading 7" style:family="paragraph" style:parent-style-name="Standard" style:next-style-name="Standard" style:class="text">
      <style:paragraph-properties fo:keep-with-next="always">
        <style:tab-stops>
          <style:tab-stop style:position="1.5752in"/>
        </style:tab-stops>
      </style:paragraph-properties>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keep-with-next="always">
        <style:tab-stops>
          <style:tab-stop style:position="0.2957in"/>
          <style:tab-stop style:position="1.5752in"/>
        </style:tab-stops>
      </style:paragraph-properties>
      <style:text-properties fo:font-weight="bold" style:font-weight-asian="bold"/>
    </style:style>
    <style:style style:name="Heading_20_9" style:display-name="Heading 9" style:family="paragraph" style:parent-style-name="Standard" style:next-style-name="Standard" style:class="text">
      <style:paragraph-properties fo:keep-with-next="always">
        <style:tab-stops>
          <style:tab-stop style:position="0.2957in"/>
          <style:tab-stop style:position="0.9846in"/>
          <style:tab-stop style:position="1.5752in"/>
        </style:tab-stops>
      </style:paragraph-properties>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paragraph-properties fo:margin="100%" fo:margin-left="0.1972in" fo:margin-right="0in" fo:text-indent="0in" style:auto-text-indent="false">
        <style:tab-stops>
          <style:tab-stop style:position="1.1811in"/>
          <style:tab-stop style:position="1.3783in"/>
        </style:tab-stops>
      </style:paragraph-properties>
    </style:style>
    <style:style style:name="Body_20_Text_20_2" style:display-name="Body Text 2" style:family="paragraph" style:parent-style-name="Standard">
      <style:paragraph-properties fo:text-align="center" style:justify-single-word="false">
        <style:tab-stops>
          <style:tab-stop style:position="0.2957in"/>
          <style:tab-stop style:position="0.9846in"/>
          <style:tab-stop style:position="1.5752in"/>
        </style:tab-stops>
      </style:paragraph-properties>
      <style:text-properties fo:color="#ff0000"/>
    </style:style>
    <style:style style:name="Body_20_Text_20_Indent_20_2" style:display-name="Body Text Indent 2" style:family="paragraph" style:parent-style-name="Standard">
      <style:paragraph-properties fo:margin="100%" fo:margin-left="0.5909in" fo:margin-right="0in" fo:text-indent="-0.5909in" style:auto-text-indent="false">
        <style:tab-stops>
          <style:tab-stop style:position="0.5909in"/>
          <style:tab-stop style:position="1.5752in"/>
        </style:tab-stops>
      </style:paragraph-properties>
    </style:style>
    <style:style style:name="Body_20_Text_20_Indent_20_3" style:display-name="Body Text Indent 3" style:family="paragraph" style:parent-style-name="Standard">
      <style:paragraph-properties fo:margin="100%" fo:margin-left="0.2957in" fo:margin-right="0in" fo:text-align="justify" style:justify-single-word="false" fo:text-indent="0in" style:auto-text-indent="false">
        <style:tab-stops>
          <style:tab-stop style:position="1.1811in"/>
          <style:tab-stop style:position="1.9689in"/>
          <style:tab-stop style:position="2.3626in"/>
        </style:tab-stops>
      </style:paragraph-properties>
    </style:style>
    <style:style style:name="Comment_20_Text" style:display-name="Comment Text" style:family="paragraph" style:parent-style-name="Standard"/>
    <style:style style:name="Body_20_Text_20_3" style:display-name="Body Text 3" style:family="paragraph" style:parent-style-name="Standard">
      <style:paragraph-properties fo:margin-top="0.0835in" fo:margin-bottom="0in" fo:text-align="justify" style:justify-single-word="false"/>
      <style:text-properties fo:color="#ff66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1"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fo:font-weight="bold" style:font-weight-asian="bold"/>
    </style:style>
    <style:style style:name="WW8Num7z0" style:family="text">
      <style:text-properties fo:font-weight="bold" style:font-weight-asian="bold"/>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fo:font-weight="bold" style:font-weight-asian="bold"/>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text-underline-style="none"/>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fo:font-weight="bold" style:font-weight-asian="bold"/>
    </style:style>
    <style:style style:name="WW8Num22z0" style:family="text">
      <style:text-properties fo:font-weight="bold" style:font-weight-asian="bold"/>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30z0" style:family="text">
      <style:text-properties fo:font-weight="bold" style:font-weight-asian="bold"/>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bold" style:font-weight-asian="bold"/>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6z0" style:family="text">
      <style:text-properties fo:font-weight="bold" style:font-weight-asian="bold"/>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fo:font-weight="bold" style:font-weight-asian="bold"/>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1" style:family="text">
      <style:text-properties fo:font-weight="bold" style:font-weight-asian="bold"/>
    </style:style>
    <style:style style:name="WW8Num54z2" style:family="text">
      <style:text-properties style:font-name="Times New Roman" style:font-name-asian="Times New Roman" style:font-name-complex="Times New Roman"/>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60z0"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3z0" style:family="text">
      <style:text-properties fo:font-weight="bold" style:font-weight-asian="bold"/>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1z1" style:family="text">
      <style:text-properties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6z1" style:family="text">
      <style:text-properties fo:font-weight="bold" style:font-weight-asian="bold"/>
    </style:style>
    <style:style style:name="WW8Num76z2" style:family="text">
      <style:text-properties style:font-name="Wingdings" style:font-name-complex="Wingdings"/>
    </style:style>
    <style:style style:name="WW8Num77z1" style:family="text">
      <style:text-properties style:font-name="Symbol" style:font-name-complex="Symbol"/>
    </style:style>
    <style:style style:name="WW8Num78z0" style:family="text">
      <style:text-properties style:font-name="Wingdings" style:font-name-complex="Wingdings"/>
    </style:style>
    <style:style style:name="WW8Num79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suffix="." style:num-format="1" text:start-value="2" text:display-levels="2">
        <style:list-level-properties text:list-level-position-and-space-mode="label-alignment">
          <style:list-level-label-alignment text:label-followed-by="listtab" text:list-tab-stop-position="1.2398in" fo:text-indent="-0.25in" fo:margin-left="1.2398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4791in" fo:text-indent="-0.5in" fo:margin-left="2.4791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4689in" fo:text-indent="-0.5in" fo:margin-left="3.4689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7083in" fo:text-indent="-0.75in" fo:margin-left="4.7083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698in" fo:text-indent="-0.75in" fo:margin-left="5.698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6874in" fo:text-indent="-0.75in" fo:margin-left="6.6874in"/>
        </style:list-level-properties>
      </text:outline-level-style>
      <text:outline-level-style text:level="8"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9165in" fo:text-indent="-1in" fo:margin-left="8.916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453in" fo:text-indent="-0.25in" fo:margin-left="0.5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791in" fo:text-indent="-0.5in" fo:margin-left="2.47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689in" fo:text-indent="-0.5in" fo:margin-left="3.468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83in" fo:text-indent="-0.75in" fo:margin-left="4.70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98in" fo:text-indent="-0.75in" fo:margin-left="5.6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6874in" fo:text-indent="-0.75in" fo:margin-left="6.687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9272in" fo:text-indent="-1in" fo:margin-left="7.927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9165in" fo:text-indent="-1in" fo:margin-left="8.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599" text:display-levels="2">
        <style:list-level-properties text:list-level-position-and-space-mode="label-alignment">
          <style:list-level-label-alignment text:label-followed-by="listtab" text:list-tab-stop-position="2.3098in" fo:text-indent="-0.3437in" fo:margin-left="2.3098in"/>
        </style:list-level-properties>
      </text:list-level-style-number>
      <text:list-level-style-number text:level="3" style:num-format="1" text:display-levels="3">
        <style:list-level-properties text:list-level-position-and-space-mode="label-alignment">
          <style:list-level-label-alignment text:label-followed-by="listtab" text:list-tab-stop-position="4.4319in" fo:text-indent="-0.5in" fo:margin-left="4.4319in"/>
        </style:list-level-properties>
      </text:list-level-style-number>
      <text:list-level-style-number text:level="4" style:num-format="1" text:display-levels="4">
        <style:list-level-properties text:list-level-position-and-space-mode="label-alignment">
          <style:list-level-label-alignment text:label-followed-by="listtab" text:list-tab-stop-position="6.398in" fo:text-indent="-0.5in" fo:margin-left="6.398in"/>
        </style:list-level-properties>
      </text:list-level-style-number>
      <text:list-level-style-number text:level="5" style:num-format="1" text:display-levels="5">
        <style:list-level-properties text:list-level-position-and-space-mode="label-alignment">
          <style:list-level-label-alignment text:label-followed-by="listtab" text:list-tab-stop-position="8.3638in" fo:text-indent="-0.5in" fo:margin-left="8.3638in"/>
        </style:list-level-properties>
      </text:list-level-style-number>
      <text:list-level-style-number text:level="6" style:num-format="1" text:display-levels="6">
        <style:list-level-properties text:list-level-position-and-space-mode="label-alignment">
          <style:list-level-label-alignment text:label-followed-by="listtab" text:list-tab-stop-position="10.5799in" fo:text-indent="-0.75in" fo:margin-left="10.5799in"/>
        </style:list-level-properties>
      </text:list-level-style-number>
      <text:list-level-style-number text:level="7" style:num-format="1" text:display-levels="7">
        <style:list-level-properties text:list-level-position-and-space-mode="label-alignment">
          <style:list-level-label-alignment text:label-followed-by="listtab" text:list-tab-stop-position="12.5457in" fo:text-indent="-0.75in" fo:margin-left="12.5457in"/>
        </style:list-level-properties>
      </text:list-level-style-number>
      <text:list-level-style-number text:level="8" style:num-format="1" text:display-levels="8">
        <style:list-level-properties text:list-level-position-and-space-mode="label-alignment">
          <style:list-level-label-alignment text:label-followed-by="listtab" text:list-tab-stop-position="14.7618in" fo:text-indent="-1in" fo:margin-left="14.7618in"/>
        </style:list-level-properties>
      </text:list-level-style-number>
      <text:list-level-style-number text:level="9" style:num-format="1" text:display-levels="9">
        <style:list-level-properties text:list-level-position-and-space-mode="label-alignment">
          <style:list-level-label-alignment text:label-followed-by="listtab" text:list-tab-stop-position="16.728in" fo:text-indent="-1in" fo:margin-left="16.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4272in" fo:text-indent="-0.25in" fo:margin-left="1.42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791in" fo:text-indent="-0.5in" fo:margin-left="2.47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689in" fo:text-indent="-0.5in" fo:margin-left="3.468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83in" fo:text-indent="-0.75in" fo:margin-left="4.70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98in" fo:text-indent="-0.75in" fo:margin-left="5.6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6874in" fo:text-indent="-0.75in" fo:margin-left="6.687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9272in" fo:text-indent="-1in" fo:margin-left="7.927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9165in" fo:text-indent="-1in" fo:margin-left="8.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Liberation Serif"/>
      </text:list-level-style-bullet>
      <text:list-level-style-bullet text:level="3" text:style-name="WW8Num5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346in" fo:text-indent="-0.2362in" fo:margin-left="1.220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909in" fo:text-indent="-0.25in" fo:margin-left="0.5909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Liberation Serif"/>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346in" fo:text-indent="-0.2362in" fo:margin-left="1.220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Liberation Serif"/>
      </text:list-level-style-bullet>
      <text:list-level-style-bullet text:level="3" text:style-name="WW8Num7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346in" fo:text-indent="-0.2362in" fo:margin-left="1.220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898in" fo:margin-bottom="0.4917in" fo:margin-left="0.8862in" fo:margin-right="0.786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top="0.0602in" style:dynamic-spacing="true"/>
      </style:footer-style>
    </style:page-layout>
    <style:page-layout style:name="Mpm2">
      <style:page-layout-properties fo:page-width="8.2681in" fo:page-height="11.6929in" style:num-format="1" style:print-orientation="portrait" fo:margin-top="0.6898in" fo:margin-bottom="0.5909in" fo:margin-left="0.8862in" fo:margin-right="0.7866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40"><draw:text-box fo:min-height="0.1457in" fo:min-width="0in"><text:p text:style-name="Footer"><text:span text:style-name="Page_20_Number"><text:page-number text:select-page="current">4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konomika Javne Izbire-Zapiski 2-Setnikar-Cankar-2001-IzRedni-LJ</dc:title>
    <dc:subject>Ekonomika Javne Izbire</dc:subject>
    <meta:creation-date>2008-02-04T18:53:00</meta:creation-date>
    <dc:date>2008-03-05T00:46:00</dc:date>
    <meta:print-date>2001-11-22T18:54:00</meta:print-date>
    <meta:editing-cycles>3</meta:editing-cycles>
    <meta:editing-duration>PT2M</meta:editing-duration>
    <meta:document-statistic meta:table-count="16" meta:image-count="0" meta:object-count="0" meta:page-count="42" meta:paragraph-count="1570" meta:word-count="20213" meta:character-count="112396" meta:non-whitespace-character-count="110152"/>
    <meta:generator>LibreOffice/3.5$Linux_X86_64 LibreOffice_project/350m1$Build-2</meta:generator>
    <meta:user-defined meta:name="Info 4"/>
    <meta:user-defined meta:name="_AdHocReviewCycleID" meta:value-type="float">260111571</meta:user-defined>
    <meta:user-defined meta:name="_PreviousAdHocReviewCycleID" meta:value-type="float">775493973</meta:user-defined>
    <meta:user-defined meta:name="_ReviewingToolsShownOnce"/>
  </office:meta>
</office:document-meta>
</file>