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language="pl" fo:country="PL"/>
    </style:style>
    <style:style style:name="P3" style:family="paragraph" style:parent-style-name="Standard" style:master-page-name="Standard">
      <style:paragraph-properties style:page-number="auto"/>
      <style:text-properties fo:language="pl" fo:country="PL"/>
    </style:style>
    <style:style style:name="T1" style:family="text">
      <style:text-properties fo:font-weight="bold" style:font-weight-asian="bold"/>
    </style:style>
    <style:style style:name="T2" style:family="text">
      <style:text-properties fo:language="pl" fo:country="PL"/>
    </style:style>
    <style:style style:name="T3" style:family="text">
      <style:text-properties fo:color="#000000"/>
    </style:style>
    <style:style style:name="T4" style:family="text">
      <style:text-properties style:font-name="Verdana" fo:font-size="9pt" style:font-size-asian="9pt" style:font-name-complex="Verdana" style:font-size-complex="9pt"/>
    </style:style>
    <style:style style:name="T5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04.12.2007, dr. Vintar, IzRedni</text:span><text:line-break/><text:line-break/><text:span text:style-name="T3">1. Opiši model razvoja E-uprave, njen namen, opis tega modela in navedi oceno stanja Slo-Eu </text:span></text:p>
      <text:p text:style-name="P2"><text:s text:c="4"/>(nekako tako) ! <text:line-break/><text:line-break/>2. Opiši 3 možne pristope k razvoju E-uprave in opiši načrt razvoja e-uprave ! <text:line-break/><text:line-break/>3. Opiši vrste portalov in naš slovenski (državni) portal (opiši ponudbo pri storitvah e-uprave) </text:p>
      <text:p text:style-name="P1"><text:span text:style-name="T2"><text:s text:c="4"/>! <text:line-break/><text:line-break/></text:span>4. ?<text:span text:style-name="T4"><text:line-break/><text:line-break/></text:span><text:span text:style-name="T5">Opomba: Dober vir literature za učenje je iz knjige za 1. letnik (6. poglavje, ki je naslovljeno prav E-uprava). Naslov učbenika pa je Informatika, Mirko Vintar, Ljubljana, 200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/>
      <style:text-properties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083in" fo:text-indent="-0.2583in" fo:margin-left="0.50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-uprava-Izpit-Vintar-04.12.2007-IzRedni</dc:title>
    <dc:subject>E-uprava</dc:subject>
    <meta:creation-date>2007-01-16T14:49:00</meta:creation-date>
    <dc:date>2008-01-22T09:27:00</dc:date>
    <meta:editing-cycles>10</meta:editing-cycles>
    <meta:editing-duration>PT1H22M</meta:editing-duration>
    <meta:document-statistic meta:table-count="0" meta:image-count="0" meta:object-count="0" meta:page-count="1" meta:paragraph-count="3" meta:word-count="81" meta:character-count="516" meta:non-whitespace-character-count="42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