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prašanja na izpitu pri Klunovi lani (27..3..2008) v LJ-3.rok-izredni - magistrski-bolonski 1.letnik:<text:line-break/><text:line-break/>živjo <text:line-break/><text:line-break/>1. Institucije ki so pomembne pri sprejemanju proračuna?<text:line-break/>2. Klasifikacija davkov<text:line-break/>3. Naštej 3 vrste davkov ko so samoobdavčljivi<text:line-break/>4. kaktere sisteme ki prikazujejo statistiko proračuna poznaš (nekaj takšnega)?<text:line-break/>5. naloge službe za nadzor proračuna (ministrstvo za finance)?<text:line-break/>5. kdo je obvezni naročnik javnih naročil<text:line-break/>6. viri financiranja javnega dolga<text:line-break/>7. kdo so zavezanci za dohodnino<text:line-break/>8. kaj pomeni ciljo usmerjen proračun?<text:line-break/>9. Kaj je efektivna davčna stopnja in kaj je mejna davčna stopnja <text:line-break/>10?<text:line-break/><text:line-break/>In še dodatni vprašanji (vredni 50 točk)<text:line-break/>1.Kako vpliva dodelitev socialni transferov glede dohodek na člana družine (prednosti in slabosti) -nekaj takšnega<text:line-break/><text:line-break/>2. pirmerjaj javne odhodke občinskega in državnega proračuna in kritično oceni (nekaj takšneg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na izpitu pri Klunovi 27</dc:title>
    <meta:initial-creator>Milavec</meta:initial-creator>
    <meta:creation-date>2008-03-28T10:57:00</meta:creation-date>
    <dc:creator>Milavec</dc:creator>
    <dc:date>2008-12-18T16:09:00</dc:date>
    <meta:print-date>2008-03-28T10:58:00</meta:print-date>
    <meta:editing-cycles>2</meta:editing-cycles>
    <meta:editing-duration>PT6M</meta:editing-duration>
    <meta:document-statistic meta:table-count="0" meta:image-count="0" meta:object-count="0" meta:page-count="1" meta:paragraph-count="1" meta:word-count="123" meta:character-count="856" meta:non-whitespace-character-count="7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