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tična vprašanja:<text:line-break/>1. kakšne načine plačevanja davkov poznamo?<text:line-break/>2. kaj pomenita splošna in mejna davčna stopnja?<text:line-break/>3. katere davke na premoženje poznaš?<text:line-break/>4. kateri so najpomembnejši dokumenti proračuna?<text:line-break/>5. kaj vsebuje zaključni račun proračuna?<text:line-break/>6. Katere inštitucije so pomembne za izvajanje proračuna?<text:line-break/>7. naštej posredne proračunske uporabnike?<text:line-break/>8. kdo so zavezanci in kdo je oproščen plačila DDV?<text:line-break/>9. kaj je poroštvo in zakaj ga umeščamo v javni dolg?<text:line-break/>10. sorry se pa ne morem spomn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lavec</meta:initial-creator>
    <meta:creation-date>2008-03-01T17:19:00</meta:creation-date>
    <dc:creator>Jaka</dc:creator>
    <dc:date>2013-08-28T09:28:00</dc:date>
    <meta:print-date>2008-03-01T18:19:00</meta:print-date>
    <meta:editing-cycles>3</meta:editing-cycles>
    <meta:editing-duration>PT2M</meta:editing-duration>
    <meta:document-statistic meta:table-count="0" meta:image-count="0" meta:object-count="0" meta:page-count="1" meta:paragraph-count="1" meta:word-count="75" meta:character-count="484" meta:non-whitespace-character-count="4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