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>Izpitna vprašanja pri Bugariču 10.4.2008 v LJ (MG ll.stošnja)1.letnik</text:p>
      <text:p text:style-name="Standard"/>
      <text:p text:style-name="P1"><text:s text:c="5"/></text:p>
      <text:p text:style-name="Standard"><text:span text:style-name="T1"><text:s text:c="3"/></text:span>1.Opiši modele sodelovanja javnosti pri pripravi predpisov in kakšen model prevladuje v Sloveniji?(nekaj takšnega)</text:p>
      <text:p text:style-name="Standard"/>
      <text:p text:style-name="Standard"/>
      <text:p text:style-name="P2">2. Opiši razlike med next steps agencies, neodvisnimi agencijami (RIAs) in kam spadajo <text:s/>organi v sestavi?(nekaj takšnega)</text:p>
      <text:p text:style-name="P2"/>
      <text:p text:style-name="Standard"><text:span text:style-name="T1"><text:s text:c="13"/></text:span>3. obrazloži prednost in slabosti politizacije državne uprave? (je točn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l" fo:country="SI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15T13:50:25</meta:creation-date>
    <dc:date>2008-09-27T15:58:04</dc:date>
    <meta:editing-cycles>2</meta:editing-cycles>
    <meta:editing-duration>PT2M53S</meta:editing-duration>
    <meta:document-statistic meta:table-count="0" meta:image-count="0" meta:object-count="0" meta:page-count="1" meta:paragraph-count="5" meta:word-count="50" meta:character-count="398" meta:non-whitespace-character-count="3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