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liberalizacija javnih služb in evropske neodvisne regulatorne agencije, opredelite vezo. </text:p>
      <text:p text:style-name="P1"/>
      <text:p text:style-name="P1">2. kateri sistemi se pojavljajo na področju vplivanja politike na upravo (to tisti trije modeli, spoil, merit pa mešani)</text:p>
      <text:p text:style-name="P1"/>
      <text:p text:style-name="P1">3. kateri elementi / reforme so vplivale na oblikovanje / razvoj odprte uprave v Evropi (dostop do informacij javnega značaja ter sodelovanje državljanov pri sprejemanju predpisov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lavec</meta:initial-creator>
    <meta:creation-date>2008-03-26T18:40:00</meta:creation-date>
    <dc:creator>Milavec</dc:creator>
    <dc:date>2008-03-26T18:43:00</dc:date>
    <meta:print-date>2008-03-26T18:40:00</meta:print-date>
    <meta:editing-cycles>1</meta:editing-cycles>
    <meta:editing-duration>PT3M</meta:editing-duration>
    <meta:document-statistic meta:table-count="0" meta:image-count="0" meta:object-count="0" meta:page-count="1" meta:paragraph-count="3" meta:word-count="56" meta:character-count="394" meta:non-whitespace-character-count="3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