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'Arial Unicode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5" style:family="paragraph" style:parent-style-name="Standard" style:list-style-name="WW8Num10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6" style:family="paragraph" style:parent-style-name="Standard" style:list-style-name="WW8Num10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7" style:family="paragraph" style:parent-style-name="Standard" style:list-style-name="WW8Num7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0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4" style:family="paragraph" style:parent-style-name="Standard" style:list-style-name="WW8Num6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5" style:family="paragraph" style:parent-style-name="Standard" style:list-style-name="WW8Num7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20" style:family="paragraph" style:parent-style-name="Standard" style:list-style-name="WW8Num9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language="sl" fo:country="SI"/>
    </style:style>
    <style:style style:name="P22" style:family="paragraph" style:parent-style-name="Standard">
      <style:paragraph-properties fo:text-align="justify" style:justify-single-word="false"/>
      <style:text-properties fo:language="pl" fo:country="PL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ISNI PEDIATRIJA:</text:p>
      <text:p text:style-name="P4">Na pisnem izpitu je 25 vprašanj, vedno so samo 3 odgovori na voljo, od teh je eden najbolj pravilen. (Kjer so v tej zbirki navedeni več kot trije odgovori, to pomeni, da je na testu v resnici kombinacija le 3 od navedenih možnih odgovorov. Številna vprašanja se reinkarnirajo v podobni obliki ali pa je vprašanje isto in ima več različnih kombinacij odgovorov.) Časa za reševanje je dovolj.</text:p>
      <text:p text:style-name="P3"/>
      <text:p text:style-name="P2">1. rast in razvoj, cepljenja, rahitis, kromosomopatije:</text:p>
      <text:list xml:id="list1790297765" text:style-name="WW8Num10">
        <text:list-item>
          <text:p text:style-name="P5">Najpogejši vzroki smrti novorojenčka: <text:span text:style-name="T1">a.) kongen. anomalije</text:span> b.) sepsa c.) kernikterus</text:p>
        </text:list-item>
        <text:list-item>
          <text:p text:style-name="P5">Najpogostejši vzroki <text:s/>smrti šolskih otrok: a.) neoplazme b.) sepsa <text:span text:style-name="T1">c.) nezgode</text:span></text:p>
        </text:list-item>
        <text:list-item>
          <text:p text:style-name="P5">Umrljivost dojenčkov v SLO? a.) 0.6/1000 <text:span text:style-name="T1">b.) 6/1000</text:span> c.) 16/1000</text:p>
        </text:list-item>
        <text:list-item>
          <text:p text:style-name="P5">Dojenček pridobi v 1. letu: a.) 4kg <text:span text:style-name="T1">b.) 7kg</text:span> c.) 11kg</text:p>
        </text:list-item>
        <text:list-item>
          <text:p text:style-name="P5">Otrok v 1. letu zraste za: a.) 7cm b.) 15cm <text:span text:style-name="T1">c.) 25cm</text:span></text:p>
        </text:list-item>
        <text:list-item>
          <text:p text:style-name="P5">Kdaj dojenček normalno sedi? <text:span text:style-name="T1">a.) pri 8 mes</text:span>. b.) pri 6 mes c.) pri 1 letu</text:p>
        </text:list-item>
        <text:list-item>
          <text:p text:style-name="P5">Kdaj dojenček norm. shodi? a.) 6. mes b.) 8. mes <text:span text:style-name="T1">c.) 12. mes</text:span></text:p>
        </text:list-item>
        <text:list-item>
          <text:p text:style-name="P5">V 3. mesecu cepimo: a.) ošpice b.) rdečke <text:span text:style-name="T1">c.) Di-Te-Per</text:span></text:p>
        </text:list-item>
        <text:list-item>
          <text:p text:style-name="P5">Pri 12 mesecih cepimo: a) rubella b)morbilli <text:span text:style-name="T1">c) MMR (morbilli, mumps, rubella)</text:span> d) variola e) varicella</text:p>
        </text:list-item>
        <text:list-item>
          <text:p text:style-name="P5">Vzrok visoke rasti otroka je najpog.: <text:span text:style-name="T1">a.) familiaren</text:span> b) adenom hipofize c) hipertiroidizem</text:p>
        </text:list-item>
        <text:list-item>
          <text:p text:style-name="P6">Pospešena rast NI posledica: <text:span text:style-name="T1">a.) Th s KS</text:span> b.) adenom hipofize c.) pubertas praecox</text:p>
        </text:list-item>
        <text:list-item>
          <text:p text:style-name="P6">Familiarno nizka rast: <text:span text:style-name="T1">a.) kostna starost ustreza kronološki</text:span> b.) kostna starost zaostaja c.) kostna starost prehiteva</text:p>
        </text:list-item>
        <text:list-item>
          <text:p text:style-name="P6"><text:s/>Kaj je značilno <text:s/>za konstitucionalno nizko rast: a) kostna starost zaostaja b)? c)?</text:p>
        </text:list-item>
        <text:list-item>
          <text:p text:style-name="P6">Kdaj se zapre velika (frontalna) fontanela? a.) pri 2. mes <text:span text:style-name="T1">b.) pri 10. mes</text:span> c.) v 26. tednu</text:p>
        </text:list-item>
        <text:list-item>
          <text:p text:style-name="P6">Velika fontanela zaraste med 9-18 mes. Pri rahitisu se ne zaraste do kdaj? a.) kot pri zdravem <text:span text:style-name="T1">b.) 2. leta</text:span> c.) 6. leta</text:p>
        </text:list-item>
        <text:list-item>
          <text:p text:style-name="P6">Za rahitis pri otroku NI značilno: <text:span text:style-name="T1">a.) fenomen počenega lonca</text:span> b.) kostohondralne zadebelitve c.) Harrisonova brazda</text:p>
        </text:list-item>
        <text:list-item>
          <text:p text:style-name="P6">Rahitis otroka: a.) sedlast nos b.) dentalna separacija <text:span text:style-name="T1">c.) kraniotabes</text:span></text:p>
        </text:list-item>
        <text:list-item>
          <text:p text:style-name="P5">Profilaxa rahitisa (doza vitD): a.) 200-400 b.) 1000-1200 <text:span text:style-name="T1">c.) 400-800</text:span></text:p>
        </text:list-item>
        <text:list-item>
          <text:p text:style-name="P5">Doza vit D pri terapiji rahitisa: a)200 IE <text:span text:style-name="T1">b)2000 IE</text:span> c) 20 000 IE</text:p>
        </text:list-item>
        <text:list-item>
          <text:p text:style-name="P6">Th doza vitD pri vitD rezistentnem rahitisu: a.) 400 b.) 4000 <text:span text:style-name="T1">c.) 40.000</text:span></text:p>
        </text:list-item>
        <text:list-item>
          <text:p text:style-name="P6">Najpog. etiologija vit.D rezistentnega rahitisa: <text:span text:style-name="T1">a.) tubulopatije</text:span> b.) premalo sonca c.) slaba prehrana</text:p>
        </text:list-item>
        <text:list-item>
          <text:p text:style-name="P6">Pelagra je pri hipovitaminozi: <text:span text:style-name="T1">a.) niacina (nikotinska k.)</text:span> b.) tiamina (B1) c.) piridoxina (B6)</text:p>
        </text:list-item>
        <text:list-item>
          <text:p text:style-name="P5">Značilnost Turner sy: a.) opičja brada <text:span text:style-name="T1">b.) lat. vratna guba (pterigij)</text:span> c.) visoka postava</text:p>
        </text:list-item>
        <text:list-item>
          <text:p text:style-name="P5">Značilnost Turner sy: a.)edem nog b)nižja rast <text:span text:style-name="T1">c) mati stara več kot 40 let</text:span></text:p>
        </text:list-item>
        <text:list-item>
          <text:p text:style-name="P6">Turner sy – česa NI? <text:span text:style-name="T1">a.) mati &gt; 45. let</text:span> b.) ščitast torax c.) limfedemi</text:p>
        </text:list-item>
        <text:list-item>
          <text:p text:style-name="P5">Za Klinefelter sy NI značilno: <text:span text:style-name="T1">a.) 45, XO</text:span> b.) 47, XXY c.) prisotnost Barr telesca</text:p>
        </text:list-item>
      </text:list>
      <text:p text:style-name="P2"/>
      <text:p text:style-name="P2">2. neonato:</text:p>
      <text:list xml:id="list1546615416" text:style-name="WW8Num5">
        <text:list-item>
          <text:p text:style-name="P12">Kontraind. dojenja: a.) prehlad matere b.) ragade prsnih bradavic <text:span text:style-name="T1">c.) heilopalatognatoshiza otroka</text:span></text:p>
        </text:list-item>
        <text:list-item>
          <text:p text:style-name="P12">Kontraind. Dojenja NI: a.) nedošenost <text:span text:style-name="T1">b.) ragade prsnih bradavic</text:span> c) psihične bolezni matere</text:p>
        </text:list-item>
        <text:list-item>
          <text:p text:style-name="P12">Optimalna prehrana za 1300 g težkega nedonošenčka: a.) dojenje b.) popolna parenteralna prehrana <text:span text:style-name="T1">c.) po sondi</text:span></text:p>
        </text:list-item>
        <text:list-item>
          <text:p text:style-name="P12">Perinatalna distrofija se pojavlja pri: <text:span text:style-name="T1">a.) mati kadilka</text:span> b.) neaktivna mati c.) diabetes mame</text:p>
        </text:list-item>
        <text:list-item>
          <text:p text:style-name="P12">Hemolitična bolezen novorojenčka je posledica: <text:span text:style-name="T1">a.) Rh-inkomp</text:span>. b.) ABO-inkomp. c.) sepse</text:p>
        </text:list-item>
        <text:list-item>
          <text:p text:style-name="P12">Konatalni ikterus NI posledica: a.) sepse b.) Rh inkomp. <text:span text:style-name="T1">c.) hipoGlc</text:span></text:p>
        </text:list-item>
        <text:list-item>
          <text:p text:style-name="P12">Zlatenico novorojenčka NE zdravimo: a.) fotoTh b.) izventelesna transfuzija <text:span text:style-name="T1">c.) hipotermija v inkubatorju</text:span></text:p>
        </text:list-item>
        <text:list-item>
          <text:p text:style-name="P12">Materino mleko ima česa manj kot kravje? a.) laktoferina <text:span text:style-name="T1">b.) kazeina</text:span> c.) laktoze</text:p>
        </text:list-item>
        <text:list-item>
          <text:p text:style-name="P12">Materino mleko ime česa več kot kravje? a.) kazeina <text:span text:style-name="T1">b.) laktoferina</text:span> c.) beljakovin</text:p>
        </text:list-item>
        <text:list-item>
          <text:p text:style-name="P12">Materino mleko ime česa več kot kravje? a.) kazeina <text:span text:style-name="T1">b.) vit.C</text:span> c.) beljakovin</text:p>
        </text:list-item>
        <text:list-item>
          <text:p text:style-name="P12">Kdaj delamo v Slo test za hipotirozo: a)10. dan <text:span text:style-name="T1">b) ob rojstvu</text:span> c) 3. mesec</text:p>
        </text:list-item>
        <text:list-item>
          <text:p text:style-name="P12">Pri nas NE delamo presejalnega testa za: a.) hipotirozo b.) FKU <text:span text:style-name="T1">c.) adrenalno kongen. hiperplazijo</text:span></text:p>
        </text:list-item>
      </text:list>
      <text:p text:style-name="P23"/>
      <text:p text:style-name="P2">3. alergo + pulmo:</text:p>
      <text:list xml:id="list1697959773" text:style-name="WW8Num4">
        <text:list-item>
          <text:p text:style-name="P13">S čim zdravimo astmo pri otroku? <text:span text:style-name="T1">a.) ventolin (Berotec)</text:span></text:p>
        </text:list-item>
        <text:list-item>
          <text:p text:style-name="P13">Mukoviscidoza (=cistična fibroza) se deduje: <text:span text:style-name="T1">a.) AR</text:span> b.) AD c.) X-R</text:p>
        </text:list-item>
        <text:list-item>
          <text:p text:style-name="P13">Cistična fibroza – s čim NE postavimo Dg? a.) pregled znoja b.) pregled blata <text:span text:style-name="T1">c.) pregled urina</text:span></text:p>
        </text:list-item>
        <text:list-item>
          <text:p text:style-name="P13">Česa NE prizadane cistična fibroza? a.) čreva b.) pljuča <text:span text:style-name="T1">c.) ledvica</text:span> d) pankreas</text:p>
        </text:list-item>
        <text:list-item>
          <text:p text:style-name="P13">Cistična fibroza: <text:span text:style-name="T1">a.) mekonijski ileus</text:span> b.) črev. infarkti c.) strangulacija</text:p>
        </text:list-item>
        <text:list-item>
          <text:p text:style-name="P13">Za cistično fibrozo NI značilno: <text:span text:style-name="T1">a) hripav glas</text:span> b) nizka rast c) ? rebra</text:p>
        </text:list-item>
        <text:list-item>
          <text:p text:style-name="P13">Za cistično fibrozo NI značilno: <text:span text:style-name="T1">a) preobčutljivost na gluten</text:span> b) obolijo pljuča c) mekonijski ileus</text:p>
        </text:list-item>
        <text:list-item>
          <text:p text:style-name="P13">Bronhiektazije – kaj NI značilno? <text:span text:style-name="T1">a.) znojenje</text:span> b.) kašelj c.) obilen gnojen izpljunek</text:p>
        </text:list-item>
        <text:list-item>
          <text:p text:style-name="P13">Revmatična vročica: a.) ankiloza <text:span text:style-name="T1">b.) horea</text:span> c.) podkožni vozliči</text:p>
        </text:list-item>
        <text:list-item>
          <text:p text:style-name="P13">Revmatična vročica NI: a.) karditis b) horea <text:span text:style-name="T1">c) ankiloza sklepov</text:span></text:p>
        </text:list-item>
        <text:list-item>
          <text:p text:style-name="P13">Revmatična vročica NI: <text:span text:style-name="T1">a.) tofi</text:span> b) podkožni vozliči c) artritis</text:p>
        </text:list-item>
        <text:list-item>
          <text:p text:style-name="P13">Revmatska vročica se pojavi po okužbi z: <text:span text:style-name="T1">a.) β-HL Strep</text:span>. b.) α-HL Strep. c.) Staf.</text:p>
        </text:list-item>
        <text:list-item>
          <text:p text:style-name="P13"><text:soft-page-break/>Alergijski vaskulitis – kaj NI tipično? a.) hematurija <text:span text:style-name="T1">b.) pruritus</text:span> c.) podkožne krvavitve d) krvavitve v črevesju</text:p>
        </text:list-item>
        <text:list-item>
          <text:p text:style-name="P13">Alergijski vaskulitis – kaj NI prizadeto? a.) dihala b.) ledvice <text:span text:style-name="T1">c.) sklepi </text:span>d) črevo</text:p>
        </text:list-item>
        <text:list-item>
          <text:p text:style-name="P13">Alergijski vaskulitis – kaj je prizadeto? a.) dihala b.) ledvice c.) sklepi d) črevo</text:p>
        </text:list-item>
        <text:list-item>
          <text:p text:style-name="P13">Henoch-Schonlein purpura najbolj prizadene: <text:span text:style-name="T1">a) ledvice</text:span> b) pljuča c) sklepe</text:p>
        </text:list-item>
        <text:list-item>
          <text:p text:style-name="P13">Henoch-Schoenlein purpura – kaj NI res? a.) 1-3 ted po infektu b.) tipna purpura <text:span text:style-name="T1">c.) priz. sklepov!!!</text:span> d.) priz. ledvic </text:p>
        </text:list-item>
        <text:list-item>
          <text:p text:style-name="P13">Astma – kaj NI res? a.) uvlek reber b.) podaljšan expirij <text:span text:style-name="T1">c.) subfebrilnost</text:span></text:p>
        </text:list-item>
        <text:list-item>
          <text:p text:style-name="P13">Astmatičnega napada ne moreš preprečiti s: <text:span text:style-name="T1">a.) promizonom</text:span> b.) kromoglikatom c.) ketotifenom</text:p>
        </text:list-item>
        <text:list-item>
          <text:p text:style-name="P13">Astmatičnega napada ne zdravimo z: <text:span text:style-name="T1">a.) aminofilinom</text:span> b.) ventulinom c.) adrenalinom (a. je pri a. statusu)</text:p>
        </text:list-item>
        <text:list-item>
          <text:p text:style-name="P13">Astma – česa NI? <text:span text:style-name="T1">a.) lajajoč kašelj</text:span> b.) podaljšan expirij c.) piski</text:p>
        </text:list-item>
        <text:list-item>
          <text:p text:style-name="P13">Astma – česa NI? <text:span text:style-name="T1">a.) laringealni spazem</text:span> b.) podaljšan expirij c.) piski</text:p>
        </text:list-item>
        <text:list-item>
          <text:p text:style-name="P13">Astma – česa NI? a) <text:span text:style-name="T1">skrajšan ekspirij</text:span> b) uvlek reber c) pomožna dihalna muskulatura</text:p>
        </text:list-item>
        <text:list-item>
          <text:p text:style-name="P13">Najpog. tujek v dihalih otroka je: a.) kovanec <text:span text:style-name="T1">b.) arašid</text:span> c.) košček kruha</text:p>
        </text:list-item>
        <text:list-item>
          <text:p text:style-name="P13">Pri otrocih NI znak tujka v dihalih:<text:span text:style-name="T1"> a)betičasti prsti </text:span>b) dražeč kašelj c) piski</text:p>
        </text:list-item>
        <text:list-item>
          <text:p text:style-name="P13">Pri otroku NI znak tujka v dihalih: a.) dražeč kašelj b.) tahikardija c.) potenje <text:span text:style-name="T1">d.) betičasti prsti</text:span> e.) unilat. piski</text:p>
        </text:list-item>
        <text:list-item>
          <text:p text:style-name="P13">Bronhiolitis je bolezen: a.) šolskih otrok <text:span text:style-name="T1">b.) dojenčkov</text:span> c.) adolescentov</text:p>
        </text:list-item>
      </text:list>
      <text:p text:style-name="P21"/>
      <text:p text:style-name="P23"/>
      <text:p text:style-name="P2">4. kardio:</text:p>
      <text:list xml:id="list1268451794" text:style-name="WW8Num6">
        <text:list-item>
          <text:p text:style-name="P14">Vprašanje o endokarditisu?</text:p>
        </text:list-item>
        <text:list-item>
          <text:p text:style-name="P14">Sinusna aritmija: <text:span text:style-name="T1">a.) norm. srce</text:span> b.) zelo bolano srce c.) hipoK<text:span text:style-name="T2">+</text:span></text:p>
        </text:list-item>
        <text:list-item>
          <text:p text:style-name="P14">Koarktacija aorte – kaj NI res? <text:span text:style-name="T1">a.) cianoza</text:span> b.) hipertenzija c.) ni femor. pulza</text:p>
        </text:list-item>
        <text:list-item>
          <text:p text:style-name="P14">Srčna dekompenzacija pri otroku – česa NI? a.) blč pod DRL <text:span text:style-name="T1">b.) bradikardija</text:span> c.) dispnea</text:p>
        </text:list-item>
        <text:list-item>
          <text:p text:style-name="P14">Srčna dekompenzacija – kaj NI značilno? a.) dispnea b.) tahikardija <text:span text:style-name="T1">c.) blč pod LRL</text:span></text:p>
        </text:list-item>
        <text:list-item>
          <text:p text:style-name="P14">Cianoza je pri: <text:span text:style-name="T1">a.) tetralogija Fallot</text:span> b.) PDA c.) koarktacija aorte</text:p>
        </text:list-item>
        <text:list-item>
          <text:p text:style-name="P14">Cianoze NI pri: a.) tetralogija Fallot b.) transpozicija aorte <text:span text:style-name="T1">c.) koarktacija aorte</text:span></text:p>
        </text:list-item>
      </text:list>
      <text:p text:style-name="P22"/>
      <text:p text:style-name="P2">5. nefro:</text:p>
      <text:list xml:id="list1617117166" text:style-name="WW8Num7">
        <text:list-item>
          <text:p text:style-name="P15">Retinirane testise moramo operirati najkasneje do starosti: a.) 2 mes <text:span text:style-name="T1">b.) 2 leti</text:span> c.) 7 let</text:p>
        </text:list-item>
        <text:list-item>
          <text:p text:style-name="P7">Mobilni testisi: a.) mlg alteracija <text:span text:style-name="T1">b.) zmanjšana plodnost</text:span> c.) nič</text:p>
        </text:list-item>
        <text:list-item>
          <text:p text:style-name="P15">Za nefrotski sy NI značilno: a.) hipoproteinemija b.) edemi <text:span text:style-name="T1">c.) hipolipidemija</text:span></text:p>
        </text:list-item>
        <text:list-item>
          <text:p text:style-name="P15">Za nefrotski sy JE značilno: <text:span text:style-name="T1">a.) hipoproteinemija</text:span> b.) polakisurija c.) poliurija</text:p>
        </text:list-item>
        <text:list-item>
          <text:p text:style-name="P15">Obstrukcijska nefropatija NI posledica: a.) sečnih kamnov b.) abnormalnega L žilja <text:span text:style-name="T1">c.) extrofije mehurja</text:span></text:p>
        </text:list-item>
        <text:list-item>
          <text:p text:style-name="P15">Kje NI hematurij? a.) alergijska rkc <text:span text:style-name="T1">b.) nefrotski sy</text:span> c.) sečni kamni d.) GN e.) cistične L f) KLO</text:p>
        </text:list-item>
        <text:list-item>
          <text:p text:style-name="P15">Kdaj hematurija pri otroku: <text:span text:style-name="T1">a) po GN</text:span> b) cistična ledvica c) nefrotski sy</text:p>
        </text:list-item>
        <text:list-item>
          <text:p text:style-name="P15">Kdaj glede na prim. infekt nastane postStrep GN? a.) po 1-3 dneh <text:span text:style-name="T1">b.) po 1-3 ted</text:span> c.) po 1-3 mes</text:p>
        </text:list-item>
        <text:list-item>
          <text:p text:style-name="P15">Zaplet akut. GN NI: <text:span text:style-name="T1">a.) hipotenzija</text:span> b.) ALO c.) akut. srčna odpoved</text:p>
        </text:list-item>
        <text:list-item>
          <text:p text:style-name="P15">Možni zaplet akutnega GN: a<text:span text:style-name="T1">)akutna srčna odpoved</text:span> b)hipotenzija c) ?</text:p>
        </text:list-item>
        <text:list-item>
          <text:p text:style-name="P15">GN se NE pojavi pri okužbi z: <text:span text:style-name="T1">a.) E. Coli</text:span> b.) Strep. c.) HBV</text:p>
        </text:list-item>
        <text:list-item>
          <text:p text:style-name="P15">Akut. GN po infektu z E. coli: a.) po 1-3 dneh b.) po 1-3 ted <text:span text:style-name="T1">c.) se ne pojavlja</text:span></text:p>
        </text:list-item>
        <text:list-item>
          <text:p text:style-name="P15">Kdaj je Sanford pozitiven? a.) &gt; 1000 CFU/ml b.) &gt; 10.000 CFU/ml <text:span text:style-name="T1">c.) &gt; 100.000 CFU/ml</text:span></text:p>
        </text:list-item>
        <text:list-item>
          <text:p text:style-name="P15">Povzročitelj UTI pri otroku NI: a.) E. coli b.) klamidija <text:span text:style-name="T1">c.) helikobakter</text:span></text:p>
        </text:list-item>
        <text:list-item>
          <text:p text:style-name="P7">Najpog. povzročitelj UTI pri otrocih: <text:span text:style-name="T1">a.) E. coli</text:span> b.) Staf. aureus c.) fekalne bakt.</text:p>
        </text:list-item>
        <text:list-item>
          <text:p text:style-name="P7">Adrenogenitalni sindrom: a) urogenitalni sinus b)? c)?</text:p>
        </text:list-item>
      </text:list>
      <text:p text:style-name="P23"/>
      <text:p text:style-name="P2">6. gastro:</text:p>
      <text:list xml:id="list919002785" text:style-name="WW8Num3">
        <text:list-item>
          <text:p text:style-name="P16">S čim zdraviš Mb. Crohn pri otroku? <text:span text:style-name="T1">a.) sulfasalazin</text:span> (to je sicer zastarelo, sedaj se uporablja mesalazin!)</text:p>
        </text:list-item>
        <text:list-item>
          <text:p text:style-name="P16">Kdaj se pojavi bruhanje pri pilorostenozi? a.) ob rojstvu <text:span text:style-name="T1">b.) 3. teden</text:span> c.) 6. mesec</text:p>
        </text:list-item>
        <text:list-item>
          <text:p text:style-name="P16">Bruhanje novorojenčka takoj po prvem obroku je najverjetneje posledica: a.) ileusa <text:span text:style-name="T1">b.) atrezije pož.</text:span> c.) BP fistule</text:p>
        </text:list-item>
        <text:list-item>
          <text:p text:style-name="P16">Celiakija: <text:span text:style-name="T1">a.) atrofija črev. resic</text:span> b)? c) ?</text:p>
        </text:list-item>
        <text:list-item>
          <text:p text:style-name="P16">Nezdravljena celiakija povečuje možnost za: <text:span text:style-name="T1">a.) mlg limfom</text:span> b.) črev. polipe c.) obstipacijo</text:p>
        </text:list-item>
        <text:list-item>
          <text:p text:style-name="P16">Za Mb. Hirschprung velja: <text:span text:style-name="T1">a.) obstipacija</text:span> b.) driska c.) melena</text:p>
        </text:list-item>
        <text:list-item>
          <text:p text:style-name="P16">Za ileus NI značilno? a.) bruhanje b.) distenzija abdomna <text:span text:style-name="T1">c.) diareja</text:span></text:p>
        </text:list-item>
        <text:list-item>
          <text:p text:style-name="P16">Za ileus NI značilno? a.) abdominalne kolike <text:span text:style-name="T1">b) driska</text:span> c) bruhanje d) neslišna peristaltika</text:p>
        </text:list-item>
        <text:list-item>
          <text:p text:style-name="P16">Mekonijski ileus se pojavi pri: a) cistični fibrozi b) ? c) ?</text:p>
        </text:list-item>
        <text:list-item>
          <text:p text:style-name="P16">Kaj je značilno za malabsorbcijo? <text:span text:style-name="T1">a.) smrdeče penasto blato</text:span> b.) črno smolasto blato c.) obstipacija</text:p>
        </text:list-item>
        <text:list-item>
          <text:p text:style-name="P16">Sy malabsorbcije – kaj NI tipično? a.) sideropenična anemija <text:span text:style-name="T1">b.) aholično blato</text:span> c.) hipovit.D</text:p>
        </text:list-item>
        <text:list-item>
          <text:p text:style-name="P16">Pri malabsorbciji NE manjka: <text:span text:style-name="T1">a.) vitC</text:span> b.) vitD c.) vitB12 d) vit K</text:p>
        </text:list-item>
        <text:list-item>
          <text:p text:style-name="P16">Značilnost atrezije pož.: a.) cianoza ob rojstvu <text:span text:style-name="T1">b.) slinjenje</text:span> c.) driska</text:p>
        </text:list-item>
        <text:list-item>
          <text:p text:style-name="P16">Dehidracija zaradi enterokolitisa pri dojenčku – česa NI? a.) vdrta fontanela <text:span text:style-name="T1">b.) hipotermija</text:span> c.) redko utripanje vek</text:p>
        </text:list-item>
        <text:list-item>
          <text:p text:style-name="P8"><text:soft-page-break/>Za dehidracijo pri otroku NI značilno: a.) vdrta mečava b.) slab kožni turgor <text:span text:style-name="T1">c.) rozacea obraza</text:span></text:p>
        </text:list-item>
        <text:list-item>
          <text:p text:style-name="P8">Hepatitisa pri otroku NE povzroča: a.) CMV <text:span text:style-name="T1">b.) klamidija</text:span> c.) toxoplazma</text:p>
        </text:list-item>
      </text:list>
      <text:p text:style-name="P23"/>
      <text:p text:style-name="P2">7. endo + mtb.: </text:p>
      <text:list xml:id="list1273579526" text:style-name="WW8Num2">
        <text:list-item>
          <text:p text:style-name="P17">Otroci z DM: a.) Ab proti Ins <text:span text:style-name="T1">b.) AI uničenje beta-celic L.o.</text:span> c.) rezistenca na Ins</text:p>
        </text:list-item>
        <text:list-item>
          <text:p text:style-name="P17">DM pri otrocih: <text:span text:style-name="T1">a.) najpog. Ins-odvisen</text:span> <text:span text:style-name="T1">b.) najpog. v puberteti</text:span> c.) Ins-neodvisen <text:span text:style-name="T1">d.) lahko se prehodno izboljša</text:span></text:p>
        </text:list-item>
        <text:list-item>
          <text:p text:style-name="P17">DM pri otrocih se najpogosteje pojavi v: <text:span text:style-name="T1">a) adolescenci</text:span> b) pri dojenčku c) predšolskih otrocih</text:p>
        </text:list-item>
        <text:list-item>
          <text:p text:style-name="P17">Kot zaplet DM mladostnika se najprej pojavi: a.) nefropatija <text:span text:style-name="T1">b.) retinopatija</text:span> c.) nevropatija</text:p>
        </text:list-item>
        <text:list-item>
          <text:p text:style-name="P17">HBA1c kazalec S-Glu kaže stanje glikemije za: a.) 1 dan nazaj b.) 1 ted nazaj <text:span text:style-name="T1">c.) 1 mes nazaj</text:span> (2-3 mes)</text:p>
        </text:list-item>
        <text:list-item>
          <text:p text:style-name="P17">Kateri Ins deluje 1.5-8h? a.) NPH <text:span text:style-name="T1">b.) kristalni</text:span> c.) Leute</text:p>
        </text:list-item>
        <text:list-item>
          <text:p text:style-name="P17">Kateri ins deluje &gt; 12h? <text:span text:style-name="T1">a.) NPH</text:span></text:p>
        </text:list-item>
        <text:list-item>
          <text:p text:style-name="P17">Česa NI pri kongen. adrenalni hiperplaziji? <text:span text:style-name="T1">a.) hipertrofija testisov</text:span> b.) makropenis c.) urogenit. Sinus</text:p>
        </text:list-item>
        <text:list-item>
          <text:p text:style-name="P17">Kaj je pri kongen. adrenalni hiperplaziji? a.)urogenitalni sinus b) mikropenis c) hipertrofija testisov</text:p>
        </text:list-item>
        <text:list-item>
          <text:p text:style-name="P17">Diabetes insipidus pri 7-letni deklici; najverjet. ET: <text:span text:style-name="T1">a.) CŽS tumor</text:span> b.) rezistenca na AVP c.) intoxikacija</text:p>
        </text:list-item>
        <text:list-item>
          <text:p text:style-name="P17">Kaj NE kaže na lezijo hipotalamusa? <text:span text:style-name="T1">a.) hipotenzija</text:span> b.) insomnia c.) diabetes insipidus</text:p>
        </text:list-item>
        <text:list-item>
          <text:p text:style-name="P17">Konatalna hipotiroza – s čim postavimo Dg v 3. dnevu življenja? a.) T3 b.) T4 <text:span text:style-name="T1">c.) TSH</text:span></text:p>
        </text:list-item>
        <text:list-item>
          <text:p text:style-name="P17">Konatalna hipotiroza – česa NI? a.) obstipacija b.) sedlast nos <text:span text:style-name="T1">c.) pterigij (lat. vratna guba)</text:span></text:p>
        </text:list-item>
        <text:list-item>
          <text:p text:style-name="P17">Eiologija strume pri mladih NI: a.) pomanj. joda b.) AI tiroiditis/Hashimoto <text:span text:style-name="T1">c.) pospešen spolni razvoj v puberteti</text:span></text:p>
        </text:list-item>
        <text:list-item>
          <text:p text:style-name="P17">Za pomanj. rastn. hormona NI značilno: a.) retrogradna kostna starost b.) klinodaktilija <text:span text:style-name="T1">c.) hipogenitalizem</text:span></text:p>
        </text:list-item>
        <text:list-item>
          <text:p text:style-name="P17">Za mukopolisaharidozo je značilno vse razen: a.) zamotnjena očesna leča b.) groteskni izgled <text:span text:style-name="T1">c.) pospešena rast</text:span></text:p>
        </text:list-item>
        <text:list-item>
          <text:p text:style-name="P17">Glikogenoze – kaj NI značilno? a.) hipoGlc b.) laktacidoza <text:span text:style-name="T1">c.) hripavost</text:span> <text:span text:style-name="T1">d.) hiperGlc</text:span> e.) hiperurikemija</text:p>
        </text:list-item>
        <text:list-item>
          <text:p text:style-name="P17">Kaj je značilno za glikogenoze? <text:span text:style-name="T1">a) hipoglikemija</text:span> b) hripavost c) hiperglikemija</text:p>
        </text:list-item>
        <text:list-item>
          <text:p text:style-name="P17">Fenilketonurija – česa NI? <text:span text:style-name="T1">a.) obstipacija</text:span> b.) hipopigmentacije c.) bruhanje d.) vonj po miših</text:p>
        </text:list-item>
        <text:list-item>
          <text:p text:style-name="P9">Dg FKU: <text:span text:style-name="T1">a.) Guthrie test</text:span> b.) ? (POZOR! V Slo od leta 1992 Guthriejevega testa ne uporabljamo več; določanje je spektrofotometrično!)</text:p>
        </text:list-item>
      </text:list>
      <text:p text:style-name="P23"/>
      <text:p text:style-name="P2">8. nevro: </text:p>
      <text:list xml:id="list414870261" text:style-name="WW8Num8">
        <text:list-item>
          <text:p text:style-name="P18">Infantilni spazmi: a.) dobra prognoza <text:span text:style-name="T1">b.) slaba prognoza</text:span> c.) niso pomembni</text:p>
        </text:list-item>
        <text:list-item>
          <text:p text:style-name="P18">Vročinski krči – pojav <text:s/>epilepsije? a.) da b.) ne <text:span text:style-name="T1">c.) pogosteje kot, če jih ne bi bilo</text:span></text:p>
        </text:list-item>
        <text:list-item>
          <text:p text:style-name="P10">Doza diazepama pri konvulzivnem napadu dojenčka: <text:span text:style-name="T1">a.) 0,3 mg/kg tt</text:span> b.) 3 mg/kg tt c.) 30 mg/kg tt</text:p>
        </text:list-item>
        <text:list-item>
          <text:p text:style-name="P10">Th status epilepticusa: <text:span text:style-name="T1">a.) 0,3 mg/kg tt diazepama i.v.</text:span> b.) 3 mg/kg tt c.) 10 mg/kg tt</text:p>
        </text:list-item>
        <text:list-item>
          <text:p text:style-name="P10">Kaj je značilno za psihomotorno epilepsijo? a.) tonično-klonični krči b.) strabizem <text:span text:style-name="T1">c.) dejanja, ki se jih otrok ne zaveda</text:span></text:p>
        </text:list-item>
        <text:list-item>
          <text:p text:style-name="P18">Lucidni interval je značilen za: a.) epiduralni krvavitev <text:span text:style-name="T1">b.) subduralno krvavitev</text:span> c.) subarahnoidalno krvavitev</text:p>
        </text:list-item>
        <text:list-item>
          <text:p text:style-name="P18">Kaj NI znak povišanega IKP? a.) fenomen počenega lonca b.) fenomen zahajajočega sonca <text:span text:style-name="T1">c.) retrobulbarni nevritis </text:span>d) povečan nevrokranij</text:p>
        </text:list-item>
        <text:list-item>
          <text:p text:style-name="P18">Hidrocefalus: <text:span text:style-name="T1">a)ni znaka trinožnika</text:span> b)? c) ?</text:p>
        </text:list-item>
        <text:list-item>
          <text:p text:style-name="P10">Za progresivno mm. spinalno distrofijo NI značilno: a.) žabji trebuh <text:span text:style-name="T1">b.) horeoatetoza</text:span> c.) hipokinezija</text:p>
        </text:list-item>
        <text:list-item>
          <text:p text:style-name="P10">Mišično distrofijo zdravimo z: a.) KS b.) NSAI <text:span text:style-name="T1">c.) ni ozdravljiva</text:span></text:p>
        </text:list-item>
        <text:list-item>
          <text:p text:style-name="P10">Za nevrofibromatozo NI značilno: a.) AR dedna <text:span text:style-name="T1">b.) hipopigmentacije</text:span> c.) adenoma sebaceum (baje res pravijo, da je AR dedna, čeprav v knjigi piše AD dedna!!)</text:p>
        </text:list-item>
        <text:list-item>
          <text:p text:style-name="P10">Tuberozna skleroza: a.) nevrofibromi b.) caffe au lait pege <text:span text:style-name="T1">c.) adenoma sebaceum</text:span></text:p>
        </text:list-item>
        <text:list-item>
          <text:p text:style-name="P10">Za tuberozno sklerozo NI značilno: a) maligni tumorji b)adenoma sebaceum <text:span text:style-name="T1">c)nevrofibromi</text:span></text:p>
        </text:list-item>
      </text:list>
      <text:p text:style-name="P23"/>
      <text:p text:style-name="P2">9. hemato + onko:</text:p>
      <text:list xml:id="list14110000621" text:style-name="WW8Num1">
        <text:list-item>
          <text:p text:style-name="P19">Kje je najpog. sideropenična anemija? <text:span text:style-name="T1">a.) dojenček</text:span> b.) NR c.) adolescent</text:p>
        </text:list-item>
        <text:list-item>
          <text:p text:style-name="P19">Sideropenične anemije so redke: a) dojenček <text:span text:style-name="T1">b) predšolski otroci</text:span> c) adolescenti</text:p>
        </text:list-item>
        <text:list-item>
          <text:p text:style-name="P19">NHL – prognoza: a.) neozdravljiv b.) ozdravljiv <text:span text:style-name="T1">c.) 50% prež. po 5 letih</text:span></text:p>
        </text:list-item>
        <text:list-item>
          <text:p text:style-name="P19">ALL – kaj obsevamo? a.) vrat <text:span text:style-name="T1">b.) CŽS</text:span> c.) celo telo</text:p>
        </text:list-item>
        <text:list-item>
          <text:p text:style-name="P19">Za limfoblastne levkoze (levkemije) NI značilno: a.) hepatosplenomegalija b.) anemije <text:span text:style-name="T1">c.) trombocitoza</text:span></text:p>
        </text:list-item>
        <text:list-item>
          <text:p text:style-name="P19">Za limfoblastne levkemije NI značilno: a.) anemija <text:span text:style-name="T1">b.) levkopenija</text:span> c.) trombocitopenija</text:p>
        </text:list-item>
        <text:list-item>
          <text:p text:style-name="P19">Mb Hodgkin: značilni so limfogranulomi v:<text:span text:style-name="T1"> a) bezgavki</text:span> b) pljuča c) ledvicah</text:p>
        </text:list-item>
        <text:list-item>
          <text:p text:style-name="P19">Hemofilija A – kaj je res? <text:span text:style-name="T1">a.) X-R dedna</text:span> b.) pom. f.X c.) samo pri deklicah</text:p>
        </text:list-item>
        <text:list-item>
          <text:p text:style-name="P19">Hemofilija A – kaj je res? <text:span text:style-name="T1">a.) X-R dedna</text:span> b.) AD dedna c.) AR dedna</text:p>
        </text:list-item>
        <text:list-item>
          <text:p text:style-name="P19">Pomanj. koag. faktorjev pri hemofiliji – kateri NE: <text:span text:style-name="T1">a.) f.V</text:span> b.) f.VIII c.) f.IX</text:p>
        </text:list-item>
        <text:list-item>
          <text:p text:style-name="P19">Pomanj. koag. faktorjev pri hemofiliji A : a.) f.V <text:span text:style-name="T1">b.) f.VIII </text:span>c.) f.IX</text:p>
        </text:list-item>
        <text:list-item>
          <text:p text:style-name="P19">Pomanj. koag. faktorjev pri hemofiliji – kateri NE: <text:span text:style-name="T1">a.) f.VII</text:span> b.) f.VIII c.) f.IX</text:p>
        </text:list-item>
        <text:list-item>
          <text:p text:style-name="P19">Najpog. etiologija idiop. trombocitopenije pri otroku: <text:span text:style-name="T1">a.) viroza – prehlad</text:span> b.) driska c.) sepsa</text:p>
        </text:list-item>
        <text:list-item>
          <text:p text:style-name="P19">Kje NI trombocitopenije? <text:span text:style-name="T1">a.) Mb. Kawasaki</text:span> b.) levkoza – levkemija c.) ITP</text:p>
        </text:list-item>
        <text:list-item>
          <text:p text:style-name="P11">Tumorjev možganov NE zdravimo z: a.) obsevanjem b.) citostatiki <text:span text:style-name="T1">c.) interferonom</text:span> </text:p>
        </text:list-item>
        <text:list-item>
          <text:p text:style-name="P19">Za Wilmsov tu velja vse RAZEN: <text:span text:style-name="T1">a.) rezistenca na Th</text:span> b.) hemihipertrofija telesa c.) zgodnja otroška doba</text:p>
        </text:list-item>
        <text:list-item>
          <text:p text:style-name="P19"><text:soft-page-break/>Za nevroblastom NI značilno: a.) znojenje b.) nikoli ne meta v CŽS <text:span text:style-name="T1">c.) puberteta</text:span></text:p>
        </text:list-item>
        <text:list-item>
          <text:p text:style-name="P11">Nevroblastom NI: <text:span text:style-name="T1">a) dražeč kašelj</text:span> b) tahikardija c) potenje</text:p>
        </text:list-item>
      </text:list>
      <text:p text:style-name="P2"/>
      <text:p text:style-name="P2">11. revma + kosti:</text:p>
      <text:list xml:id="list1533603776" text:style-name="WW8Num9">
        <text:list-item>
          <text:p text:style-name="P20">RA – česa NE najdeš? a.) ankiloza b.) glavkom <text:span text:style-name="T1">c.) aortna insuficienca</text:span></text:p>
        </text:list-item>
        <text:list-item>
          <text:p text:style-name="P20">Za juvenilni RA NI značilno: a.) povišana T b.) artritis <text:span text:style-name="T1">c.) karditis </text:span>d) sinovitis e) retinitis</text:p>
        </text:list-item>
        <text:list-item>
          <text:p text:style-name="P20">Znaki RA: a) eritema multiforme b) rdečica sklepov c)?</text:p>
        </text:list-item>
        <text:list-item>
          <text:p text:style-name="P20">Zaplet juvenilnega RA: a) glavkom</text:p>
        </text:list-item>
        <text:list-item>
          <text:p text:style-name="P20">RA zdravimo z: <text:span text:style-name="T1">a.) metotrexat</text:span> b.) d-penicilamin c.) primotren</text:p>
        </text:list-item>
        <text:list-item>
          <text:p text:style-name="P20">Juvenilni RA zdravimo z: a.) antibiotiki <text:span text:style-name="T1">b.) aspirin</text:span> c.) metronidazol</text:p>
        </text:list-item>
        <text:list-item>
          <text:p text:style-name="P20">Juvenilni RA zdravimo z: a.) primotren b) penicilini <text:span text:style-name="T1">c) aspirin</text:span></text:p>
        </text:list-item>
        <text:list-item>
          <text:p text:style-name="P20">Kaj je značilno za urični artritis: a) podkožni vozliči <text:span text:style-name="T1">b) tofi </text:span>c) prizadetost PIF</text:p>
        </text:list-item>
        <text:list-item>
          <text:p text:style-name="P20">Pri SLE smrt ponavadi povzročijo spremembe na: a) koži in srcu <text:span text:style-name="T1">b) ledvicah</text:span> c) prebavilih</text:p>
        </text:list-item>
        <text:list-item>
          <text:p text:style-name="P20">Ahondroplazija: <text:span text:style-name="T1">a.) krajši udi</text:span> b.) manjši trup c.) mentalna retardacija </text:p>
        </text:list-item>
        <text:list-item>
          <text:p text:style-name="P20">Ahondroplazija: a.) normalno dolgi udi <text:span text:style-name="T1">b.) normalno dolg trup </text:span>c.) mentalna retardacija </text:p>
        </text:list-item>
        <text:list-item>
          <text:p text:style-name="P20">Ahondroplazija: <text:span text:style-name="T1">a.) AD dedna</text:span> <text:span text:style-name="T1">b.) norm. velik trup</text:span> c.) norm. rast udov d.) mentalna retardacija <text:span text:style-name="T1">e.) ni Th</text:span></text:p>
        </text:list-item>
        <text:list-item>
          <text:p text:style-name="P20">Osteopetroza – česa NI? a.) krhke kosti b.) anemija <text:span text:style-name="T1">c.) bikonkavno ?</text:span> d) naglušnost</text:p>
        </text:list-item>
        <text:list-item>
          <text:p text:style-name="P20">Osteogenesis imperfecta – česa NI? <text:span text:style-name="T1">a.) anemija</text:span> b.) krhke kosti c.) naglušnost d.) frakture e.) AD dedna</text:p>
        </text:list-item>
        <text:list-item>
          <text:p text:style-name="P20">Najpog. povzročitelj osteomielitisa pri otroku: a.) sterp. <text:span text:style-name="T1">b.) staf</text:span>. c.) psevdom.</text:p>
        </text:list-item>
        <text:list-item>
          <text:p text:style-name="P20">Th osteomielitisa: a.) penicilin <text:span text:style-name="T1">b.) kloxacilin</text:span> c.) gentamici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'Arial Unicode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181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0.4917in" fo:margin-left="0.6299in" fo:margin-right="0.629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74in" fo:margin-bottom="0.0984in" style:dynamic-spacing="true"/>
      </style:header-style>
      <style:footer-style>
        <style:header-footer-properties fo:min-height="0.1382in" fo:margin-top="0.0992in" style:dynamic-spacing="true"/>
      </style:footer-style>
    </style:page-layout>
    <style:page-layout style:name="Mpm2">
      <style:page-layout-properties fo:page-width="8.5in" fo:page-height="11in" style:num-format="1" style:print-orientation="portrait" fo:margin="0.6299in" fo:margin-top="0.6299in" fo:margin-bottom="0.6299in" fo:margin-left="0.6299in" fo:margin-right="0.629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7.8071in" svg:y="0.0008in" svg:width="0.0626in" svg:height="0.1453in" draw:z-index="3"><draw:text-box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sgghkjh</dc:title>
    <meta:initial-creator>Urška Weber</meta:initial-creator>
    <meta:creation-date>2012-12-09T14:12:00</meta:creation-date>
    <dc:creator>anita</dc:creator>
    <dc:date>2012-12-09T14:12:00</dc:date>
    <meta:editing-cycles>2</meta:editing-cycles>
    <meta:editing-duration>PT1M</meta:editing-duration>
    <meta:document-statistic meta:table-count="0" meta:image-count="0" meta:object-count="0" meta:page-count="4" meta:paragraph-count="184" meta:word-count="2567" meta:character-count="1152" meta:non-whitespace-character-count="131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