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0613380" text:style-name="WWNum1">
        <text:list-item>
          <text:p text:style-name="P2">Kako zdravimo sladkorno bolezen tipa 1 pri otrocih?</text:p>
        </text:list-item>
        <text:list-item>
          <text:p text:style-name="P1">Kaj je značilno za revmatično vročico (febris reumatica)?</text:p>
        </text:list-item>
        <text:list-item>
          <text:p text:style-name="P1">Kako zdravimo revmatoidni artritis?</text:p>
        </text:list-item>
        <text:list-item>
          <text:p text:style-name="P1">Hemofilija A, kaj je zanjo značilno? (Tu je mišljeno da se izrazi samo pri moških, ženske so prenašalke)</text:p>
        </text:list-item>
        <text:list-item>
          <text:p text:style-name="P1">Levkemija-kaj je zanjo značilno? </text:p>
        </text:list-item>
        <text:list-item>
          <text:p text:style-name="P1">Kako zdravimo bronhiolitis?</text:p>
        </text:list-item>
        <text:list-item>
          <text:p text:style-name="P1">Kaj je značilno pri koarktaciji aorte?</text:p>
        </text:list-item>
        <text:list-item>
          <text:p text:style-name="P1">Kdaj se izrazi hipertrofična stenoza pilorusa?</text:p>
        </text:list-item>
        <text:list-item>
          <text:p text:style-name="P1">Kdo običajno povzroča infekcije sečil in prebavil?</text:p>
        </text:list-item>
        <text:list-item>
          <text:p text:style-name="P1">Kakšni so znaki izsušitve dojenčka?</text:p>
        </text:list-item>
        <text:list-item>
          <text:p text:style-name="P1">Kateri so dolgoročni zapleti celiakije?</text:p>
        </text:list-item>
        <text:list-item>
          <text:p text:style-name="P1">Kaj je značilno za mukoviscidozo?</text:p>
        </text:list-item>
        <text:list-item>
          <text:p text:style-name="P1">Kaj je Sanford in kakšne morajo biti vrednosti, da pravimo da je pozitiven?</text:p>
        </text:list-item>
        <text:list-item>
          <text:p text:style-name="P1">Kaj je značilno za nefrotski sindrom?</text:p>
        </text:list-item>
        <text:list-item>
          <text:p text:style-name="P1">Kaj je značilno za osteogenezo impefecta?</text:p>
        </text:list-item>
        <text:list-item>
          <text:p text:style-name="P1">Kaj je značilno za hidrocefalus?</text:p>
        </text:list-item>
        <text:list-item>
          <text:p text:style-name="P1">Kaj je značilno za malabsorbcijski sindrom?<text:bookmark text:name="_GoBack"/></text:p>
        </text:list-item>
        <text:list-item>
          <text:p text:style-name="P1">Kako preverjamo urejenost sladkorne bolezni? (glikiran Hb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dc:creator>Tina</dc:creator>
    <meta:editing-cycles>1</meta:editing-cycles>
    <meta:creation-date>2013-10-28T08:47:00</meta:creation-date>
    <dc:date>2013-10-28T09:07:00</dc:date>
    <meta:editing-duration>PT20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40" meta:character-count="45" meta:non-whitespace-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