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93623034.png" manifest:media-type="image/png"/>
  <manifest:file-entry manifest:full-path="Pictures/100002000000000F0000000DFA196833.png" manifest:media-type="image/png"/>
  <manifest:file-entry manifest:full-path="Pictures/100002000000000C0000000C317898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ulim" svg:font-family="Gulim, 굴림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3" style:family="paragraph" style:parent-style-name="Standard" style:list-style-name="WW8Num52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4" style:family="paragraph" style:parent-style-name="Standard" style:list-style-name="WW8Num53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5" style:family="paragraph" style:parent-style-name="Standard" style:list-style-name="WW8Num68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6" style:family="paragraph" style:parent-style-name="Standard" style:list-style-name="WW8Num11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7" style:family="paragraph" style:parent-style-name="Standard" style:list-style-name="WW8Num18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9" style:family="paragraph" style:parent-style-name="Standard" style:list-style-name="WW8Num11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0" style:family="paragraph" style:parent-style-name="Standard" style:list-style-name="WW8Num2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1" style:family="paragraph" style:parent-style-name="Standard" style:list-style-name="WW8Num27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2" style:family="paragraph" style:parent-style-name="Standard" style:list-style-name="WW8Num1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3" style:family="paragraph" style:parent-style-name="Standard" style:list-style-name="WW8Num30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4" style:family="paragraph" style:parent-style-name="Standard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P15" style:family="paragraph" style:parent-style-name="Standard">
      <style:paragraph-properties fo:line-height="150%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normal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style:font-name-complex="Times New Roman" style:font-weight-complex="normal"/>
    </style:style>
    <style:style style:name="P18" style:family="paragraph" style:parent-style-name="Standard" style:list-style-name="WW8Num22">
      <style:text-properties style:font-name="Times New Roman" style:font-name-complex="Times New Roman" style:font-weight-complex="normal"/>
    </style:style>
    <style:style style:name="P19" style:family="paragraph" style:parent-style-name="Standard" style:list-style-name="WW8Num49">
      <style:text-properties style:font-name="Times New Roman" style:font-name-complex="Times New Roman" style:font-weight-complex="normal"/>
    </style:style>
    <style:style style:name="P20" style:family="paragraph" style:parent-style-name="Standard" style:list-style-name="WW8Num46">
      <style:text-properties style:font-name="Times New Roman" style:font-name-complex="Times New Roman" style:font-weight-complex="normal"/>
    </style:style>
    <style:style style:name="P21" style:family="paragraph" style:parent-style-name="Standard" style:list-style-name="WW8Num7">
      <style:text-properties style:font-name="Times New Roman" style:font-name-complex="Times New Roman" style:font-weight-complex="normal"/>
    </style:style>
    <style:style style:name="P22" style:family="paragraph" style:parent-style-name="Standard" style:list-style-name="WW8Num45">
      <style:text-properties style:font-name="Times New Roman" style:font-name-complex="Times New Roman" style:font-weight-complex="normal"/>
    </style:style>
    <style:style style:name="P23" style:family="paragraph" style:parent-style-name="Standard" style:list-style-name="WW8Num59">
      <style:text-properties style:font-name="Times New Roman" style:font-name-complex="Times New Roman" style:font-weight-complex="normal"/>
    </style:style>
    <style:style style:name="P24" style:family="paragraph" style:parent-style-name="Standard" style:list-style-name="WW8Num58">
      <style:text-properties style:font-name="Times New Roman" style:font-name-complex="Times New Roman" style:font-weight-complex="normal"/>
    </style:style>
    <style:style style:name="P25" style:family="paragraph" style:parent-style-name="Standard" style:list-style-name="WW8Num39">
      <style:text-properties style:font-name="Times New Roman" style:font-name-complex="Times New Roman" style:font-weight-complex="normal"/>
    </style:style>
    <style:style style:name="P26" style:family="paragraph" style:parent-style-name="Standard" style:list-style-name="WW8Num14">
      <style:text-properties style:font-name="Times New Roman" style:font-name-complex="Times New Roman" style:font-weight-complex="normal"/>
    </style:style>
    <style:style style:name="P27" style:family="paragraph" style:parent-style-name="Standard" style:list-style-name="WW8Num69">
      <style:text-properties style:font-name="Times New Roman" style:font-name-complex="Times New Roman" style:font-weight-complex="normal"/>
    </style:style>
    <style:style style:name="P28" style:family="paragraph" style:parent-style-name="Standard" style:list-style-name="WW8Num38">
      <style:text-properties style:font-name="Times New Roman" style:font-name-complex="Times New Roman" style:font-weight-complex="normal"/>
    </style:style>
    <style:style style:name="P29" style:family="paragraph" style:parent-style-name="Standard" style:list-style-name="WW8Num31">
      <style:text-properties style:font-name="Times New Roman" style:font-name-complex="Times New Roman" style:font-weight-complex="normal"/>
    </style:style>
    <style:style style:name="P30" style:family="paragraph" style:parent-style-name="Standard" style:list-style-name="WW8Num65">
      <style:text-properties style:font-name="Times New Roman" style:font-name-complex="Times New Roman" style:font-weight-complex="normal"/>
    </style:style>
    <style:style style:name="P31" style:family="paragraph" style:parent-style-name="Standard" style:list-style-name="WW8Num65">
      <style:paragraph-properties fo:text-align="justify" style:justify-single-word="false"/>
      <style:text-properties style:font-name="Times New Roman" style:font-name-complex="Times New Roman" style:font-weight-complex="normal"/>
    </style:style>
    <style:style style:name="P32" style:family="paragraph" style:parent-style-name="Standard" style:list-style-name="WW8Num2">
      <style:text-properties style:font-name="Times New Roman" style:font-name-complex="Times New Roman" style:font-weight-complex="normal"/>
    </style:style>
    <style:style style:name="P33" style:family="paragraph" style:parent-style-name="Standard" style:list-style-name="WW8Num63">
      <style:text-properties style:font-name="Times New Roman" style:font-name-complex="Times New Roman" style:font-weight-complex="normal"/>
    </style:style>
    <style:style style:name="P34" style:family="paragraph" style:parent-style-name="Standard" style:list-style-name="WW8Num51">
      <style:text-properties style:font-name="Times New Roman" style:font-name-complex="Times New Roman" style:font-weight-complex="normal"/>
    </style:style>
    <style:style style:name="P35" style:family="paragraph" style:parent-style-name="Standard" style:list-style-name="WW8Num50">
      <style:text-properties style:font-name="Times New Roman" style:font-name-complex="Times New Roman" style:font-weight-complex="normal"/>
    </style:style>
    <style:style style:name="P36" style:family="paragraph" style:parent-style-name="Standard" style:list-style-name="WW8Num27">
      <style:text-properties style:font-name="Times New Roman" style:font-name-complex="Times New Roman" style:font-weight-complex="normal"/>
    </style:style>
    <style:style style:name="P37" style:family="paragraph" style:parent-style-name="Standard" style:list-style-name="WW8Num43">
      <style:text-properties style:font-name="Times New Roman" style:font-name-complex="Times New Roman" style:font-weight-complex="normal"/>
    </style:style>
    <style:style style:name="P38" style:family="paragraph" style:parent-style-name="Standard" style:list-style-name="WW8Num1">
      <style:text-properties style:font-name="Times New Roman" style:font-name-complex="Times New Roman" style:font-weight-complex="normal"/>
    </style:style>
    <style:style style:name="P39" style:family="paragraph" style:parent-style-name="Standard" style:list-style-name="WW8Num30">
      <style:text-properties style:font-name="Times New Roman" style:font-name-complex="Times New Roman" style:font-weight-complex="normal"/>
    </style:style>
    <style:style style:name="P40" style:family="paragraph" style:parent-style-name="Standard" style:list-style-name="WW8Num9">
      <style:text-properties style:font-name="Times New Roman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2" style:family="paragraph" style:parent-style-name="Standard" style:list-style-name="WW8Num16">
      <style:paragraph-properties fo:text-align="justify" style:justify-single-word="false"/>
      <style:text-properties style:font-name="Times New Roman" style:font-name-complex="Times New Roman"/>
    </style:style>
    <style:style style:name="P43" style:family="paragraph" style:parent-style-name="Standard" style:list-style-name="WW8Num37">
      <style:paragraph-properties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 style:list-style-name="WW8Num48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 style:list-style-name="WW8Num10">
      <style:paragraph-properties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 style:list-style-name="WW8Num43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 style:list-style-name="WW8Num27">
      <style:paragraph-properties fo:text-align="justify" style:justify-single-word="false"/>
      <style:text-properties style:font-name="Times New Roman" style:font-name-complex="Times New Roman"/>
    </style:style>
    <style:style style:name="P48" style:family="paragraph" style:parent-style-name="Standard" style:list-style-name="WW8Num60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Standard" style:list-style-name="WW8Num64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Standard" style:list-style-name="WW8Num78">
      <style:paragraph-properties fo:text-align="justify" style:justify-single-word="false"/>
      <style:text-properties style:font-name="Times New Roman" style:font-name-complex="Times New Roman"/>
    </style:style>
    <style:style style:name="P51" style:family="paragraph" style:parent-style-name="Standard" style:list-style-name="WW8Num29">
      <style:paragraph-properties fo:text-align="justify" style:justify-single-word="false"/>
      <style:text-properties style:font-name="Times New Roman" style:font-name-complex="Times New Roman"/>
    </style:style>
    <style:style style:name="P52" style:family="paragraph" style:parent-style-name="Standard" style:list-style-name="WW8Num75">
      <style:paragraph-properties fo:text-align="justify" style:justify-single-word="false"/>
      <style:text-properties style:font-name="Times New Roman" style:font-name-complex="Times New Roman"/>
    </style:style>
    <style:style style:name="P53" style:family="paragraph" style:parent-style-name="Standard" style:list-style-name="WW8Num47">
      <style:paragraph-properties fo:text-align="justify" style:justify-single-word="false"/>
      <style:text-properties style:font-name="Times New Roman" style:font-name-complex="Times New Roman"/>
    </style:style>
    <style:style style:name="P54" style:family="paragraph" style:parent-style-name="Standard" style:list-style-name="WW8Num61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Standard" style:list-style-name="WW8Num71">
      <style:paragraph-properties fo:text-align="justify" style:justify-single-word="false"/>
      <style:text-properties style:font-name="Times New Roman" style:font-name-complex="Times New Roman"/>
    </style:style>
    <style:style style:name="P56" style:family="paragraph" style:parent-style-name="Standard" style:list-style-name="WW8Num19">
      <style:paragraph-properties fo:text-align="justify" style:justify-single-word="false"/>
      <style:text-properties style:font-name="Times New Roman" style:font-name-complex="Times New Roman"/>
    </style:style>
    <style:style style:name="P57" style:family="paragraph" style:parent-style-name="Standard" style:list-style-name="WW8Num24">
      <style:paragraph-properties fo:text-align="justify" style:justify-single-word="false"/>
      <style:text-properties style:font-name="Times New Roman" style:font-name-complex="Times New Roman"/>
    </style:style>
    <style:style style:name="P58" style:family="paragraph" style:parent-style-name="Standard" style:list-style-name="WW8Num76">
      <style:paragraph-properties fo:line-height="150%"/>
      <style:text-properties style:font-name="Times New Roman" style:font-name-complex="Times New Roman"/>
    </style:style>
    <style:style style:name="P59" style:family="paragraph" style:parent-style-name="Standard" style:list-style-name="WW8Num31">
      <style:paragraph-properties fo:line-height="150%" fo:text-align="justify" style:justify-single-word="false">
        <style:tab-stops>
          <style:tab-stop style:position="0.5417in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" style:list-style-name="WW8Num65">
      <style:paragraph-properties fo:line-height="150%" fo:text-align="justify" style:justify-single-word="false">
        <style:tab-stops>
          <style:tab-stop style:position="1.6665in"/>
        </style:tab-stops>
      </style:paragraph-properties>
      <style:text-properties style:font-name="Times New Roman" style:font-name-complex="Times New Roman"/>
    </style:style>
    <style:style style:name="P61" style:family="paragraph" style:parent-style-name="Standard" style:list-style-name="WW8Num2">
      <style:paragraph-properties fo:line-height="150%"/>
      <style:text-properties style:font-name="Times New Roman" style:font-name-complex="Times New Roman"/>
    </style:style>
    <style:style style:name="P62" style:family="paragraph" style:parent-style-name="Standard" style:list-style-name="WW8Num54">
      <style:paragraph-properties fo:line-height="150%"/>
      <style:text-properties style:font-name="Times New Roman" style:font-name-complex="Times New Roman"/>
    </style:style>
    <style:style style:name="P63" style:family="paragraph" style:parent-style-name="Standard" style:list-style-name="WW8Num76">
      <style:paragraph-properties fo:line-height="150%"/>
      <style:text-properties style:font-name="Times New Roman" style:font-name-complex="Times New Roman" style:font-style-complex="italic" style:font-weight-complex="normal"/>
    </style:style>
    <style:style style:name="P64" style:family="paragraph" style:parent-style-name="Standard" style:list-style-name="WW8Num22">
      <style:text-properties style:font-name="Times New Roman" style:font-name-complex="Times New Roman"/>
    </style:style>
    <style:style style:name="P65" style:family="paragraph" style:parent-style-name="Standard" style:list-style-name="WW8Num53">
      <style:text-properties style:font-name="Times New Roman" style:font-name-complex="Times New Roman"/>
    </style:style>
    <style:style style:name="P66" style:family="paragraph" style:parent-style-name="Standard" style:list-style-name="WW8Num46">
      <style:text-properties style:font-name="Times New Roman" style:font-name-complex="Times New Roman"/>
    </style:style>
    <style:style style:name="P67" style:family="paragraph" style:parent-style-name="Standard" style:list-style-name="WW8Num49">
      <style:text-properties style:font-name="Times New Roman" style:font-name-complex="Times New Roman"/>
    </style:style>
    <style:style style:name="P68" style:family="paragraph" style:parent-style-name="Standard" style:list-style-name="WW8Num35">
      <style:text-properties style:font-name="Times New Roman" style:font-name-complex="Times New Roman"/>
    </style:style>
    <style:style style:name="P69" style:family="paragraph" style:parent-style-name="Standard" style:list-style-name="WW8Num7">
      <style:text-properties style:font-name="Times New Roman" style:font-name-complex="Times New Roman"/>
    </style:style>
    <style:style style:name="P70" style:family="paragraph" style:parent-style-name="Standard" style:list-style-name="WW8Num67">
      <style:text-properties style:font-name="Times New Roman" style:font-name-complex="Times New Roman"/>
    </style:style>
    <style:style style:name="P71" style:family="paragraph" style:parent-style-name="Standard" style:list-style-name="WW8Num70">
      <style:text-properties style:font-name="Times New Roman" style:font-name-complex="Times New Roman"/>
    </style:style>
    <style:style style:name="P72" style:family="paragraph" style:parent-style-name="Standard" style:list-style-name="WW8Num68">
      <style:text-properties style:font-name="Times New Roman" style:font-name-complex="Times New Roman"/>
    </style:style>
    <style:style style:name="P73" style:family="paragraph" style:parent-style-name="Standard" style:list-style-name="WW8Num12">
      <style:text-properties style:font-name="Times New Roman" style:font-name-complex="Times New Roman"/>
    </style:style>
    <style:style style:name="P74" style:family="paragraph" style:parent-style-name="Standard" style:list-style-name="WW8Num13">
      <style:text-properties style:font-name="Times New Roman" style:font-name-complex="Times New Roman"/>
    </style:style>
    <style:style style:name="P75" style:family="paragraph" style:parent-style-name="Standard" style:list-style-name="WW8Num11">
      <style:text-properties style:font-name="Times New Roman" style:font-name-complex="Times New Roman"/>
    </style:style>
    <style:style style:name="P76" style:family="paragraph" style:parent-style-name="Standard" style:list-style-name="WW8Num69">
      <style:text-properties style:font-name="Times New Roman" style:font-name-complex="Times New Roman"/>
    </style:style>
    <style:style style:name="P77" style:family="paragraph" style:parent-style-name="Standard" style:list-style-name="WW8Num18">
      <style:text-properties style:font-name="Times New Roman" style:font-name-complex="Times New Roman"/>
    </style:style>
    <style:style style:name="P78" style:family="paragraph" style:parent-style-name="Standard" style:list-style-name="WW8Num79">
      <style:text-properties style:font-name="Times New Roman" style:font-name-complex="Times New Roman"/>
    </style:style>
    <style:style style:name="P79" style:family="paragraph" style:parent-style-name="Standard" style:list-style-name="WW8Num38">
      <style:text-properties style:font-name="Times New Roman" style:font-name-complex="Times New Roman"/>
    </style:style>
    <style:style style:name="P80" style:family="paragraph" style:parent-style-name="Standard" style:list-style-name="WW8Num51">
      <style:text-properties style:font-name="Times New Roman" style:font-name-complex="Times New Roman"/>
    </style:style>
    <style:style style:name="P81" style:family="paragraph" style:parent-style-name="Standard" style:list-style-name="WW8Num34">
      <style:text-properties style:font-name="Times New Roman" style:font-name-complex="Times New Roman"/>
    </style:style>
    <style:style style:name="P82" style:family="paragraph" style:parent-style-name="Standard" style:list-style-name="WW8Num17">
      <style:text-properties style:font-name="Times New Roman" style:font-name-complex="Times New Roman"/>
    </style:style>
    <style:style style:name="P83" style:family="paragraph" style:parent-style-name="Standard" style:list-style-name="WW8Num32">
      <style:text-properties style:font-name="Times New Roman" style:font-name-complex="Times New Roman"/>
    </style:style>
    <style:style style:name="P84" style:family="paragraph" style:parent-style-name="Standard" style:list-style-name="WW8Num42">
      <style:text-properties style:font-name="Times New Roman" style:font-name-complex="Times New Roman"/>
    </style:style>
    <style:style style:name="P85" style:family="paragraph" style:parent-style-name="Standard" style:list-style-name="WW8Num40">
      <style:text-properties style:font-name="Times New Roman" style:font-name-complex="Times New Roman"/>
    </style:style>
    <style:style style:name="P86" style:family="paragraph" style:parent-style-name="Standard" style:list-style-name="WW8Num27">
      <style:text-properties style:font-name="Times New Roman" style:font-name-complex="Times New Roman"/>
    </style:style>
    <style:style style:name="P87" style:family="paragraph" style:parent-style-name="Standard" style:list-style-name="WW8Num62">
      <style:text-properties style:font-name="Times New Roman" style:font-name-complex="Times New Roman"/>
    </style:style>
    <style:style style:name="P88" style:family="paragraph" style:parent-style-name="Standard" style:list-style-name="WW8Num41">
      <style:text-properties style:font-name="Times New Roman" style:font-name-complex="Times New Roman"/>
    </style:style>
    <style:style style:name="P89" style:family="paragraph" style:parent-style-name="Standard" style:list-style-name="WW8Num78">
      <style:text-properties style:font-name="Times New Roman" style:font-name-complex="Times New Roman"/>
    </style:style>
    <style:style style:name="P90" style:family="paragraph" style:parent-style-name="Standard" style:list-style-name="WW8Num1">
      <style:text-properties style:font-name="Times New Roman" style:font-name-complex="Times New Roman"/>
    </style:style>
    <style:style style:name="P91" style:family="paragraph" style:parent-style-name="Standard" style:list-style-name="WW8Num30">
      <style:text-properties style:font-name="Times New Roman" style:font-name-complex="Times New Roman"/>
    </style:style>
    <style:style style:name="P92" style:family="paragraph" style:parent-style-name="Standard" style:list-style-name="WW8Num24">
      <style:text-properties style:font-name="Times New Roman" style:font-name-complex="Times New Roman"/>
    </style:style>
    <style:style style:name="P93" style:family="paragraph" style:parent-style-name="Standard" style:list-style-name="WW8Num8">
      <style:text-properties style:font-name="Times New Roman" style:font-name-complex="Times New Roman"/>
    </style:style>
    <style:style style:name="P94" style:family="paragraph" style:parent-style-name="Standard" style:list-style-name="WW8Num77">
      <style:text-properties style:font-name="Times New Roman" style:font-name-complex="Times New Roman"/>
    </style:style>
    <style:style style:name="P95" style:family="paragraph" style:parent-style-name="Standard" style:list-style-name="WW8Num57">
      <style:text-properties style:font-name="Times New Roman" style:font-name-complex="Times New Roman"/>
    </style:style>
    <style:style style:name="P96" style:family="paragraph" style:parent-style-name="Standard" style:list-style-name="WW8Num55">
      <style:text-properties style:font-name="Times New Roman" style:font-name-complex="Times New Roman"/>
    </style:style>
    <style:style style:name="P97" style:family="paragraph" style:parent-style-name="Standard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normal"/>
    </style:style>
    <style:style style:name="P98" style:family="paragraph" style:parent-style-name="Standard">
      <style:text-properties style:font-name="Times New Roman" fo:language="de" fo:country="DE" style:font-name-complex="Times New Roman"/>
    </style:style>
    <style:style style:name="P99" style:family="paragraph" style:parent-style-name="Standard" style:list-style-name="WW8Num74">
      <style:text-properties style:font-name="Times New Roman" fo:language="de" fo:country="DE" style:font-name-complex="Times New Roman" style:font-weight-complex="normal"/>
    </style:style>
    <style:style style:name="P100" style:family="paragraph" style:parent-style-name="Standard" style:list-style-name="WW8Num28">
      <style:text-properties style:font-name="Times New Roman" fo:language="de" fo:country="DE" style:font-name-complex="Times New Roman" style:font-weight-complex="normal"/>
    </style:style>
    <style:style style:name="P101" style:family="paragraph" style:parent-style-name="Standard" style:list-style-name="WW8Num4">
      <style:text-properties style:font-name="Times New Roman" fo:language="de" fo:country="DE" style:font-name-complex="Times New Roman" style:font-weight-complex="normal"/>
    </style:style>
    <style:style style:name="P102" style:family="paragraph" style:parent-style-name="Standard" style:list-style-name="WW8Num4">
      <style:text-properties style:font-name="Times New Roman" fo:language="de" fo:country="DE" fo:font-weight="bold" style:font-weight-asian="bold" style:font-name-complex="Times New Roman"/>
    </style:style>
    <style:style style:name="P10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04" style:family="paragraph" style:parent-style-name="Standard" style:list-style-name="WW8Num73">
      <style:text-properties style:font-name="Times New Roman" fo:language="pt" fo:country="BR" style:font-name-complex="Times New Roman"/>
    </style:style>
    <style:style style:name="P105" style:family="paragraph" style:parent-style-name="Standard" style:list-style-name="WW8Num25">
      <style:text-properties style:font-name="Times New Roman" fo:language="pt" fo:country="BR" style:font-name-complex="Times New Roman"/>
    </style:style>
    <style:style style:name="P106" style:family="paragraph" style:parent-style-name="Standard" style:list-style-name="WW8Num25">
      <style:text-properties style:font-name="Times New Roman" fo:language="pt" fo:country="BR" fo:font-style="italic" fo:font-weight="bold" style:font-style-asian="italic" style:font-weight-asian="bold" style:font-name-complex="Times New Roman" style:font-style-complex="italic" style:font-weight-complex="normal"/>
    </style:style>
    <style:style style:name="P107" style:family="paragraph" style:parent-style-name="Standard">
      <style:text-properties style:font-name="Times New Roman" fo:language="en" fo:country="GB" style:font-name-complex="Times New Roman"/>
    </style:style>
    <style:style style:name="P108" style:family="paragraph" style:parent-style-name="Standard" style:list-style-name="WW8Num25">
      <style:text-properties style:font-name="Times New Roman" fo:language="en" fo:country="GB" style:font-name-complex="Times New Roman" style:font-weight-complex="normal"/>
    </style:style>
    <style:style style:name="P109" style:family="paragraph" style:parent-style-name="Standard" style:list-style-name="WW8Num26">
      <style:text-properties style:font-name="Times New Roman" fo:language="en" fo:country="GB" style:font-name-complex="Times New Roman" style:font-weight-complex="normal"/>
    </style:style>
    <style:style style:name="P110" style:family="paragraph" style:parent-style-name="Standard" style:list-style-name="WW8Num36">
      <style:text-properties style:font-name="Times New Roman" fo:language="en" fo:country="GB" style:font-name-complex="Times New Roman" style:font-weight-complex="normal"/>
    </style:style>
    <style:style style:name="P111" style:family="paragraph" style:parent-style-name="Standard" style:list-style-name="WW8Num22">
      <style:text-properties style:font-name="Times New Roman" fo:language="en" fo:country="GB" style:font-name-complex="Times New Roman" style:font-weight-complex="normal"/>
    </style:style>
    <style:style style:name="P112" style:family="paragraph" style:parent-style-name="Standard" style:list-style-name="WW8Num70">
      <style:text-properties style:font-name="Times New Roman" fo:language="en" fo:country="GB" style:font-name-complex="Times New Roman" style:font-weight-complex="normal"/>
    </style:style>
    <style:style style:name="P113" style:family="paragraph" style:parent-style-name="Standard" style:list-style-name="WW8Num39">
      <style:text-properties style:font-name="Times New Roman" fo:language="en" fo:country="GB" style:font-name-complex="Times New Roman" style:font-weight-complex="normal"/>
    </style:style>
    <style:style style:name="P114" style:family="paragraph" style:parent-style-name="Standard" style:list-style-name="WW8Num68">
      <style:text-properties style:font-name="Times New Roman" fo:language="en" fo:country="GB" style:font-name-complex="Times New Roman" style:font-weight-complex="normal"/>
    </style:style>
    <style:style style:name="P115" style:family="paragraph" style:parent-style-name="Standard" style:list-style-name="WW8Num74">
      <style:text-properties style:font-name="Times New Roman" fo:language="en" fo:country="GB" style:font-name-complex="Times New Roman" style:font-weight-complex="normal"/>
    </style:style>
    <style:style style:name="P116" style:family="paragraph" style:parent-style-name="Standard" style:list-style-name="WW8Num28">
      <style:text-properties style:font-name="Times New Roman" fo:language="en" fo:country="GB" style:font-name-complex="Times New Roman" style:font-weight-complex="normal"/>
    </style:style>
    <style:style style:name="P117" style:family="paragraph" style:parent-style-name="Standard" style:list-style-name="WW8Num50">
      <style:text-properties style:font-name="Times New Roman" fo:language="en" fo:country="GB" style:font-name-complex="Times New Roman" style:font-weight-complex="normal"/>
    </style:style>
    <style:style style:name="P118" style:family="paragraph" style:parent-style-name="Standard" style:list-style-name="WW8Num50">
      <style:paragraph-properties fo:text-align="justify" style:justify-single-word="false"/>
      <style:text-properties style:font-name="Times New Roman" fo:language="en" fo:country="GB" style:font-name-complex="Times New Roman" style:font-weight-complex="normal"/>
    </style:style>
    <style:style style:name="P119" style:family="paragraph" style:parent-style-name="Standard" style:list-style-name="WW8Num4">
      <style:text-properties style:font-name="Times New Roman" fo:language="en" fo:country="GB" style:font-name-complex="Times New Roman" style:font-weight-complex="normal"/>
    </style:style>
    <style:style style:name="P120" style:family="paragraph" style:parent-style-name="Standard" style:list-style-name="WW8Num78">
      <style:text-properties style:font-name="Times New Roman" fo:language="en" fo:country="GB" style:font-name-complex="Times New Roman" style:font-weight-complex="normal"/>
    </style:style>
    <style:style style:name="P121" style:family="paragraph" style:parent-style-name="Standard" style:list-style-name="WW8Num39">
      <style:text-properties style:font-name="Times New Roman" fo:language="en" fo:country="GB" style:font-name-complex="Times New Roman"/>
    </style:style>
    <style:style style:name="P122" style:family="paragraph" style:parent-style-name="Standard" style:list-style-name="WW8Num68">
      <style:text-properties style:font-name="Times New Roman" fo:language="en" fo:country="GB" style:font-name-complex="Times New Roman"/>
    </style:style>
    <style:style style:name="P123" style:family="paragraph" style:parent-style-name="Standard" style:list-style-name="WW8Num28">
      <style:text-properties style:font-name="Times New Roman" fo:language="en" fo:country="GB" style:font-name-complex="Times New Roman"/>
    </style:style>
    <style:style style:name="P124" style:family="paragraph" style:parent-style-name="Standard" style:list-style-name="WW8Num50">
      <style:text-properties style:font-name="Times New Roman" fo:language="en" fo:country="GB" style:font-name-complex="Times New Roman"/>
    </style:style>
    <style:style style:name="P125" style:family="paragraph" style:parent-style-name="Standard" style:list-style-name="WW8Num4">
      <style:text-properties style:font-name="Times New Roman" fo:language="en" fo:country="GB" style:font-name-complex="Times New Roman"/>
    </style:style>
    <style:style style:name="P126" style:family="paragraph" style:parent-style-name="Standard" style:list-style-name="WW8Num78">
      <style:text-properties style:font-name="Times New Roman" fo:language="en" fo:country="GB" style:font-name-complex="Times New Roman"/>
    </style:style>
    <style:style style:name="P127" style:family="paragraph" style:parent-style-name="Standard" style:list-style-name="WW8Num30">
      <style:text-properties style:font-name="Times New Roman" fo:language="en" fo:country="GB" style:font-name-complex="Times New Roman"/>
    </style:style>
    <style:style style:name="P128" style:family="paragraph" style:parent-style-name="Standard" style:list-style-name="WW8Num24">
      <style:text-properties style:font-name="Times New Roman" fo:language="en" fo:country="GB" style:font-name-complex="Times New Roman"/>
    </style:style>
    <style:style style:name="P129" style:family="paragraph" style:parent-style-name="Standard">
      <style:text-properties style:font-name="Times New Roman" fo:language="en" fo:country="GB" fo:font-weight="bold" style:font-weight-asian="bold" style:font-name-complex="Times New Roman"/>
    </style:style>
    <style:style style:name="P130" style:family="paragraph" style:parent-style-name="Standard" style:list-style-name="WW8Num50">
      <style:text-properties style:font-name="Times New Roman" fo:language="en" fo:country="GB" fo:font-weight="bold" style:font-weight-asian="bold" style:font-name-complex="Times New Roman"/>
    </style:style>
    <style:style style:name="P131" style:family="paragraph" style:parent-style-name="Standard" style:list-style-name="WW8Num4">
      <style:text-properties style:font-name="Times New Roman" fo:language="en" fo:country="GB" fo:font-weight="bold" style:font-weight-asian="bold" style:font-name-complex="Times New Roman"/>
    </style:style>
    <style:style style:name="P132" style:family="paragraph" style:parent-style-name="Standard" style:list-style-name="WW8Num35">
      <style:text-properties style:font-name="Times New Roman" fo:language="it" fo:country="IT" style:font-name-complex="Times New Roman"/>
    </style:style>
    <style:style style:name="P133" style:family="paragraph" style:parent-style-name="Standard">
      <style:text-properties style:font-name="Times New Roman" fo:language="it" fo:country="IT" style:font-name-asian="Times New Roman" style:font-name-complex="Times New Roman"/>
    </style:style>
    <style:style style:name="P134" style:family="paragraph" style:parent-style-name="Standard">
      <style:text-properties style:font-name="Times New Roman" fo:font-weight="bold" style:font-weight-asian="bold" style:font-name-complex="Times New Roman"/>
    </style:style>
    <style:style style:name="P135" style:family="paragraph" style:parent-style-name="Standard" style:list-style-name="WW8Num68">
      <style:text-properties style:font-name="Times New Roman" fo:font-weight="bold" style:font-weight-asian="bold" style:font-name-complex="Times New Roman"/>
    </style:style>
    <style:style style:name="P136" style:family="paragraph" style:parent-style-name="Standard" style:list-style-name="WW8Num51">
      <style:text-properties style:font-name="Times New Roman" fo:font-weight="bold" style:font-weight-asian="bold" style:font-name-complex="Times New Roman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normal"/>
    </style:style>
    <style:style style:name="P138" style:family="paragraph" style:parent-style-name="Standard">
      <style:text-properties style:font-name="Times New Roman" style:font-name-asian="Times New Roman" style:font-name-complex="Times New Roman"/>
    </style:style>
    <style:style style:name="P139" style:family="paragraph" style:parent-style-name="Standard" style:list-style-name="WW8Num15">
      <style:text-properties style:font-name="Times New Roman" style:font-name-asian="Gulim" style:font-name-complex="Times New Roman"/>
    </style:style>
    <style:style style:name="P140" style:family="paragraph" style:parent-style-name="Standard">
      <style:text-properties fo:font-weight="bold" style:font-weight-asian="bold"/>
    </style:style>
    <style:style style:name="P141" style:family="paragraph" style:parent-style-name="Standard" style:list-style-name="WW8Num78">
      <style:text-properties fo:font-style="italic" fo:font-weight="bold" style:font-style-asian="italic" style:font-weight-asian="bold" style:font-style-complex="italic"/>
    </style:style>
    <style:style style:name="P142" style:family="paragraph" style:parent-style-name="Standard">
      <style:text-properties fo:font-size="11pt" style:font-size-asian="11pt" style:font-size-complex="11pt"/>
    </style:style>
    <style:style style:name="P143" style:family="paragraph" style:parent-style-name="Standard" style:list-style-name="WW8Num6">
      <style:paragraph-properties fo:text-align="justify" style:justify-single-word="false"/>
    </style:style>
    <style:style style:name="P144" style:family="paragraph" style:parent-style-name="Standard">
      <style:text-properties style:font-weight-complex="normal"/>
    </style:style>
    <style:style style:name="P145" style:family="paragraph" style:parent-style-name="Standard" style:list-style-name="WW8Num21">
      <style:text-properties style:font-weight-complex="normal"/>
    </style:style>
    <style:style style:name="P146" style:family="paragraph" style:parent-style-name="Standard" style:list-style-name="WW8Num72">
      <style:text-properties style:font-weight-complex="normal"/>
    </style:style>
    <style:style style:name="P147" style:family="paragraph" style:parent-style-name="Standard" style:list-style-name="WW8Num12">
      <style:text-properties style:font-weight-complex="normal"/>
    </style:style>
    <style:style style:name="P148" style:family="paragraph" style:parent-style-name="Standard" style:list-style-name="WW8Num51">
      <style:text-properties style:font-weight-complex="normal"/>
    </style:style>
    <style:style style:name="P149" style:family="paragraph" style:parent-style-name="Standard" style:list-style-name="WW8Num26">
      <style:text-properties fo:language="en" fo:country="GB" style:font-weight-complex="normal"/>
    </style:style>
    <style:style style:name="P150" style:family="paragraph" style:parent-style-name="Standard" style:list-style-name="WW8Num78">
      <style:text-properties fo:language="en" fo:country="GB" fo:font-style="italic" fo:font-weight="bold" style:font-style-asian="italic" style:font-weight-asian="bold" style:font-style-complex="italic" style:font-weight-complex="normal"/>
    </style:style>
    <style:style style:name="P151" style:family="paragraph" style:parent-style-name="Standard" style:list-style-name="WW8Num72"/>
    <style:style style:name="P152" style:family="paragraph" style:parent-style-name="Standard" style:list-style-name="WW8Num34"/>
    <style:style style:name="P153" style:family="paragraph" style:parent-style-name="Standard" style:list-style-name="WW8Num15"/>
    <style:style style:name="P154" style:family="paragraph" style:parent-style-name="Standard" style:list-style-name="WW8Num6"/>
    <style:style style:name="P155" style:family="paragraph" style:parent-style-name="Standard" style:list-style-name="WW8Num44">
      <style:paragraph-properties fo:text-align="justify" style:justify-single-word="false"/>
      <style:text-properties fo:color="#000000" style:font-name="Times New Roman" style:font-name-complex="Times New Roman" style:font-size-complex="14pt"/>
    </style:style>
    <style:style style:name="P156" style:family="paragraph" style:parent-style-name="Standard" style:list-style-name="WW8Num5">
      <style:paragraph-properties fo:text-align="justify" style:justify-single-word="false"/>
      <style:text-properties fo:color="#000000" style:font-name="Times New Roman" style:font-name-complex="Times New Roman" style:font-size-complex="14pt"/>
    </style:style>
    <style:style style:name="P157" style:family="paragraph" style:parent-style-name="Standard" style:list-style-name="WW8Num66">
      <style:paragraph-properties fo:text-align="justify" style:justify-single-word="false"/>
      <style:text-properties fo:color="#000000" style:font-name="Times New Roman" style:font-name-complex="Times New Roman" style:font-size-complex="14pt"/>
    </style:style>
    <style:style style:name="P158" style:family="paragraph" style:parent-style-name="Standard" style:list-style-name="WW8Num23">
      <style:text-properties fo:color="#000000" style:font-name="Times New Roman" style:font-name-complex="Times New Roman" style:font-size-complex="14pt"/>
    </style:style>
    <style:style style:name="P159" style:family="paragraph" style:parent-style-name="Standard" style:list-style-name="WW8Num57"/>
    <style:style style:name="P160" style:family="paragraph" style:parent-style-name="Standard">
      <style:text-properties fo:color="#0000ff" style:font-name="Times New Roman" fo:language="pt" fo:country="BR" fo:font-style="italic" fo:font-weight="bold" style:font-style-asian="italic" style:font-weight-asian="bold" style:font-name-complex="Times New Roman" style:font-style-complex="italic" style:font-weight-complex="normal"/>
    </style:style>
    <style:style style:name="P161" style:family="paragraph" style:parent-style-name="Standard">
      <style:text-properties text:display="none"/>
    </style:style>
    <style:style style:name="P162" style:family="paragraph" style:parent-style-name="Standard">
      <style:paragraph-properties fo:margin-left="0.25in" fo:margin-right="0in" fo:text-indent="0in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163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/>
    </style:style>
    <style:style style:name="P164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 style:font-weight-complex="normal"/>
    </style:style>
    <style:style style:name="P16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166" style:family="paragraph" style:parent-style-name="Standard">
      <style:paragraph-properties fo:margin-left="0.25in" fo:margin-right="0in" fo:line-height="150%" fo:text-indent="0in" style:auto-text-indent="false"/>
      <style:text-properties style:font-name="Times New Roman" style:font-name-complex="Times New Roman"/>
    </style:style>
    <style:style style:name="P167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168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/>
    </style:style>
    <style:style style:name="P169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 style:font-weight-complex="normal"/>
    </style:style>
    <style:style style:name="P170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style:font-name-complex="Times New Roman"/>
    </style:style>
    <style:style style:name="P171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style:font-name-complex="Times New Roman" style:font-weight-complex="normal"/>
    </style:style>
    <style:style style:name="P172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fo:font-style="italic" fo:font-weight="bold" style:font-style-asian="italic" style:font-weight-asian="bold" style:font-name-complex="Times New Roman" style:font-style-complex="italic" style:font-weight-complex="normal"/>
    </style:style>
    <style:style style:name="P173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style:font-name-asian="Times New Roman" style:font-name-complex="Times New Roman"/>
    </style:style>
    <style:style style:name="P174" style:family="paragraph" style:parent-style-name="Standard">
      <style:paragraph-properties fo:margin-left="0.5in" fo:margin-right="0in" fo:text-indent="0in" style:auto-text-indent="false"/>
      <style:text-properties style:font-name="Times New Roman" fo:font-weight="bold" style:font-weight-asian="bold" style:font-name-complex="Times New Roman"/>
    </style:style>
    <style:style style:name="P175" style:family="paragraph" style:parent-style-name="Standard">
      <style:paragraph-properties fo:margin-left="0.5in" fo:margin-right="0in" fo:text-indent="0in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6" style:family="paragraph" style:parent-style-name="Standard">
      <style:paragraph-properties fo:margin-left="0.5in" fo:margin-right="0in" fo:text-indent="0in" style:auto-text-indent="false"/>
      <style:text-properties style:font-name="Times New Roman" style:font-name-asian="Times New Roman" style:font-name-complex="Times New Roman" style:font-weight-complex="normal"/>
    </style:style>
    <style:style style:name="P177" style:family="paragraph" style:parent-style-name="Standard">
      <style:paragraph-properties fo:margin-left="0.5in" fo:margin-right="0in" fo:text-indent="0in" style:auto-text-indent="false"/>
      <style:text-properties style:font-name="Times New Roman" fo:language="en" fo:country="GB" style:text-underline-style="solid" style:text-underline-width="auto" style:text-underline-color="font-color" style:font-name-complex="Times New Roman" style:font-weight-complex="normal"/>
    </style:style>
    <style:style style:name="P178" style:family="paragraph" style:parent-style-name="Standard">
      <style:paragraph-properties fo:margin-left="0.75in" fo:margin-right="0in" fo:text-indent="0in" style:auto-text-indent="false"/>
      <style:text-properties style:font-name="Times New Roman" style:font-name-complex="Times New Roman"/>
    </style:style>
    <style:style style:name="P179" style:family="paragraph" style:parent-style-name="Standard">
      <style:paragraph-properties fo:margin-left="0.75in" fo:margin-right="0in" fo:text-indent="0in" style:auto-text-indent="false"/>
      <style:text-properties style:font-name="Times New Roman" style:font-name-complex="Times New Roman" style:font-weight-complex="normal"/>
    </style:style>
    <style:style style:name="P180" style:family="paragraph" style:parent-style-name="Standard">
      <style:paragraph-properties fo:margin-left="0.75in" fo:margin-right="0in" fo:text-indent="0in" style:auto-text-indent="false"/>
      <style:text-properties style:font-name="Times New Roman" fo:language="de" fo:country="DE" style:font-name-complex="Times New Roman"/>
    </style:style>
    <style:style style:name="P181" style:family="paragraph" style:parent-style-name="Standard">
      <style:paragraph-properties fo:margin-left="0.6252in" fo:margin-right="0in" fo:text-indent="0in" style:auto-text-indent="false"/>
      <style:text-properties style:font-name="Times New Roman" style:font-name-complex="Times New Roman"/>
    </style:style>
    <style:style style:name="P182" style:family="paragraph" style:parent-style-name="Standard">
      <style:paragraph-properties fo:margin-left="0.6252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183" style:family="paragraph" style:parent-style-name="Standard">
      <style:paragraph-properties fo:margin-left="0.6252in" fo:margin-right="0in" fo:text-align="justify" style:justify-single-word="false" fo:text-indent="0in" style:auto-text-indent="false"/>
      <style:text-properties fo:color="#000000" style:font-name="Times New Roman" style:font-name-complex="Times New Roman" style:font-size-complex="14pt"/>
    </style:style>
    <style:style style:name="P184" style:family="paragraph" style:parent-style-name="Standard">
      <style:paragraph-properties fo:margin-left="0.8752in" fo:margin-right="0in" fo:text-indent="0in" style:auto-text-indent="false"/>
      <style:text-properties style:font-name="Times New Roman" style:font-name-complex="Times New Roman"/>
    </style:style>
    <style:style style:name="P185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P186" style:family="paragraph" style:parent-style-name="Heading_20_2">
      <style:text-properties style:font-name="Times New Roman" style:font-name-complex="Times New Roman"/>
    </style:style>
    <style:style style:name="P187" style:family="paragraph" style:parent-style-name="Heading_20_2" style:list-style-name="WW8Num3"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9" style:family="paragraph" style:parent-style-name="Heading_20_2" style:list-style-name="WW8Num2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Heading_20_2" style:list-style-name="WW8Num3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1" style:family="paragraph" style:parent-style-name="Heading_20_2" style:list-style-name="WW8Num20">
      <style:paragraph-properties fo:text-align="justify" style:justify-single-wor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192" style:family="paragraph" style:parent-style-name="Heading_20_2" style:list-style-name="WW8Num33">
      <style:paragraph-properties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193" style:family="paragraph" style:parent-style-name="Heading_20_2">
      <style:paragraph-properties fo:text-align="justify" style:justify-single-word="false"/>
    </style:style>
    <style:style style:name="P194" style:family="paragraph" style:parent-style-name="Heading_20_2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Heading_20_1" style:list-style-name="WW8Num16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Heading_20_1" style:list-style-name="WW8Num16">
      <style:paragraph-properties fo:margin-top="0in" fo:margin-bottom="0in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7" style:family="paragraph" style:parent-style-name="Heading_20_1" style:list-style-name="WW8Num56">
      <style:paragraph-properties fo:margin-top="0in" fo:margin-bottom="0in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8" style:family="paragraph" style:parent-style-name="Heading_20_1" style:list-style-name="WW8Num56">
      <style:paragraph-properties fo:margin-top="0in" fo:margin-bottom="0in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name-asian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normal"/>
    </style:style>
    <style:style style:name="T12" style:family="text">
      <style:text-properties style:font-name="Times New Roman" fo:language="de" fo:country="DE" style:font-name-complex="Times New Roman"/>
    </style:style>
    <style:style style:name="T13" style:family="text">
      <style:text-properties style:font-name="Times New Roman" fo:language="de" fo:country="DE" style:font-name-complex="Times New Roman" style:font-weight-complex="normal"/>
    </style:style>
    <style:style style:name="T14" style:family="text">
      <style:text-properties style:font-name="Times New Roman" fo:language="de" fo:country="DE" style:font-name-asian="Times New Roman" style:font-name-complex="Times New Roman" style:font-weight-complex="normal"/>
    </style:style>
    <style:style style:name="T15" style:family="text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normal"/>
    </style:style>
    <style:style style:name="T16" style:family="text">
      <style:text-properties style:font-name="Times New Roman" fo:font-size="10pt" fo:language="de" fo:country="DE" style:font-size-asian="10pt" style:font-name-complex="Times New Roman" style:font-size-complex="10pt" style:font-weight-complex="normal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style-asian="italic" style:font-name-complex="Times New Roman" style:font-style-complex="italic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style:font-name-asian="Times New Roman" style:font-name-complex="Times New Roman" style:font-weight-complex="normal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language="pt" fo:country="BR" style:font-name-complex="Times New Roman"/>
    </style:style>
    <style:style style:name="T27" style:family="text">
      <style:text-properties style:font-name="Times New Roman" fo:language="en" fo:country="GB" style:font-name-complex="Times New Roman"/>
    </style:style>
    <style:style style:name="T28" style:family="text">
      <style:text-properties style:font-weight-complex="normal"/>
    </style:style>
    <style:style style:name="T29" style:family="text">
      <style:text-properties style:font-name-complex="Arial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normal"/>
    </style:style>
    <style:style style:name="T32" style:family="text">
      <style:text-properties fo:font-style="italic" fo:font-weight="bold" style:font-name-asian="Times New Roman" style:font-style-asian="italic" style:font-weight-asian="bold" style:font-style-complex="italic"/>
    </style:style>
    <style:style style:name="T33" style:family="text">
      <style:text-properties fo:font-style="italic" fo:font-weight="bold" style:font-name-asian="Times New Roman" style:font-style-asian="italic" style:font-weight-asian="bold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Wingdings" fo:font-size="10pt" fo:language="en" fo:country="GB" fo:font-weight="bold" style:font-size-asian="10pt" style:font-weight-asian="bold" style:font-size-complex="10pt" style:font-weight-complex="bold"/>
    </style:style>
    <style:style style:name="T38" style:family="text">
      <style:text-properties style:font-name="Wingdings" fo:font-size="12pt" fo:language="en" fo:country="GB" style:font-size-asian="12pt" style:font-size-complex="12pt"/>
    </style:style>
    <style:style style:name="T39" style:family="text">
      <style:text-properties fo:language="en" fo:country="GB"/>
    </style:style>
    <style:style style:name="T40" style:family="text">
      <style:text-properties fo:language="en" fo:country="GB" fo:font-weight="bold" style:font-weight-asian="bold"/>
    </style:style>
    <style:style style:name="T41" style:family="text">
      <style:text-properties fo:language="en" fo:country="GB" fo:font-weight="bold" style:font-weight-asian="bold" style:font-weight-complex="bold"/>
    </style:style>
    <style:style style:name="T42" style:family="text">
      <style:text-properties fo:language="en" fo:country="GB" style:font-weight-complex="normal"/>
    </style:style>
    <style:style style:name="T43" style:family="text">
      <style:text-properties fo:language="en" fo:country="GB" style:font-name-asian="Times New Roman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Symbol"/>
    </style:style>
    <style:style style:name="T48" style:family="text">
      <style:text-properties style:font-name="Symbol" fo:language="en" fo:country="GB"/>
    </style:style>
    <style:style style:name="T49" style:family="text">
      <style:text-properties style:font-name="Symbol" fo:language="en" fo:country="GB" style:font-weight-complex="normal"/>
    </style:style>
    <style:style style:name="T50" style:family="text">
      <style:text-properties style:font-name="Tahoma" style:font-name-complex="Tahoma"/>
    </style:style>
    <style:style style:name="T51" style:family="text">
      <style:text-properties fo:color="#000000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Vprašanja in odgovori iz pediatrije !</text:p>
      <text:p text:style-name="Standard"/>
      <text:p text:style-name="Standard"/>
      <text:list xml:id="list1826144858" text:style-name="WW8Num52">
        <text:list-item>
          <text:p text:style-name="P3">Koledar cepljenja !</text:p>
        </text:list-item>
      </text:list>
      <text:p text:style-name="P162"/>
      <text:p text:style-name="P163"><text:span text:style-name="T1"><text:s text:c="6"/></text:span>BCG - (proti TBC) - 2. - 3. dan (uradno 4. - 7. dan) - cepimo </text:p>
      <text:h text:style-name="P186" text:outline-level="2"><text:span text:style-name="T5"><text:s text:c="24"/></text:span><text:span text:style-name="T7">le ogrožene otroke</text:span></text:h>
      <text:list xml:id="list2044481192" text:style-name="WW8Num3">
        <text:list-item>
          <text:h text:style-name="P187" text:outline-level="2">Di-Te-Per-Polio-HiB(polivalentno cepivo, davica, tetanus, <text:s/>otroška paraliza,Haemophilus influenzae B),začnemo v 4.mes.,trikrat,v razmakih na šest tednov</text:h>
        </text:list-item>
      </text:list>
      <text:list xml:id="list1619188737" text:style-name="WW8Num20">
        <text:list-item>
          <text:h text:style-name="P189" text:outline-level="2">REVAKCINACIJA <text:s/>6 - 12 mes.po končanem bazičnem cepljenju,oz. v drugem letu starosti</text:h>
        </text:list-item>
        <text:list-item>
          <text:h text:style-name="P189" text:outline-level="2">REVAKCINACIJA <text:s/>POLIO v <text:s/>1.r.OŠ. </text:h>
        </text:list-item>
        <text:list-item>
          <text:h text:style-name="P191" text:outline-level="2">REVAKCINACIJA <text:s/>DI-TE in POLIO v 7.r.OŠ.(14.leto starosti).</text:h>
        </text:list-item>
        <text:list-item>
          <text:h text:style-name="P191" text:outline-level="2">REVAKCINACIJA <text:s/>ANATE V 4.r.srednje šole </text:h>
        </text:list-item>
      </text:list>
      <text:p text:style-name="P17"><text:span text:style-name="T9"><text:s text:c="6"/></text:span><text:span text:style-name="T8">c) 3. MMR (MPR) = MORBILLI (OŠPICE), <text:s/>PAROTITIS (MUMPS) ,RUBELLA (RDEČKE) <text:s/><text:line-break/> <text:s text:c="11"/>cepimo od 13. - 18.meseca ,REVAKCINIRAMO v 1.r.OŠ, oz. v 7.letu starosti </text:span><text:line-break/> <text:s text:c="5"/>d) <text:span text:style-name="T8">HEPATITIS <text:s/>B - 3 X, v sedmem letu starosti</text:span></text:p>
      <text:p text:style-name="Standard"><text:span text:style-name="T14"><text:s text:c="8"/></text:span><text:span text:style-name="T13">e) v 14. in 19.letu starosti <text:s/>tuberkulinsko testiranje - MTX !<text:line-break/></text:span><text:span text:style-name="T16"> <text:line-break/></text:span><text:span text:style-name="T12">Koledar cepljenja ja predpisan za vsako leto posebej </text:span><text:span text:style-name="T10">in se dopolnjuje.Cepljenje je po zakonu obvezno,neizvajanje cepljenja nam prinese epidemije.(npr.necepljeni romski otroci </text:span><text:span text:style-name="T29">→</text:span><text:span text:style-name="T10"> ošpice).</text:span><text:span text:style-name="T12"><text:line-break/></text:span></text:p>
      <text:p text:style-name="Standard"><text:span text:style-name="T15">2.</text:span><text:span text:style-name="T36"> </text:span><text:span text:style-name="T18">Kaj vpliva na otrokov razvoj intrauterino?</text:span></text:p>
      <text:p text:style-name="P2"/>
      <text:h text:style-name="P188" text:outline-level="2">Predvsem je usmerjena vzgoja matere </text:h>
      <text:h text:style-name="P188" text:outline-level="2">a) načrtovanje presledkov med porodi(ne prekratki razmaki)</text:h>
      <text:p text:style-name="P16">b)pravilna prehrana,proč z razvadami (alcohol,cigarete,mamila,tablete…)</text:p>
      <text:h text:style-name="P188" text:outline-level="2">c) pomembna je materina telesna konstitucija</text:h>
      <text:h text:style-name="P188" text:outline-level="2">d)delo v nosečnosti,šport,skrivanje nosečnosti(možnost spontanega splava in predčasnega poroda)</text:h>
      <text:h text:style-name="P193" text:outline-level="2"><text:span text:style-name="T21">e)</text:span><text:span text:style-name="T22">patološka nosečnost</text:span><text:span text:style-name="T5">(</text:span><text:span text:style-name="T37"></text:span><text:span text:style-name="T22">teža,</text:span><text:span text:style-name="T38"></text:span><text:span text:style-name="T22">RR, slabost posteljice...)</text:span></text:h>
      <text:h text:style-name="P188" text:outline-level="2">f)okužbe matere,ki prehajajo na plod:</text:h>
      <text:h text:style-name="P188" text:outline-level="2"><text:s text:c="5"/>TO (XOPLASMOZA) <text:s text:c="20"/>AIDS</text:h>
      <text:h text:style-name="P188" text:outline-level="2"><text:s text:c="5"/>R <text:s text:c="2"/>(UBELLA) <text:s text:c="32"/>LISTERIA MONOCYTOGENES</text:h>
      <text:h text:style-name="P188" text:outline-level="2"><text:s text:c="5"/>C <text:s/>(ITOMEGALIA - VIRUS) <text:s text:c="8"/>SIFILIS</text:h>
      <text:h text:style-name="P188" text:outline-level="2"><text:s text:c="5"/>H <text:s/>(EPATITIS) <text:s text:c="31"/>VIRUSI <text:s/>...</text:h>
      <text:h text:style-name="P188" text:outline-level="2">g)sevanje: Rtg, radioizotopi,barvni TV aparati?</text:h>
      <text:h text:style-name="P194" text:outline-level="2">h)industrijski strupi</text:h>
      <text:p text:style-name="P142"/>
      <text:list xml:id="list612098736" text:continue-list="list1826144858" text:style-name="WW8Num52">
        <text:list-item>
          <text:p text:style-name="P3">Okužbe matere ki prehajajo na plod!</text:p>
        </text:list-item>
      </text:list>
      <text:p text:style-name="P162"/>
      <text:h text:style-name="P188" text:outline-level="2"><text:s text:c="5"/>TO (XOPLASMOZA) <text:s text:c="20"/>AIDS</text:h>
      <text:h text:style-name="P188" text:outline-level="2"><text:s text:c="5"/>R <text:s text:c="2"/>(UBELLA) <text:s text:c="32"/>LISTERIA MONOCYTOGENES</text:h>
      <text:h text:style-name="P188" text:outline-level="2"><text:s text:c="5"/>C <text:s/>(ITOMEGALIA - VIRUS) <text:s text:c="8"/>SIFILIS</text:h>
      <text:h text:style-name="P188" text:outline-level="2"><text:s text:c="5"/>H <text:s/>(EPATITIS) <text:s text:c="13"/></text:h>
      <text:p text:style-name="P17"/>
      <text:p text:style-name="P17"/>
      <text:p text:style-name="P17"><text:soft-page-break/></text:p>
      <text:p text:style-name="Standard"><text:span text:style-name="T24"><text:s/></text:span><text:span text:style-name="T17">4</text:span><text:span text:style-name="T25">.</text:span><text:span text:style-name="T36"> </text:span><text:span text:style-name="T18">Viri okužb ob porodu!</text:span></text:p>
      <text:p text:style-name="P2"/>
      <text:h text:style-name="P188" text:outline-level="2"><text:s text:c="3"/><text:span text:style-name="T39">a)</text:span><text:span text:style-name="T41"> </text:span><text:span text:style-name="T39">osebje -roke!!! <text:s text:c="12"/>c)plodna voda </text:span></text:h>
      <text:h text:style-name="P188" text:outline-level="2"><text:span text:style-name="T39"><text:s/></text:span><text:s/><text:span text:style-name="T39"><text:s/></text:span><text:span text:style-name="T8">b) instrumenti <text:s text:c="17"/>d) porodni kanal</text:span></text:h>
      <text:p text:style-name="P97"/>
      <text:p text:style-name="Standard"><text:span text:style-name="T15">5.</text:span><text:span text:style-name="T8"> </text:span><text:span text:style-name="T18">Kdaj pravimo da je otrok donošen, zahiran...?</text:span></text:p>
      <text:p text:style-name="P2"/>
      <text:list xml:id="list1587138753" text:style-name="WW8Num33">
        <text:list-item>
          <text:h text:style-name="P192" text:outline-level="2">donošen = rojen med 37. in 41.tednom GS</text:h>
        </text:list-item>
        <text:list-item>
          <text:h text:style-name="P190" text:outline-level="2">zahiran =je otrok,katerega porodna teža je <text:span text:style-name="T44">pod 5. percentilo(P5) za določeno GS</text:span></text:h>
        </text:list-item>
      </text:list>
      <text:p text:style-name="Standard"/>
      <text:p text:style-name="P2">6. Tipični problemi zahirančkov!</text:p>
      <text:p text:style-name="P2"/>
      <text:list xml:id="list340367709" text:continue-numbering="true" text:style-name="WW8Num33">
        <text:list-item>
          <text:list>
            <text:list-item>
              <text:h text:style-name="P190" text:outline-level="2">večja smrtnost</text:h>
            </text:list-item>
            <text:list-item>
              <text:h text:style-name="P190" text:outline-level="2">pogosteje nizek apgar</text:h>
            </text:list-item>
            <text:list-item>
              <text:h text:style-name="P190" text:outline-level="2">hipoksije </text:h>
            </text:list-item>
            <text:list-item>
              <text:h text:style-name="P190" text:outline-level="2">hipoglikemije</text:h>
            </text:list-item>
            <text:list-item>
              <text:h text:style-name="P190" text:outline-level="2"><text:span text:style-name="T8">icterus (zlatenica) </text:span><text:s text:c="2"/></text:h>
            </text:list-item>
            <text:list-item>
              <text:h text:style-name="P190" text:outline-level="2">dihalne motnje</text:h>
            </text:list-item>
            <text:list-item>
              <text:h text:style-name="P190" text:outline-level="2">drugo </text:h>
            </text:list-item>
          </text:list>
        </text:list-item>
      </text:list>
      <text:h text:style-name="P188" text:outline-level="2"><text:s/></text:h>
      <text:p text:style-name="P2">7. Posledice zahiranosti!</text:p>
      <text:p text:style-name="P2"/>
      <text:list xml:id="list78684305" text:style-name="WW8Num9">
        <text:list-item>
          <text:p text:style-name="P40">več komplikacij ob rojstvu</text:p>
        </text:list-item>
        <text:list-item>
          <text:p text:style-name="P40">več enureze (močenje postelje)</text:p>
        </text:list-item>
        <text:list-item>
          <text:p text:style-name="P40">slabše razvit govor</text:p>
        </text:list-item>
        <text:list-item>
          <text:p text:style-name="P40">pogostejše febrilne konvulzije</text:p>
        </text:list-item>
        <text:list-item>
          <text:p text:style-name="P40">nižja telesna rast in telesna teža</text:p>
        </text:list-item>
      </text:list>
      <text:p text:style-name="P163"/>
      <text:p text:style-name="P2">8.S čim preprečujemo zahiranost?</text:p>
      <text:p text:style-name="P2"/>
      <text:h text:style-name="P188" text:outline-level="2">Zahiranost preprečujemo z dobro razvito ginekološko službo,vzgojo nosečnic,v zadnji fazi s t.im.<text:span text:style-name="T45">TRANSPORTOM <text:s/>IN <text:s/>UTERO.</text:span></text:h>
      <text:p text:style-name="P163"/>
      <text:p text:style-name="P2">9.Razdeli otroke po teži!</text:p>
      <text:p text:style-name="P103">( niso zahirančki ): </text:p>
      <text:list xml:id="list541182164" text:style-name="WW8Num16">
        <text:list-item>
          <text:p text:style-name="P42">pod 2500g = LBW ( low birth weight )</text:p>
        </text:list-item>
        <text:list-item>
          <text:p text:style-name="P42">pod 1500g = VLBW ( very low birth weight )</text:p>
        </text:list-item>
        <text:list-item>
          <text:p text:style-name="P42">pod 1000g = ELBW ( extreme low birth weight ) <text:s/></text:p>
        </text:list-item>
      </text:list>
      <text:p text:style-name="P167"/>
      <text:p text:style-name="Standard"><text:span text:style-name="T18">10.</text:span><text:span text:style-name="T36"> </text:span><text:span text:style-name="T18">Kaj delamo takoj po porodu ?</text:span></text:p>
      <text:list xml:id="list1640122825" text:continue-numbering="true" text:style-name="WW8Num16">
        <text:list-item>
          <text:list>
            <text:list-item>
              <text:h text:style-name="P195" text:outline-level="1"><text:soft-page-break/><text:span text:style-name="T34">APGAR</text:span> <text:span text:style-name="T46">( po 1., 5., 15. min.= dihanje, srčni utrip, mišični tonus, barva kože, spontano gibanje = norm. otroci ( 8-9 ), ogroženi ( 4-7 ), kritični ( 1-4 )</text:span></text:h>
            </text:list-item>
            <text:list-item>
              <text:h text:style-name="P196" text:outline-level="1">označitev otroka z zapestnico</text:h>
            </text:list-item>
            <text:list-item>
              <text:h text:style-name="P196" text:outline-level="1">kapljice v<text:span text:style-name="T34"> </text:span>oči ( credejeve gtt ) zoper gonorejo</text:h>
            </text:list-item>
            <text:list-item>
              <text:h text:style-name="P196" text:outline-level="1">prerez in podveza popka</text:h>
            </text:list-item>
            <text:list-item>
              <text:h text:style-name="P196" text:outline-level="1">antropometrični parametri( tehtanje, merjenje, dolžina, obseg glavice (33-34 cm), </text:h>
            </text:list-item>
            <text:list-item>
              <text:h text:style-name="P196" text:outline-level="1">K – vitamin(preprečuje krvavitve),i.m.</text:h>
            </text:list-item>
            <text:list-item>
              <text:h text:style-name="P196" text:outline-level="1">nega, oblačenje<text:span text:style-name="T34"> </text:span></text:h>
            </text:list-item>
            <text:list-item>
              <text:h text:style-name="P196" text:outline-level="1">dojenje </text:h>
            </text:list-item>
          </text:list>
        </text:list-item>
      </text:list>
      <text:p text:style-name="Standard"/>
      <text:p text:style-name="Standard"><text:span text:style-name="T18">11.</text:span><text:span text:style-name="T36"> </text:span><text:span text:style-name="T18">Perinatalno varstvo/ po porodu !</text:span></text:p>
      <text:list xml:id="list1803643902" text:style-name="WW8Num56">
        <text:list-item>
          <text:h text:style-name="P197" text:outline-level="1">pregled vseh otrok,</text:h>
        </text:list-item>
        <text:list-item>
          <text:h text:style-name="P198" text:outline-level="1">presejalni testi(a.)</text:h>
          <text:list>
            <text:list-item>
              <text:h text:style-name="P198" text:outline-level="1">bolezni metabolizma–HYPOTHYREOIDIZEM,PKU – feniketonurija, genska napaka, ne razgrajuje se fenilalanin = kritični čas znotraj 3 tednov, IDIOTIZEM = 0-20 IQ, </text:h>
            </text:list-item>
            <text:list-item>
              <text:h text:style-name="P198" text:outline-level="1">kolki </text:h>
            </text:list-item>
          </text:list>
        </text:list-item>
      </text:list>
      <text:p text:style-name="P2"/>
      <text:list xml:id="list1386546494" text:continue-numbering="true" text:style-name="WW8Num56">
        <text:list-item>
          <text:h text:style-name="P197" text:outline-level="1">nega, terapija </text:h>
        </text:list-item>
        <text:list-item>
          <text:h text:style-name="P197" text:outline-level="1">vzgoja <text:s/></text:h>
        </text:list-item>
        <text:list-item>
          <text:h text:style-name="P197" text:outline-level="1">pediater pregleda novorojenca znotraj 24 ur.</text:h>
        </text:list-item>
      </text:list>
      <text:p text:style-name="P2"/>
      <text:p text:style-name="Standard"><text:span text:style-name="T18">12.</text:span><text:span text:style-name="T36"> </text:span><text:span text:style-name="T18">Naštej 3 tipične prirojene bolezni oz. napake !</text:span></text:p>
      <text:p text:style-name="P2"/>
      <text:list xml:id="list1289313608" text:style-name="WW8Num76">
        <text:list-item>
          <text:list>
            <text:list-item>
              <text:p text:style-name="P63">prirojene srčne napake-VCC. </text:p>
            </text:list-item>
            <text:list-item>
              <text:p text:style-name="P58">atrezija nosnih hoan, Sy Pierre Robin</text:p>
            </text:list-item>
            <text:list-item>
              <text:p text:style-name="P58">atrezija požiralnika, traheoezofagealna fistula</text:p>
            </text:list-item>
            <text:list-item>
              <text:p text:style-name="P58">diafragmalna kila, obstrukcija črevesja, anorektalna atrezija, mekonijski ileus</text:p>
            </text:list-item>
            <text:list-item>
              <text:p text:style-name="P58">gastroshiza, omfalokela</text:p>
            </text:list-item>
            <text:list-item>
              <text:p text:style-name="P58">agenezija ledvic, ekstrofija mehurja</text:p>
            </text:list-item>
            <text:list-item>
              <text:p text:style-name="P58">meningomielokela, hydrocefalus</text:p>
            </text:list-item>
            <text:list-item>
              <text:p text:style-name="P58">pilorostenoza, strangulacija črevesja</text:p>
            </text:list-item>
          </text:list>
        </text:list-item>
      </text:list>
      <text:p text:style-name="P2"/>
      <text:p text:style-name="Standard"><text:span text:style-name="T18">13.</text:span><text:span text:style-name="T36"> </text:span><text:span text:style-name="T18">Znaki dihalne stiske ?</text:span></text:p>
      <text:p text:style-name="P2"/>
      <text:list xml:id="list803606914" text:style-name="WW8Num37">
        <text:list-item>
          <text:p text:style-name="P43">paradoksno gibanje prsnega koša ( prsni koš se stisne in trebuh se izboči )</text:p>
        </text:list-item>
        <text:list-item>
          <text:p text:style-name="P43">uvlačenje medrebrnih prostorov</text:p>
        </text:list-item>
        <text:list-item>
          <text:p text:style-name="P43">vgrezanje spodnjega dela prsnice ( predel xiphoida )</text:p>
        </text:list-item>
        <text:list-item>
          <text:p text:style-name="P43">stokanje ( bolezni hialinih membran, pri odraslem pljučnica )</text:p>
        </text:list-item>
        <text:list-item>
          <text:p text:style-name="P43">plapolanje nosnih kril – nosnic</text:p>
        </text:list-item>
        <text:list-item>
          <text:p text:style-name="P43">povišana frekvenca dihanja ( 60 min. normalno / 80-100 min če so problemi)</text:p>
        </text:list-item>
        <text:list-item>
          <text:p text:style-name="P43">cianoza ( okoli ustnic, ustnice, nosničke, uhlji )</text:p>
        </text:list-item>
      </text:list>
      <text:p text:style-name="P2"><text:soft-page-break/></text:p>
      <text:p text:style-name="P2">14.Kdaj se pojavlja dihalna stiska ?</text:p>
      <text:p text:style-name="P2"/>
      <text:list xml:id="list483652327" text:style-name="WW8Num73">
        <text:list-item>
          <text:p text:style-name="P104"><text:span text:style-name="T31">normalno </text:span>- pri prehranjevanju,v spanju,ob defekaciji,poviš.temp.okolice,blagi hipoksiji</text:p>
        </text:list-item>
      </text:list>
      <text:list xml:id="list1721185758" text:style-name="WW8Num25">
        <text:list-item>
          <text:p text:style-name="P106">pataloško </text:p>
        </text:list-item>
      </text:list>
      <text:p text:style-name="P170"><text:span text:style-name="T1"><text:s text:c="3"/></text:span>a.pljučni vzroki – </text:p>
      <text:list xml:id="list750134815" text:continue-numbering="true" text:style-name="WW8Num25">
        <text:list-item>
          <text:list>
            <text:list-item>
              <text:p text:style-name="P105">bolezni hialinim membran</text:p>
            </text:list-item>
            <text:list-item>
              <text:p text:style-name="P108">pljučna hemoragija</text:p>
            </text:list-item>
            <text:list-item>
              <text:p text:style-name="P108">sindrom mokrih pljuč <text:s text:c="6"/></text:p>
            </text:list-item>
            <text:list-item>
              <text:p text:style-name="P108">pljučnica <text:s text:c="5"/></text:p>
            </text:list-item>
            <text:list-item>
              <text:p text:style-name="P108">aspiracija <text:s text:c="5"/></text:p>
            </text:list-item>
          </text:list>
        </text:list-item>
      </text:list>
      <text:p text:style-name="P172"/>
      <text:p text:style-name="P172"/>
      <text:p text:style-name="P170"><text:span text:style-name="T33"><text:s text:c="2"/></text:span>b.metabolni vzroki</text:p>
      <text:list xml:id="list865391533" text:style-name="WW8Num21">
        <text:list-item>
          <text:p text:style-name="P145"><text:span text:style-name="T26">nizek nivo KS (</text:span><text:span text:style-name="T48">¯</text:span><text:span text:style-name="T26">KS)</text:span></text:p>
        </text:list-item>
        <text:list-item>
          <text:p text:style-name="P145"><text:span text:style-name="T26">nizek nivo kalcija (</text:span><text:span text:style-name="T48">¯</text:span><text:span text:style-name="T26">Ca) <text:s/></text:span></text:p>
        </text:list-item>
        <text:list-item>
          <text:p text:style-name="P145"><text:span text:style-name="T26">visok nivo natrija </text:span><text:span text:style-name="T27">(</text:span><text:span text:style-name="T48">­</text:span><text:span text:style-name="T27">Na)</text:span></text:p>
        </text:list-item>
      </text:list>
      <text:p text:style-name="P173"><text:s/></text:p>
      <text:p text:style-name="P170"><text:span text:style-name="T1"><text:s/></text:span>c.kardiovaskularni vzroki</text:p>
      <text:list xml:id="list1334940876" text:style-name="WW8Num26">
        <text:list-item>
          <text:p text:style-name="P109">cirkulacijski šok</text:p>
        </text:list-item>
        <text:list-item>
          <text:p text:style-name="P109">dekompenzacija srca <text:s text:c="5"/></text:p>
        </text:list-item>
        <text:list-item>
          <text:p text:style-name="P149"><text:span text:style-name="T10">policitemija (</text:span><text:span text:style-name="T47">­</text:span><text:span text:style-name="T10">Htc)</text:span></text:p>
        </text:list-item>
      </text:list>
      <text:p text:style-name="P171"/>
      <text:p text:style-name="P171"><text:span text:style-name="T1"><text:s text:c="2"/></text:span>d.centralni živčni sistem</text:p>
      <text:list xml:id="list771646272" text:style-name="WW8Num36">
        <text:list-item>
          <text:p text:style-name="P110">možganska krvavitev</text:p>
        </text:list-item>
        <text:list-item>
          <text:p text:style-name="P110">hipoksija <text:s text:c="5"/></text:p>
        </text:list-item>
        <text:list-item>
          <text:p text:style-name="P110">nizek nivo krvnega sladkorja <text:s text:c="4"/></text:p>
        </text:list-item>
        <text:list-item>
          <text:p text:style-name="P110">malformacije <text:s text:c="4"/></text:p>
        </text:list-item>
      </text:list>
      <text:p text:style-name="P173"><text:s text:c="2"/></text:p>
      <text:p text:style-name="P170">e.zdravila pri materi</text:p>
      <text:list xml:id="list1160223737" text:style-name="WW8Num22">
        <text:list-item>
          <text:p text:style-name="P111">mamila</text:p>
        </text:list-item>
        <text:list-item>
          <text:p text:style-name="P111">barbiturati <text:s text:c="5"/></text:p>
        </text:list-item>
      </text:list>
      <text:p text:style-name="P179"/>
      <text:p text:style-name="P2">15.Th pri dih. stiski + nevarnosti Th s O2 !</text:p>
      <text:p text:style-name="P2"/>
      <text:list xml:id="list117093874" text:style-name="WW8Num53">
        <text:list-item>
          <text:p text:style-name="P4">Th pri dih. stiski:</text:p>
        </text:list-item>
      </text:list>
      <text:list xml:id="list1920506432" text:continue-list="list1160223737" text:style-name="WW8Num22">
        <text:list-item>
          <text:list>
            <text:list-item>
              <text:p text:style-name="P18">splošna</text:p>
              <text:list>
                <text:list-item>
                  <text:p text:style-name="P64"><text:span text:style-name="T28">kisik</text:span><text:span text:style-name="T30"> !!</text:span></text:p>
                </text:list-item>
                <text:list-item>
                  <text:p text:style-name="P18">event.umetna ventilacija</text:p>
                </text:list-item>
              </text:list>
            </text:list-item>
            <text:list-item>
              <text:p text:style-name="P18">usmerjena na vzrok</text:p>
            </text:list-item>
          </text:list>
        </text:list-item>
      </text:list>
      <text:p text:style-name="P162"/>
      <text:p text:style-name="P162">b.nevarnosti Th s O2 :</text:p>
      <text:list xml:id="list1963522232" text:continue-list="list117093874" text:style-name="WW8Num53">
        <text:list-item>
          <text:list>
            <text:list-item>
              <text:p text:style-name="P65"><text:span text:style-name="T28">zaradi vdihavanja</text:span><text:span text:style-name="T3">100 %O2 </text:span><text:span text:style-name="T28">možnost razvoja</text:span><text:span text:style-name="T3"> retrolentalne fibroplazije = slepota !</text:span></text:p>
            </text:list-item>
            <text:list-item>
              <text:p text:style-name="P65"><text:span text:style-name="T3">bronhopulmonalna displazija </text:span><text:span text:style-name="T28">ob kombinaciji</text:span><text:span text:style-name="T3"> O2 </text:span><text:span text:style-name="T28">in</text:span><text:span text:style-name="T3"> umetne ventilacije <text:s text:c="2"/></text:span></text:p>
            </text:list-item>
          </text:list>
        </text:list-item>
      </text:list>
      <text:p text:style-name="P175"><text:s text:c="2"/></text:p>
      <text:p text:style-name="P2"><text:soft-page-break/>16.Katera zlatenica je nevarna in kriteriji zanjo ?</text:p>
      <text:p text:style-name="P2"/>
      <text:p text:style-name="P16">Nevarna je <text:span text:style-name="T31">patološka</text:span> zlatenica.</text:p>
      <text:p text:style-name="P16"><text:span text:style-name="T2"><text:s/></text:span>Kriteriji zanjo so :</text:p>
      <text:list xml:id="list1549376400" text:continue-numbering="true" text:style-name="WW8Num53">
        <text:list-item>
          <text:p text:style-name="P65">če se pojavi v prvih 24-tih urah</text:p>
        </text:list-item>
      </text:list>
      <text:list xml:id="list310068253" text:style-name="WW8Num72">
        <text:list-item>
          <text:p text:style-name="P151"><text:span text:style-name="T10">če narašča hitreje kot </text:span><text:span text:style-name="T11">85 <text:s/></text:span><text:span text:style-name="T49">m</text:span><text:span text:style-name="T11">g/ml/24 ur</text:span></text:p>
        </text:list-item>
        <text:list-item>
          <text:p text:style-name="P146"><text:span text:style-name="T10">če pri donošenem preseže 205 <text:s/></text:span><text:span text:style-name="T48">m</text:span><text:span text:style-name="T10">g/ml</text:span></text:p>
        </text:list-item>
      </text:list>
      <text:p text:style-name="P144"><text:span text:style-name="T23"><text:s text:c="6"/></text:span><text:span text:style-name="T10">d. <text:s text:c="2"/>če pri nedonošenem preseže 255 <text:s/></text:span><text:span text:style-name="T48">m</text:span><text:span text:style-name="T10">g/ml</text:span></text:p>
      <text:p text:style-name="P164">e. <text:s text:c="2"/>če traja pri donošenem več kot 1 teden</text:p>
      <text:p text:style-name="P164">f. <text:s text:c="2"/>če traja pri nedonošenem več kot 2 tedna</text:p>
      <text:p text:style-name="P16"/>
      <text:p text:style-name="P2">17.Zakaj zlatenica nastane ?</text:p>
      <text:p text:style-name="P2"/>
      <text:list xml:id="list1834580477" text:style-name="WW8Num46">
        <text:list-item>
          <text:p text:style-name="P66"><text:span text:style-name="T31">fiziološka</text:span> zlatenica nastane :</text:p>
        </text:list-item>
      </text:list>
      <text:list xml:id="list995389055" text:style-name="WW8Num49">
        <text:list-item>
          <text:p text:style-name="P19">razpada eritrocitov ob policitemiji</text:p>
        </text:list-item>
        <text:list-item>
          <text:p text:style-name="P67"><text:span text:style-name="T28">steroidnih hormonov v materinem mleku - dojenje</text:span><text:span text:style-name="T30"> </text:span><text:span text:style-name="T28">!</text:span></text:p>
        </text:list-item>
      </text:list>
      <text:p text:style-name="P169"/>
      <text:list xml:id="list1309940418" text:continue-list="list1834580477" text:style-name="WW8Num46">
        <text:list-item>
          <text:p text:style-name="P66"><text:span text:style-name="T30">patološka </text:span><text:span text:style-name="T28">zlatenica nastane zaradi :</text:span></text:p>
          <text:list>
            <text:list-item>
              <text:p text:style-name="P20">povečane hemolize (razpada)eritrocitov(sepsa,infekti,hematomi,..)</text:p>
            </text:list-item>
            <text:list-item>
              <text:p text:style-name="P20">zmanjšane vezave bilirubina</text:p>
            </text:list-item>
            <text:list-item>
              <text:p text:style-name="P66"><text:span text:style-name="T28">okvare jetrnih celic</text:span><text:span text:style-name="T3">(</text:span><text:span text:style-name="T28">vnetja,virusi,dedna obolenja,..)</text:span></text:p>
            </text:list-item>
            <text:list-item>
              <text:p text:style-name="P66"><text:span text:style-name="T28">obstrukcija žolčnih vodov</text:span><text:span text:style-name="T3">(</text:span><text:span text:style-name="T28">intrahepatalna-zelo redka, ekstrahepatalna-ad krg)</text:span></text:p>
            </text:list-item>
          </text:list>
        </text:list-item>
      </text:list>
      <text:p text:style-name="P2"/>
      <text:p text:style-name="P2">18.Anemije !</text:p>
      <text:p text:style-name="P2"/>
      <text:list xml:id="list756113670" text:style-name="WW8Num48">
        <text:list-item>
          <text:p text:style-name="P44">anemija = bledica, šok, tahikardija ( 200/min ), ohlapnost, nizek RR, slabo tipljiv pulz</text:p>
        </text:list-item>
        <text:list-item>
          <text:p text:style-name="P44">vzroki :</text:p>
        </text:list-item>
      </text:list>
      <text:p text:style-name="P181"><text:span text:style-name="T1"><text:s text:c="7"/></text:span>1. intrauterina krvavitev(problemi placente,popkovine,dvojčki-fetofetalna krvavitev ), </text:p>
      <text:p text:style-name="P182"><text:span text:style-name="T1"><text:s text:c="7"/></text:span>2. močna hemoliza, </text:p>
      <text:p text:style-name="P182"><text:span text:style-name="T1"><text:s text:c="7"/></text:span>3.deficit vitamina K = krvavitev = anemija, </text:p>
      <text:p text:style-name="P182"><text:span text:style-name="T1"><text:s text:c="7"/></text:span>4. nedonošenčki z manj kot 36 tedni GS</text:p>
      <text:p text:style-name="P2"/>
      <text:p text:style-name="P2">19.Hemolitična bolezen novorojenca !</text:p>
      <text:p text:style-name="P2"/>
      <text:list xml:id="list1948524063" text:style-name="WW8Num35">
        <text:list-item>
          <text:p text:style-name="P68"><text:span text:style-name="T31">razpadanje eritrocitov ob policitemiji.</text:span>Nastane pri :</text:p>
          <text:list>
            <text:list-item>
              <text:p text:style-name="P132">infektu, sepsi</text:p>
            </text:list-item>
            <text:list-item>
              <text:p text:style-name="P132">inkompabilnosti krvnih skupin A,B,O in Rh</text:p>
            </text:list-item>
            <text:list-item>
              <text:p text:style-name="P132">kongenitalni defekti eritrocitov</text:p>
            </text:list-item>
            <text:list-item>
              <text:p text:style-name="P132">veliki hematomi</text:p>
            </text:list-item>
            <text:list-item>
              <text:p text:style-name="P132">hipotireoza (obstipacija –“leno črevo”)</text:p>
            </text:list-item>
            <text:list-item>
              <text:p text:style-name="P132">ileus</text:p>
            </text:list-item>
            <text:list-item>
              <text:p text:style-name="P132">požiranje krvi</text:p>
            </text:list-item>
          </text:list>
        </text:list-item>
      </text:list>
      <text:p text:style-name="P133"><text:s text:c="4"/></text:p>
      <text:p text:style-name="P2">20.Nevarnost infekcij in vstopna mesta !</text:p>
      <text:p text:style-name="P2"/>
      <text:list xml:id="list443036272" text:continue-numbering="true" text:style-name="WW8Num35">
        <text:list-item>
          <text:list>
            <text:list-item>
              <text:list>
                <text:list-item>
                  <text:p text:style-name="P68"><text:span text:style-name="T30">pred porodom:</text:span><text:span text:style-name="T28">hematogeno,transplacentarno(rubella,toksoplazmoza,lues…)</text:span></text:p>
                </text:list-item>
                <text:list-item>
                  <text:p text:style-name="P68"><text:soft-page-break/><text:span text:style-name="T30">med porodom:</text:span>inficirana plodovnica,sekret v porodnem kanalu(e.coli,streptokok b)</text:p>
                </text:list-item>
                <text:list-item>
                  <text:p text:style-name="P68"><text:span text:style-name="T30">po porodu:</text:span>iz okolice – roke osebja !!,nosovi osebja !! žrelo osebja !!G+ klice(streptok.,stafilokoki,pneumokoki) G- klice(e.coli.klebsiella,pseudomonas)</text:p>
                </text:list-item>
              </text:list>
            </text:list-item>
          </text:list>
        </text:list-item>
      </text:list>
      <text:p text:style-name="P179">nevarne :roke,aparati,inkubator,kisikovi aparati</text:p>
      <text:list xml:id="list283243157" text:style-name="WW8Num7">
        <text:list-item>
          <text:p text:style-name="P69"><text:span text:style-name="T31">vstopna mesta so:</text:span>popek !!!, koža,veznice,sluznice respirat.in genitourinar.trakta</text:p>
        </text:list-item>
      </text:list>
      <text:p text:style-name="P14"><text:s text:c="2"/></text:p>
      <text:p text:style-name="P2">21.Nevarnost sepse !</text:p>
      <text:list xml:id="list1743700849" text:continue-numbering="true" text:style-name="WW8Num7">
        <text:list-item>
          <text:p text:style-name="P21">slabost cirkulacije(hladne okončine,sivobled,šibak in hiter pulz)</text:p>
        </text:list-item>
        <text:list-item>
          <text:p text:style-name="P21">padec temperature</text:p>
        </text:list-item>
        <text:list-item>
          <text:p text:style-name="P21">ileus</text:p>
        </text:list-item>
        <text:list-item>
          <text:p text:style-name="P21">hipotonija</text:p>
        </text:list-item>
        <text:list-item>
          <text:p text:style-name="P21">oligurija</text:p>
        </text:list-item>
        <text:list-item>
          <text:p text:style-name="P21">D(iseminirana) I(ntravaskularna) C(oagulacija)</text:p>
        </text:list-item>
      </text:list>
      <text:p text:style-name="P107"/>
      <text:p text:style-name="P2">22.Posebno ogroženi novorojenci za inf. so...:</text:p>
      <text:list xml:id="list840297011" text:style-name="WW8Num45">
        <text:list-item>
          <text:p text:style-name="P22">mati bolna ob porodu</text:p>
        </text:list-item>
        <text:list-item>
          <text:p text:style-name="P22">težak in dolgotrajen porod</text:p>
        </text:list-item>
        <text:list-item>
          <text:p text:style-name="P22">prezgoden razpok mehurja in odtekanje plodovnice</text:p>
        </text:list-item>
        <text:list-item>
          <text:p text:style-name="P22">nedonošeni in zahirani otroci</text:p>
        </text:list-item>
      </text:list>
      <text:p text:style-name="P16"/>
      <text:p text:style-name="P2">23.Preiskave sepse in Th !</text:p>
      <text:p text:style-name="P2"/>
      <text:p text:style-name="P2">Preiskave :</text:p>
      <text:list xml:id="list1774762403" text:style-name="WW8Num59">
        <text:list-item>
          <text:p text:style-name="P23">vzeti kulture(kri,urin,brisi..)</text:p>
        </text:list-item>
        <text:list-item>
          <text:p text:style-name="P23">narediti lumbalno punkcijo in poslati »likvor na bakterije«</text:p>
        </text:list-item>
        <text:list-item>
          <text:p text:style-name="P23">rtg pc</text:p>
        </text:list-item>
        <text:list-item>
          <text:p text:style-name="P23">SR, CRP, hemogram,LDH,CPK, plin.analiza(PA)</text:p>
        </text:list-item>
      </text:list>
      <text:p text:style-name="P2">Th:</text:p>
      <text:list xml:id="list1232795210" text:style-name="WW8Num67">
        <text:list-item>
          <text:p text:style-name="P70">dvo- ali trotirna antibiotična terapija</text:p>
        </text:list-item>
        <text:list-item>
          <text:p text:style-name="P70">infuzije</text:p>
        </text:list-item>
        <text:list-item>
          <text:p text:style-name="P70">korekcija acidoze</text:p>
        </text:list-item>
        <text:list-item>
          <text:p text:style-name="P70">podpora krvnemu obtoku</text:p>
        </text:list-item>
        <text:list-item>
          <text:p text:style-name="P70">transfuzija</text:p>
        </text:list-item>
        <text:list-item>
          <text:p text:style-name="P70">kisik</text:p>
        </text:list-item>
        <text:list-item>
          <text:p text:style-name="P70">antikonvulziva</text:p>
        </text:list-item>
      </text:list>
      <text:p text:style-name="P107"/>
      <text:p text:style-name="P2">24.Razlogi za pogosta respiratorna obolenja so :</text:p>
      <text:p text:style-name="P2"/>
      <text:list xml:id="list1355477695" text:style-name="WW8Num58">
        <text:list-item>
          <text:p text:style-name="P24">nizka otrokova odpornost v prvih mesecih,malo IgA –pomen dojenja!!</text:p>
        </text:list-item>
        <text:list-item>
          <text:p text:style-name="P24">nizka prekuženost – malo specifičnih protiteles </text:p>
        </text:list-item>
        <text:list-item>
          <text:p text:style-name="P24">kontakti z bolnimi osebami – klicenosci</text:p>
        </text:list-item>
      </text:list>
      <text:p text:style-name="P174"/>
      <text:p text:style-name="P2">25.Znaki resp. obolenj so :</text:p>
      <text:p text:style-name="P2"/>
      <text:list xml:id="list701734585" text:style-name="WW8Num70">
        <text:list-item>
          <text:p text:style-name="P112">povišana frekvenca dihanja</text:p>
        </text:list-item>
        <text:list-item>
          <text:p text:style-name="P71"><text:span text:style-name="T42">dispnoe</text:span><text:span text:style-name="T3"> </text:span></text:p>
        </text:list-item>
        <text:list-item>
          <text:p text:style-name="P71"><text:soft-page-break/>kašelj</text:p>
        </text:list-item>
        <text:list-item>
          <text:p text:style-name="P71">povišana telesna temperatura</text:p>
        </text:list-item>
      </text:list>
      <text:p text:style-name="P2"/>
      <text:p text:style-name="P2">26.Kdaj je povišana frekvenca dihanja !</text:p>
      <text:p text:style-name="P2"/>
      <text:list xml:id="list1651058753" text:style-name="WW8Num39">
        <text:list-item>
          <text:p text:style-name="P25">pri povišani telesni temperaturi</text:p>
        </text:list-item>
        <text:list-item>
          <text:p text:style-name="P25">pri hipoksiji</text:p>
        </text:list-item>
        <text:list-item>
          <text:p text:style-name="P113">pri acidozi</text:p>
        </text:list-item>
        <text:list-item>
          <text:p text:style-name="P121"><text:span text:style-name="T28">pri dispnoi – motnje v dihanju,strah,hlad</text:span><text:span text:style-name="T3"> <text:s/></text:span></text:p>
        </text:list-item>
      </text:list>
      <text:p text:style-name="P168"/>
      <text:p text:style-name="P2">27.Th/zdravljenje respiratornih obolenj(simptomatska,vzročna,podporna...) !</text:p>
      <text:p text:style-name="P2"/>
      <text:list xml:id="list1956263024" text:style-name="WW8Num68">
        <text:list-item>
          <text:p text:style-name="P135"><text:span text:style-name="T35">simptomatska</text:span><text:span text:style-name="T39"> :</text:span></text:p>
          <text:list>
            <text:list-item>
              <text:p text:style-name="P114">antipiretiki oz. zniževanje telesne temperature</text:p>
            </text:list-item>
            <text:list-item>
              <text:p text:style-name="P114">hidracija</text:p>
            </text:list-item>
            <text:list-item>
              <text:p text:style-name="P114">respiratorna fizioterapija</text:p>
            </text:list-item>
            <text:list-item>
              <text:p text:style-name="P114">kisik</text:p>
            </text:list-item>
            <text:list-item>
              <text:p text:style-name="P122">antitusiki ??!</text:p>
            </text:list-item>
          </text:list>
        </text:list-item>
      </text:list>
      <text:p text:style-name="P107"/>
      <text:list xml:id="list1089055106" text:continue-numbering="true" text:style-name="WW8Num68">
        <text:list-item>
          <text:p text:style-name="P135"><text:span text:style-name="T43"><text:s text:c="2"/></text:span><text:span text:style-name="T35">vzročna:</text:span></text:p>
        </text:list-item>
      </text:list>
      <text:list xml:id="list1655702772" text:style-name="WW8Num74">
        <text:list-item>
          <text:p text:style-name="P115">antibiotiki</text:p>
        </text:list-item>
        <text:list-item>
          <text:p text:style-name="P99">redko antivirusna zdravila(V.herpesa)</text:p>
        </text:list-item>
      </text:list>
      <text:p text:style-name="P180"/>
      <text:list xml:id="list635021223" text:continue-list="list1089055106" text:style-name="WW8Num68">
        <text:list-item>
          <text:p text:style-name="P5">podporna:</text:p>
        </text:list-item>
      </text:list>
      <text:list xml:id="list2153237878" text:style-name="WW8Num28">
        <text:list-item>
          <text:p text:style-name="P116">inhalacije</text:p>
        </text:list-item>
        <text:list-item>
          <text:p text:style-name="P116">bronhodilatatorji(ventolin..)</text:p>
        </text:list-item>
        <text:list-item>
          <text:p text:style-name="P123">kortikosteroidi(ihalacije,per os,parenteralno)</text:p>
        </text:list-item>
        <text:list-item>
          <text:p text:style-name="P100">ev.kardiotoniki in <text:s/>diuretiki</text:p>
        </text:list-item>
      </text:list>
      <text:p text:style-name="P107"/>
      <text:list xml:id="list1009337469" text:continue-list="list635021223" text:style-name="WW8Num68">
        <text:list-item>
          <text:p text:style-name="P5">klimatska-srednjegorska in obmorska zdravilišča</text:p>
        </text:list-item>
      </text:list>
      <text:p text:style-name="P168"/>
      <text:p text:style-name="P2">28.Mukoviscidoza !</text:p>
      <text:p text:style-name="P2"/>
      <text:list xml:id="list681071597" text:continue-numbering="true" text:style-name="WW8Num68">
        <text:list-item>
          <text:p text:style-name="P72"><text:span text:style-name="T28">ali </text:span><text:span text:style-name="T30">fibrosis cystica</text:span></text:p>
        </text:list-item>
        <text:list-item>
          <text:p text:style-name="P72"><text:span text:style-name="T4"><text:s/></text:span><text:span text:style-name="T28">je recisivno dedna bolezen. Gen 1:60 prbivalcev,na sedmem kromosomu</text:span></text:p>
        </text:list-item>
        <text:list-item>
          <text:p text:style-name="P72"><text:span text:style-name="T30">etiologija </text:span><text:span text:style-name="T28">:sluz v endokrinih žlezah je nenormalno gosta,lepljiva in zastaja;</text:span></text:p>
        </text:list-item>
        <text:list-item>
          <text:p text:style-name="P72"><text:span text:style-name="T32"><text:s/></text:span><text:span text:style-name="T30">posledice</text:span><text:span text:style-name="T28"> :</text:span></text:p>
        </text:list-item>
      </text:list>
      <text:list xml:id="list255519606" text:style-name="WW8Num12">
        <text:list-item>
          <text:p text:style-name="P147"><text:span text:style-name="T19">pankreas</text:span><text:span text:style-name="T10"> – sokovi se ne izločajo v duodenum,zato slaba prebava </text:span><text:span text:style-name="T29">→</text:span><text:span text:style-name="T10">driske </text:span><text:span text:style-name="T29">→</text:span><text:span text:style-name="T10">distrofija</text:span></text:p>
        </text:list-item>
        <text:list-item>
          <text:p text:style-name="P147"><text:span text:style-name="T19">bronhialno vejevje</text:span><text:span text:style-name="T10">: sluz zastaja </text:span><text:span text:style-name="T29">→</text:span><text:span text:style-name="T10">pljučnice</text:span></text:p>
        </text:list-item>
        <text:list-item>
          <text:p text:style-name="P147"><text:span text:style-name="T19">jetra: </text:span><text:span text:style-name="T10">zastoj žolča</text:span><text:span text:style-name="T29">→</text:span><text:span text:style-name="T10">ciroza jeter</text:span></text:p>
        </text:list-item>
        <text:list-item>
          <text:p text:style-name="P147"><text:span text:style-name="T19">kasneje zastoj sperme</text:span><text:span text:style-name="T29">→</text:span><text:span text:style-name="T10">neplodnost in okvara še endokrinega pankreasa </text:span><text:span text:style-name="T29">→</text:span><text:span text:style-name="T10"> diabetes</text:span></text:p>
          <text:list>
            <text:list-item>
              <text:p text:style-name="P73"><text:span text:style-name="T30">diagnoza:</text:span><text:span text:style-name="T28">pilokarpinska jontoforeza,Cl v znoju v dveh izvidih nad 60 mmol/l</text:span></text:p>
            </text:list-item>
            <text:list-item>
              <text:p text:style-name="P73"><text:span text:style-name="T30">terapija:</text:span><text:span text:style-name="T28"> stalna respiratorna fth.,inhalacije,pogosto antibiotiki,nadomestki pankr.sokov</text:span></text:p>
            </text:list-item>
            <text:list-item>
              <text:p text:style-name="P73"><text:soft-page-break/><text:span text:style-name="T30">prognoza:</text:span><text:span text:style-name="T28"> slaba,sedaj doživijo odraslo dobo</text:span></text:p>
            </text:list-item>
          </text:list>
        </text:list-item>
      </text:list>
      <text:p text:style-name="P16"/>
      <text:p text:style-name="P2">29.Prirojene anomalije prebavnega sistema !</text:p>
      <text:p text:style-name="P2"/>
      <text:list xml:id="list562388313" text:style-name="WW8Num13">
        <text:list-item>
          <text:p text:style-name="P74">atrezija ezofagusa,ev.s fistulo v trahejo</text:p>
        </text:list-item>
        <text:list-item>
          <text:p text:style-name="P74">prirojene stenoze ali atrezije črevesa</text:p>
        </text:list-item>
        <text:list-item>
          <text:p text:style-name="P74">malrotacija črevesa,volvulus</text:p>
        </text:list-item>
        <text:list-item>
          <text:p text:style-name="P74">anomalije anusa in rektuma (okostje,sečila,genit.!)</text:p>
        </text:list-item>
        <text:list-item>
          <text:p text:style-name="P74">recidivno polivanje in bruhanje:</text:p>
          <text:list>
            <text:list-item>
              <text:p text:style-name="P74">gastroezofagialni refluks</text:p>
            </text:list-item>
            <text:list-item>
              <text:p text:style-name="P74">hipertrofična stenoza pilorusa – kon-genitalna =pilorostenoza</text:p>
              <text:list>
                <text:list-item>
                  <text:p text:style-name="P74">obstipacija (zaprtost)</text:p>
                </text:list-item>
              </text:list>
            </text:list-item>
          </text:list>
        </text:list-item>
      </text:list>
      <text:p text:style-name="P2"/>
      <text:p text:style-name="P2">30.Hipertrofična stenoza pilorusa !</text:p>
      <text:p text:style-name="P2"/>
      <text:list xml:id="list1058379269" text:style-name="WW8Num14">
        <text:list-item>
          <text:p text:style-name="P26">1: 400-800 otrok, 8x pogosteje fantki, pozit. fam. an. v 15%; </text:p>
        </text:list-item>
        <text:list-item>
          <text:p text:style-name="P26">hipertrofija mišice pilorusa, ki napreduje;</text:p>
        </text:list-item>
        <text:list-item>
          <text:p text:style-name="P26">bruhanje praviloma začne v 2-4. tednu, vse močnejše, na koncu eksplozivno, vidna peristaltika želodca, lahko “tumor”</text:p>
        </text:list-item>
        <text:list-item>
          <text:p text:style-name="P26">zguba vodika, klora in kalija vodi v hipokloremično alkalozo in hipokaliemijo; v distrofijo radi bruhanja;</text:p>
        </text:list-item>
        <text:list-item>
          <text:p text:style-name="P26">diagnostika: UZ abdomna, rtg pasaže z barijevo kašo</text:p>
        </text:list-item>
        <text:list-item>
          <text:p text:style-name="P26">terapija: prekinitev hranjenja, infuzija, ev. korekcija ionov; <text:span text:style-name="T44">OPERACIJA!</text:span></text:p>
        </text:list-item>
      </text:list>
      <text:p text:style-name="P17"/>
      <text:p text:style-name="P17"/>
      <text:p text:style-name="P17"/>
      <text:p text:style-name="P17"/>
      <text:p text:style-name="P16"><text:span text:style-name="T31">31.Obstipacija</text:span>(zaprtost) !</text:p>
      <text:p text:style-name="P16"/>
      <text:list xml:id="list347614097" text:style-name="WW8Num11">
        <text:list-item>
          <text:p text:style-name="P6">idiopatski megakolon</text:p>
          <text:list>
            <text:list-item>
              <text:p text:style-name="P75">predvsem drugo in tretje leto starosti</text:p>
            </text:list-item>
            <text:list-item>
              <text:p text:style-name="P75">pogoste abdominalne bolečine,trebuh ni velik,pogosta enkopreza,redko distrofija</text:p>
            </text:list-item>
            <text:list-item>
              <text:p text:style-name="P75">telesni <text:s/>in motori.razvoj normalna</text:p>
            </text:list-item>
            <text:list-item>
              <text:p text:style-name="P75">potek ugoden,rektum pri pregledu poln</text:p>
            </text:list-item>
            <text:list-item>
              <text:p text:style-name="P75">predvsem psihogeno dogajanje !</text:p>
            </text:list-item>
          </text:list>
        </text:list-item>
      </text:list>
      <text:p text:style-name="P178"/>
      <text:list xml:id="list885365813" text:continue-numbering="true" text:style-name="WW8Num11">
        <text:list-item>
          <text:list>
            <text:list-item>
              <text:list>
                <text:list-item>
                  <text:p text:style-name="P9">megakolon congenitum aganglionare-Mb.Hirschprung:</text:p>
                </text:list-item>
              </text:list>
            </text:list-item>
          </text:list>
        </text:list-item>
      </text:list>
      <text:list xml:id="list948398415" text:style-name="WW8Num69">
        <text:list-item>
          <text:list>
            <text:list-item>
              <text:p text:style-name="P27">dojenčki in predšolski otroci</text:p>
            </text:list-item>
            <text:list-item>
              <text:p text:style-name="P27">agang.segm.je ozek(peristaltika ne prehaja),nad njim črevo močno razširjeno,blato zastaja</text:p>
            </text:list-item>
            <text:list-item>
              <text:p text:style-name="P27">nekaj dni zaprt,mato kak dan driske..</text:p>
            </text:list-item>
            <text:list-item>
              <text:p text:style-name="P27">ev.bruhanje,bolečine,velik trebuh,rektum prazen – vodi v distrofijo</text:p>
            </text:list-item>
            <text:list-item>
              <text:p text:style-name="P76"><text:span text:style-name="T30">diagnostika:</text:span><text:span text:style-name="T28"> biopsija sluznice,UZ irigografija</text:span></text:p>
            </text:list-item>
            <text:list-item>
              <text:p text:style-name="P76"><text:span text:style-name="T30">komplikacije:</text:span><text:span text:style-name="T28">ob težki driski šokovno stanje</text:span></text:p>
            </text:list-item>
            <text:list-item>
              <text:p text:style-name="P76"><text:span text:style-name="T30">terapija:</text:span><text:span text:style-name="T28"> operacija !!</text:span></text:p>
            </text:list-item>
          </text:list>
        </text:list-item>
      </text:list>
      <text:p text:style-name="P16"/>
      <text:p text:style-name="P2"><text:soft-page-break/>32.Diarea !</text:p>
      <text:list xml:id="list1553703684" text:continue-numbering="true" text:style-name="WW8Num69">
        <text:list-item>
          <text:list>
            <text:list-item>
              <text:list>
                <text:list-item>
                  <text:p text:style-name="P76">klasifikacija:</text:p>
                </text:list-item>
              </text:list>
            </text:list-item>
          </text:list>
        </text:list-item>
      </text:list>
      <text:list xml:id="list1342927955" text:style-name="WW8Num18">
        <text:list-item>
          <text:p text:style-name="P77"><text:span text:style-name="T31">po štev.stolic dnevno</text:span> :</text:p>
          <text:list>
            <text:list-item>
              <text:p text:style-name="P77">blaga 5 – 6 x</text:p>
            </text:list-item>
            <text:list-item>
              <text:p text:style-name="P77">zmerna 6 – 10 x</text:p>
            </text:list-item>
            <text:list-item>
              <text:p text:style-name="P77">težka 10 – 15 <text:s text:c="6"/></text:p>
            </text:list-item>
          </text:list>
        </text:list-item>
        <text:list-item>
          <text:p text:style-name="P77"><text:span text:style-name="T31">po izgubi teže</text:span>(= dehidracija)</text:p>
        </text:list-item>
      </text:list>
      <text:list xml:id="list2010791548" text:style-name="WW8Num79">
        <text:list-item>
          <text:p text:style-name="P78">lahka do 5%</text:p>
        </text:list-item>
        <text:list-item>
          <text:p text:style-name="P78">zmerna 5 – 10%</text:p>
        </text:list-item>
        <text:list-item>
          <text:p text:style-name="P78">težka nad 10%</text:p>
        </text:list-item>
      </text:list>
      <text:p text:style-name="P184"/>
      <text:list xml:id="list1719513277" text:continue-list="list1342927955" text:style-name="WW8Num18">
        <text:list-item>
          <text:p text:style-name="P7">vrsta dehidracije glede na količino Na+</text:p>
        </text:list-item>
      </text:list>
      <text:list xml:id="list49647842" text:style-name="WW8Num38">
        <text:list-item>
          <text:p text:style-name="P79">izotonična – Na+ neizpremenjen</text:p>
        </text:list-item>
        <text:list-item>
          <text:p text:style-name="P79">hiponatremična – Na+ znižan</text:p>
        </text:list-item>
        <text:list-item>
          <text:p text:style-name="P79">hipernatremična – Na+ zvišan</text:p>
        </text:list-item>
      </text:list>
      <text:p text:style-name="P138"><text:s text:c="2"/></text:p>
      <text:p text:style-name="P2">33.Klinični znaki dehidracije !</text:p>
      <text:list xml:id="list2110030342" text:continue-numbering="true" text:style-name="WW8Num38">
        <text:list-item>
          <text:list>
            <text:list-item>
              <text:p text:style-name="P28">padec teže</text:p>
            </text:list-item>
            <text:list-item>
              <text:p text:style-name="P28">slab,znižan turgor kože</text:p>
            </text:list-item>
            <text:list-item>
              <text:p text:style-name="P28">suhe sluznice</text:p>
            </text:list-item>
            <text:list-item>
              <text:p text:style-name="P79"><text:span text:style-name="T28">pri dojenčku </text:span><text:span text:style-name="T30">vdrta velika fontanela</text:span></text:p>
            </text:list-item>
            <text:list-item>
              <text:p text:style-name="P28">vdrte oči- »sredi glave«</text:p>
            </text:list-item>
            <text:list-item>
              <text:p text:style-name="P28">redko utripanje z vekami</text:p>
            </text:list-item>
            <text:list-item>
              <text:p text:style-name="P28">žeja</text:p>
            </text:list-item>
            <text:list-item>
              <text:p text:style-name="P28">napet trebuh,meteorizem,krči v trebuhu</text:p>
            </text:list-item>
            <text:list-item>
              <text:p text:style-name="P28">oligurija</text:p>
            </text:list-item>
            <text:list-item>
              <text:p text:style-name="P28">motnje zavesti</text:p>
            </text:list-item>
            <text:list-item>
              <text:p text:style-name="P28">hipotermija – hladne okončine,bledica</text:p>
            </text:list-item>
            <text:list-item>
              <text:p text:style-name="P79"><text:span text:style-name="T28">pospešen pulz,padec RR,tihi srčni toni,globlje in hitrejše dihanje</text:span><text:span text:style-name="T3">(</text:span><text:span text:style-name="T28">acidoza, hiperventil)</text:span></text:p>
            </text:list-item>
          </text:list>
        </text:list-item>
      </text:list>
      <text:p text:style-name="P2">34.Preiskave pri otroku z drisko in dehidr.!</text:p>
      <text:list xml:id="list1957203189" text:style-name="WW8Num31">
        <text:list-item>
          <text:p text:style-name="P29">teža – padec teže !!</text:p>
        </text:list-item>
        <text:list-item>
          <text:p text:style-name="P29">koprokultura –iščemo bakterijo ali virus kot povzročitelj</text:p>
        </text:list-item>
        <text:list-item>
          <text:p text:style-name="P29">preiskave krvi – </text:p>
          <text:list>
            <text:list-item>
              <text:p text:style-name="P29">hemogram, hematokrit !</text:p>
            </text:list-item>
            <text:list-item>
              <text:p text:style-name="P29">elektroliti <text:s/>(jonogram) - K+, Na+ !!</text:p>
            </text:list-item>
          </text:list>
        </text:list-item>
        <text:list-item>
          <text:p text:style-name="P59"><text:span text:style-name="T28">plinska analiza krvi – pH,BE</text:span>– bazni eksces</text:p>
        </text:list-item>
      </text:list>
      <text:list xml:id="list1187291840" text:style-name="WW8Num65">
        <text:list-item>
          <text:p text:style-name="P30">urin: količina in specifična teža</text:p>
        </text:list-item>
      </text:list>
      <text:p text:style-name="P17">Gornje preiskave so nujne za oceno stanja in stopnje dehidracije!!</text:p>
      <text:p text:style-name="P17">**************************************************************************</text:p>
      <text:list xml:id="list654280329" text:continue-numbering="true" text:style-name="WW8Num65">
        <text:list-item>
          <text:p text:style-name="P31">event.ostale preiskave:</text:p>
          <text:list>
            <text:list-item>
              <text:p text:style-name="P31">alergološke preiskave</text:p>
            </text:list-item>
            <text:list-item>
              <text:p text:style-name="P60"><text:span text:style-name="T28">D-xylozni test</text:span>(otrok popije umeten sladkor in uro kasneje se določi količina v krvi) <text:span text:style-name="T28">specif IgE na mleko, gliadin, obremenilni testi</text:span></text:p>
            </text:list-item>
            <text:list-item>
              <text:p text:style-name="P60"><text:soft-page-break/>biopsija sluznice</text:p>
            </text:list-item>
          </text:list>
        </text:list-item>
      </text:list>
      <text:p text:style-name="P2">35.Th driske in dehidracije !</text:p>
      <text:p text:style-name="P2"/>
      <text:list xml:id="list1473883589" text:continue-numbering="true" text:style-name="WW8Num65">
        <text:list-item>
          <text:list>
            <text:list-item>
              <text:list>
                <text:list-item>
                  <text:p text:style-name="P30">rehidracija – per os,p.p. z infuzijami</text:p>
                </text:list-item>
                <text:list-item>
                  <text:p text:style-name="P30">korekcija elektrolit.motenj – Na+,K+ in motenj v pH – acidoze z Na bikaronatom</text:p>
                </text:list-item>
                <text:list-item>
                  <text:p text:style-name="P30">dieta – omejitev maščob, saharin ali kako drugo umetno sladilo, nastrgana, postana jabolka, pretlačene banane, prežganka – sedaj nekateri vso dieto opuščajo;</text:p>
                </text:list-item>
                <text:list-item>
                  <text:p text:style-name="P30">zelo izjemoma antibiotik – pri posebnem soju E. coli in še redkeje pri Campylobacter jejuni</text:p>
                </text:list-item>
              </text:list>
            </text:list-item>
          </text:list>
        </text:list-item>
      </text:list>
      <text:p text:style-name="P1"/>
      <text:p text:style-name="P1">36.Malabsorbcija !</text:p>
      <text:p text:style-name="P1"/>
      <text:list xml:id="list1851851157" text:style-name="WW8Num2">
        <text:list-item>
          <text:p text:style-name="P10">okvara tankega črevesja</text:p>
          <text:list>
            <text:list-item>
              <text:p text:style-name="P32">anatomske anomalije – sindrom kratkega črevesja</text:p>
            </text:list-item>
            <text:list-item>
              <text:p text:style-name="P32">vnetja tankega črevesja – npr.po driski</text:p>
            </text:list-item>
            <text:list-item>
              <text:p text:style-name="P32">paraziti</text:p>
            </text:list-item>
            <text:list-item>
              <text:p text:style-name="P32">metabolne motnje</text:p>
            </text:list-item>
          </text:list>
        </text:list-item>
      </text:list>
      <text:p text:style-name="P169"/>
      <text:p text:style-name="P2">37.Hepatobiliarni trakt !</text:p>
      <text:p text:style-name="P2"/>
      <text:list xml:id="list1531620794" text:continue-numbering="true" text:style-name="WW8Num2">
        <text:list-item>
          <text:p text:style-name="P61">ciroza jeter</text:p>
        </text:list-item>
        <text:list-item>
          <text:p text:style-name="P61">kronični hepatitis</text:p>
        </text:list-item>
        <text:list-item>
          <text:p text:style-name="P61">biliarna obstrukcija</text:p>
        </text:list-item>
      </text:list>
      <text:p text:style-name="P2">38.Metabolne motnje !</text:p>
      <text:p text:style-name="P2"/>
      <text:list xml:id="list1166981617" text:style-name="WW8Num63">
        <text:list-item>
          <text:p text:style-name="P33">intoleranca - monosaharidov</text:p>
        </text:list-item>
      </text:list>
      <text:p text:style-name="P17"><text:tab/><text:tab/> <text:s text:c="6"/>- disaharidov<text:tab/> <text:s/></text:p>
      <text:p text:style-name="P17"><text:span text:style-name="T1"><text:s text:c="31"/></text:span>- beljakovin kravjega mleka</text:p>
      <text:list xml:id="list1509051266" text:continue-numbering="true" text:style-name="WW8Num63">
        <text:list-item>
          <text:p text:style-name="P33">infiltrativni procesi v steni tankega črev. Hodgkin-ov in non-Hodgkin-ov limfon</text:p>
        </text:list-item>
        <text:list-item>
          <text:p text:style-name="P33">endokrine motnje - AGS(adrenogenitalni sindrom, hipertireoza, nepravilno delovanje nadledvične žleze</text:p>
        </text:list-item>
        <text:list-item>
          <text:p text:style-name="P33">kardiovaskularne motnje - cianotične srčne napake z zastojem tekočine v telesu</text:p>
        </text:list-item>
      </text:list>
      <text:p text:style-name="P2">39.Kronično vnetje sluznice debelega črevesa !</text:p>
      <text:p text:style-name="P2"/>
      <text:list xml:id="list193183029" text:style-name="WW8Num51">
        <text:list-item>
          <text:p text:style-name="P80">ali <text:span text:style-name="T31">Colitis ulcerosa</text:span><text:span text:style-name="T3">(</text:span><text:span text:style-name="T28">ev. tudi terminalnega dela ileuma)</text:span></text:p>
          <text:list>
            <text:list-item>
              <text:p text:style-name="P34">etiologija – ni znana</text:p>
            </text:list-item>
            <text:list-item>
              <text:p text:style-name="P34">znaki : abdominalne bolečine, driske s primesjo sluzi in krvi</text:p>
            </text:list-item>
            <text:list-item>
              <text:p text:style-name="P148"><text:span text:style-name="T10">laboratorij – anemija, levkocitoza, </text:span><text:span text:style-name="T29">↓</text:span><text:span text:style-name="T10">serum.beljakovine</text:span></text:p>
            </text:list-item>
            <text:list-item>
              <text:p text:style-name="P34">terapija : kortikosteroidi,sulfasalizin,dieta</text:p>
            </text:list-item>
            <text:list-item>
              <text:p text:style-name="P34">prognoza : v 30–40% ugodna,recidivi do pet let po začetku, v 20–40% potrebno operativno zdravljenje.Možne ,maligne alteracije !!</text:p>
            </text:list-item>
          </text:list>
        </text:list-item>
      </text:list>
      <text:p text:style-name="P16"/>
      <text:p text:style-name="P2">40.Ileitis terminalis !</text:p>
      <text:p text:style-name="P2"/>
      <text:list xml:id="list918424885" text:continue-numbering="true" text:style-name="WW8Num51">
        <text:list-item>
          <text:p text:style-name="P80">ali <text:span text:style-name="T31">Mb.Crohn</text:span></text:p>
        </text:list-item>
      </text:list>
      <text:list xml:id="list1819565003" text:style-name="WW8Num34">
        <text:list-item>
          <text:list>
            <text:list-item>
              <text:list>
                <text:list-item>
                  <text:p text:style-name="P81"><text:soft-page-break/>kronični vnetni infiltrati v steni črevesja</text:p>
                </text:list-item>
                <text:list-item>
                  <text:p text:style-name="P81">klinična slika: abdominalne bolečine, recidivne driske s sluzjo, krvjo in gnojem</text:p>
                </text:list-item>
                <text:list-item>
                  <text:p text:style-name="P152"><text:span text:style-name="T10">laboratorij: </text:span><text:span text:style-name="T47"></text:span><text:span text:style-name="T10"> SR, </text:span><text:span text:style-name="T47"></text:span><text:span text:style-name="T10"> levkociti, anemija, </text:span><text:span text:style-name="T47"></text:span><text:span text:style-name="T10"> belakovin</text:span></text:p>
                </text:list-item>
                <text:list-item>
                  <text:p text:style-name="P81">terapija: specifična terapija ne obstaja, le simptomatska (kortikosteroid)</text:p>
                </text:list-item>
                <text:list-item>
                  <text:p text:style-name="P81">prognoza:resna, vendar z velikimi individualnimi variacijami</text:p>
                </text:list-item>
              </text:list>
            </text:list-item>
          </text:list>
        </text:list-item>
      </text:list>
      <text:p text:style-name="P168"/>
      <text:p text:style-name="P2">41.Znaki vnetja sečil !</text:p>
      <text:list xml:id="list527385835" text:continue-list="list918424885" text:style-name="WW8Num51">
        <text:list-item>
          <text:p text:style-name="P136">DOJENČEK IN MALI OTROK:</text:p>
        </text:list-item>
      </text:list>
      <text:list xml:id="list1138989515" text:style-name="WW8Num50">
        <text:list-item>
          <text:p text:style-name="P35">povišana telesna temperatura, mrzlica</text:p>
        </text:list-item>
        <text:list-item>
          <text:p text:style-name="P35">bledica odklanja hrano,tudi tekočino,bruha</text:p>
        </text:list-item>
        <text:list-item>
          <text:p text:style-name="P35">neuspevanje v teži, bolečina v trebuhu, jok</text:p>
        </text:list-item>
        <text:list-item>
          <text:p text:style-name="P35">smrdeče plenice</text:p>
          <text:list>
            <text:list-item>
              <text:p text:style-name="P130">PREDŠOLSKI IN ŠOLSKI OTROK</text:p>
              <text:list>
                <text:list-item>
                  <text:p text:style-name="P35">povišana <text:s/>telesna temp., lahko mrzlica</text:p>
                </text:list-item>
                <text:list-item>
                  <text:p text:style-name="P35">bolečine v trebuhu in/ali ledveno</text:p>
                </text:list-item>
                <text:list-item>
                  <text:p text:style-name="P35">pogoste,pekoče in urgentne mikcije</text:p>
                </text:list-item>
                <text:list-item>
                  <text:p text:style-name="P35">gost, moten, smrdeč urin spremenjene barve</text:p>
                </text:list-item>
                <text:list-item>
                  <text:p text:style-name="P35">bruhanje,lahko driska</text:p>
                </text:list-item>
                <text:list-item>
                  <text:p text:style-name="P35">bledica, lahko rumenkast nadih kože</text:p>
                </text:list-item>
              </text:list>
            </text:list-item>
          </text:list>
        </text:list-item>
      </text:list>
      <text:p text:style-name="P16"/>
      <text:p text:style-name="P2">42.Prirojene anomalije sečil !</text:p>
      <text:list xml:id="list641917333" text:continue-numbering="true" text:style-name="WW8Num50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28">Vezikouretralni refluks </text:span><text:span text:style-name="T3"><text:s/>= VUR</text:span></text:p>
                    </text:list-item>
                    <text:list-item>
                      <text:p text:style-name="P117">Obstrukcije(stenoze)</text:p>
                      <text:list>
                        <text:list-item>
                          <text:p text:style-name="P124"><text:span text:style-name="T3">HYDRONEPHROS</text:span> <text:s/>= stenoza pyeloureternega spoja</text:p>
                        </text:list-item>
                        <text:list-item>
                          <text:p text:style-name="P124"><text:span text:style-name="T3">-"- <text:s text:c="3"/>+ HYDROURETER</text:span> = stenoza juxtavezikalnega spoja</text:p>
                        </text:list-item>
                        <text:list-item>
                          <text:p text:style-name="P130">URETRE</text:p>
                          <text:list>
                            <text:list-item>
                              <text:p text:style-name="P118">agenezije</text:p>
                            </text:list-item>
                            <text:list-item>
                              <text:p text:style-name="P124">hipoplazije (ledvica manjša a morfološko spremenjena) ali displazije(napačna,slabo razvita ledvica, ne deluje normalno)</text:p>
                            </text:list-item>
                            <text:list-item>
                              <text:p text:style-name="P124">policistične ledvice(jetra!!)</text:p>
                            </text:list-item>
                            <text:list-item>
                              <text:p text:style-name="P124">valvula uretre(fantki) – zaklopka v penisu, ki pritiska na urosistem</text:p>
                            </text:list-item>
                            <text:list-item>
                              <text:p text:style-name="P124">podkvasta ledvica = <text:span text:style-name="T31">ren arcuatus</text:span></text:p>
                            </text:list-item>
                            <text:list-item>
                              <text:p text:style-name="P124">ektopije – ena ledvica ne leži na pravem mestu</text:p>
                            </text:list-item>
                            <text:list-item>
                              <text:p text:style-name="P124">podvojitve votlih sistemov – zgornji in spodnji del ledvice ima svoj meh /4 ledvice in /4 sečevod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2">43.Druga obolenja sečil !</text:p>
      <text:list xml:id="list2097936036" text:style-name="WW8Num17">
        <text:list-item>
          <text:p text:style-name="P82">hemolitično – uremični sindrom</text:p>
        </text:list-item>
        <text:list-item>
          <text:p text:style-name="P82">akutna renalna insuficienca</text:p>
        </text:list-item>
        <text:list-item>
          <text:p text:style-name="P82">kronična renalna insuficienca in dializa</text:p>
        </text:list-item>
      </text:list>
      <text:p text:style-name="P16"/>
      <text:p text:style-name="P2">44.Epilepsiji podobni napadi so :</text:p>
      <text:list xml:id="list800676841" text:style-name="WW8Num15">
        <text:list-item>
          <text:p text:style-name="P153"><text:span text:style-name="T10">metabolne motnje :</text:span><text:span text:style-name="T29">↓</text:span><text:span text:style-name="T10">Ca, </text:span><text:span text:style-name="T29">↓</text:span><text:span text:style-name="T10">Mg, </text:span><text:span text:style-name="T29">↓</text:span><text:span text:style-name="T10">KS, </text:span><text:span text:style-name="T29">↑</text:span><text:span text:style-name="T10">Na</text:span></text:p>
        </text:list-item>
        <text:list-item>
          <text:p text:style-name="P153"><text:span text:style-name="T10">hipoksija CŽS : V.C.C z D</text:span><text:span text:style-name="T29">→</text:span><text:span text:style-name="T10">L Shuntom, tromboze, ishemije</text:span></text:p>
        </text:list-item>
        <text:list-item>
          <text:p text:style-name="P139">akutna vnetja CŽS : Meningitis purulenta, Meningoencefalitis</text:p>
        </text:list-item>
        <text:list-item>
          <text:p text:style-name="P139"><text:soft-page-break/>poškodba glave</text:p>
        </text:list-item>
        <text:list-item>
          <text:p text:style-name="P139">neoplazme(tumorji in metastaze), hematomi, ciste, abscesi</text:p>
        </text:list-item>
        <text:list-item>
          <text:p text:style-name="P139">zastrupitve</text:p>
        </text:list-item>
      </text:list>
      <text:p text:style-name="P16"/>
      <text:p text:style-name="P2">45.Spolne žleze !</text:p>
      <text:list xml:id="list432432375" text:style-name="WW8Num32">
        <text:list-item>
          <text:p text:style-name="P83"><text:span text:style-name="T31">Kriptorhizem</text:span> = retencija testisov</text:p>
        </text:list-item>
      </text:list>
      <text:list xml:id="list1964037120" text:style-name="WW8Num42">
        <text:list-item>
          <text:p text:style-name="P84">zastane v ingvinalnem kanalu</text:p>
        </text:list-item>
        <text:list-item>
          <text:p text:style-name="P84">možnost sterilnosti</text:p>
        </text:list-item>
        <text:list-item>
          <text:p text:style-name="P84">maligne spremembe</text:p>
        </text:list-item>
        <text:list-item>
          <text:p text:style-name="P84">terapija : korekcija do drugega leta !!, hormonske injekcije(Primogonil) ali operacija</text:p>
          <text:list>
            <text:list-item>
              <text:p text:style-name="P84"><text:span text:style-name="T31">Pubertas precox</text:span> – sekundarni spolni razvoj pred 10.letom</text:p>
            </text:list-item>
          </text:list>
        </text:list-item>
      </text:list>
      <text:list xml:id="list847655489" text:style-name="WW8Num40">
        <text:list-item>
          <text:p text:style-name="P85">specialistična obravnava</text:p>
        </text:list-item>
        <text:list-item>
          <text:p text:style-name="P85">psihološki problemi</text:p>
        </text:list-item>
        <text:list-item>
          <text:p text:style-name="P85">idiopat – ski pri deklicah v 80-90%,pri dečku v 50%</text:p>
        </text:list-item>
        <text:list-item>
          <text:p text:style-name="P85">ostalo resna patologija</text:p>
        </text:list-item>
      </text:list>
      <text:p text:style-name="P129"/>
      <text:p text:style-name="P2">46.Diabetes( znaki, zdravljenje, komplikacije, kontrola pacienta..) !</text:p>
      <text:p text:style-name="P137">DIABETES MELLITUS TIP 1 (JUVENILNI)</text:p>
      <text:p text:style-name="P137">(SLADKORNA BOLEZEN TIP 1)</text:p>
      <text:p text:style-name="P41"/>
      <text:list xml:id="list1528777103" text:style-name="WW8Num10">
        <text:list-item>
          <text:p text:style-name="P45">Pojavi se v katerikoli starosti, največ med šolskimi otroki, a tudi že pred šolo</text:p>
        </text:list-item>
        <text:list-item>
          <text:p text:style-name="P45">Začetek je hiter, sprožilec včasih infekt.</text:p>
        </text:list-item>
        <text:list-item>
          <text:p text:style-name="P45"><text:span text:style-name="T31">Etiologija</text:span> :</text:p>
        </text:list-item>
      </text:list>
      <text:list xml:id="list1068539366" text:style-name="WW8Num43">
        <text:list-item>
          <text:list>
            <text:list-item>
              <text:list>
                <text:list-item>
                  <text:p text:style-name="P46">avtoimuno dogajanje (ob prehladnem obolenju napade lastne celice)</text:p>
                </text:list-item>
                <text:list-item>
                  <text:p text:style-name="P46">virusi ??</text:p>
                </text:list-item>
                <text:list-item>
                  <text:p text:style-name="P46">HLA sistem (humani limfocitini antigeni – genska struktura)</text:p>
                </text:list-item>
              </text:list>
            </text:list-item>
          </text:list>
        </text:list-item>
      </text:list>
      <text:list xml:id="list1268083704" text:style-name="WW8Num27">
        <text:list-item>
          <text:p text:style-name="P47"><text:span text:style-name="T31">Patofiziologija </text:span>:</text:p>
          <text:list>
            <text:list-item>
              <text:p text:style-name="P47">propad β celic v langerhansovih otočkih pankreasa → padec količine insulina → dvig nivoja sladkorja v krvi, izločanje glukoze z urinom → poliurija, dehidracija in ketoacidoza.</text:p>
              <text:list>
                <text:list-item>
                  <text:p text:style-name="P47"><text:span text:style-name="T31">Klinični znaki</text:span> :</text:p>
                  <text:list>
                    <text:list-item>
                      <text:p text:style-name="P86">žeja </text:p>
                    </text:list-item>
                    <text:list-item>
                      <text:p text:style-name="P86">poliurija(do 2l/dan)</text:p>
                    </text:list-item>
                    <text:list-item>
                      <text:p text:style-name="P86">velik apetit</text:p>
                    </text:list-item>
                    <text:list-item>
                      <text:p text:style-name="P86">hujšanje</text:p>
                    </text:list-item>
                    <text:list-item>
                      <text:p text:style-name="P86">dehidracija</text:p>
                    </text:list-item>
                    <text:list-item>
                      <text:p text:style-name="P86">ketoacidoza(zaudarjanje po acetonu)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list xml:id="list552129327" text:continue-numbering="true" text:style-name="WW8Num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<text:span text:style-name="T31">terapija</text:span> :</text:p>
                          <text:list>
                            <text:list-item>
                              <text:p text:style-name="P11">insulin –</text:p>
                              <text:list>
                                <text:list-item>
                                  <text:p text:style-name="P86">trajna, doživljenjska terapija, pozor na ''MEDENI MESEC'' na začetku bolezni</text:p>
                                </text:list-item>
                                <text:list-item>
                                  <text:p text:style-name="P86">različni tipi insulina – kratko, srednje in dolgo <text:s/>delujoči</text:p>
                                </text:list-item>
                                <text:list-item>
                                  <text:p text:style-name="P36">terapija 2 x dnevno,ob <text:s/>8h in 18h,kombinacija obeh vrst insulina</text:p>
                                </text:list-item>
                                <text:list-item>
                                  <text:p text:style-name="P36"><text:soft-page-break/>intenzivirana th.: 3x hitro – del.in pred spanjem srednje dolgo delujoči insulin</text:p>
                                </text:list-item>
                                <text:list-item>
                                  <text:p text:style-name="P86">prilagajanje <text:s/>doze – glede na kontrole urina , KS, subjektivne in klinične znake, telesne obremenitve, infekte, puberteto…</text:p>
                                </text:list-item>
                                <text:list-item>
                                  <text:p text:style-name="P86">spreminjanje mesta aplikacije insulina</text:p>
                                </text:list-item>
                                <text:list-item>
                                  <text:p text:style-name="P36">sedaj tudi možnost črpalke – »umetne ß celice«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Druga terapija ne obstaja!</text:p>
      <text:list xml:id="list1549846214" text:style-name="WW8Num62">
        <text:list-item>
          <text:p text:style-name="P87"><text:span text:style-name="T31">v akutni fazi bolezni</text:span> – na začetku, ob poslabšanju s ketoacidozo – infuzije, kristalni insulin v trajni infuziji, korekcija metabolnih motenj</text:p>
        </text:list-item>
        <text:list-item>
          <text:p text:style-name="P87"><text:span text:style-name="T31">dieta</text:span> – zagotoviti kalorije, omejiti OH</text:p>
        </text:list-item>
        <text:list-item>
          <text:p text:style-name="P87"><text:span text:style-name="T31">šolanje staršev in otoka</text:span> :</text:p>
        </text:list-item>
      </text:list>
      <text:list xml:id="list115495031" text:continue-list="list1068539366" text:style-name="WW8Num43">
        <text:list-item>
          <text:list>
            <text:list-item>
              <text:p text:style-name="P46">kontrole sladkorja v urinu 3 krat dnevno, pogoste kontrole KS</text:p>
            </text:list-item>
            <text:list-item>
              <text:p text:style-name="P37">kontrole – sladkorja in acetona(ketonov) v urinu 3x dnevno <text:s text:c="7"/></text:p>
            </text:list-item>
            <text:list-item>
              <text:p text:style-name="P46">prilagajanje doze insulina urinskim izvidom, izvidom krvi, zabeleženim občutkom (HIPA!!<text:span text:style-name="T28">,žeja,poliurija</text:span>) in predvidenim obremenitvam, pozornost na dneve večje fizične obremenitve in na puberteto</text:p>
            </text:list-item>
            <text:list-item>
              <text:p text:style-name="P46">prepoznavanje«hipe«- občutek lakote, bledica, tresenje, potenje, ..omotica, zaspanost,..</text:p>
            </text:list-item>
            <text:list-item>
              <text:p text:style-name="P46">menjavanje mesta aplikacije insulina</text:p>
            </text:list-item>
            <text:list-item>
              <text:p text:style-name="P46">dieta, režim življenja, toaleta</text:p>
            </text:list-item>
            <text:list-item>
              <text:p text:style-name="P46">pozornost ob akutnih obolenjih, večjih fizičnih obremenitvah,v puberteti</text:p>
            </text:list-item>
            <text:list-item>
              <text:p text:style-name="P37">prepoznavanje znakov hipoglikemije in prilagajanje doze inzulina znakom hipoglikemije in izvidom urina <text:s text:c="3"/></text:p>
            </text:list-item>
            <text:list-item>
              <text:p text:style-name="P37">vodenje dnevnika <text:s text:c="3"/></text:p>
            </text:list-item>
          </text:list>
        </text:list-item>
      </text:list>
      <text:list xml:id="list769184972" text:style-name="WW8Num60">
        <text:list-item>
          <text:p text:style-name="P48"><text:span text:style-name="T31">komplikacije</text:span> :</text:p>
          <text:list>
            <text:list-item>
              <text:p text:style-name="P48">hioglikemična koma – kocka sladkorja, kozarec sladke vode, injekcija Glukagona, infuzija – če je prišlo do kome</text:p>
            </text:list-item>
            <text:list-item>
              <text:p text:style-name="P48">okvare ožilja</text:p>
              <text:list>
                <text:list-item>
                  <text:p text:style-name="P48">očesno ozadje (slepota!!), k okulistu</text:p>
                </text:list-item>
                <text:list-item>
                  <text:p text:style-name="P48">diabetična nefropatija – beljakovine v urinu, k nefrologu</text:p>
                </text:list-item>
                <text:list-item>
                  <text:p text:style-name="P48">okončine – periferni pulti, oscilometrija, UZ doppler ožilja</text:p>
                </text:list-item>
              </text:list>
            </text:list-item>
          </text:list>
        </text:list-item>
        <text:list-item>
          <text:p text:style-name="P48"><text:span text:style-name="T30">kontrola pacienta</text:span><text:span text:style-name="T28"> – redna stroga ,namenjena za :</text:span></text:p>
        </text:list-item>
      </text:list>
      <text:list xml:id="list1312121690" text:continue-list="list115495031" text:style-name="WW8Num43">
        <text:list-item>
          <text:list>
            <text:list-item>
              <text:list>
                <text:list-item>
                  <text:p text:style-name="P46">preprečevanje komplikacij</text:p>
                </text:list-item>
                <text:list-item>
                  <text:p text:style-name="P46">kontrolo pacientovega dnevnika</text:p>
                </text:list-item>
                <text:list-item>
                  <text:p text:style-name="P46">za oceno urejenosti bolezni = α-1 C hemoglobin</text:p>
                </text:list-item>
                <text:list-item>
                  <text:p text:style-name="P46">določanje ščitničnih hormonov in antigliadinskih protiteles</text:p>
                </text:list-item>
              </text:list>
            </text:list-item>
          </text:list>
        </text:list-item>
      </text:list>
      <text:list xml:id="list495784667" text:style-name="WW8Num64">
        <text:list-item>
          <text:p text:style-name="P49"><text:span text:style-name="T31">prognoza </text:span>:</text:p>
        </text:list-item>
      </text:list>
      <text:list xml:id="list2093103529" text:continue-list="list1312121690" text:style-name="WW8Num43">
        <text:list-item>
          <text:list>
            <text:list-item>
              <text:p text:style-name="P46">odvisna od urejenosti</text:p>
            </text:list-item>
            <text:list-item>
              <text:p text:style-name="P46">komplikacij</text:p>
            </text:list-item>
          </text:list>
        </text:list-item>
      </text:list>
      <text:p text:style-name="P176"><text:s text:c="2"/></text:p>
      <text:p text:style-name="P2">47.Neepileptične konvulzije !</text:p>
      <text:list xml:id="list1543789216" text:style-name="WW8Num41">
        <text:list-item>
          <text:p text:style-name="P88">afektni krči : 3-5% otrok do 4.l starosti</text:p>
        </text:list-item>
        <text:list-item>
          <text:p text:style-name="P88">febrilne konvulzije (krči)</text:p>
        </text:list-item>
        <text:list-item>
          <text:p text:style-name="P88">vazomotorna sinkopa</text:p>
        </text:list-item>
      </text:list>
      <text:p text:style-name="P2">48.Bolezni srca !</text:p>
      <text:list xml:id="list1550727418" text:style-name="WW8Num4">
        <text:list-item>
          <text:p text:style-name="P131">anamneza: </text:p>
          <text:list>
            <text:list-item>
              <text:p text:style-name="P125">cianoza</text:p>
            </text:list-item>
            <text:list-item>
              <text:p text:style-name="P125">dispnea</text:p>
            </text:list-item>
            <text:list-item>
              <text:p text:style-name="P125"><text:soft-page-break/>recedivni respiratorni infekti</text:p>
            </text:list-item>
            <text:list-item>
              <text:p text:style-name="P125">zaostanek v telesnem razvoju</text:p>
            </text:list-item>
            <text:list-item>
              <text:p text:style-name="P125">znojenje in utrujenost</text:p>
            </text:list-item>
            <text:list-item>
              <text:p text:style-name="P125">omejena fizična sposobnost</text:p>
            </text:list-item>
            <text:list-item>
              <text:p text:style-name="P125">hipoksične atake / kardialna sinkopa </text:p>
              <text:list>
                <text:list-item>
                  <text:p text:style-name="P102">telesni razvoj in klinični pregled :</text:p>
                  <text:list>
                    <text:list-item>
                      <text:p text:style-name="P101">dispnoe</text:p>
                    </text:list-item>
                    <text:list-item>
                      <text:p text:style-name="P101">cianoza</text:p>
                    </text:list-item>
                    <text:list-item>
                      <text:p text:style-name="P101">edemi</text:p>
                    </text:list-item>
                    <text:list-item>
                      <text:p text:style-name="P101">periferno ožilje (vrat- pulzacije)</text:p>
                    </text:list-item>
                    <text:list-item>
                      <text:p text:style-name="P101">frekvenca pulza(kvaliteta,odsotnost ?)</text:p>
                    </text:list-item>
                    <text:list-item>
                      <text:p text:style-name="P119">avskultacija srca(toni,šumi,ritem)</text:p>
                    </text:list-item>
                  </text:list>
                </text:list-item>
                <text:list-item>
                  <text:p text:style-name="P131">preiskave :</text:p>
                </text:list-item>
              </text:list>
            </text:list-item>
          </text:list>
        </text:list-item>
      </text:list>
      <text:list xml:id="list595459531" text:style-name="WW8Num78">
        <text:list-item>
          <text:p text:style-name="P126"><text:span text:style-name="T28">krvna slika</text:span><text:span text:style-name="T3"> (</text:span><text:span text:style-name="T28">hemogram - Ery, Hb, Htc!!)</text:span></text:p>
        </text:list-item>
        <text:list-item>
          <text:p text:style-name="P120">plinska analiza arterije,krvi</text:p>
        </text:list-item>
        <text:list-item>
          <text:p text:style-name="P120">EKG</text:p>
        </text:list-item>
        <text:list-item>
          <text:p text:style-name="P120">rtg srca v dveh projekcijah </text:p>
        </text:list-item>
        <text:list-item>
          <text:p text:style-name="P120">ehosonografija srca (UZ); danes najpomembnejša preiskava !!</text:p>
        </text:list-item>
        <text:list-item>
          <text:p text:style-name="P120">kardioangiografija(z merjenjem pritiskov,saturacije s kisikom</text:p>
        </text:list-item>
      </text:list>
      <text:p text:style-name="P177"/>
      <text:p text:style-name="P2">49.Napake z vensko-arterijskem spojem in arterio-venskim spojem !</text:p>
      <text:p text:style-name="P2"/>
      <text:list xml:id="list1747266543" text:continue-numbering="true" text:style-name="WW8Num78">
        <text:list-item>
          <text:list>
            <text:list-item>
              <text:p text:style-name="P89">napake z vensko-arterijskem spojem :</text:p>
              <text:list>
                <text:list-item>
                  <text:p text:style-name="P141"><text:span text:style-name="T10">desno</text:span><text:span text:style-name="T29">→</text:span><text:span text:style-name="T10">levi ali obojesmerni shunt</text:span></text:p>
                </text:list-item>
              </text:list>
            </text:list-item>
          </text:list>
        </text:list-item>
      </text:list>
      <text:list xml:id="list817452831" text:style-name="WW8Num1">
        <text:list-item>
          <text:p text:style-name="P12">Tetralogija fallot</text:p>
          <text:list>
            <text:list-item>
              <text:p text:style-name="P38">stenoza art.pulmonalis</text:p>
            </text:list-item>
            <text:list-item>
              <text:p text:style-name="P38">VSD</text:p>
            </text:list-item>
            <text:list-item>
              <text:p text:style-name="P38">dekstropozicija aorte</text:p>
            </text:list-item>
            <text:list-item>
              <text:p text:style-name="P38">hipertrofija desnega ventrikla</text:p>
            </text:list-item>
          </text:list>
        </text:list-item>
      </text:list>
      <text:p text:style-name="P17"><text:span text:style-name="T1"><text:s text:c="9"/></text:span>Relativno pogosta napaka.možna začasna(paliativna)operacija in kasnejša ali pa takojšnja popolna operativna korekcija.Hipoksične atake,počepanje,zelo slaba fizična zmogljivost,možne tromboze in možganski abscesi.</text:p>
      <text:list xml:id="list1889584496" text:continue-numbering="true" text:style-name="WW8Num1">
        <text:list-item>
          <text:p text:style-name="P90"><text:span text:style-name="T30">transpozicija velikih žil</text:span><text:span text:style-name="T28"> –TVM – sedaj že možna operativna korekcija</text:span></text:p>
        </text:list-item>
        <text:list-item>
          <text:p text:style-name="P90"><text:span text:style-name="T30">atrezija trikuspidalne zaklopke</text:span><text:span text:style-name="T3"> </text:span><text:span text:style-name="T28">– nujen poseg (rushkind)po rojstvu z možno kasnejšo popolno operativno korekcijo.</text:span></text:p>
        </text:list-item>
      </text:list>
      <text:p text:style-name="P179"/>
      <text:list xml:id="list251351661" text:continue-list="list1747266543" text:style-name="WW8Num78">
        <text:list-item>
          <text:list>
            <text:list-item>
              <text:p text:style-name="P89">arterio-venskim spojem :</text:p>
              <text:list>
                <text:list-item>
                  <text:p text:style-name="P150"><text:span text:style-name="T10">L </text:span><text:span text:style-name="T29">→</text:span><text:span text:style-name="T10">D shunt </text:span></text:p>
                </text:list-item>
              </text:list>
            </text:list-item>
          </text:list>
        </text:list-item>
      </text:list>
      <text:list xml:id="list1166161289" text:style-name="WW8Num6">
        <text:list-item>
          <text:p text:style-name="P154"><text:span text:style-name="T17">Ventrikulum septum defect</text:span><text:span text:style-name="T11"> – VSD</text:span><text:span text:style-name="T29">→</text:span><text:span text:style-name="T50"> </text:span><text:span text:style-name="T10">med dvema prekatoma; pulm. hipertenzija → stena plj. žilja se začne debeliti, ker se upira dodatnemu obtoku</text:span></text:p>
        </text:list-item>
        <text:list-item>
          <text:p text:style-name="P143"><text:span text:style-name="T17">Atrium septum defect</text:span><text:span text:style-name="T11"> – ASD</text:span><text:span text:style-name="T29">→</text:span><text:span text:style-name="T50"> </text:span><text:span text:style-name="T10">prisoten foramen ovale → po rojstvu se zapre → pritisk v D srcu večji, tlak v L atriju višji</text:span></text:p>
        </text:list-item>
        <text:list-item>
          <text:p text:style-name="P143"><text:span text:style-name="T17">Duktus botalli apertus </text:span><text:span text:style-name="T11">(odprti botalijev vod)</text:span><text:span text:style-name="T50"> </text:span><text:span text:style-name="T29">→</text:span><text:span text:style-name="T50"> </text:span><text:span text:style-name="T10">trajajoči, ki se ne zapre v prvih dneh življenja ogroža ožilje, zato z zdravili ali OP zapremo.</text:span></text:p>
        </text:list-item>
      </text:list>
      <text:p text:style-name="P178"/>
      <text:p text:style-name="P2">50.Znaki anemije !</text:p>
      <text:p text:style-name="P2"/>
      <text:list xml:id="list1205269790" text:continue-list="list756113670" text:style-name="WW8Num48">
        <text:list-item>
          <text:p text:style-name="P44"><text:soft-page-break/>anemija = bledica, šok, tahikardija ( 200/min ), ohlapnost, nizek RR, slabo tipljiv pulz</text:p>
        </text:list-item>
      </text:list>
      <text:p text:style-name="P138"><text:s/></text:p>
      <text:p text:style-name="P2">51.Hemoragična diateza !</text:p>
      <text:p text:style-name="P2"/>
      <text:list xml:id="list1094011412" text:continue-list="list251351661" text:style-name="WW8Num78">
        <text:list-item>
          <text:list>
            <text:list-item>
              <text:p text:style-name="P50">KOAGULOPATIJE - motnje strjevanje krvi (↓ faktorja 8, 9, 11 in 12)</text:p>
            </text:list-item>
          </text:list>
        </text:list-item>
      </text:list>
      <text:list xml:id="list1797098922" text:style-name="WW8Num29">
        <text:list-item>
          <text:list>
            <text:list-item>
              <text:list>
                <text:list-item>
                  <text:p text:style-name="P51">HEMOFILIJA A (faktor VIII), B (IX), in C (XI)</text:p>
                </text:list-item>
              </text:list>
            </text:list-item>
          </text:list>
        </text:list-item>
      </text:list>
      <text:list xml:id="list199490675" text:style-name="WW8Num75">
        <text:list-item>
          <text:p text:style-name="P52">recesivno dedna bolezen, vezana na X kromosom</text:p>
        </text:list-item>
        <text:list-item>
          <text:p text:style-name="P52">zboli le (?) moški, žena je prenašalka, pri ženah Von Willebrandova bolezen</text:p>
        </text:list-item>
        <text:list-item>
          <text:p text:style-name="P52">tri skupine glede na težo bolezni pri Hemofiliji A: a.) lahka – kličina faktorja 20-50% normale; b.) srednje težka – 5-20%; c.) težka – 1-5%</text:p>
        </text:list-item>
        <text:list-item>
          <text:p text:style-name="P52">glede na obliko bolezni so, predvsem pri težki obliki možne spontane krvavitve v notranje organe, med mišice in v sklepe. Pojavljanje od 6. mes. starosti, ko prične več gibati.</text:p>
        </text:list-item>
        <text:list-item>
          <text:p text:style-name="P52">zdravljenje = substitucija manjkajočega faktor.: a.) Krioprecipitat, faktor VIII (zmrznjen preparat),; b.) Liofilizirani krioprecipitat (suh preparat); c.) sveža zmrznjena plazma – se skoraj nikoli ne uporabi.</text:p>
        </text:list-item>
      </text:list>
      <text:p text:style-name="P41">PREPARAT IMA PACIENT DOMA IN SI GA APLICIRA TAKOJ!!!</text:p>
      <text:p text:style-name="P41"/>
      <text:list xml:id="list430604586" text:style-name="WW8Num47">
        <text:list-item>
          <text:p text:style-name="P53">timska obravnava: pediatri, hematologi, ortopedi, fizioterapevti…</text:p>
        </text:list-item>
        <text:list-item>
          <text:p text:style-name="P53">mirovanje, analgetiki – vendar ne salicilatov, Indometacina, Fenilbutazona, ledeni obkladki (skrčijo žile)</text:p>
        </text:list-item>
      </text:list>
      <text:list xml:id="list1090765292" text:style-name="WW8Num61">
        <text:list-item>
          <text:p text:style-name="P54">PURPURA ANAPHYLACTOIDES = VASULITIS ALLERGICA = MB. HENOCH – SCHÖNLEIN</text:p>
        </text:list-item>
      </text:list>
      <text:p text:style-name="P16"/>
      <text:p text:style-name="P2">52.Levkemija !</text:p>
      <text:p text:style-name="P2"/>
      <text:list xml:id="list966850546" text:continue-list="list1094011412" text:style-name="WW8Num78">
        <text:list-item>
          <text:list>
            <text:list-item>
              <text:p text:style-name="P50">drugačna kot pri odraslih</text:p>
            </text:list-item>
          </text:list>
        </text:list-item>
      </text:list>
      <text:list xml:id="list943656644" text:continue-list="list1090765292" text:style-name="WW8Num61">
        <text:list-item>
          <text:p text:style-name="P54">bolečine</text:p>
        </text:list-item>
        <text:list-item>
          <text:p text:style-name="P54">bledica – izpodrinjena rdeča krvna koža v KM</text:p>
        </text:list-item>
        <text:list-item>
          <text:p text:style-name="P54">krvavitve zaradi pomanjkanja trombocitov</text:p>
        </text:list-item>
        <text:list-item>
          <text:p text:style-name="P54">pomanjkanje apetita, splošna slabost</text:p>
        </text:list-item>
        <text:list-item>
          <text:p text:style-name="P54">temperatura – posledica napačnih levkocitov</text:p>
        </text:list-item>
      </text:list>
      <text:list xml:id="list875414066" text:continue-list="list966850546" text:style-name="WW8Num78">
        <text:list-item>
          <text:list>
            <text:list-item>
              <text:p text:style-name="P50">klinični pregled: 1. povečane bezgavke,2.povečana vranica in jetra, 3. krvavitve, 4. infekt</text:p>
            </text:list-item>
            <text:list-item>
              <text:p text:style-name="P50">laboratorij :</text:p>
            </text:list-item>
          </text:list>
        </text:list-item>
      </text:list>
      <text:list xml:id="list621799136" text:style-name="WW8Num71">
        <text:list-item>
          <text:p text:style-name="P55">anemija in padec št. Trombocitov</text:p>
        </text:list-item>
        <text:list-item>
          <text:p text:style-name="P55">levkociti: znižani, normalni ali povišani ter levkemične celice</text:p>
        </text:list-item>
      </text:list>
      <text:list xml:id="list743020659" text:style-name="WW8Num19">
        <text:list-item>
          <text:p text:style-name="P56">diagnozo postavi punkcija kostnega mozga, s katero opredelimo tudi tip levkemje. Najpogostejša je akutna limfatična levkemija, ki je ozdravljiva v 60 – 80% ( znotraj skupine več podvrsti )</text:p>
        </text:list-item>
        <text:list-item>
          <text:p text:style-name="P56">terapija: poteka po protokolih. Ima veliko stranskih učinkov; potrebne prekinitve; možnost hudih infekcij in krvavitev.</text:p>
        </text:list-item>
      </text:list>
      <text:p text:style-name="P165"/>
      <text:p text:style-name="P16">Možnost relapsov. Kriterij uspešnosti je petletno preživetje brez znakov bolezni. Transplantacija kostnega mozga.</text:p>
      <text:p text:style-name="P16"/>
      <text:p text:style-name="P16"/>
      <text:p text:style-name="P16"><text:soft-page-break/></text:p>
      <text:p text:style-name="P2">53.Način spremljanja telesnega razvoja !</text:p>
      <text:list xml:id="list2071541799" text:style-name="WW8Num44">
        <text:list-item>
          <text:p text:style-name="P155">meritve telesne teže:</text:p>
        </text:list-item>
      </text:list>
      <text:list xml:id="list1366626897" text:style-name="WW8Num5">
        <text:list-item>
          <text:p text:style-name="P156">od porodne teže: </text:p>
        </text:list-item>
      </text:list>
      <text:list xml:id="list933386303" text:style-name="WW8Num66">
        <text:list-item>
          <text:p text:style-name="P157">pri 6. mesecih težo podvoji</text:p>
        </text:list-item>
        <text:list-item>
          <text:p text:style-name="P157">ob letu težo potroji</text:p>
          <text:list>
            <text:list-item>
              <text:p text:style-name="P157">od porodne teže v prvih šestih mesecih na mesec pridobi 600 – 800g, v drugih šestih mesecih pa 500 – 700g. </text:p>
            </text:list-item>
            <text:list-item>
              <text:p text:style-name="P157">spremljanje naraščanja teže po percentilnih krivuljah.</text:p>
              <text:list>
                <text:list-item>
                  <text:p text:style-name="P157">telesna dolžina – po percentil. krivuljah</text:p>
                </text:list-item>
                <text:list-item>
                  <text:p text:style-name="P157">obseg glave – po percentil. krivuljah; tudi: </text:p>
                  <text:list>
                    <text:list-item>
                      <text:p text:style-name="P157">ob rojstvu 34 cm, </text:p>
                    </text:list-item>
                    <text:list-item>
                      <text:p text:style-name="P157">pri 6 – ih mes. 43 cm.</text:p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p text:style-name="P2">54.Nizka telesna rast !</text:p>
      <text:list xml:id="list1842836630" text:style-name="WW8Num23">
        <text:list-item>
          <text:list>
            <text:list-item>
              <text:list>
                <text:list-item>
                  <text:p text:style-name="P158">familiarna konstitucija</text:p>
                </text:list-item>
                <text:list-item>
                  <text:p text:style-name="P158">hormonske motnje</text:p>
                  <text:list>
                    <text:list-item>
                      <text:p text:style-name="P158">hipofizirana nanosomija</text:p>
                    </text:list-item>
                    <text:list-item>
                      <text:p text:style-name="P158">hipoterioza ( ob rojstvu in kasneje )</text:p>
                    </text:list-item>
                    <text:list-item>
                      <text:p text:style-name="P158">motnje spolnih hormonov</text:p>
                      <text:list>
                        <text:list-item>
                          <text:p text:style-name="P158">težja kronična obolenja</text:p>
                          <text:list>
                            <text:list-item>
                              <text:p text:style-name="P158">cianotične srčne napake ( Tetralogia fall. )</text:p>
                            </text:list-item>
                            <text:list-item>
                              <text:p text:style-name="P158">težja kronična pljučna obolenja ( mukoviscidoza )</text:p>
                            </text:list-item>
                            <text:list-item>
                              <text:p text:style-name="P158">težja in dolgotrajna obolenja prebavil ( mukoviscidoza )</text:p>
                            </text:list-item>
                            <text:list-item>
                              <text:p text:style-name="P158">kronična ledvična obolenja in odpoved ledvic</text:p>
                              <text:list>
                                <text:list-item>
                                  <text:p text:style-name="P158">zdravila – dolgotrajna kortikosteroid. Terapija</text:p>
                                </text:list-item>
                                <text:list-item>
                                  <text:p text:style-name="P158">hudo, dolgotrajno pomanjkanje hrane</text:p>
                                </text:list-item>
                                <text:list-item>
                                  <text:p text:style-name="P158">kromosomske anomalije ( MB. Down sy., turner…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">55.Sy. Down !</text:p>
      <text:list xml:id="list1917406974" text:style-name="WW8Num30">
        <text:list-item>
          <text:p text:style-name="P13">Sy.Down -Trisomia 21, Mongoloidizem</text:p>
          <text:list>
            <text:list-item>
              <text:p text:style-name="P91"><text:span text:style-name="T30">etiologija</text:span><text:span text:style-name="T28"> : </text:span></text:p>
              <text:list>
                <text:list-item>
                  <text:p text:style-name="P39">kromosomska napaka,cca.1:650 roj.,starost matere,nova mutacija ali mati t.im.balansirani nosilec</text:p>
                </text:list-item>
                <text:list-item>
                  <text:p text:style-name="P39">pri 1-2% otrok mozaicizem</text:p>
                  <text:list>
                    <text:list-item>
                      <text:p text:style-name="P91"><text:span text:style-name="T30">klinična slika</text:span><text:span text:style-name="T28"> :</text:span></text:p>
                      <text:list>
                        <text:list-item>
                          <text:p text:style-name="P39">umska zaostalost različne stopnje(do 10 let)</text:p>
                        </text:list-item>
                        <text:list-item>
                          <text:p text:style-name="P39">zaostajanje v rasti že intrauterino in kasneje, so nizki,čokati,širok prsni koš</text:p>
                        </text:list-item>
                        <text:list-item>
                          <text:p text:style-name="P39">glava manjša,ploščato ztilje,poševna(mongolska)očesna reža,hipertelorizem,epikantus – mačja guba</text:p>
                        </text:list-item>
                        <text:list-item>
                          <text:p text:style-name="P39">hipotonija mišičja,hiperfleksibilni sklepi,kratki prsti rok,ukrivljen mezinec,opičja brazda na dlani</text:p>
                        </text:list-item>
                        <text:list-item>
                          <text:p text:style-name="P39">srčna napaka pri 40% otrok(največkrat defekti septuma)</text:p>
                        </text:list-item>
                        <text:list-item>
                          <text:p text:style-name="P39">napake prebavnega trakta – stenoze in atrezije,Mb.Hirschprung</text:p>
                        </text:list-item>
                        <text:list-item>
                          <text:p text:style-name="P39">levkemija je 3x pogostejša kot pri drugih ljudeh</text:p>
                        </text:list-item>
                        <text:list-item>
                          <text:p text:style-name="P39">slaba odpornost na infekte</text:p>
                        </text:list-item>
                        <text:list-item>
                          <text:p text:style-name="P39">v celoti imajo krajšo življenjsko dobo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"><text:soft-page-break/></text:p>
      <text:p text:style-name="P179"/>
      <text:p text:style-name="P2">56.Sy. Turner !</text:p>
      <text:p text:style-name="P2"/>
      <text:list xml:id="list334107369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<text:span text:style-name="T31">Sy. Turner </text:span><text:span text:style-name="T40">(disgenezija gonad) <text:s/>= <text:s/></text:span><text:span text:style-name="T42">44, X0 manjka drugi x</text:span></text:p>
                              <text:list>
                                <text:list-item>
                                  <text:p text:style-name="P127">nizka rast od dobe dojenčka dalje,do 150 cm</text:p>
                                </text:list-item>
                                <text:list-item>
                                  <text:p text:style-name="P127">amenoreja,sterilnost,izostanek sekund.spolnega razvoja</text:p>
                                </text:list-item>
                                <text:list-item>
                                  <text:p text:style-name="P127">glava :</text:p>
                                  <text:list>
                                    <text:list-item>
                                      <text:p text:style-name="P127">mikrognatija,visoko nebo</text:p>
                                    </text:list-item>
                                    <text:list-item>
                                      <text:p text:style-name="P127">pterigium (guba na vratu)</text:p>
                                      <text:list>
                                        <text:list-item>
                                          <text:p text:style-name="P127">okončine 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78004241" text:style-name="WW8Num24">
        <text:list-item>
          <text:p text:style-name="P128">limfedemi</text:p>
        </text:list-item>
        <text:list-item>
          <text:p text:style-name="P57"><text:span text:style-name="T39">cubitus valgus</text:span><text:span text:style-name="T51"> navzven izprožen komolec )</text:span></text:p>
          <text:list>
            <text:list-item>
              <text:p text:style-name="P92">anomalije srca(koarktacija aorte) in ledvic(podkvasta ledvica)</text:p>
            </text:list-item>
            <text:list-item>
              <text:p text:style-name="P128">(le) v 20% umska zaostalost</text:p>
            </text:list-item>
          </text:list>
        </text:list-item>
      </text:list>
      <text:p text:style-name="P98"/>
      <text:p text:style-name="P2">57.Fenilketonurija !</text:p>
      <text:p text:style-name="P2"/>
      <text:p text:style-name="P16">Odkrivanje s screening testom ob rojstvu.Recesivno dedno obolenje,defekten je gen za sintezo encima fenilalanin – hidroksilaze( kopičenje F-A v tkivih in se ne pretvarja v tirozin,sledi okvara CŽS z mikrocefalijo, epilepsijo,hipertonijo mišic in hudim <text:s/>zaostankom v duševnem in telesnem razvoju.</text:p>
      <text:p text:style-name="P16">Terapija:dieta vsaj do pubertete(Lofenalac mleko)</text:p>
      <text:p text:style-name="P16"/>
      <text:p text:style-name="P2">58.Inzulinska črpalka</text:p>
      <text:p text:style-name="P2"/>
      <text:list xml:id="list914048210" text:style-name="WW8Num8">
        <text:list-item>
          <text:p text:style-name="P93">Zagotavlja stalne bazalne odmerke insulina ter enostavno doziranje bolusov ob hrani</text:p>
        </text:list-item>
        <text:list-item>
          <text:p text:style-name="P93">Lahko se jo programira glede na telesno aktivnost,strese,bolezen,menstruacijo</text:p>
        </text:list-item>
        <text:list-item>
          <text:p text:style-name="P93">Lahko se jo izklopi za tuširanje in šport</text:p>
        </text:list-item>
        <text:list-item>
          <text:p text:style-name="P93">Preprečuje previsoke odmerke insulina in s tem zmanjša možnost hipoglikemij</text:p>
        </text:list-item>
        <text:list-item>
          <text:p text:style-name="P93">Zagotavlja boljšo urejenost glikemije,kar se preveri s pregledom programa v črpalki in meritvami HbA1c</text:p>
        </text:list-item>
        <text:list-item>
          <text:p text:style-name="P93">Gre za najsodobnejšo računalniško podprto tehnologijo,ki se še razvija</text:p>
        </text:list-item>
        <text:list-item>
          <text:p text:style-name="P93">Imajo jo že skoraj vsi otroci</text:p>
        </text:list-item>
      </text:list>
      <text:p text:style-name="P16"/>
      <text:p text:style-name="P140"><text:span text:style-name="T20">59.</text:span> <text:span text:style-name="T19">Kaj vse moramo narediti zdravemu novorojencu v porodnišnici od trenutka rojstva do odhoda domov ?</text:span><text:span text:style-name="T10"> </text:span></text:p>
      <text:p text:style-name="P134"/>
      <text:list xml:id="list1154205428" text:style-name="WW8Num57">
        <text:list-item>
          <text:p text:style-name="P159"><text:span text:style-name="T10">apgar- </text:span><text:s/><text:span text:style-name="T10">otrokovo stanje ob porodu, max – 10 <text:s text:c="2"/></text:span></text:p>
        </text:list-item>
      </text:list>
      <text:list xml:id="list1308163871" text:style-name="WW8Num77">
        <text:list-item>
          <text:p text:style-name="P94">0 - 3 zamrel= REANIMACIJA</text:p>
        </text:list-item>
        <text:list-item>
          <text:p text:style-name="P94">4 - 7 kritičen =  (zahirani) = nadzorujemo jih<text:line-break/>še eno leto na nont.nevrologu</text:p>
        </text:list-item>
        <text:list-item>
          <text:p text:style-name="P94">8 - 10 normal.</text:p>
        </text:list-item>
        <text:list-item>
          <text:p text:style-name="P94">ocenjujemo : dihanje,pulz,barva kože,mm tonus,spontano gibanje<text:line-break/>I. po 1 min<text:line-break/>II.po 5 min<text:line-break/>III. po 15 min                                </text:p>
        </text:list-item>
      </text:list>
      <text:list xml:id="list71477485" text:continue-list="list1154205428" text:style-name="WW8Num57">
        <text:list-item>
          <text:p text:style-name="P95">oznaka – trak otrok in mati</text:p>
        </text:list-item>
        <text:list-item>
          <text:p text:style-name="P95"><text:soft-page-break/>klemanje in prerez popkovnice in oskrba popka</text:p>
        </text:list-item>
        <text:list-item>
          <text:p text:style-name="P95">tehtanje,dolžina,obseg glavice</text:p>
        </text:list-item>
        <text:list-item>
          <text:p text:style-name="P95">kleredejeve kapljice(zoper Gonorejo)</text:p>
        </text:list-item>
        <text:list-item>
          <text:p text:style-name="P95">K- vit.</text:p>
        </text:list-item>
        <text:list-item>
          <text:p text:style-name="P95">obriši,zavij,umij</text:p>
        </text:list-item>
        <text:list-item>
          <text:p text:style-name="P95">prvo dojenje</text:p>
        </text:list-item>
      </text:list>
      <text:p text:style-name="P163">v porodni sobi 2-3 ure</text:p>
      <text:p text:style-name="P16"><text:span text:style-name="T1"><text:s text:c="10"/></text:span>10. <text:s/>klinični pregled otroka s strani pediatra v roku 24 ur po rojstvu - očitne <text:s text:c="2"/>malformacije, anus(atrezija), nosnice(zaprte),avskultacija</text:p>
      <text:p text:style-name="P16"><text:span text:style-name="T1"><text:s text:c="10"/></text:span>11. <text:s/>odvzem krvi za presejalne teste</text:p>
      <text:p text:style-name="P16"><text:span text:style-name="T1"><text:s text:c="10"/></text:span>12. <text:s/>BCG – če se določi ogroženost otroka</text:p>
      <text:p text:style-name="P16"><text:span text:style-name="T1"><text:s text:c="10"/></text:span>13. <text:s/>ZV matere</text:p>
      <text:p text:style-name="P16"><text:span text:style-name="T1"><text:s text:c="10"/></text:span>14. <text:s/>opazovanje prvega izločanja blata – mekonij</text:p>
      <text:p text:style-name="P16"/>
      <text:list xml:id="list122029721" text:style-name="WW8Num55">
        <text:list-item>
          <text:p text:style-name="P96">pomembni so :</text:p>
          <text:list>
            <text:list-item>
              <text:p text:style-name="P96">iskalni refleks</text:p>
            </text:list-item>
            <text:list-item>
              <text:p text:style-name="P96">požiralni refleks</text:p>
            </text:list-item>
            <text:list-item>
              <text:p text:style-name="P96">hodilni refleks</text:p>
            </text:list-item>
            <text:list-item>
              <text:p text:style-name="P96">objemalni refleks</text:p>
            </text:list-item>
            <text:list-item>
              <text:p text:style-name="P96">prijemalni refleks</text:p>
            </text:list-item>
          </text:list>
        </text:list-item>
      </text:list>
      <text:p text:style-name="P16"/>
      <text:p text:style-name="P2">59.Vse preiskave!!!!!!!!!!!!!!!</text:p>
      <text:p text:style-name="P2"/>
      <text:list xml:id="list2001383930" text:style-name="WW8Num54">
        <text:list-item>
          <text:p text:style-name="P62">izpit: HTC – hemogram: eritrociti, hemoglobin, hematokrit, MCH, trombociti, levkociti</text:p>
        </text:list-item>
      </text:list>
      <text:p text:style-name="P166"><text:span text:style-name="T1"><text:s text:c="9"/></text:span>PAAK: pO2, pCO2, ph krvi, HCO3(bikarbonat), BE (bazalni eksces), SaO2</text:p>
      <text:p text:style-name="P15"><text:s/></text:p>
      <text:p text:style-name="P8"/>
      <text:p text:style-name="P160"/>
      <text:p text:style-name="P2"/>
      <text:p text:style-name="P161"><text:bookmark-start text:name="_PictureBullets"/><text:span text:style-name="T6"><draw:frame draw:style-name="fr1" draw:name="graphics1" text:anchor-type="as-char" svg:width="0.1252in" svg:height="0.1252in" draw:z-index="0"><draw:image xlink:href="Pictures/100002000000000C0000000C317898D2.png" xlink:type="simple" xlink:show="embed" xlink:actuate="onLoad"/></draw:frame></text:span><text:span text:style-name="T6"><draw:frame draw:style-name="fr1" draw:name="graphics2" text:anchor-type="as-char" svg:width="0.1563in" svg:height="0.1354in" draw:z-index="0"><draw:image xlink:href="Pictures/100002000000000F0000000DFA196833.png" xlink:type="simple" xlink:show="embed" xlink:actuate="onLoad"/></draw:frame></text:span><text:span text:style-name="T28"><draw:frame draw:style-name="fr1" draw:name="graphics3" text:anchor-type="as-char" svg:width="0.1563in" svg:height="0.1563in" draw:z-index="0"><draw:image xlink:href="Pictures/100002000000000F0000000F93623034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ulim" svg:font-family="Gulim, 굴림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 style:text-autospace="none"/>
      <style:text-properties style:font-name="Tahoma" fo:font-size="16pt" style:font-name-asian="Times New Roman" style:font-size-asian="16pt" style:font-name-complex="Tahoma" style:font-size-complex="16pt" style:font-weight-complex="normal"/>
    </style:style>
    <style:style style:name="WW8Num1z0" style:family="text">
      <style:text-properties style:font-name="Arial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color="#000000"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color="#000000"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Arial" style:font-name-complex="Arial"/>
    </style:style>
    <style:style style:name="WW8Num6z1" style:family="text">
      <style:text-properties fo:color="#000000"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 style:font-name-complex="Wingdings"/>
    </style:style>
    <style:style style:name="WW8Num12z0" style:family="text">
      <style:text-properties fo:color="#000000"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fo:color="#000000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 style:font-name-complex="Wingdings"/>
    </style:style>
    <style:style style:name="WW8Num13z6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fo:color="#000000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1" style:family="text">
      <style:text-properties fo:color="#000000"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Symbol" style:font-name-complex="Symbol"/>
    </style:style>
    <style:style style:name="WW8Num22z3" style:family="text">
      <style:text-properties style:font-name="Times New Roman" style:font-name-asian="SimSun" style:font-name-complex="Times New Roman"/>
    </style:style>
    <style:style style:name="WW8Num22z4" style:family="text">
      <style:text-properties style:font-name="Courier New" style:font-name-complex="Courier New"/>
    </style:style>
    <style:style style:name="WW8Num22z5" style:family="text">
      <style:text-properties style:font-name="Wingdings" style:font-name-complex="Wingdings"/>
    </style:style>
    <style:style style:name="WW8Num22z6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8" style:family="text">
      <style:text-properties style:font-name="Wingdings" style:font-name-complex="Wingdings"/>
    </style:style>
    <style:style style:name="WW8Num24z0" style:family="text">
      <style:text-properties style:font-name="Arial" style:font-name-complex="Arial"/>
    </style:style>
    <style:style style:name="WW8Num24z1" style:family="text">
      <style:text-properties fo:color="#000000"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000000" style:font-name="Symbol" style:font-name-complex="Symbol"/>
    </style:style>
    <style:style style:name="WW8Num27z6" style:family="text">
      <style:text-properties fo:color="#000000" style:font-name="Arial" style:font-name-complex="Arial"/>
    </style:style>
    <style:style style:name="WW8Num27z7" style:family="text">
      <style:text-properties style:font-name="Courier New" style:font-name-complex="Courier New"/>
    </style:style>
    <style:style style:name="WW8Num27z8" style:family="text">
      <style:text-properties style:font-name="Wingdings" style:font-name-complex="Wingdings"/>
    </style:style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000000"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29z5" style:family="text">
      <style:text-properties style:font-name="Wingdings" style:font-name-complex="Wingdings"/>
    </style:style>
    <style:style style:name="WW8Num30z0" style:family="text">
      <style:text-properties fo:color="#000000" style:font-name="Symbol" style:font-name-complex="Symbol"/>
    </style:style>
    <style:style style:name="WW8Num30z2" style:family="text">
      <style:text-properties fo:color="#000000" style:font-name="Arial" style:font-name-complex="Arial"/>
    </style:style>
    <style:style style:name="WW8Num31z0" style:family="text">
      <style:text-properties fo:color="#000000"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color="#000000"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1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34z6" style:family="text">
      <style:text-properties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5z5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fo:color="#000000"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fo:color="#000000"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color="#000000" style:font-name="Symbol" style:font-name-complex="Symbol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2z5" style:family="text">
      <style:text-properties style:font-name="Wingdings" style:font-name-complex="Wingdings"/>
    </style:style>
    <style:style style:name="WW8Num43z1" style:family="text">
      <style:text-properties style:font-name="Arial" style:font-name-complex="Arial"/>
    </style:style>
    <style:style style:name="WW8Num43z2" style:family="text">
      <style:text-properties fo:color="#000000" style:font-name="Symbol" style:font-name-complex="Symbo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Times New Roman" style:font-name-asian="Times New Roman" style:font-name-complex="Times New Roman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1" style:family="text">
      <style:text-properties fo:color="#000000" style:font-name="Symbol" style:font-name-complex="Symbol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color="#000000" style:font-name="Symbol" style:font-name-complex="Symbol"/>
    </style:style>
    <style:style style:name="WW8Num48z0" style:family="text">
      <style:text-properties fo:color="#000000"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fo:color="#000000" style:font-name="Symbol" style:font-name-complex="Symbol"/>
    </style:style>
    <style:style style:name="WW8Num49z1" style:family="text">
      <style:text-properties fo:color="#000000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49z4" style:family="text">
      <style:text-properties style:font-name="Courier New" style:font-name-complex="Courier New"/>
    </style:style>
    <style:style style:name="WW8Num50z0" style:family="text">
      <style:text-properties fo:color="#000000" style:font-name="Symbol" style:font-name-complex="Symbol"/>
    </style:style>
    <style:style style:name="WW8Num50z6" style:family="text">
      <style:text-properties style:font-name="Symbol" style:font-name-complex="Symbol"/>
    </style:style>
    <style:style style:name="WW8Num50z7" style:family="text">
      <style:text-properties style:font-name="Courier New" style:font-name-complex="Courier New"/>
    </style:style>
    <style:style style:name="WW8Num50z8" style:family="text">
      <style:text-properties style:font-name="Wingdings" style:font-name-complex="Wingdings"/>
    </style:style>
    <style:style style:name="WW8Num51z0" style:family="text">
      <style:text-properties fo:color="#000000" style:font-name="Symbol" style:font-name-complex="Symbol"/>
    </style:style>
    <style:style style:name="WW8Num51z4" style:family="text">
      <style:text-properties style:font-name="Courier New" style:font-name-complex="Courier New"/>
    </style:style>
    <style:style style:name="WW8Num51z5" style:family="text">
      <style:text-properties style:font-name="Wingdings" style:font-name-complex="Wingdings"/>
    </style:style>
    <style:style style:name="WW8Num51z6" style:family="text">
      <style:text-properties style:font-name="Symbol" style:font-name-complex="Symbol"/>
    </style:style>
    <style:style style:name="WW8Num52z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WW8Num53z0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WW8Num53z1" style:family="text">
      <style:text-properties fo:color="#000000" style:font-name="Symbol" style:font-name-complex="Symbol"/>
    </style:style>
    <style:style style:name="WW8Num54z0" style:family="text">
      <style:text-properties fo:color="#000000"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000000" style:font-name="Symbol" style:font-name-complex="Symbol"/>
    </style:style>
    <style:style style:name="WW8Num55z1" style:family="text">
      <style:text-properties fo:color="#000000" style:font-name="Arial" style:font-name-complex="Arial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5z4" style:family="text">
      <style:text-properties style:font-name="Courier New" style:font-name-complex="Courier New"/>
    </style:style>
    <style:style style:name="WW8Num56z1" style:family="text">
      <style:text-properties fo:color="#000000" style:font-name="Symbol" style:font-name-complex="Symbol"/>
    </style:style>
    <style:style style:name="WW8Num58z0" style:family="text">
      <style:text-properties fo:color="#000000"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fo:color="#000000"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000000" style:font-name="Symbol" style:font-name-complex="Symbol"/>
    </style:style>
    <style:style style:name="WW8Num60z2" style:family="text">
      <style:text-properties fo:color="#000000" style:font-name="Arial" style:font-name-complex="Arial"/>
    </style:style>
    <style:style style:name="WW8Num60z4" style:family="text">
      <style:text-properties style:font-name="Courier New" style:font-name-complex="Courier New"/>
    </style:style>
    <style:style style:name="WW8Num60z5" style:family="text">
      <style:text-properties style:font-name="Wingdings" style:font-name-complex="Wingdings"/>
    </style:style>
    <style:style style:name="WW8Num60z6" style:family="text">
      <style:text-properties style:font-name="Symbol" style:font-name-complex="Symbol"/>
    </style:style>
    <style:style style:name="WW8Num61z0" style:family="text">
      <style:text-properties fo:color="#000000" style:font-name="Symbol" style:font-name-complex="Symbol"/>
    </style:style>
    <style:style style:name="WW8Num61z1" style:family="text">
      <style:text-properties fo:color="#000000" style:font-name="Arial" style:font-name-complex="Arial"/>
    </style:style>
    <style:style style:name="WW8Num61z3" style:family="text">
      <style:text-properties style:font-name="Symbol" style:font-name-complex="Symbol"/>
    </style:style>
    <style:style style:name="WW8Num61z4" style:family="text">
      <style:text-properties style:font-name="Courier New" style:font-name-complex="Courier New"/>
    </style:style>
    <style:style style:name="WW8Num61z5" style:family="text">
      <style:text-properties style:font-name="Wingdings" style:font-name-complex="Wingdings"/>
    </style:style>
    <style:style style:name="WW8Num62z0" style:family="text">
      <style:text-properties fo:color="#000000"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fo:color="#000000"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fo:color="#000000"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4z4" style:family="text">
      <style:text-properties style:font-name="Courier New" style:font-name-complex="Courier New"/>
    </style:style>
    <style:style style:name="WW8Num65z0" style:family="text">
      <style:text-properties fo:color="#000000" style:font-name="Symbol" style:font-name-complex="Symbol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5z5" style:family="text">
      <style:text-properties style:font-name="Wingdings" style:font-name-complex="Wingdings"/>
    </style:style>
    <style:style style:name="WW8Num66z0" style:family="text">
      <style:text-properties fo:color="#000000" style:font-name="Arial" style:font-name-complex="Arial"/>
    </style:style>
    <style:style style:name="WW8Num66z1" style:family="text">
      <style:text-properties fo:color="#000000" style:font-name="Symbol" style:font-name-complex="Symbol"/>
    </style:style>
    <style:style style:name="WW8Num66z5" style:family="text">
      <style:text-properties style:font-name="Wingdings" style:font-name-complex="Wingdings"/>
    </style:style>
    <style:style style:name="WW8Num66z6" style:family="text">
      <style:text-properties style:font-name="Symbol" style:font-name-complex="Symbol"/>
    </style:style>
    <style:style style:name="WW8Num66z7" style:family="text">
      <style:text-properties style:font-name="Courier New" style:font-name-complex="Courier New"/>
    </style:style>
    <style:style style:name="WW8Num67z0" style:family="text">
      <style:text-properties fo:color="#000000"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fo:color="#000000" style:font-name="Symbol" style:font-name-complex="Symbol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8z4" style:family="text">
      <style:text-properties style:font-name="Courier New" style:font-name-complex="Courier New"/>
    </style:style>
    <style:style style:name="WW8Num69z0" style:family="text">
      <style:text-properties fo:color="#000000" style:font-name="Symbol" style:font-name-complex="Symbol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69z5" style:family="text">
      <style:text-properties style:font-name="Wingdings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fo:color="#000000" style:font-name="Symbol" style:font-name-complex="Symbol"/>
    </style:style>
    <style:style style:name="WW8Num71z1" style:family="text">
      <style:text-properties fo:color="#000000" style:font-name="Arial" style:font-name-complex="Arial"/>
    </style:style>
    <style:style style:name="WW8Num71z3" style:family="text">
      <style:text-properties style:font-name="Symbol" style:font-name-complex="Symbol"/>
    </style:style>
    <style:style style:name="WW8Num71z4" style:family="text">
      <style:text-properties style:font-name="Courier New" style:font-name-complex="Courier New"/>
    </style:style>
    <style:style style:name="WW8Num71z5" style:family="text">
      <style:text-properties style:font-name="Wingdings" style:font-name-complex="Wingdings"/>
    </style:style>
    <style:style style:name="WW8Num73z0" style:family="text">
      <style:text-properties fo:color="#000000"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000000"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Arial" style:font-name-complex="Arial"/>
    </style:style>
    <style:style style:name="WW8Num76z1" style:family="text">
      <style:text-properties fo:color="#000000" style:font-name="Symbol" style:font-name-complex="Symbol"/>
    </style:style>
    <style:style style:name="WW8Num77z0" style:family="text">
      <style:text-properties fo:color="#000000" style:font-name="Symbol" style:font-name-complex="Symbol"/>
    </style:style>
    <style:style style:name="WW8Num77z1" style:family="text">
      <style:text-properties fo:color="#000000"/>
    </style:style>
    <style:style style:name="WW8Num78z0" style:family="text">
      <style:text-properties fo:color="#000000" style:font-name="Symbol" style:font-name-complex="Symbol"/>
    </style:style>
    <style:style style:name="WW8Num78z3" style:family="text">
      <style:text-properties fo:color="#000000" style:font-name="Arial" style:font-name-complex="Arial"/>
    </style:style>
    <style:style style:name="WW8Num78z4" style:family="text">
      <style:text-properties style:font-name="Courier New" style:font-name-complex="Courier New"/>
    </style:style>
    <style:style style:name="WW8Num78z5" style:family="text">
      <style:text-properties style:font-name="Wingdings" style:font-name-complex="Wingdings"/>
    </style:style>
    <style:style style:name="WW8Num78z6" style:family="text">
      <style:text-properties style:font-name="Symbol" style:font-name-complex="Symbol"/>
    </style:style>
    <style:style style:name="WW8Num79z0" style:family="text">
      <style:text-properties fo:color="#000000"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1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6z0" style:num-suffix="." text:bullet-char="×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Aria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1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1.128in" fo:text-indent="-0.1638in" fo:margin-left="1.0417in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362in" fo:text-indent="-0.25in" fo:margin-left="1.636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362in" fo:text-indent="-0.25in" fo:margin-left="2.136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6362in" fo:text-indent="-0.25in" fo:margin-left="2.6362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362in" fo:text-indent="-0.25in" fo:margin-left="3.136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362in" fo:text-indent="-0.25in" fo:margin-left="3.6362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.1362in" fo:text-indent="-0.25in" fo:margin-left="4.1362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362in" fo:text-indent="-0.25in" fo:margin-left="4.6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8z1" style:num-suffix="." text:bullet-char="">
        <style:list-level-properties text:list-level-position-and-space-mode="label-alignment">
          <style:list-level-label-alignment text:label-followed-by="listtab" text:list-tab-stop-position="0.9091in" fo:text-indent="-0.1638in" fo:margin-left="0.8228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0681in" fo:text-indent="-0.25in" fo:margin-left="1.0681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3181in" fo:text-indent="-0.25in" fo:margin-left="1.318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8181in" fo:text-indent="-0.25in" fo:margin-left="1.8181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3181in" fo:text-indent="-0.25in" fo:margin-left="2.3181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8181in" fo:text-indent="-0.25in" fo:margin-left="2.8181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3181in" fo:text-indent="-0.25in" fo:margin-left="3.3181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81in" fo:text-indent="-0.25in" fo:margin-left="3.8181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3181in" fo:text-indent="-0.25in" fo:margin-left="4.3181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81in" fo:text-indent="-0.25in" fo:margin-left="4.8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Symbol"/>
      </text:list-level-style-bullet>
      <text:list-level-style-bullet text:level="3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25in" fo:text-indent="-0.1638in" fo:margin-left="0.1638in"/>
        </style:list-level-properties>
        <style:text-properties style:font-name="Symbol"/>
      </text:list-level-style-bullet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Times New Roman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2z6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23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6" text:style-name="WW8Num23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8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2" text:style-name="WW8Num24z1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25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6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7" text:style-name="WW8Num27z6" style:num-suffix="." text:bullet-char="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Arial"/>
      </text:list-level-style-bullet>
      <text:list-level-style-bullet text:level="8" text:style-name="WW8Num27z7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8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0.9917in" fo:text-indent="-0.1638in" fo:margin-left="0.905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4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3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6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7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8" text:style-name="WW8Num3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9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09in" fo:text-indent="-0.25in" fo:margin-left="0.5909in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09in" fo:text-indent="-0.1252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909in" fo:text-indent="-0.25in" fo:margin-left="2.0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909in" fo:text-indent="-0.1252in" fo:margin-left="3.0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909in" fo:text-indent="-0.25in" fo:margin-left="3.5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909in" fo:text-indent="-0.1252in" fo:margin-left="4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bullet text:level="4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4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5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2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2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3835in" fo:text-indent="-0.25in" fo:margin-left="1.383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1.8835in" fo:text-indent="-0.25in" fo:margin-left="1.8835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2.3835in" fo:text-indent="-0.25in" fo:margin-left="2.383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8835in" fo:text-indent="-0.25in" fo:margin-left="2.883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3835in" fo:text-indent="-0.25in" fo:margin-left="3.383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3.8835in" fo:text-indent="-0.25in" fo:margin-left="3.883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3835in" fo:text-indent="-0.25in" fo:margin-left="4.3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42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42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3z1" style:num-suffix="." text:bullet-char="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3" text:style-name="WW8Num43z2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43z2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6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7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bullet text:level="2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Symbol"/>
      </text:list-level-style-bullet>
      <text:list-level-style-bullet text:level="3" text:style-name="WW8Num50z0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5" text:style-name="WW8Num50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6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7" text:style-name="WW8Num50z6" style:num-suffix=".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WW8Num50z7" style:num-suffix=".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1"/>
      </text:list-level-style-bullet>
      <text:list-level-style-bullet text:level="9" text:style-name="WW8Num50z8" style:num-suffix=".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5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1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1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1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number text:level="1" text:style-name="WW8Num53z0" style:num-prefix="a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5z1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6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4" text:style-name="WW8Num6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60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0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0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0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0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61z1" style:num-suffix="." text:bullet-char="×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Arial"/>
      </text:list-level-style-bullet>
      <text:list-level-style-bullet text:level="3" text:style-name="WW8Num6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61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1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5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5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5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2" text:style-name="WW8Num66z1" style:num-suffix="." text:bullet-char="">
        <style:list-level-properties text:list-level-position-and-space-mode="label-alignment">
          <style:list-level-label-alignment text:label-followed-by="listtab" text:list-tab-stop-position="0.7583in" fo:text-indent="-0.1638in" fo:margin-left="0.672in"/>
        </style:list-level-properties>
        <style:text-properties style:font-name="Symbol"/>
      </text:list-level-style-bullet>
      <text:list-level-style-bullet text:level="3" text:style-name="WW8Num66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66z0" style:num-suffix="." text:bullet-char="×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"/>
      </text:list-level-style-bullet>
      <text:list-level-style-bullet text:level="5" text:style-name="WW8Num66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6" text:style-name="WW8Num66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6z6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6z7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6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8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bullet text:level="1" text:style-name="WW8Num69z0" style:num-suffix="." text:bullet-char="">
        <style:list-level-properties text:list-level-position-and-space-mode="label-alignment">
          <style:list-level-label-alignment text:label-followed-by="listtab" text:list-tab-stop-position="2.2335in" fo:text-indent="-0.1638in" fo:margin-left="2.1472in"/>
        </style:list-level-properties>
        <style:text-properties style:font-name="Symbol"/>
      </text:list-level-style-bullet>
      <text:list-level-style-bullet text:level="2" text:style-name="WW8Num69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Courier New1"/>
      </text:list-level-style-bullet>
      <text:list-level-style-bullet text:level="6" text:style-name="WW8Num69z5" style:num-suffix="." text:bullet-char="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5.2417in" fo:text-indent="-0.25in" fo:margin-left="5.2417in"/>
        </style:list-level-properties>
        <style:text-properties style:font-name="Courier New1"/>
      </text:list-level-style-bullet>
      <text:list-level-style-bullet text:level="9" text:style-name="WW8Num69z5" style:num-suffix="." text:bullet-char="">
        <style:list-level-properties text:list-level-position-and-space-mode="label-alignment">
          <style:list-level-label-alignment text:label-followed-by="listtab" text:list-tab-stop-position="5.7417in" fo:text-indent="-0.25in" fo:margin-left="5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71z1" style:num-suffix="." text:bullet-char="×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Arial"/>
      </text:list-level-style-bullet>
      <text:list-level-style-bullet text:level="3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71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71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09in" fo:text-indent="-0.25in" fo:margin-left="0.5909in"/>
        </style:list-level-properties>
      </text:list-level-style-number>
      <text:list-level-style-bullet text:level="2" text:style-name="WW8Num76z1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09in" fo:text-indent="-0.1252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909in" fo:text-indent="-0.25in" fo:margin-left="2.0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909in" fo:text-indent="-0.1252in" fo:margin-left="3.0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909in" fo:text-indent="-0.25in" fo:margin-left="3.5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909in" fo:text-indent="-0.1252in" fo:margin-left="4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text:style-name="WW8Num78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78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78z3" style:num-suffix="." text:bullet-char="×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Arial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78z6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0.8835in" fo:text-indent="-0.25in" fo:margin-left="0.8835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3835in" fo:text-indent="-0.25in" fo:margin-left="1.3835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1.8835in" fo:text-indent="-0.25in" fo:margin-left="1.8835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2.3835in" fo:text-indent="-0.25in" fo:margin-left="2.383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2.8835in" fo:text-indent="-0.25in" fo:margin-left="2.8835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3.3835in" fo:text-indent="-0.25in" fo:margin-left="3.383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3.8835in" fo:text-indent="-0.25in" fo:margin-left="3.8835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3835in" fo:text-indent="-0.25in" fo:margin-left="4.3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in odgovori iz pediatrije </dc:title>
    <meta:initial-creator>·</meta:initial-creator>
    <meta:creation-date>2012-12-09T14:09:00</meta:creation-date>
    <dc:creator>anita</dc:creator>
    <dc:date>2012-12-09T14:09:00</dc:date>
    <meta:editing-cycles>2</meta:editing-cycles>
    <meta:editing-duration>P15824DT17H31M44S</meta:editing-duration>
    <meta:document-statistic meta:table-count="0" meta:image-count="3" meta:object-count="0" meta:page-count="18" meta:paragraph-count="615" meta:word-count="3915" meta:character-count="24949" meta:non-whitespace-character-count="229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