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2060" fo:font-size="10pt" style:font-size-asian="10pt" style:font-size-complex="10pt"/>
    </style:style>
    <style:style style:name="P2" style:family="paragraph" style:parent-style-name="Standard" style:list-style-name="WW8Num43">
      <style:text-properties fo:color="#002060" fo:font-size="10pt" style:font-size-asian="10pt" style:font-size-complex="10pt"/>
    </style:style>
    <style:style style:name="P3" style:family="paragraph" style:parent-style-name="Standard" style:list-style-name="WW8Num28">
      <style:text-properties fo:color="#002060" fo:font-size="10pt" style:font-size-asian="10pt" style:font-size-complex="10pt"/>
    </style:style>
    <style:style style:name="P4" style:family="paragraph" style:parent-style-name="Standard" style:list-style-name="WW8Num35">
      <style:text-properties fo:color="#002060" fo:font-size="10pt" style:font-size-asian="10pt" style:font-size-complex="10pt"/>
    </style:style>
    <style:style style:name="P5" style:family="paragraph" style:parent-style-name="Standard" style:list-style-name="WW8Num20">
      <style:text-properties fo:color="#002060" fo:font-size="10pt" style:font-size-asian="10pt" style:font-size-complex="10pt"/>
    </style:style>
    <style:style style:name="P6" style:family="paragraph" style:parent-style-name="Standard" style:list-style-name="WW8Num16">
      <style:text-properties fo:color="#002060" fo:font-size="10pt" style:font-size-asian="10pt" style:font-size-complex="10pt"/>
    </style:style>
    <style:style style:name="P7" style:family="paragraph" style:parent-style-name="Standard" style:list-style-name="WW8Num45">
      <style:text-properties fo:color="#002060" fo:font-size="10pt" style:font-size-asian="10pt" style:font-size-complex="10pt"/>
    </style:style>
    <style:style style:name="P8" style:family="paragraph" style:parent-style-name="Standard" style:list-style-name="WW8Num41">
      <style:text-properties fo:color="#002060" fo:font-size="10pt" style:font-size-asian="10pt" style:font-size-complex="10pt"/>
    </style:style>
    <style:style style:name="P9" style:family="paragraph" style:parent-style-name="Standard" style:list-style-name="WW8Num33">
      <style:text-properties fo:color="#002060" fo:font-size="10pt" style:font-size-asian="10pt" style:font-size-complex="10pt"/>
    </style:style>
    <style:style style:name="P10" style:family="paragraph" style:parent-style-name="Standard" style:list-style-name="WW8Num6">
      <style:text-properties fo:color="#002060" fo:font-size="10pt" style:font-size-asian="10pt" style:font-size-complex="10pt"/>
    </style:style>
    <style:style style:name="P11" style:family="paragraph" style:parent-style-name="Standard" style:list-style-name="WW8Num31">
      <style:text-properties fo:color="#002060" fo:font-size="10pt" style:font-size-asian="10pt" style:font-size-complex="10pt"/>
    </style:style>
    <style:style style:name="P12" style:family="paragraph" style:parent-style-name="Standard" style:list-style-name="WW8Num46">
      <style:text-properties fo:color="#002060" fo:font-size="10pt" style:font-size-asian="10pt" style:font-size-complex="10pt"/>
    </style:style>
    <style:style style:name="P13" style:family="paragraph" style:parent-style-name="Standard" style:list-style-name="WW8Num19">
      <style:text-properties fo:color="#002060" fo:font-size="10pt" style:font-size-asian="10pt" style:font-size-complex="10pt"/>
    </style:style>
    <style:style style:name="P14" style:family="paragraph" style:parent-style-name="Standard" style:list-style-name="WW8Num3">
      <style:text-properties fo:color="#002060" fo:font-size="10pt" style:font-size-asian="10pt" style:font-size-complex="10pt"/>
    </style:style>
    <style:style style:name="P15" style:family="paragraph" style:parent-style-name="Standard" style:list-style-name="WW8Num42">
      <style:text-properties fo:color="#002060" fo:font-size="10pt" style:font-size-asian="10pt" style:font-size-complex="10pt"/>
    </style:style>
    <style:style style:name="P16" style:family="paragraph" style:parent-style-name="Standard" style:list-style-name="WW8Num25">
      <style:text-properties fo:color="#002060" fo:font-size="10pt" style:font-size-asian="10pt" style:font-size-complex="10pt"/>
    </style:style>
    <style:style style:name="P17" style:family="paragraph" style:parent-style-name="Standard" style:list-style-name="WW8Num26">
      <style:text-properties fo:color="#002060" fo:font-size="10pt" style:font-size-asian="10pt" style:font-size-complex="10pt"/>
    </style:style>
    <style:style style:name="P18" style:family="paragraph" style:parent-style-name="Standard" style:list-style-name="WW8Num14">
      <style:text-properties fo:color="#002060" fo:font-size="10pt" style:font-size-asian="10pt" style:font-size-complex="10pt"/>
    </style:style>
    <style:style style:name="P19" style:family="paragraph" style:parent-style-name="Standard" style:list-style-name="WW8Num18">
      <style:text-properties fo:color="#002060" fo:font-size="10pt" style:font-size-asian="10pt" style:font-size-complex="10pt"/>
    </style:style>
    <style:style style:name="P20" style:family="paragraph" style:parent-style-name="Standard" style:list-style-name="WW8Num34">
      <style:text-properties fo:color="#002060" fo:font-size="10pt" style:font-size-asian="10pt" style:font-size-complex="10pt"/>
    </style:style>
    <style:style style:name="P21" style:family="paragraph" style:parent-style-name="Standard" style:list-style-name="WW8Num29">
      <style:text-properties fo:color="#002060" fo:font-size="10pt" style:font-size-asian="10pt" style:font-size-complex="10pt"/>
    </style:style>
    <style:style style:name="P22" style:family="paragraph" style:parent-style-name="Standard" style:list-style-name="WW8Num8">
      <style:text-properties fo:color="#002060" fo:font-size="10pt" style:font-size-asian="10pt" style:font-size-complex="10pt"/>
    </style:style>
    <style:style style:name="P23" style:family="paragraph" style:parent-style-name="Standard" style:list-style-name="WW8Num22">
      <style:text-properties fo:color="#002060" fo:font-size="10pt" style:font-size-asian="10pt" style:font-size-complex="10pt"/>
    </style:style>
    <style:style style:name="P24" style:family="paragraph" style:parent-style-name="Standard" style:list-style-name="WW8Num32">
      <style:text-properties fo:color="#002060" fo:font-size="10pt" style:font-size-asian="10pt" style:font-size-complex="10pt"/>
    </style:style>
    <style:style style:name="P25" style:family="paragraph" style:parent-style-name="Standard" style:list-style-name="WW8Num7">
      <style:text-properties fo:color="#002060" fo:font-size="10pt" style:font-size-asian="10pt" style:font-size-complex="10pt"/>
    </style:style>
    <style:style style:name="P26" style:family="paragraph" style:parent-style-name="Standard" style:list-style-name="WW8Num21">
      <style:text-properties fo:color="#002060" fo:font-size="10pt" style:font-size-asian="10pt" style:font-size-complex="10pt"/>
    </style:style>
    <style:style style:name="P27" style:family="paragraph" style:parent-style-name="Standard" style:list-style-name="WW8Num40">
      <style:text-properties fo:color="#002060" fo:font-size="10pt" style:font-size-asian="10pt" style:font-size-complex="10pt"/>
    </style:style>
    <style:style style:name="P28" style:family="paragraph" style:parent-style-name="Standard" style:list-style-name="WW8Num13">
      <style:text-properties fo:color="#002060" fo:font-size="10pt" style:font-size-asian="10pt" style:font-size-complex="10pt"/>
    </style:style>
    <style:style style:name="P29" style:family="paragraph" style:parent-style-name="Standard" style:list-style-name="WW8Num38">
      <style:text-properties fo:color="#002060" fo:font-size="10pt" style:font-size-asian="10pt" style:font-size-complex="10pt"/>
    </style:style>
    <style:style style:name="P30" style:family="paragraph" style:parent-style-name="Standard" style:list-style-name="WW8Num17">
      <style:text-properties fo:color="#002060" fo:font-size="10pt" style:font-size-asian="10pt" style:font-size-complex="10pt"/>
    </style:style>
    <style:style style:name="P31" style:family="paragraph" style:parent-style-name="Standard" style:list-style-name="WW8Num24">
      <style:text-properties fo:color="#002060" fo:font-size="10pt" style:font-size-asian="10pt" style:font-size-complex="10pt"/>
    </style:style>
    <style:style style:name="P32" style:family="paragraph" style:parent-style-name="Standard" style:list-style-name="WW8Num39">
      <style:text-properties fo:color="#002060" fo:font-size="10pt" style:font-size-asian="10pt" style:font-size-complex="10pt"/>
    </style:style>
    <style:style style:name="P33" style:family="paragraph" style:parent-style-name="Standard" style:list-style-name="WW8Num9">
      <style:text-properties fo:color="#002060" fo:font-size="10pt" style:font-size-asian="10pt" style:font-size-complex="10pt"/>
    </style:style>
    <style:style style:name="P34" style:family="paragraph" style:parent-style-name="Standard" style:list-style-name="WW8Num15">
      <style:text-properties fo:color="#002060" fo:font-size="10pt" style:font-size-asian="10pt" style:font-size-complex="10pt"/>
    </style:style>
    <style:style style:name="P35" style:family="paragraph" style:parent-style-name="Standard" style:list-style-name="WW8Num37">
      <style:text-properties fo:color="#002060" fo:font-size="10pt" style:font-size-asian="10pt" style:font-size-complex="10pt"/>
    </style:style>
    <style:style style:name="P36" style:family="paragraph" style:parent-style-name="Standard" style:list-style-name="WW8Num5">
      <style:text-properties fo:color="#002060" fo:font-size="10pt" style:font-size-asian="10pt" style:font-size-complex="10pt"/>
    </style:style>
    <style:style style:name="P37" style:family="paragraph" style:parent-style-name="Standard" style:list-style-name="WW8Num11">
      <style:text-properties fo:color="#002060" fo:font-size="10pt" style:font-size-asian="10pt" style:font-size-complex="10pt"/>
    </style:style>
    <style:style style:name="P38" style:family="paragraph" style:parent-style-name="Standard" style:list-style-name="WW8Num1">
      <style:text-properties fo:color="#002060" fo:font-size="10pt" style:font-size-asian="10pt" style:font-size-complex="10pt"/>
    </style:style>
    <style:style style:name="P39" style:family="paragraph" style:parent-style-name="Standard" style:list-style-name="WW8Num10">
      <style:text-properties fo:color="#002060" fo:font-size="10pt" style:font-size-asian="10pt" style:font-size-complex="10pt"/>
    </style:style>
    <style:style style:name="P40" style:family="paragraph" style:parent-style-name="Standard" style:list-style-name="WW8Num4">
      <style:text-properties fo:color="#002060" fo:font-size="10pt" style:font-size-asian="10pt" style:font-size-complex="10pt"/>
    </style:style>
    <style:style style:name="P41" style:family="paragraph" style:parent-style-name="Standard" style:list-style-name="WW8Num30">
      <style:text-properties fo:color="#002060" fo:font-size="10pt" style:font-size-asian="10pt" style:font-size-complex="10pt"/>
    </style:style>
    <style:style style:name="P42" style:family="paragraph" style:parent-style-name="Standard" style:list-style-name="WW8Num36">
      <style:text-properties fo:color="#002060" fo:font-size="10pt" style:font-size-asian="10pt" style:font-size-complex="10pt"/>
    </style:style>
    <style:style style:name="P43" style:family="paragraph" style:parent-style-name="Standard" style:list-style-name="WW8Num23">
      <style:text-properties fo:color="#002060" fo:font-size="10pt" style:font-size-asian="10pt" style:font-size-complex="10pt"/>
    </style:style>
    <style:style style:name="P44" style:family="paragraph" style:parent-style-name="Standard" style:list-style-name="WW8Num44">
      <style:text-properties fo:color="#002060" fo:font-size="10pt" style:font-size-asian="10pt" style:font-size-complex="10pt"/>
    </style:style>
    <style:style style:name="P45" style:family="paragraph" style:parent-style-name="Standard" style:list-style-name="WW8Num2">
      <style:text-properties fo:color="#002060" fo:font-size="10pt" style:font-size-asian="10pt" style:font-size-complex="10pt"/>
    </style:style>
    <style:style style:name="P46" style:family="paragraph" style:parent-style-name="Standard" style:list-style-name="WW8Num27">
      <style:text-properties fo:color="#002060" fo:font-size="10pt" style:font-size-asian="10pt" style:font-size-complex="10pt"/>
    </style:style>
    <style:style style:name="P47" style:family="paragraph" style:parent-style-name="Standard" style:list-style-name="WW8Num12">
      <style:text-properties fo:color="#002060" fo:font-size="10pt" style:font-size-asian="10pt" style:font-size-complex="10pt"/>
    </style:style>
    <style:style style:name="P48" style:family="paragraph" style:parent-style-name="Standard">
      <style:paragraph-properties fo:hyphenation-ladder-count="no-limit"/>
      <style:text-properties fo:color="#002060" fo:font-size="10pt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>
        <style:tab-stops>
          <style:tab-stop style:position="0.5in"/>
        </style:tab-stops>
      </style:paragraph-properties>
      <style:text-properties fo:color="#002060" fo:font-size="10pt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text-properties fo:color="#002060" fo:font-size="10pt" fo:font-weight="bold" style:font-size-asian="10pt" style:font-weight-asian="bold" style:font-size-complex="10pt"/>
    </style:style>
    <style:style style:name="P51" style:family="paragraph" style:parent-style-name="Standard" style:list-style-name="WW8Num43">
      <style:text-properties fo:color="#002060" fo:font-size="10pt" fo:font-weight="bold" style:font-size-asian="10pt" style:font-weight-asian="bold" style:font-size-complex="10pt"/>
    </style:style>
    <style:style style:name="P52" style:family="paragraph" style:parent-style-name="Standard" style:list-style-name="WW8Num28">
      <style:text-properties fo:color="#002060" fo:font-size="10pt" fo:font-weight="bold" style:font-size-asian="10pt" style:font-weight-asian="bold" style:font-size-complex="10pt"/>
    </style:style>
    <style:style style:name="P53" style:family="paragraph" style:parent-style-name="Standard" style:list-style-name="WW8Num35">
      <style:text-properties fo:color="#002060" fo:font-size="10pt" fo:font-weight="bold" style:font-size-asian="10pt" style:font-weight-asian="bold" style:font-size-complex="10pt"/>
    </style:style>
    <style:style style:name="P54" style:family="paragraph" style:parent-style-name="Standard" style:list-style-name="WW8Num20">
      <style:text-properties fo:color="#002060" fo:font-size="10pt" fo:font-weight="bold" style:font-size-asian="10pt" style:font-weight-asian="bold" style:font-size-complex="10pt"/>
    </style:style>
    <style:style style:name="P55" style:family="paragraph" style:parent-style-name="Standard" style:list-style-name="WW8Num16">
      <style:text-properties fo:color="#002060" fo:font-size="10pt" fo:font-weight="bold" style:font-size-asian="10pt" style:font-weight-asian="bold" style:font-size-complex="10pt"/>
    </style:style>
    <style:style style:name="P56" style:family="paragraph" style:parent-style-name="Standard" style:list-style-name="WW8Num45">
      <style:text-properties fo:color="#002060" fo:font-size="10pt" fo:font-weight="bold" style:font-size-asian="10pt" style:font-weight-asian="bold" style:font-size-complex="10pt"/>
    </style:style>
    <style:style style:name="P57" style:family="paragraph" style:parent-style-name="Standard" style:list-style-name="WW8Num41">
      <style:text-properties fo:color="#002060" fo:font-size="10pt" fo:font-weight="bold" style:font-size-asian="10pt" style:font-weight-asian="bold" style:font-size-complex="10pt"/>
    </style:style>
    <style:style style:name="P58" style:family="paragraph" style:parent-style-name="Standard" style:list-style-name="WW8Num33">
      <style:text-properties fo:color="#002060" fo:font-size="10pt" fo:font-weight="bold" style:font-size-asian="10pt" style:font-weight-asian="bold" style:font-size-complex="10pt"/>
    </style:style>
    <style:style style:name="P59" style:family="paragraph" style:parent-style-name="Standard" style:list-style-name="WW8Num6">
      <style:text-properties fo:color="#002060" fo:font-size="10pt" fo:font-weight="bold" style:font-size-asian="10pt" style:font-weight-asian="bold" style:font-size-complex="10pt"/>
    </style:style>
    <style:style style:name="P60" style:family="paragraph" style:parent-style-name="Standard" style:list-style-name="WW8Num31">
      <style:text-properties fo:color="#002060" fo:font-size="10pt" fo:font-weight="bold" style:font-size-asian="10pt" style:font-weight-asian="bold" style:font-size-complex="10pt"/>
    </style:style>
    <style:style style:name="P61" style:family="paragraph" style:parent-style-name="Standard" style:list-style-name="WW8Num46">
      <style:text-properties fo:color="#002060" fo:font-size="10pt" fo:font-weight="bold" style:font-size-asian="10pt" style:font-weight-asian="bold" style:font-size-complex="10pt"/>
    </style:style>
    <style:style style:name="P62" style:family="paragraph" style:parent-style-name="Standard" style:list-style-name="WW8Num19">
      <style:text-properties fo:color="#002060" fo:font-size="10pt" fo:font-weight="bold" style:font-size-asian="10pt" style:font-weight-asian="bold" style:font-size-complex="10pt"/>
    </style:style>
    <style:style style:name="P63" style:family="paragraph" style:parent-style-name="Standard" style:list-style-name="WW8Num3">
      <style:text-properties fo:color="#002060" fo:font-size="10pt" fo:font-weight="bold" style:font-size-asian="10pt" style:font-weight-asian="bold" style:font-size-complex="10pt"/>
    </style:style>
    <style:style style:name="P64" style:family="paragraph" style:parent-style-name="Standard" style:list-style-name="WW8Num42">
      <style:text-properties fo:color="#002060" fo:font-size="10pt" fo:font-weight="bold" style:font-size-asian="10pt" style:font-weight-asian="bold" style:font-size-complex="10pt"/>
    </style:style>
    <style:style style:name="P65" style:family="paragraph" style:parent-style-name="Standard" style:list-style-name="WW8Num25">
      <style:text-properties fo:color="#002060" fo:font-size="10pt" fo:font-weight="bold" style:font-size-asian="10pt" style:font-weight-asian="bold" style:font-size-complex="10pt"/>
    </style:style>
    <style:style style:name="P66" style:family="paragraph" style:parent-style-name="Standard" style:list-style-name="WW8Num26">
      <style:text-properties fo:color="#002060" fo:font-size="10pt" fo:font-weight="bold" style:font-size-asian="10pt" style:font-weight-asian="bold" style:font-size-complex="10pt"/>
    </style:style>
    <style:style style:name="P67" style:family="paragraph" style:parent-style-name="Standard" style:list-style-name="WW8Num14">
      <style:text-properties fo:color="#002060" fo:font-size="10pt" fo:font-weight="bold" style:font-size-asian="10pt" style:font-weight-asian="bold" style:font-size-complex="10pt"/>
    </style:style>
    <style:style style:name="P68" style:family="paragraph" style:parent-style-name="Standard" style:list-style-name="WW8Num18">
      <style:text-properties fo:color="#002060" fo:font-size="10pt" fo:font-weight="bold" style:font-size-asian="10pt" style:font-weight-asian="bold" style:font-size-complex="10pt"/>
    </style:style>
    <style:style style:name="P69" style:family="paragraph" style:parent-style-name="Standard" style:list-style-name="WW8Num34">
      <style:text-properties fo:color="#002060" fo:font-size="10pt" fo:font-weight="bold" style:font-size-asian="10pt" style:font-weight-asian="bold" style:font-size-complex="10pt"/>
    </style:style>
    <style:style style:name="P70" style:family="paragraph" style:parent-style-name="Standard" style:list-style-name="WW8Num29">
      <style:text-properties fo:color="#002060" fo:font-size="10pt" fo:font-weight="bold" style:font-size-asian="10pt" style:font-weight-asian="bold" style:font-size-complex="10pt"/>
    </style:style>
    <style:style style:name="P71" style:family="paragraph" style:parent-style-name="Standard" style:list-style-name="WW8Num8">
      <style:text-properties fo:color="#002060" fo:font-size="10pt" fo:font-weight="bold" style:font-size-asian="10pt" style:font-weight-asian="bold" style:font-size-complex="10pt"/>
    </style:style>
    <style:style style:name="P72" style:family="paragraph" style:parent-style-name="Standard" style:list-style-name="WW8Num22">
      <style:text-properties fo:color="#002060" fo:font-size="10pt" fo:font-weight="bold" style:font-size-asian="10pt" style:font-weight-asian="bold" style:font-size-complex="10pt"/>
    </style:style>
    <style:style style:name="P73" style:family="paragraph" style:parent-style-name="Standard" style:list-style-name="WW8Num32">
      <style:text-properties fo:color="#002060" fo:font-size="10pt" fo:font-weight="bold" style:font-size-asian="10pt" style:font-weight-asian="bold" style:font-size-complex="10pt"/>
    </style:style>
    <style:style style:name="P74" style:family="paragraph" style:parent-style-name="Standard" style:list-style-name="WW8Num7">
      <style:text-properties fo:color="#002060" fo:font-size="10pt" fo:font-weight="bold" style:font-size-asian="10pt" style:font-weight-asian="bold" style:font-size-complex="10pt"/>
    </style:style>
    <style:style style:name="P75" style:family="paragraph" style:parent-style-name="Standard" style:list-style-name="WW8Num40">
      <style:text-properties fo:color="#002060" fo:font-size="10pt" fo:font-weight="bold" style:font-size-asian="10pt" style:font-weight-asian="bold" style:font-size-complex="10pt"/>
    </style:style>
    <style:style style:name="P76" style:family="paragraph" style:parent-style-name="Standard" style:list-style-name="WW8Num13">
      <style:text-properties fo:color="#002060" fo:font-size="10pt" fo:font-weight="bold" style:font-size-asian="10pt" style:font-weight-asian="bold" style:font-size-complex="10pt"/>
    </style:style>
    <style:style style:name="P77" style:family="paragraph" style:parent-style-name="Standard" style:list-style-name="WW8Num38">
      <style:text-properties fo:color="#002060" fo:font-size="10pt" fo:font-weight="bold" style:font-size-asian="10pt" style:font-weight-asian="bold" style:font-size-complex="10pt"/>
    </style:style>
    <style:style style:name="P78" style:family="paragraph" style:parent-style-name="Standard" style:list-style-name="WW8Num17">
      <style:text-properties fo:color="#002060" fo:font-size="10pt" fo:font-weight="bold" style:font-size-asian="10pt" style:font-weight-asian="bold" style:font-size-complex="10pt"/>
    </style:style>
    <style:style style:name="P79" style:family="paragraph" style:parent-style-name="Standard" style:list-style-name="WW8Num24">
      <style:text-properties fo:color="#002060" fo:font-size="10pt" fo:font-weight="bold" style:font-size-asian="10pt" style:font-weight-asian="bold" style:font-size-complex="10pt"/>
    </style:style>
    <style:style style:name="P80" style:family="paragraph" style:parent-style-name="Standard" style:list-style-name="WW8Num39">
      <style:text-properties fo:color="#002060" fo:font-size="10pt" fo:font-weight="bold" style:font-size-asian="10pt" style:font-weight-asian="bold" style:font-size-complex="10pt"/>
    </style:style>
    <style:style style:name="P81" style:family="paragraph" style:parent-style-name="Standard" style:list-style-name="WW8Num9">
      <style:text-properties fo:color="#002060" fo:font-size="10pt" fo:font-weight="bold" style:font-size-asian="10pt" style:font-weight-asian="bold" style:font-size-complex="10pt"/>
    </style:style>
    <style:style style:name="P82" style:family="paragraph" style:parent-style-name="Standard" style:list-style-name="WW8Num15">
      <style:text-properties fo:color="#002060" fo:font-size="10pt" fo:font-weight="bold" style:font-size-asian="10pt" style:font-weight-asian="bold" style:font-size-complex="10pt"/>
    </style:style>
    <style:style style:name="P83" style:family="paragraph" style:parent-style-name="Standard" style:list-style-name="WW8Num37">
      <style:text-properties fo:color="#002060" fo:font-size="10pt" fo:font-weight="bold" style:font-size-asian="10pt" style:font-weight-asian="bold" style:font-size-complex="10pt"/>
    </style:style>
    <style:style style:name="P84" style:family="paragraph" style:parent-style-name="Standard" style:list-style-name="WW8Num5">
      <style:text-properties fo:color="#002060" fo:font-size="10pt" fo:font-weight="bold" style:font-size-asian="10pt" style:font-weight-asian="bold" style:font-size-complex="10pt"/>
    </style:style>
    <style:style style:name="P85" style:family="paragraph" style:parent-style-name="Standard" style:list-style-name="WW8Num11">
      <style:text-properties fo:color="#002060" fo:font-size="10pt" fo:font-weight="bold" style:font-size-asian="10pt" style:font-weight-asian="bold" style:font-size-complex="10pt"/>
    </style:style>
    <style:style style:name="P86" style:family="paragraph" style:parent-style-name="Standard" style:list-style-name="WW8Num1">
      <style:text-properties fo:color="#002060" fo:font-size="10pt" fo:font-weight="bold" style:font-size-asian="10pt" style:font-weight-asian="bold" style:font-size-complex="10pt"/>
    </style:style>
    <style:style style:name="P87" style:family="paragraph" style:parent-style-name="Standard" style:list-style-name="WW8Num10">
      <style:text-properties fo:color="#002060" fo:font-size="10pt" fo:font-weight="bold" style:font-size-asian="10pt" style:font-weight-asian="bold" style:font-size-complex="10pt"/>
    </style:style>
    <style:style style:name="P88" style:family="paragraph" style:parent-style-name="Standard" style:list-style-name="WW8Num4">
      <style:text-properties fo:color="#002060" fo:font-size="10pt" fo:font-weight="bold" style:font-size-asian="10pt" style:font-weight-asian="bold" style:font-size-complex="10pt"/>
    </style:style>
    <style:style style:name="P89" style:family="paragraph" style:parent-style-name="Standard" style:list-style-name="WW8Num30">
      <style:text-properties fo:color="#002060" fo:font-size="10pt" fo:font-weight="bold" style:font-size-asian="10pt" style:font-weight-asian="bold" style:font-size-complex="10pt"/>
    </style:style>
    <style:style style:name="P90" style:family="paragraph" style:parent-style-name="Standard" style:list-style-name="WW8Num36">
      <style:text-properties fo:color="#002060" fo:font-size="10pt" fo:font-weight="bold" style:font-size-asian="10pt" style:font-weight-asian="bold" style:font-size-complex="10pt"/>
    </style:style>
    <style:style style:name="P91" style:family="paragraph" style:parent-style-name="Standard" style:list-style-name="WW8Num23">
      <style:text-properties fo:color="#002060" fo:font-size="10pt" fo:font-weight="bold" style:font-size-asian="10pt" style:font-weight-asian="bold" style:font-size-complex="10pt"/>
    </style:style>
    <style:style style:name="P92" style:family="paragraph" style:parent-style-name="Standard" style:list-style-name="WW8Num44">
      <style:text-properties fo:color="#002060" fo:font-size="10pt" fo:font-weight="bold" style:font-size-asian="10pt" style:font-weight-asian="bold" style:font-size-complex="10pt"/>
    </style:style>
    <style:style style:name="P93" style:family="paragraph" style:parent-style-name="Standard" style:list-style-name="WW8Num2">
      <style:text-properties fo:color="#002060" fo:font-size="10pt" fo:font-weight="bold" style:font-size-asian="10pt" style:font-weight-asian="bold" style:font-size-complex="10pt"/>
    </style:style>
    <style:style style:name="P94" style:family="paragraph" style:parent-style-name="Standard" style:list-style-name="WW8Num27">
      <style:text-properties fo:color="#002060" fo:font-size="10pt" fo:font-weight="bold" style:font-size-asian="10pt" style:font-weight-asian="bold" style:font-size-complex="10pt"/>
    </style:style>
    <style:style style:name="P95" style:family="paragraph" style:parent-style-name="Standard" style:list-style-name="WW8Num12">
      <style:text-properties fo:color="#002060" fo:font-size="10pt" fo:font-weight="bold" style:font-size-asian="10pt" style:font-weight-asian="bold" style:font-size-complex="10pt"/>
    </style:style>
    <style:style style:name="P96" style:family="paragraph" style:parent-style-name="Standard">
      <style:paragraph-properties fo:hyphenation-ladder-count="no-limit">
        <style:tab-stops>
          <style:tab-stop style:position="0.5in"/>
        </style:tab-stops>
      </style:paragraph-properties>
      <style:text-properties fo:color="#002060" fo:font-size="10pt" fo:font-weight="bold" style:font-size-asian="10pt" style:font-weight-asian="bold" style:font-size-complex="10pt" fo:hyphenate="false" fo:hyphenation-remain-char-count="2" fo:hyphenation-push-char-count="2"/>
    </style:style>
    <style:style style:name="P97" style:family="paragraph" style:parent-style-name="Standard">
      <style:paragraph-properties fo:hyphenation-ladder-count="no-limit">
        <style:tab-stops>
          <style:tab-stop style:position="0.5in"/>
        </style:tab-stops>
      </style:paragraph-properties>
      <style:text-properties fo:color="#002060" fo:font-size="10pt" fo:language="fr" fo:country="FR" style:font-size-asian="10pt" style:font-size-complex="10pt" fo:hyphenate="false" fo:hyphenation-remain-char-count="2" fo:hyphenation-push-char-count="2"/>
    </style:style>
    <style:style style:name="P98" style:family="paragraph" style:parent-style-name="Standard">
      <style:paragraph-properties fo:hyphenation-ladder-count="no-limit"/>
      <style:text-properties fo:color="#002060" fo:font-size="10pt" style:text-underline-style="solid" style:text-underline-width="auto" style:text-underline-color="font-color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hyphenation-ladder-count="no-limit">
        <style:tab-stops>
          <style:tab-stop style:position="0.5in"/>
        </style:tab-stops>
      </style:paragraph-properties>
      <style:text-properties fo:color="#002060" fo:font-size="10pt" style:text-underline-style="solid" style:text-underline-width="auto" style:text-underline-color="font-color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/>
    </style:style>
    <style:style style:name="P101" style:family="paragraph" style:parent-style-name="Standard">
      <style:paragraph-properties fo:margin-left="0in" fo:margin-right="0in" fo:text-indent="0.4917in" style:auto-text-indent="false"/>
      <style:text-properties fo:color="#002060" fo:font-size="10pt" style:font-size-asian="10pt" style:font-size-complex="10pt"/>
    </style:style>
    <style:style style:name="P102" style:family="paragraph" style:parent-style-name="Standard">
      <style:paragraph-properties fo:margin-left="0in" fo:margin-right="0in" fo:hyphenation-ladder-count="no-limit" fo:text-indent="0.4917in" style:auto-text-indent="false"/>
      <style:text-properties fo:color="#002060" fo:font-size="10pt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0in" fo:hyphenation-ladder-count="no-limit" fo:text-indent="0.4917in" style:auto-text-indent="false">
        <style:tab-stops>
          <style:tab-stop style:position="0.5in"/>
        </style:tab-stops>
      </style:paragraph-properties>
      <style:text-properties fo:color="#002060" fo:font-size="10pt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in" fo:margin-right="0in" fo:text-indent="0.4917in" style:auto-text-indent="false"/>
      <style:text-properties fo:color="#002060" fo:font-size="10pt" fo:font-weight="bold" style:font-size-asian="10pt" style:font-weight-asian="bold" style:font-size-complex="10pt"/>
    </style:style>
    <style:style style:name="P105" style:family="paragraph" style:parent-style-name="Standard">
      <style:paragraph-properties fo:margin-left="0in" fo:margin-right="0in" fo:hyphenation-ladder-count="no-limit" fo:text-indent="0.4917in" style:auto-text-indent="false"/>
      <style:text-properties fo:color="#002060" fo:font-size="10pt" fo:font-weight="bold" style:font-size-asian="10pt" style:font-weight-asian="bold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0in" fo:margin-right="0in" fo:text-indent="0.4917in" style:auto-text-indent="false"/>
      <style:text-properties fo:color="#002060" fo:font-size="10pt" fo:language="fr" fo:country="FR" style:font-size-asian="10pt" style:font-size-complex="10pt"/>
    </style:style>
    <style:style style:name="P107" style:family="paragraph" style:parent-style-name="Standard">
      <style:paragraph-properties fo:margin-left="0.5in" fo:margin-right="0in" fo:text-indent="0in" style:auto-text-indent="false"/>
      <style:text-properties fo:color="#002060" fo:font-size="10pt" style:font-size-asian="10pt" style:font-size-complex="10pt"/>
    </style:style>
    <style:style style:name="P108" style:family="paragraph" style:parent-style-name="Standard">
      <style:paragraph-properties fo:margin-left="0.5in" fo:margin-right="0in" fo:text-indent="0in" style:auto-text-indent="false"/>
      <style:text-properties fo:color="#002060" fo:font-size="10pt" fo:font-weight="bold" style:font-size-asian="10pt" style:font-weight-asian="bold" style:font-size-complex="10pt"/>
    </style:style>
    <style:style style:name="P109" style:family="paragraph" style:parent-style-name="Standard">
      <style:paragraph-properties fo:margin-left="0.25in" fo:margin-right="0in" fo:hyphenation-ladder-count="no-limit" fo:text-indent="0in" style:auto-text-indent="false">
        <style:tab-stops>
          <style:tab-stop style:position="0.5in"/>
        </style:tab-stops>
      </style:paragraph-properties>
      <style:text-properties fo:color="#002060" fo:font-size="10pt" style:font-size-asian="10pt" style:font-size-complex="10pt" fo:hyphenate="false" fo:hyphenation-remain-char-count="2" fo:hyphenation-push-char-count="2"/>
    </style:style>
    <style:style style:name="P110" style:family="paragraph" style:parent-style-name="Standard" style:master-page-name="Standard">
      <style:paragraph-properties style:page-number="auto"/>
      <style:text-properties fo:color="#002060" fo:font-size="10pt" style:font-size-asian="10pt" style:font-size-complex="10pt"/>
    </style:style>
    <style:style style:name="P111" style:family="paragraph" style:parent-style-name="Brez_20_razmikov">
      <style:paragraph-properties fo:margin-left="0in" fo:margin-right="0in" fo:text-indent="0.4917in" style:auto-text-indent="false"/>
      <style:text-properties fo:color="#002060" fo:font-size="10pt" style:font-size-asian="10pt" style:font-size-complex="10pt"/>
    </style:style>
    <style:style style:name="P112" style:family="paragraph" style:parent-style-name="Odstavek_20_seznama">
      <style:paragraph-properties fo:margin-left="0in" fo:margin-right="0in" fo:text-indent="0in" style:auto-text-indent="false"/>
      <style:text-properties fo:color="#002060" style:font-name="Times New Roman" fo:font-size="10pt" style:font-size-asian="10pt" style:font-name-complex="Times New Roman" style:font-size-complex="10pt"/>
    </style:style>
    <style:style style:name="P113" style:family="paragraph" style:parent-style-name="Odstavek_20_seznama">
      <style:paragraph-properties fo:margin-left="0in" fo:margin-right="0in" fo:text-indent="0in" style:auto-text-indent="false"/>
      <style:text-properties fo:color="#002060" style:font-name="Times New Roman" fo:font-size="10pt" fo:language="fr" fo:country="FR" fo:font-weight="bold" style:font-size-asian="10pt" style:font-weight-asian="bold" style:font-name-complex="Times New Roman" style:font-size-complex="10pt"/>
    </style:style>
    <style:style style:name="P114" style:family="paragraph" style:parent-style-name="Odstavek_20_seznama">
      <style:paragraph-properties fo:margin-left="0in" fo:margin-right="0in" fo:text-indent="0in" style:auto-text-indent="false"/>
      <style:text-properties fo:color="#002060" style:font-name="Times New Roman" fo:font-size="10pt" fo:language="fr" fo:country="FR" style:font-size-asian="10pt" style:font-name-complex="Times New Roman" style:font-size-complex="10pt"/>
    </style:style>
    <style:style style:name="P115" style:family="paragraph" style:parent-style-name="Odstavek_20_seznama">
      <style:paragraph-properties fo:margin-left="0in" fo:margin-right="0in" fo:text-indent="0in" style:auto-text-indent="false"/>
      <style:text-properties fo:color="#002060" fo:font-size="10pt" style:font-size-asian="10pt" style:font-size-complex="10pt"/>
    </style:style>
    <style:style style:name="P116" style:family="paragraph" style:parent-style-name="Odstavek_20_seznama">
      <style:paragraph-properties fo:margin-left="0in" fo:margin-right="0in" fo:text-indent="0.4917in" style:auto-text-indent="false"/>
      <style:text-properties fo:color="#002060" style:font-name="Times New Roman" fo:font-size="10pt" style:font-size-asian="10pt" style:font-name-complex="Times New Roman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weight="bold" style:font-weight-asian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language="fr" fo:country="FR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PISNI IZPIT IZ PEDIATRIJE </text:p>
      <text:p text:style-name="P50">(S krepkim tiskom so označeni pravilni odgovori!) <text:s/></text:p>
      <text:p text:style-name="P1"/>
      <text:p text:style-name="P1">Prekrižaj (1) pravilni odgovor. Pravilni odgovor šteje 1 točko, napačni -1 točko, brez odgovora 0 točk.</text:p>
      <text:p text:style-name="P1"/>
      <text:p text:style-name="P1">1. Otrok pridobi v 1. letu življenja:</text:p>
      <text:list xml:id="list1664916890" text:style-name="WW8Num43">
        <text:list-item>
          <text:p text:style-name="P2">4 kg</text:p>
        </text:list-item>
        <text:list-item>
          <text:p text:style-name="P51">7 kg</text:p>
        </text:list-item>
        <text:list-item>
          <text:p text:style-name="P2">11 kg</text:p>
        </text:list-item>
      </text:list>
      <text:p text:style-name="P1"/>
      <text:p text:style-name="P1">2. Odkrivanje kongenitalne hipotireoze v Sloveniji s presejalnim testom se izvaja:</text:p>
      <text:list xml:id="list118510805" text:style-name="WW8Num28">
        <text:list-item>
          <text:p text:style-name="P52">Ob rojstvu (2. ali 3. dan, ko TSH spet pade po stresnem porodu)</text:p>
        </text:list-item>
        <text:list-item>
          <text:p text:style-name="P3">Po 30 dneh</text:p>
        </text:list-item>
        <text:list-item>
          <text:p text:style-name="P3">Po 10 dneh</text:p>
        </text:list-item>
      </text:list>
      <text:p text:style-name="P1"/>
      <text:p text:style-name="P1">3. Kontraindikacija za dojenje je:</text:p>
      <text:list xml:id="list1627071387" text:style-name="WW8Num35">
        <text:list-item>
          <text:p text:style-name="P4">Infekt matere</text:p>
        </text:list-item>
        <text:list-item>
          <text:p text:style-name="P4">Infekt otroka</text:p>
        </text:list-item>
        <text:list-item>
          <text:p text:style-name="P53">Volčje žrelo otroka</text:p>
        </text:list-item>
      </text:list>
      <text:p text:style-name="P1"/>
      <text:p text:style-name="P1">4. Znak rahitisa je:</text:p>
      <text:list xml:id="list1106149554" text:style-name="WW8Num20">
        <text:list-item>
          <text:p text:style-name="P5">Makroglosija</text:p>
        </text:list-item>
        <text:list-item>
          <text:p text:style-name="P5">Sedlast nos</text:p>
        </text:list-item>
        <text:list-item>
          <text:p text:style-name="P54">Kraniotabes (+ Harrisonova brazda, pectus infundibiliforme, crura/genua vara)</text:p>
        </text:list-item>
      </text:list>
      <text:p text:style-name="P1"/>
      <text:p text:style-name="P1">6. Za fenilketonurijo <text:span text:style-name="T3">ni</text:span> značilno:</text:p>
      <text:list xml:id="list909463189" text:style-name="WW8Num16">
        <text:list-item>
          <text:p text:style-name="P6">Vonj po miših</text:p>
        </text:list-item>
        <text:list-item>
          <text:p text:style-name="P55">Obstipacija</text:p>
        </text:list-item>
        <text:list-item>
          <text:p text:style-name="P6">Hipopigmenentacija</text:p>
        </text:list-item>
      </text:list>
      <text:p text:style-name="P1"/>
      <text:p text:style-name="P1">7. Za kongenitalno adrenalno hiperplazijo je značilno:</text:p>
      <text:list xml:id="list1835615502" text:style-name="WW8Num45">
        <text:list-item>
          <text:p text:style-name="P7">Povečani testisi</text:p>
        </text:list-item>
        <text:list-item>
          <text:p text:style-name="P56">Urogenitalni sinus (+ dvolično spolovilo, povečane nadledvičnice)</text:p>
        </text:list-item>
        <text:list-item>
          <text:p text:style-name="P7">Mikropenis</text:p>
        </text:list-item>
      </text:list>
      <text:p text:style-name="P1"/>
      <text:p text:style-name="P1">8. Sladkorna bolezen pri otrocih je najpogostejša:</text:p>
      <text:list xml:id="list2163044594" text:style-name="WW8Num41">
        <text:list-item>
          <text:p text:style-name="P8">V predšolskem obdobju</text:p>
        </text:list-item>
        <text:list-item>
          <text:p text:style-name="P57">V puberteti</text:p>
        </text:list-item>
        <text:list-item>
          <text:p text:style-name="P8">Pri dojenčkih</text:p>
        </text:list-item>
      </text:list>
      <text:p text:style-name="P1"/>
      <text:p text:style-name="P1">9. Za hipotalamično okvaro <text:span text:style-name="T3">ni</text:span> značilno:</text:p>
      <text:list xml:id="list64176829" text:style-name="WW8Num33">
        <text:list-item>
          <text:p text:style-name="P9">Insomnija</text:p>
        </text:list-item>
        <text:list-item>
          <text:p text:style-name="P58">Hipotenzija</text:p>
        </text:list-item>
        <text:list-item>
          <text:p text:style-name="P9">Diabetes insipidus</text:p>
        </text:list-item>
      </text:list>
      <text:p text:style-name="P1"/>
      <text:p text:style-name="P1">10. Zaplet JIA je:</text:p>
      <text:list xml:id="list1994973327" text:style-name="WW8Num6">
        <text:list-item>
          <text:p text:style-name="P59">Glavkom</text:p>
        </text:list-item>
        <text:list-item>
          <text:p text:style-name="P10">Chorea</text:p>
        </text:list-item>
        <text:list-item>
          <text:p text:style-name="P10">Srčna dekompenzacija</text:p>
        </text:list-item>
      </text:list>
      <text:p text:style-name="P1"/>
      <text:p text:style-name="P1">11. Za alergični vaskulitis <text:span text:style-name="T3">ni</text:span> značilno:</text:p>
      <text:list xml:id="list809945605" text:style-name="WW8Num31">
        <text:list-item>
          <text:p text:style-name="P11">Krvavitve v koži</text:p>
        </text:list-item>
        <text:list-item>
          <text:p text:style-name="P60">Luščenje kože</text:p>
        </text:list-item>
        <text:list-item>
          <text:p text:style-name="P11">Abdominalne kolike</text:p>
        </text:list-item>
      </text:list>
      <text:p text:style-name="P1"/>
      <text:p text:style-name="P1"/>
      <text:p text:style-name="P1"/>
      <text:p text:style-name="P1"/>
      <text:p text:style-name="P1">12. Hemolitična bolezen novorojenčka je posledica:</text:p>
      <text:list xml:id="list63014798" text:style-name="WW8Num46">
        <text:list-item>
          <text:p text:style-name="P61">Rh inkompatibilnosti</text:p>
        </text:list-item>
        <text:list-item>
          <text:p text:style-name="P12">Neonatalne sepse</text:p>
        </text:list-item>
        <text:list-item>
          <text:p text:style-name="P12">Listerioze</text:p>
        </text:list-item>
      </text:list>
      <text:p text:style-name="P1"/>
      <text:p text:style-name="P1">13. Pri zdravljenju limfoblastne levkemije je potrebno obsevanje:</text:p>
      <text:list xml:id="list457665753" text:style-name="WW8Num19">
        <text:list-item>
          <text:p text:style-name="P62">Centralnega živčevja (se opušča, samo pri visokem tveganju za recidiv in pri ugotovljeni meningealni infiltraciji)</text:p>
        </text:list-item>
        <text:list-item>
          <text:p text:style-name="P13">Dolgih kosti</text:p>
        </text:list-item>
        <text:list-item>
          <text:p text:style-name="P13">Vranice</text:p>
        </text:list-item>
      </text:list>
      <text:p text:style-name="P1"/>
      <text:p text:style-name="P1">14. Za Wilmsov tumor (nefroblastom) je značilno vse razen:</text:p>
      <text:list xml:id="list531723349" text:style-name="WW8Num3">
        <text:list-item>
          <text:p text:style-name="P14">Pojavljanje v predšolskem obdobju</text:p>
        </text:list-item>
        <text:list-item>
          <text:p text:style-name="P14">Hemihipertrofija telesa</text:p>
        </text:list-item>
        <text:list-item>
          <text:p text:style-name="P63">Rezistenca na zdravljenje</text:p>
        </text:list-item>
      </text:list>
      <text:p text:style-name="P1"/>
      <text:p text:style-name="P1">15. Znak astme pri otroku <text:span text:style-name="T3">ni</text:span>:</text:p>
      <text:list xml:id="list652942054" text:style-name="WW8Num42">
        <text:list-item>
          <text:p text:style-name="P15">Podaljšan ekspirij</text:p>
        </text:list-item>
        <text:list-item>
          <text:p text:style-name="P15">Ugrezanje prsnega koša</text:p>
        </text:list-item>
        <text:list-item>
          <text:p text:style-name="P64">Laringospazem</text:p>
        </text:list-item>
      </text:list>
      <text:p text:style-name="P1"/>
      <text:p text:style-name="P1">16. Za koarktacijo aorte je značilno:</text:p>
      <text:list xml:id="list2124003102" text:style-name="WW8Num25">
        <text:list-item>
          <text:p text:style-name="P16">Cianoza</text:p>
        </text:list-item>
        <text:list-item>
          <text:p text:style-name="P65">Odsotnost pulzov na nogah</text:p>
        </text:list-item>
        <text:list-item>
          <text:p text:style-name="P16">Počepanje otroka (pri tetralogiji Fallot)</text:p>
        </text:list-item>
      </text:list>
      <text:p text:style-name="P1"/>
      <text:p text:style-name="P1">17. Za hipertrofično stenozo pilorusa je značilno bruhanje:</text:p>
      <text:list xml:id="list1076005878" text:style-name="WW8Num26">
        <text:list-item>
          <text:p text:style-name="P66">1. mesec življenja</text:p>
        </text:list-item>
        <text:list-item>
          <text:p text:style-name="P17">Po 6. mesecu</text:p>
        </text:list-item>
        <text:list-item>
          <text:p text:style-name="P17">Po 1. letu</text:p>
        </text:list-item>
      </text:list>
      <text:p text:style-name="P1"/>
      <text:p text:style-name="P1">18. Za malabsorbcijo ni značilno:</text:p>
      <text:list xml:id="list1217308177" text:style-name="WW8Num14">
        <text:list-item>
          <text:p text:style-name="P18">Avitaminoza</text:p>
        </text:list-item>
        <text:list-item>
          <text:p text:style-name="P67">Obstipacija</text:p>
        </text:list-item>
        <text:list-item>
          <text:p text:style-name="P18">Aholično blato</text:p>
        </text:list-item>
      </text:list>
      <text:p text:style-name="P1"/>
      <text:p text:style-name="P1">19. Mukoviscidozo (CF pankreasa) diagnosticiramo z analizo naslednjih elektrolitov v znoju:</text:p>
      <text:list xml:id="list1471390060" text:style-name="WW8Num18">
        <text:list-item>
          <text:p text:style-name="P19">Fosfatov</text:p>
        </text:list-item>
        <text:list-item>
          <text:p text:style-name="P19">Kalcija</text:p>
        </text:list-item>
        <text:list-item>
          <text:p text:style-name="P68">Kloridov (iontoforeza, mejna vrednost 60 mmol/l)</text:p>
        </text:list-item>
      </text:list>
      <text:p text:style-name="P1"/>
      <text:p text:style-name="P1">20. Bruhanje mleka takoj po rojstvu je znak:</text:p>
      <text:list xml:id="list1307034225" text:style-name="WW8Num34">
        <text:list-item>
          <text:p text:style-name="P20">Traheoezofagealne fistule</text:p>
        </text:list-item>
        <text:list-item>
          <text:p text:style-name="P69">Atrezije požiralnika</text:p>
        </text:list-item>
        <text:list-item>
          <text:p text:style-name="P20">Pilorostenoze</text:p>
        </text:list-item>
      </text:list>
      <text:p text:style-name="P1"/>
      <text:p text:style-name="P1">21. Obstrukcijsko uropatijo povzročajo:</text:p>
      <text:list xml:id="list1440193860" text:style-name="WW8Num29">
        <text:list-item>
          <text:p text:style-name="P70">Aberantne žile</text:p>
        </text:list-item>
        <text:list-item>
          <text:p text:style-name="P21">Nefronoftiza (cistične ledvice, vodi v led.odpoved, prisotna polidipsija, poliurija)</text:p>
        </text:list-item>
        <text:list-item>
          <text:p text:style-name="P21">Ektopija sečnega mehurja (=ekstrofija)</text:p>
        </text:list-item>
      </text:list>
      <text:p text:style-name="P1"><text:soft-page-break/></text:p>
      <text:p text:style-name="P1">22. Za hondrodistrofijo je značilno:</text:p>
      <text:list xml:id="list782592002" text:style-name="WW8Num8">
        <text:list-item>
          <text:p text:style-name="P22">Nenormalna rast ekstremitet</text:p>
        </text:list-item>
        <text:list-item>
          <text:p text:style-name="P71">Normalna rast trupa</text:p>
        </text:list-item>
        <text:list-item>
          <text:p text:style-name="P22">Duševna slaboumnost</text:p>
        </text:list-item>
      </text:list>
      <text:p text:style-name="P1"/>
      <text:p text:style-name="P1">23. Za prekinitev vročinskih krčev <text:span text:style-name="T3">ni</text:span> primerna aplikacija diazepama:</text:p>
      <text:list xml:id="list1063744516" text:style-name="WW8Num22">
        <text:list-item>
          <text:p text:style-name="P23">Rektalno</text:p>
        </text:list-item>
        <text:list-item>
          <text:p text:style-name="P23">Intravenozno</text:p>
        </text:list-item>
        <text:list-item>
          <text:p text:style-name="P72">Per os</text:p>
        </text:list-item>
      </text:list>
      <text:p text:style-name="P1"/>
      <text:p text:style-name="P1">24. Za osteogenezo imperfecto je značilno vse razen:</text:p>
      <text:list xml:id="list856182511" text:style-name="WW8Num32">
        <text:list-item>
          <text:p text:style-name="P24">Zelo lomljivih kosti</text:p>
        </text:list-item>
        <text:list-item>
          <text:p text:style-name="P73">Anemije</text:p>
        </text:list-item>
        <text:list-item>
          <text:p text:style-name="P24">Naglušnosti</text:p>
        </text:list-item>
      </text:list>
      <text:p text:style-name="P1"/>
      <text:p text:style-name="P1">25. Osteomyelitis zdravimo:</text:p>
      <text:list xml:id="list373210058" text:style-name="WW8Num7">
        <text:list-item>
          <text:p text:style-name="P25">S penicilinom</text:p>
        </text:list-item>
        <text:list-item>
          <text:p text:style-name="P74">S kloksacilinom</text:p>
        </text:list-item>
        <text:list-item>
          <text:p text:style-name="P25">Z gentamicinom</text:p>
        </text:list-item>
      </text:list>
      <text:p text:style-name="P1"/>
      <text:p text:style-name="P1">26. Pri novorojenčkih v Sloveniji je najpogostejši vzrok smrtnosti:</text:p>
      <text:list xml:id="list1826878792" text:style-name="WW8Num21">
        <text:list-item>
          <text:p text:style-name="P26">Sepsa</text:p>
        </text:list-item>
        <text:list-item>
          <text:p text:style-name="P26"><text:span text:style-name="T1">Prirojene anomalije</text:span><text:span text:style-name="T4"> (pri predšolskih malignomi, šolskih nezgode)</text:span></text:p>
        </text:list-item>
        <text:list-item>
          <text:p text:style-name="P26">Mekonijski ileus (pri cis.fibrozi je mekonij zelo gost in lepljiv)</text:p>
        </text:list-item>
      </text:list>
      <text:p text:style-name="P1"/>
      <text:p text:style-name="P1">28. Najprimernejše prehranjevanje nedonošenčka s težo 1300 gr je:</text:p>
      <text:list xml:id="list1483493481" text:style-name="WW8Num40">
        <text:list-item>
          <text:p text:style-name="P27">Dojenje</text:p>
        </text:list-item>
        <text:list-item>
          <text:p text:style-name="P27">Totalna parenteralna prehrana</text:p>
        </text:list-item>
        <text:list-item>
          <text:p text:style-name="P75">Prehrana s sondo</text:p>
        </text:list-item>
      </text:list>
      <text:p text:style-name="P1"/>
      <text:p text:style-name="P1">29. Kontraindikacija za dojenje <text:span text:style-name="T3">ni</text:span>:</text:p>
      <text:list xml:id="list501373274" text:style-name="WW8Num13">
        <text:list-item>
          <text:p text:style-name="P76">Ragada dojk</text:p>
        </text:list-item>
        <text:list-item>
          <text:p text:style-name="P28">Duševna bolezen matere</text:p>
        </text:list-item>
        <text:list-item>
          <text:p text:style-name="P28">Prematurnost</text:p>
        </text:list-item>
      </text:list>
      <text:p text:style-name="P1"/>
      <text:p text:style-name="P1">30. Pri malabsorbciji se <text:span text:style-name="T3">ne</text:span> pojavlja hipovitaminoza:</text:p>
      <text:list xml:id="list1965646715" text:style-name="WW8Num38">
        <text:list-item>
          <text:p text:style-name="P29">D</text:p>
        </text:list-item>
        <text:list-item>
          <text:p text:style-name="P29">K</text:p>
        </text:list-item>
        <text:list-item>
          <text:p text:style-name="P77">C</text:p>
        </text:list-item>
      </text:list>
      <text:p text:style-name="P1"/>
      <text:p text:style-name="P1">31. Za Turnerjev sindrom <text:span text:style-name="T3">ni</text:span> značilno:</text:p>
      <text:list xml:id="list1764980054" text:style-name="WW8Num17">
        <text:list-item>
          <text:p text:style-name="P30">Edem stopal (+pterigij, koarktacija ali stenoza aorte, nizka rast, limfedemi, debelost, disgenezija jajčnikov, cubita valga, široko razmaknjeni prsni bradavici)</text:p>
        </text:list-item>
        <text:list-item>
          <text:p text:style-name="P78">Starost matere nad 40 let</text:p>
        </text:list-item>
        <text:list-item>
          <text:p text:style-name="P30">Ščitast prsni koš </text:p>
        </text:list-item>
      </text:list>
      <text:p text:style-name="P1"/>
      <text:p text:style-name="P1">32. Za konstitucionalno nizko rast je značilna:</text:p>
      <text:list xml:id="list1963447834" text:style-name="WW8Num24">
        <text:list-item>
          <text:p text:style-name="P79">Retardirana kostna starost</text:p>
        </text:list-item>
        <text:list-item>
          <text:p text:style-name="P31">Normalna kostna starost (pri družinski ali genetski)</text:p>
        </text:list-item>
        <text:list-item>
          <text:p text:style-name="P31">Asinhronost dozorevanja kosti</text:p>
        </text:list-item>
      </text:list>
      <text:p text:style-name="P1"/>
      <text:p text:style-name="P1">33. Pri mobilnih testisih obstaja nevarnost:</text:p>
      <text:list xml:id="list1686249056" text:style-name="WW8Num39">
        <text:list-item>
          <text:p text:style-name="P32">Neplodnosti </text:p>
        </text:list-item>
        <text:list-item>
          <text:p text:style-name="P32">Malignoma</text:p>
        </text:list-item>
        <text:list-item>
          <text:p text:style-name="P80">Ni večjih problemov</text:p>
        </text:list-item>
      </text:list>
      <text:p text:style-name="P1"/>
      <text:p text:style-name="P1">34. Analiza hemoglobina A1c omogoča oceno:</text:p>
      <text:list xml:id="list398239037" text:style-name="WW8Num9">
        <text:list-item>
          <text:p text:style-name="P33">Saturacije s kisikom</text:p>
        </text:list-item>
        <text:list-item>
          <text:p text:style-name="P33">Intoksikacije s plini</text:p>
        </text:list-item>
        <text:list-item>
          <text:p text:style-name="P81">Povprečne glikemije pri diabetesu</text:p>
        </text:list-item>
      </text:list>
      <text:p text:style-name="P1"/>
      <text:p text:style-name="P1">35. Za protin (urični artritis) so značilni:</text:p>
      <text:list xml:id="list580216286" text:style-name="WW8Num15">
        <text:list-item>
          <text:p text:style-name="P34">Podkožni vozliči</text:p>
        </text:list-item>
        <text:list-item>
          <text:p text:style-name="P34">Kožni eritem</text:p>
        </text:list-item>
        <text:list-item>
          <text:p text:style-name="P82">Tofi (skupki uratnih kristalov v sklepih, sklep je otekel, pordel, močno boli)</text:p>
        </text:list-item>
      </text:list>
      <text:p text:style-name="P1"/>
      <text:p text:style-name="P1">36. Za revmatoidni artritis je značilno:</text:p>
      <text:list xml:id="list1119889174" text:style-name="WW8Num37">
        <text:list-item>
          <text:p text:style-name="P83">Visoka sedimentacija</text:p>
        </text:list-item>
        <text:list-item>
          <text:p text:style-name="P35">Trombocitoza</text:p>
        </text:list-item>
        <text:list-item>
          <text:p text:style-name="P35">Predhodno prebolela angina</text:p>
        </text:list-item>
      </text:list>
      <text:p text:style-name="P1"/>
      <text:p text:style-name="P1">37. Sideropenična anemija se redko pojavlja pri:</text:p>
      <text:list xml:id="list908749685" text:style-name="WW8Num5">
        <text:list-item>
          <text:p text:style-name="P36">Dojenčkih (najpogostejša)</text:p>
        </text:list-item>
        <text:list-item>
          <text:p text:style-name="P84">Predšolskih otrocih</text:p>
        </text:list-item>
        <text:list-item>
          <text:p text:style-name="P36">Adolescentih</text:p>
        </text:list-item>
      </text:list>
      <text:p text:style-name="P1"/>
      <text:p text:style-name="P1">38. Trombocitopenija pri otrocih se <text:span text:style-name="T3">ne</text:span> pojavlja:</text:p>
      <text:list xml:id="list1148811376" text:style-name="WW8Num11">
        <text:list-item>
          <text:p text:style-name="P37">Pri virusnem infektu</text:p>
        </text:list-item>
        <text:list-item>
          <text:p text:style-name="P37">Pri levkozi</text:p>
        </text:list-item>
        <text:list-item>
          <text:p text:style-name="P85">Pri Kawasakijevi bolezni (tu je trombocitoza)</text:p>
        </text:list-item>
      </text:list>
      <text:p text:style-name="P1"/>
      <text:p text:style-name="P1">39. Non Hodgkinov limfom pri otrocih ima:</text:p>
      <text:list xml:id="list1598107029" text:style-name="WW8Num1">
        <text:list-item>
          <text:p text:style-name="P38">Dobro prognozo</text:p>
        </text:list-item>
        <text:list-item>
          <text:p text:style-name="P38">Ni ozdravljiv</text:p>
        </text:list-item>
        <text:list-item>
          <text:p text:style-name="P86">Ob optimalni terapiji preživi 50% otrok po 5 letih</text:p>
        </text:list-item>
      </text:list>
      <text:p text:style-name="P50"/>
      <text:p text:style-name="P1">40. Za bronhiektazije (kronično razširjenje bronhijev) je značilno vse razen:</text:p>
      <text:list xml:id="list232032609" text:style-name="WW8Num10">
        <text:list-item>
          <text:p text:style-name="P39">Kašlja</text:p>
        </text:list-item>
        <text:list-item>
          <text:p text:style-name="P39">Sluzavega, gnojnega izcedka</text:p>
        </text:list-item>
        <text:list-item>
          <text:p text:style-name="P87">Potenja</text:p>
        </text:list-item>
      </text:list>
      <text:p text:style-name="P1"/>
      <text:p text:style-name="P1">41. Astmo pri otroku zdravimo z:</text:p>
      <text:list xml:id="list805523605" text:style-name="WW8Num4">
        <text:list-item>
          <text:p text:style-name="P88">Inhalacijami salbutamola – Ventolin</text:p>
        </text:list-item>
        <text:list-item>
          <text:p text:style-name="P40">Efedrinom per os</text:p>
        </text:list-item>
        <text:list-item>
          <text:p text:style-name="P40">Infuzijami aminofilina</text:p>
        </text:list-item>
      </text:list>
      <text:p text:style-name="P1"/>
      <text:p text:style-name="P1">42. Sinusna aritmija je znak:</text:p>
      <text:list xml:id="list1533500495" text:style-name="WW8Num30">
        <text:list-item>
          <text:p text:style-name="P41">Okvare miokarda</text:p>
        </text:list-item>
        <text:list-item>
          <text:p text:style-name="P41">Hiperkaliemije</text:p>
        </text:list-item>
        <text:list-item>
          <text:p text:style-name="P89">Normalne akcije srca (v kolikor niso prisotne sinkope)</text:p>
        </text:list-item>
      </text:list>
      <text:p text:style-name="P1"/>
      <text:p text:style-name="P1">43. Za ileus <text:span text:style-name="T3">ni</text:span> značilno:</text:p>
      <text:list xml:id="list938291784" text:style-name="WW8Num36">
        <text:list-item>
          <text:p text:style-name="P42">Odsotna peristaltika (+ distenzija abdomna, abdominalne kolike)</text:p>
        </text:list-item>
        <text:list-item>
          <text:p text:style-name="P42">Bruhanje (+ obstipacija)</text:p>
        </text:list-item>
        <text:list-item>
          <text:p text:style-name="P90">Diareja</text:p>
        </text:list-item>
      </text:list>
      <text:p text:style-name="P1"><text:soft-page-break/></text:p>
      <text:p text:style-name="P1">44. Za celiakijo <text:span text:style-name="T3">ni</text:span> značilno:</text:p>
      <text:list xml:id="list275215608" text:style-name="WW8Num23">
        <text:list-item>
          <text:p text:style-name="P43">Hipovitaminoze</text:p>
        </text:list-item>
        <text:list-item>
          <text:p text:style-name="P43">Atrofija črevesnih resic</text:p>
        </text:list-item>
        <text:list-item>
          <text:p text:style-name="P91">Bruhanje</text:p>
        </text:list-item>
      </text:list>
      <text:p text:style-name="P1"/>
      <text:p text:style-name="P1">45. Chronove bolezni pri otroku ne zdravimo:</text:p>
      <text:list xml:id="list482299490" text:style-name="WW8Num44">
        <text:list-item>
          <text:p text:style-name="P44">S sulfasalazinom (trenutno mesalazin)</text:p>
        </text:list-item>
        <text:list-item>
          <text:p text:style-name="P92">Z amoksiklavom</text:p>
        </text:list-item>
        <text:list-item>
          <text:p text:style-name="P44">S steroidi</text:p>
        </text:list-item>
      </text:list>
      <text:p text:style-name="P1"/>
      <text:p text:style-name="P1"/>
      <text:p text:style-name="P1">46. Kdaj je Sanford pozitiven:</text:p>
      <text:p text:style-name="P101">- več kot 1000 CFU/ml</text:p>
      <text:p text:style-name="P101">- več kot 10000 CFU/ml (test ponoviti!)</text:p>
      <text:p text:style-name="P104">- več kot 100000 CFU/ml</text:p>
      <text:p text:style-name="P1"/>
      <text:p text:style-name="P1">47. Komplikacija akutnega glomerulonefritisa je lahko:</text:p>
      <text:list xml:id="list712794711" text:style-name="WW8Num2">
        <text:list-item>
          <text:p text:style-name="P93">Akutna srčna odpoved</text:p>
        </text:list-item>
        <text:list-item>
          <text:p text:style-name="P45">Sinusna aritmija</text:p>
        </text:list-item>
        <text:list-item>
          <text:p text:style-name="P45">Akutna hipotenzija</text:p>
        </text:list-item>
      </text:list>
      <text:p text:style-name="P1"/>
      <text:p text:style-name="P1">48. Za infantilne spazme (Westov sindrom) je značilno:</text:p>
      <text:list xml:id="list258449953" text:style-name="WW8Num27">
        <text:list-item>
          <text:p text:style-name="P94">Slaba prognoza</text:p>
        </text:list-item>
        <text:list-item>
          <text:p text:style-name="P46">Po 4. letu prenehajo</text:p>
        </text:list-item>
        <text:list-item>
          <text:p text:style-name="P46">Pojavijo se pri telesni temperaturi nad 39°C</text:p>
        </text:list-item>
      </text:list>
      <text:p text:style-name="P1"/>
      <text:p text:style-name="P1">49. Konvulzije pri otroku prekinemo z naslednjo dozo diazepama (apaurin, stesolid, dormicum):</text:p>
      <text:list xml:id="list216058139" text:style-name="WW8Num12">
        <text:list-item>
          <text:p text:style-name="P95">0,3 mg/kg t.t.</text:p>
        </text:list-item>
        <text:list-item>
          <text:p text:style-name="P47">3 mg/kg t.t.</text:p>
        </text:list-item>
        <text:list-item>
          <text:p text:style-name="P47">30 mg/kg t.t.</text:p>
        </text:list-item>
      </text:list>
      <text:p text:style-name="P1"/>
      <text:p text:style-name="P1">26. Velika mečava se ne zaraste pri 2 letih pri:</text:p>
      <text:p text:style-name="P107">- hondrodistrofiji (motnja v razvoju hrustanca dolgih kosti)</text:p>
      <text:p text:style-name="P107">- kraniostenozi (prenehanje rasti lobanje zaradi zapore lobanjskih šivov)</text:p>
      <text:p text:style-name="P108">- rahitisu</text:p>
      <text:p text:style-name="P108"/>
      <text:p text:style-name="P1">50. Profilaktična doza vitamina D pri dojenčkih je dnevno:</text:p>
      <text:p text:style-name="P101">- 40 IE</text:p>
      <text:p text:style-name="P104">- 400-800 IE</text:p>
      <text:p text:style-name="P101">- 4000 IE (zdravljenje, pri vit.D rezistentnem 40000 IE)</text:p>
      <text:p text:style-name="P107"/>
      <text:p text:style-name="P1">51. Otrok zraste v prvem letu življenja:</text:p>
      <text:p text:style-name="P101">- 10 cm</text:p>
      <text:p text:style-name="P101">- 15 cm</text:p>
      <text:p text:style-name="P104">- 25 cm</text:p>
      <text:p text:style-name="P107"/>
      <text:p text:style-name="P1">52. Kdaj dojenček normalno sedi?</text:p>
      <text:p text:style-name="P108">- pri 8 mesecih </text:p>
      <text:p text:style-name="P107">- pri 6 mesecih (ob opori)</text:p>
      <text:p text:style-name="P107">- pri 1 letu</text:p>
      <text:p text:style-name="P107"/>
      <text:p text:style-name="P1">53. Kdaj dojenček normalno shodi?</text:p>
      <text:p text:style-name="P107">- 6 mesecev</text:p>
      <text:p text:style-name="P107">- 8 mesecev</text:p>
      <text:p text:style-name="P108">- 12 mesecev</text:p>
      <text:p text:style-name="P107"/>
      <text:p text:style-name="P1">54. Kdaj se zapre velika (frontalna) fontanela?</text:p>
      <text:p text:style-name="P107">- pri 2 mesecih</text:p>
      <text:p text:style-name="P108">- pri 10 mesecih (med 9 in 18 m)</text:p>
      <text:p text:style-name="P107">- v 26 tednu</text:p>
      <text:p text:style-name="P107"/>
      <text:p text:style-name="P1">55. Za rahitis pri otroku NI značilno:</text:p>
      <text:p text:style-name="P107">- <text:span text:style-name="T1">fenomen počenega lonca (razmak šivov lobanje pri povišanem ICP-ju)</text:span></text:p>
      <text:p text:style-name="P107">- osteohondralne zadebelitve (med rebri in prsnico)</text:p>
      <text:p text:style-name="P107">- Harrisonova brazda</text:p>
      <text:p text:style-name="P107"/>
      <text:p text:style-name="P1"/>
      <text:p text:style-name="P1">56. Značilnost rahitisa:</text:p>
      <text:p text:style-name="P107">- sedlast nos</text:p>
      <text:p text:style-name="P107">- dentalna separacija</text:p>
      <text:p text:style-name="P107">- <text:span text:style-name="T1">kraniotabes (mehka lobanja)</text:span></text:p>
      <text:p text:style-name="P108"/>
      <text:p text:style-name="P1">57. Najpogostejši vzrok vit.D rezistentnega rahitisa so:</text:p>
      <text:p text:style-name="P108">- tubulopatije (prizadete ledvične cevke)</text:p>
      <text:p text:style-name="P107">- premalo sonca</text:p>
      <text:p text:style-name="P107">- slaba prehrana</text:p>
      <text:p text:style-name="P107"/>
      <text:p text:style-name="P1">58. Morojev objemalni refleks izzveni:</text:p>
      <text:p text:style-name="P101">- <text:span text:style-name="T1">pri 6 mesecih (3 do 5 meseceih)</text:span></text:p>
      <text:p text:style-name="P101">- pri 12 mesecih</text:p>
      <text:p text:style-name="P101">- pri 18 mesecih</text:p>
      <text:p text:style-name="P101"/>
      <text:p text:style-name="P1">59. O prezgodnji puberteti pri deklicah govorimo, če se pojavi pred:</text:p>
      <text:p text:style-name="P101">- 12 letom</text:p>
      <text:p text:style-name="P101">- 10 letom</text:p>
      <text:p text:style-name="P104">- 8 letom (pri fantih pred 10 letom)</text:p>
      <text:p text:style-name="P50"/>
      <text:p text:style-name="P1">60. V Sloveniji ne delamo presejalnega testa za:</text:p>
      <text:p text:style-name="P101">- hipotirozo</text:p>
      <text:p text:style-name="P101">- fenilketonurijo</text:p>
      <text:p text:style-name="P104">- KAH (ob rojstvu povečana nadledvičnica)</text:p>
      <text:p text:style-name="P50"/>
      <text:p text:style-name="P1">61. Kdaj delamo presejalni test za PKU?</text:p>
      <text:p text:style-name="P101">- 10 dan</text:p>
      <text:p text:style-name="P101">- 5 dan</text:p>
      <text:p text:style-name="P104">- 3 dan (otrok mora biti hranjen vsaj 48 ur pred testom, nedonošenčku delamo 5 dan)</text:p>
      <text:p text:style-name="P50"/>
      <text:p text:style-name="P1">62. Cistična fibroza, s čim NE postavimo diagnoze:</text:p>
      <text:p text:style-name="P101"><text:s/>- pregled znoja</text:p>
      <text:p text:style-name="P101"><text:s/>- pregled blata</text:p>
      <text:p text:style-name="P104">- pregled urina</text:p>
      <text:p text:style-name="P50"/>
      <text:p text:style-name="P1">63. Pri CF se lahko pojavi:</text:p>
      <text:p text:style-name="P104">- mekonijski ileus</text:p>
      <text:p text:style-name="P101">- črevesni infarkti</text:p>
      <text:p text:style-name="P101">- strangulacija oz. zadrgnjenje črevesja</text:p>
      <text:p text:style-name="P1"/>
      <text:p text:style-name="P1">64. Za CF NI značilno:</text:p>
      <text:p text:style-name="P104">- hripav glas</text:p>
      <text:p text:style-name="P101">- nizka rast</text:p>
      <text:p text:style-name="P101">- ? rebra, kronična okužba dihal, betičasti prsti, astma, GERB</text:p>
      <text:p text:style-name="P1"/>
      <text:p text:style-name="P1">65. Za CF NI značilno:</text:p>
      <text:p text:style-name="P104">- preobčutljivost na gluten</text:p>
      <text:p text:style-name="P101"><text:soft-page-break/>- obolijo pljuča (bronhiektazije)</text:p>
      <text:p text:style-name="P101">- mekonijski ileus</text:p>
      <text:p text:style-name="P50"/>
      <text:p text:style-name="P1">66. Bronhiolitis je bolezen:</text:p>
      <text:p text:style-name="P101">- šolskih otrok</text:p>
      <text:p text:style-name="P104">- dojenčkov (+ novorojenčkov)</text:p>
      <text:p text:style-name="P101">- adolescentov</text:p>
      <text:p text:style-name="P50"/>
      <text:p text:style-name="P1">67. Smrtnost dojenčkov v Sloveniji je:</text:p>
      <text:p text:style-name="P101"><text:span text:style-name="T1">- 0,3/100</text:span> <text:span text:style-name="T1">(za leto 2010 stat.urad navaja 2,5/1000)</text:span></text:p>
      <text:p text:style-name="P102">- 3/100 </text:p>
      <text:p text:style-name="P101">- 12/100</text:p>
      <text:p text:style-name="P1"/>
      <text:p text:style-name="P1">68. Kaj je značilno za malabsorbcijo:</text:p>
      <text:p text:style-name="P104">- smrdeče penasto blato (+ obilno, mastno, lepljivo, meteorizem)</text:p>
      <text:p text:style-name="P101">- črno smolasto blato</text:p>
      <text:p text:style-name="P101">- obstipacija</text:p>
      <text:p text:style-name="P1"/>
      <text:p text:style-name="P1">69. Sy malabsorbcije, kaj NI tipično:</text:p>
      <text:p text:style-name="P101">- sideropenična anemija (=pomanjkanje železa)</text:p>
      <text:p text:style-name="P101">- aholično blato (premalo žolča, preveč maščob <text:s/>v blatu)</text:p>
      <text:p text:style-name="P104">- obstipacija</text:p>
      <text:p text:style-name="P1"/>
      <text:p text:style-name="P1">70. Pri malabsorbciji NE manjka:</text:p>
      <text:p text:style-name="P50"><text:s/><text:tab/>- vit. C</text:p>
      <text:p text:style-name="P101">- vit. D</text:p>
      <text:p text:style-name="P101">- vit. B12</text:p>
      <text:p text:style-name="P1"/>
      <text:p text:style-name="P1">71. Značilnost atrezije požiralnika:</text:p>
      <text:p text:style-name="P101">- cianoza ob rojstvu</text:p>
      <text:p text:style-name="P104">- slinjenje</text:p>
      <text:p text:style-name="P101">- driska</text:p>
      <text:p text:style-name="P1"/>
      <text:p text:style-name="P1">72. Nezdravljena celiakija povečuje možnost za:</text:p>
      <text:p text:style-name="P104">- mlg limfom</text:p>
      <text:p text:style-name="P101">- črevesne polipe</text:p>
      <text:p text:style-name="P101">- obstipacijo</text:p>
      <text:p text:style-name="P1"/>
      <text:p text:style-name="P1">73. Za Mb Hirschprung (idiopatski megakolon) velja:</text:p>
      <text:p text:style-name="P104">- obstipacija (zaradi odmrtja živčnih ganglijev na delu črevesja)</text:p>
      <text:p text:style-name="P101">- driska</text:p>
      <text:p text:style-name="P101">- melena</text:p>
      <text:p text:style-name="P1"/>
      <text:p text:style-name="P1">74. Najprimernejše prehranjevanje nedonošenčka s težo 1500 g je:</text:p>
      <text:p text:style-name="P101">- dojenje</text:p>
      <text:p text:style-name="P101">- totalna parenteralna prehrana (samo pri ELBW, še tu priporočeno čimprej dodajati enteralno)</text:p>
      <text:p text:style-name="P104">- sonda</text:p>
      <text:p text:style-name="P50"/>
      <text:p text:style-name="P1">75. Nedonošenčki so otroci, rojeni:</text:p>
      <text:p text:style-name="P104">- s težo manj kot 2500g</text:p>
      <text:p text:style-name="P101">- pred 37. tednom GS</text:p>
      <text:p text:style-name="P1"/>
      <text:p text:style-name="P1">76. Gastroezofagealni refluks zdravimo z:</text:p>
      <text:p text:style-name="P101">- 10 dnevno AB th</text:p>
      <text:p text:style-name="P104">- visoko dvignjenim vzglavjem</text:p>
      <text:p text:style-name="P101">- zdravili, ki pospešujejo izločanje žel.kisline (ravno obratno, ampak samo če gre za GERB)</text:p>
      <text:p text:style-name="P101">- zdravilom, ki pospešuje praznjenje želodca v dvanajstnik</text:p>
      <text:p text:style-name="P1"/>
      <text:p text:style-name="P1">77. Podaljšano trajanje zlatenice do starosti novorojenčka več kot 14 dni lahko povzroča:</text:p>
      <text:p text:style-name="P101">- hipoksija ob rojstvu</text:p>
      <text:p text:style-name="P101">- bolezen javorjevega sirupa (dedna motnja v metabolizmu levcina/valina/izolevcina, urin ima značilen vonj)</text:p>
      <text:p text:style-name="P104">- kongenitalna hipotiroza</text:p>
      <text:p text:style-name="P50"/>
      <text:p text:style-name="P1"/>
      <text:p text:style-name="P1"/>
      <text:p text:style-name="P1">78. Za hipertrofično stenozo pilerusa so značilni:</text:p>
      <text:p text:style-name="P101">- navzočnost žolča v izbruhanini</text:p>
      <text:p text:style-name="P104">- bruhanje v loku po vsakem obroku</text:p>
      <text:p text:style-name="P101">- hipokloremična acidoza (znižan pH, več kisline, manj baze)</text:p>
      <text:p text:style-name="P1"/>
      <text:p text:style-name="P1">79. Absorbcijo železa iz črevesja pospešuje sočasno uživanje:</text:p>
      <text:p text:style-name="P101">- mleka</text:p>
      <text:p text:style-name="P101">- špinače</text:p>
      <text:p text:style-name="P104">- vitamina C</text:p>
      <text:p text:style-name="P1"/>
      <text:p text:style-name="P1">80. Za malabsorbcijski sindrom je značilno:</text:p>
      <text:p text:style-name="P104">- hujšanje ali slabše pridobivanje na teži</text:p>
      <text:p text:style-name="P101">- dehidracija</text:p>
      <text:p text:style-name="P101">- vdrt trebuh</text:p>
      <text:p text:style-name="P1"/>
      <text:p text:style-name="P1">81. Česa ne prizadane cistična fibroza:</text:p>
      <text:p text:style-name="P101">- pljuč</text:p>
      <text:p text:style-name="P104">- ledvic</text:p>
      <text:p text:style-name="P101">- pankreasa</text:p>
      <text:p text:style-name="P1"/>
      <text:p text:style-name="P1">82. Mukoviscidoza (CF) se deduje:</text:p>
      <text:p text:style-name="P104">- avtosomno recesivno</text:p>
      <text:p text:style-name="P101">- avtosomno dominantno (npr. ahondroplazija)</text:p>
      <text:p text:style-name="P101">- na X kromosom vezano recesivno dedovanje (npr. hemofilija A)</text:p>
      <text:p text:style-name="P1"/>
      <text:p text:style-name="P1">83. Ikterusa novorojenčka navadno NE povzroča infekcija z:</text:p>
      <text:p text:style-name="P101">-<text:span text:style-name="T1"> CMV</text:span></text:p>
      <text:p text:style-name="P101">- Toxoplasmo</text:p>
      <text:p text:style-name="P101">- E.Coli</text:p>
      <text:p text:style-name="P1"/>
      <text:p text:style-name="P1">84. Orhidopeksijo – op retiniranih testisov je potrebno izvesti:</text:p>
      <text:p text:style-name="P101">- takoj po rojstvu</text:p>
      <text:p text:style-name="P104">- do 2 let starosti</text:p>
      <text:p text:style-name="P101">- do 5 let starosti</text:p>
      <text:p text:style-name="P1"/>
      <text:p text:style-name="P1">85. Revmatoidni artritis – česa NE najdemo:</text:p>
      <text:p text:style-name="P101">- ankiloza (zatrdelost sklepov)</text:p>
      <text:p text:style-name="P101">- glavkom</text:p>
      <text:p text:style-name="P104">- aortna insuficienca</text:p>
      <text:p text:style-name="P1"/>
      <text:p text:style-name="P1">86. Znaki RA:</text:p>
      <text:p text:style-name="P101">- eritema multiforme (rdečina različnih oblik)</text:p>
      <text:p text:style-name="P101">- rdečica sklepov</text:p>
      <text:p text:style-name="P104">- bolečina, oteklina, toplota, izguba funkcije sklepa (rdečica redko)</text:p>
      <text:p text:style-name="P1"><text:soft-page-break/></text:p>
      <text:p text:style-name="P1">87. Za JIA NI značilno:</text:p>
      <text:p text:style-name="P101">- povišana TT (blago, pri sistemski obliki)</text:p>
      <text:p text:style-name="P101">- artritis (+ ankiloza)</text:p>
      <text:p text:style-name="P104">- karditis (pojavi se v sklopu revmatske vročice, 2-3 tedne po preboleli beta-hemolitični strep. infekciji)</text:p>
      <text:p text:style-name="P101">- sinovitis</text:p>
      <text:p text:style-name="P101">- retinitis</text:p>
      <text:p text:style-name="P1"/>
      <text:p text:style-name="P1"/>
      <text:p text:style-name="P1"/>
      <text:p text:style-name="P1"/>
      <text:p text:style-name="P1">88. JIA zdravimo z:</text:p>
      <text:p text:style-name="P104">- metotreksat (+aspirin, drugi NSAID, kortikosteroidi, biološka zdravila)</text:p>
      <text:p text:style-name="P101">- penicilin</text:p>
      <text:p text:style-name="P101">- primotren</text:p>
      <text:p text:style-name="P1"/>
      <text:p text:style-name="P1">89. Pri febris rheumatica NI:</text:p>
      <text:p text:style-name="P104">- ankiloze, tofov</text:p>
      <text:p text:style-name="P101">- Sydenhamove choree</text:p>
      <text:p text:style-name="P101">- podkožni vozliči (+ atritis, erythema migratum, karditis)</text:p>
      <text:p text:style-name="P1"/>
      <text:p text:style-name="P1">90. Alergijski vaskulitis oz. Mb Henoch Schonlein, kaj NI tipično: </text:p>
      <text:p text:style-name="P101">- hematurija</text:p>
      <text:p text:style-name="P104">- pruritus </text:p>
      <text:p text:style-name="P101">- podkožne krvavitve (predvsem po goleni)</text:p>
      <text:p text:style-name="P101">- Krvavitve v črevesju</text:p>
      <text:p text:style-name="P1"/>
      <text:p text:style-name="P1">91. Alergični vaskulitis, kaj NI prizadeto:</text:p>
      <text:p text:style-name="P101">- ledvice</text:p>
      <text:p text:style-name="P104">- sklepi</text:p>
      <text:p text:style-name="P101">- črevo</text:p>
      <text:p text:style-name="P1"/>
      <text:p text:style-name="P1">92. Henoch Schonlein purpura najbolj prizadane:</text:p>
      <text:p text:style-name="P104">- ledvice (th: kortikosteroidi, citostatiki)</text:p>
      <text:p text:style-name="P101">- pljuča</text:p>
      <text:p text:style-name="P101">- sklepe</text:p>
      <text:p text:style-name="P1"><text:tab/></text:p>
      <text:p text:style-name="P1">93. Alergični vaskulitis, kaj NI res:</text:p>
      <text:p text:style-name="P101">- 1-3 tedne po infektu</text:p>
      <text:p text:style-name="P101">- tipna purpura</text:p>
      <text:p text:style-name="P104">- prizadetost sklepov</text:p>
      <text:p text:style-name="P101">- prizadetost ledvic (proteinurija, hematurija)</text:p>
      <text:p text:style-name="P1"/>
      <text:p text:style-name="P1">94. Osteogenesis imperfecta, česa NI:</text:p>
      <text:p text:style-name="P104">- anemija</text:p>
      <text:p text:style-name="P101">- krhke kosti (+ modre beločnice zaradi motnje v tvorbi kolagena)</text:p>
      <text:p text:style-name="P101">- naglušnost</text:p>
      <text:p text:style-name="P101">- frakture</text:p>
      <text:p text:style-name="P104">- AD dedna (odvisno od tipa, lahko tudi AR)</text:p>
      <text:p text:style-name="P1"/>
      <text:p text:style-name="P1">95. Osteopetroza, česa NI:</text:p>
      <text:p text:style-name="P101">- krhke kosti (zdravimo s presaditvijo k.mozga, interferonom, kalcitriolom)</text:p>
      <text:p text:style-name="P101">- anemija (zato pogosto potrebne transfuzije)</text:p>
      <text:p text:style-name="P101">- naglušnost (tudi)</text:p>
      <text:p text:style-name="P101">-<text:span text:style-name="T1"> bikonkavno ukrivljena vretenca (pri osteoporozi)</text:span></text:p>
      <text:p text:style-name="P50"/>
      <text:p text:style-name="P1">96. Najpogostejši povzročitelj osteomielitisa pri otroku:</text:p>
      <text:p text:style-name="P101">- streptokok</text:p>
      <text:p text:style-name="P104">- stafilokok (S.Aureus v vseh st.skupinah)</text:p>
      <text:p text:style-name="P101">- pseudomona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97. <text:span text:style-name="T4">5-letni deček je nenadoma začel šepati, bolel ga je desni kolk. Težave trajajo en dan, pred tem je bil zdrav, brez vročine. </text:span>V statusu je edina abnormalnost omejena gibljivost v desnem kolku:</text:p>
      <text:p text:style-name="P101">- JIA</text:p>
      <text:p text:style-name="P104">- tranzitorni sinovitis</text:p>
      <text:p text:style-name="P101">- Perthesova bolezen <text:s/>(aseptična nekroza epifize glave stegnenice)</text:p>
      <text:p text:style-name="P50"/>
      <text:p text:style-name="P1">98. Katerega izmed naštetih artritisov ne razvrščamo med juvenilne idiopatske:</text:p>
      <text:p text:style-name="P104">- artritis povezan s kronično vnetno črevesno boleznijo</text:p>
      <text:p text:style-name="P101">- juvenilni psoriatični artritis</text:p>
      <text:p text:style-name="P101">- RF pozitiven poliartritis</text:p>
      <text:p text:style-name="P1"/>
      <text:p text:style-name="P1">99. Za Kawasakijevo bolezen je značilno:</text:p>
      <text:p text:style-name="P101">- levkopenija</text:p>
      <text:p text:style-name="P101">- trombocitopenija</text:p>
      <text:p text:style-name="P104">- trombocitoza (vaskulitis v predšolski dobi, povišana TT, karditis, luščenje kože, lahko artritis in anevrizme koronark, prečne Beaujeve brazde na nohtih)</text:p>
      <text:p text:style-name="P50"/>
      <text:p text:style-name="P1">100. Za nefrotski sindrom NI značilno:</text:p>
      <text:p text:style-name="P101">- hipoproteinemija</text:p>
      <text:p text:style-name="P101">- edemi</text:p>
      <text:p text:style-name="P104">- hipolipidemija</text:p>
      <text:p text:style-name="P1"/>
      <text:p text:style-name="P1">101. Za nefrotski sindrom je značilno:</text:p>
      <text:p text:style-name="P104">- hipoproteinemija</text:p>
      <text:p text:style-name="P101">- polakisurija</text:p>
      <text:p text:style-name="P101">- poliurija</text:p>
      <text:p text:style-name="P1"/>
      <text:p text:style-name="P1">102. Obstrukcijska nefropatija ni posledica:</text:p>
      <text:p text:style-name="P101">- sečnih kamnov</text:p>
      <text:p text:style-name="P101">- aberantnega ledvičnega žilja</text:p>
      <text:p text:style-name="P101"><text:span text:style-name="T1">- ekstrofije sečnega mehurja </text:span><text:span text:style-name="T2">(razvojna anomalija, popolna inkontinenca urina)</text:span></text:p>
      <text:p text:style-name="P1"/>
      <text:p text:style-name="P1">103. Kje NI hematurij:</text:p>
      <text:p text:style-name="P101">- alergijska reakcija</text:p>
      <text:p text:style-name="P104">- nefrotski sindrom</text:p>
      <text:p text:style-name="P101">- sečni kamni</text:p>
      <text:p text:style-name="P1"/>
      <text:p text:style-name="P1">104. Kdaj je prisotna hematurija pri otroku?</text:p>
      <text:p text:style-name="P104">- po glomerulonefritisu (ALO, poškodbe, tumorji ledvic, ob naporu, ledvični kamni, HUS, zdravila)</text:p>
      <text:p text:style-name="P101">- cistični ledvici</text:p>
      <text:p text:style-name="P101">- KLO</text:p>
      <text:p text:style-name="P1"><text:soft-page-break/></text:p>
      <text:p text:style-name="P1">105. Kdaj nastane GN po streptokokni infekciji:</text:p>
      <text:p text:style-name="P101">- po 1-3 dneh</text:p>
      <text:p text:style-name="P104">- po 1-3 tednih</text:p>
      <text:p text:style-name="P101">- po 1-3 mesecih</text:p>
      <text:p text:style-name="P1"/>
      <text:p text:style-name="P1">106. Zaplet akutnega GN ni:</text:p>
      <text:p text:style-name="P104">- hipotenzija</text:p>
      <text:p text:style-name="P101">- ALO (+ hipertenzija)</text:p>
      <text:p text:style-name="P101">- akutna srčna odpoved</text:p>
      <text:p text:style-name="P1"/>
      <text:p text:style-name="P1"/>
      <text:p text:style-name="P1">107. Povzročitelj UTI (uroinfektov) pri otroku NI:</text:p>
      <text:p text:style-name="P101">- E.Coli (najpogostejši)</text:p>
      <text:p text:style-name="P101">- Klamidija</text:p>
      <text:p text:style-name="P104">- Helicobacter</text:p>
      <text:p text:style-name="P1"/>
      <text:p text:style-name="P1">108. Za RA je značilno:</text:p>
      <text:p text:style-name="P104">- visoka sedimentacija</text:p>
      <text:p text:style-name="P101">- trombocitoza</text:p>
      <text:p text:style-name="P101">- predhodno prebolela angina</text:p>
      <text:p text:style-name="P1"/>
      <text:p text:style-name="P1">109. Idiopatska trombocitopenija pri otroku – najpogostejši vzrok?</text:p>
      <text:p text:style-name="P104">- viroza (1 ali več tednov po akutni virusni okužbi, spontano izzveni pri 80-90% otrok v 6-9 mesecih)</text:p>
      <text:p text:style-name="P101">- driska</text:p>
      <text:p text:style-name="P101">- sepsa</text:p>
      <text:p text:style-name="P1"/>
      <text:p text:style-name="P1">110. Za zdravljenje Chronove bolezni NE uporabljamo:</text:p>
      <text:p text:style-name="P104">- prokinetikov (pospešujejo gibanje prebavne cevi)</text:p>
      <text:p text:style-name="P101">- imunomodulatorjev (=citostatiki, kortikosteroidi, uporabljamo pa tudi AB in NSAID)</text:p>
      <text:p text:style-name="P101">- biološka tarčna zdravila</text:p>
      <text:p text:style-name="P1"/>
      <text:p text:style-name="P1">111. Kaj ni značilno za okužbo sečil pri otroku?</text:p>
      <text:p text:style-name="P101">- levkociturija</text:p>
      <text:p text:style-name="P101">- bakteriurija</text:p>
      <text:p text:style-name="P104">- proteinurija</text:p>
      <text:p text:style-name="P1"/>
      <text:p text:style-name="P1">112. Za nefritični sindrom NI značilno:</text:p>
      <text:p text:style-name="P101">- hematurija</text:p>
      <text:p text:style-name="P104">- poteka vedno z visoko vročino</text:p>
      <text:p text:style-name="P101">- zvišan krvni tlak</text:p>
      <text:p text:style-name="P1"/>
      <text:p text:style-name="P1">113. Kateri je najpogostejši akutni gastrointestinalni zaplet pri otrocih s Henoch Schonlein?</text:p>
      <text:p text:style-name="P101">- akutni holecistitis in pankreatitis</text:p>
      <text:p text:style-name="P101">- akutni apendicitis in peritonitis</text:p>
      <text:p text:style-name="P104">- intususcepcija in perforacija črevesja</text:p>
      <text:p text:style-name="P50"/>
      <text:p text:style-name="P1">114. Kompleksni vročinski krči:</text:p>
      <text:p text:style-name="P104">- trajajo dlje kot 20 minut, ali se večkrat ponovijo v enem dnevu</text:p>
      <text:p text:style-name="P101">- se praviloma pojavijo brez vročine (pojavijo se pri manj kot 38.5)</text:p>
      <text:p text:style-name="P101">- imajo simptomatiko kot kompleksne epileptične konvulzije (ni nujno, lahko pa tudi v obliki pi statusa)</text:p>
      <text:p text:style-name="P1"/>
      <text:p text:style-name="P1">115. Indikacija za CT pri otroku z glavobolom:</text:p>
      <text:p text:style-name="P101">- če se glavobol pojavlja več kot 3x/mesec<text:span text:style-name="T1"> </text:span></text:p>
      <text:p text:style-name="P104">- kadar se bolečina pojavi pri kašljanju, kihanju ali smehu (+ če se pojavlja vse pogosteje in močneje, sprememba oblike glavobola, obnašanja in v primeru nočnih glavobolov)</text:p>
      <text:p text:style-name="P101">- če ima značilne migrene (ob negativni druž.anamnezi za migreno)</text:p>
      <text:p text:style-name="P1"/>
      <text:p text:style-name="P1"/>
      <text:p text:style-name="P1"/>
      <text:p text:style-name="P1"/>
      <text:p text:style-name="P1">116. Oteklina na novorojenčkovi glavi je klinični znak pri:</text:p>
      <text:p text:style-name="P101">- subarahnoidalni krvavitvi</text:p>
      <text:p text:style-name="P101">- subduralni krvavitvi</text:p>
      <text:p text:style-name="P101">- <text:span text:style-name="T1">kefalhematomu (nad kostjo lob.svoda)</text:span></text:p>
      <text:p text:style-name="P1"/>
      <text:p text:style-name="P1">117. Znak povišanega ICP pri otroku NI:</text:p>
      <text:p text:style-name="P101">- fenomen počenega lonca (povečan obseg lobanje in razmaknjeni lob.šivi)</text:p>
      <text:p text:style-name="P101">- fenomen zahajajočega sonca (obračanje zrkla navzdol, pri hidrocefalusu)</text:p>
      <text:p text:style-name="P104">- retrobulbarni nevritis (=vnet vidni živec za zrklom)</text:p>
      <text:p text:style-name="P1"/>
      <text:p text:style-name="P1">118. Za nevrofibromatozo (fakomatozo) NI značilno:</text:p>
      <text:p text:style-name="P111">- avtosomna recesivna dednost (+epilepsija, glavobol, nepravilno ukrivljena hrbtenica, pogosti zlomi kosti, motnje ravnotežja, poslabšanje sluha, zvonenje v ušesu, vrtoglavica, umska zaostalost</text:p>
      <text:p text:style-name="P111">- <text:span text:style-name="T1">hipopigmentacija kože (pač pa hiperpigmentacija: madeži bele kave)</text:span></text:p>
      <text:p text:style-name="P111">- nevrofibrom (tumor ovojnic perifernega živca)</text:p>
      <text:p text:style-name="P1"/>
      <text:p text:style-name="P1">119. Lucidni interval je značilen za:</text:p>
      <text:p text:style-name="P104">- subduralni hematom</text:p>
      <text:p text:style-name="P101">- contusio cerebri</text:p>
      <text:p text:style-name="P101">- hipsaritmijo</text:p>
      <text:p text:style-name="P1"/>
      <text:p text:style-name="P1">120. Za sindrom McCune Albright NI značilno?</text:p>
      <text:p text:style-name="P101">- hiperpigmentacija kože (=madeži mlečne kave, prezgodnja puberteta zaradi hiperfunkcije več endokrinih žlez)</text:p>
      <text:p text:style-name="P104">- hipopigmentacija kože</text:p>
      <text:p text:style-name="P101">- fibrozna displazija okostja</text:p>
      <text:p text:style-name="P1"/>
      <text:p text:style-name="P1">121.Vročinski krči in pojavnost epilepsije:</text:p>
      <text:p text:style-name="P101">- Da</text:p>
      <text:p text:style-name="P101">- Ne</text:p>
      <text:p text:style-name="P104">- pogosteje, kot če krčev ne bi bilo</text:p>
      <text:p text:style-name="P1"/>
      <text:p text:style-name="P1">122. Doza diazepama pri konvulzivnem napadu pri dojenčku:</text:p>
      <text:p text:style-name="P104">- 0,3 mg/kg TT (enako pri epi statusu)</text:p>
      <text:p text:style-name="P101">- 3 mg/kg TT</text:p>
      <text:p text:style-name="P101">- 30 mg/kg TT</text:p>
      <text:p text:style-name="P1"/>
      <text:p text:style-name="P1">123. Znaki levkemije:</text:p>
      <text:p text:style-name="P104">- bolečina (medenica, stegnenica), povečane bezgavke, jetra, vranica</text:p>
      <text:p text:style-name="P104">- bledica, krvavitve, povišana TT</text:p>
      <text:p text:style-name="P104">- pomanjkanje apetita, slabost</text:p>
      <text:p text:style-name="P50"><text:soft-page-break/></text:p>
      <text:p text:style-name="P1">124. Preživetje pri akutni limfatični levkemiji:</text:p>
      <text:p text:style-name="P104">- 60-80%</text:p>
      <text:p text:style-name="P101">- 50 % (pri kronični mieloični)</text:p>
      <text:p text:style-name="P1"/>
      <text:p text:style-name="P112"/>
      <text:p text:style-name="P112"/>
      <text:p text:style-name="P112"/>
      <text:p text:style-name="P112"/>
      <text:p text:style-name="P112"/>
      <text:p text:style-name="P112">125. Za mitohondrijske bolezni je značilno: </text:p>
      <text:p text:style-name="P116">- generalizirana hipotonija </text:p>
      <text:p text:style-name="P116">- hitrejše utrujanje</text:p>
      <text:p text:style-name="P116">- <text:span text:style-name="T1">lahko vse od naštetega (+ slabša rast, mišična nekoordiniranost, problemi z vidom, sluhom, učne težave, srčne, ledvične, jetrne bolezni, GI motnje, respiratorne motnje, nevrološki problemi, avtonomna disfunkcija, demenca) </text:span></text:p>
      <text:p text:style-name="P1">126. Kaj je značilno za psihomotorno epilepsijo?</text:p>
      <text:p text:style-name="P101">- tonično klonični krči</text:p>
      <text:p text:style-name="P101">- strabizem</text:p>
      <text:p text:style-name="P104">- dejanja, ki se jih otrok ne zaveda</text:p>
      <text:p text:style-name="P50"/>
      <text:p text:style-name="P1">127. Mišično distrofijo zdravimo z:</text:p>
      <text:p text:style-name="P101">- KS</text:p>
      <text:p text:style-name="P1"><text:tab/>- NSAID</text:p>
      <text:p text:style-name="P104">- ni ozdravljiva</text:p>
      <text:p text:style-name="P50"/>
      <text:p text:style-name="P1">128. Za tuberozno sklerozo (fakomatozo) NI značilno:</text:p>
      <text:p text:style-name="P101">- maligni tumorji (okoli oči, srca, ledvic)</text:p>
      <text:p text:style-name="P101">- adenoma sebaceum</text:p>
      <text:p text:style-name="P104">- nevrofibromi (ne, pač pa pri nevrofibromatozi)</text:p>
      <text:p text:style-name="P50"/>
      <text:p text:style-name="P1">129. Za možganski tumor NI značilno:</text:p>
      <text:p text:style-name="P101">- bruhanje na tešče</text:p>
      <text:p text:style-name="P101">- glavobol</text:p>
      <text:p text:style-name="P104">- tinitus</text:p>
      <text:p text:style-name="P50"/>
      <text:p text:style-name="P1">130. Sedem dni star deček zelo slabo sesa pri dojki, je izrazito somnolenten, na čas šibko in boleče joka. TT aksilarno 36,4. Vzrok za opisano stanje je:</text:p>
      <text:p text:style-name="P101">- pilorostenoza</text:p>
      <text:p text:style-name="P101">- sepsa</text:p>
      <text:p text:style-name="P101">-<text:span text:style-name="T1"> možganska krvavitev</text:span></text:p>
      <text:p text:style-name="P1"/>
      <text:p text:style-name="P1">134. Sindrom ohlapnega dojenčka:</text:p>
      <text:p text:style-name="P101">- je motnja v živčno-mišičnem prenosu</text:p>
      <text:p text:style-name="P101">- pomeni zastrupitev z botulinom </text:p>
      <text:p text:style-name="P104">- je lahko posledica okvare spodnjega ali zgornjega motoričnega nevrona</text:p>
      <text:p text:style-name="P1"/>
      <text:p text:style-name="P1">135. Infantilni spazmi:</text:p>
      <text:p text:style-name="P104">- so lahko vzrok za pridobljeno umsko manjrazvitost (+ imajo slabo prognozo)</text:p>
      <text:p text:style-name="P101">- so vedno vzrok za pridobljeno umsko manjrazvitost</text:p>
      <text:p text:style-name="P101">- epileptični sindrom vezan na določeno starost (redkeje)</text:p>
      <text:p text:style-name="P1"/>
      <text:p text:style-name="P1">136. Možganskih tumorjev pri otroku se NE zdravi s:</text:p>
      <text:p text:style-name="P101">- citostatiki</text:p>
      <text:p text:style-name="P101">- obsevanjem</text:p>
      <text:p text:style-name="P104">- interferonom</text:p>
      <text:p text:style-name="P50"/>
      <text:p text:style-name="P1">137. Otroci z diabetesom:</text:p>
      <text:p text:style-name="P101">- AD proti insulinu</text:p>
      <text:p text:style-name="P104">- avtoimuno uničenje beta celic</text:p>
      <text:p text:style-name="P101">- rezistenca <text:s/>na insulin</text:p>
      <text:p text:style-name="P1"/>
      <text:p text:style-name="P1">138. Kot zaplet diabetesa se pri mladostniku najprej pojavi:</text:p>
      <text:p text:style-name="P101">- nefropatija <text:s/>(kasneje)</text:p>
      <text:p text:style-name="P104">- retinopatija</text:p>
      <text:p text:style-name="P101">- nevropatija (najkasneje)</text:p>
      <text:p text:style-name="P1"/>
      <text:p text:style-name="P1">139. HbA1c kaže na status glikemija za:</text:p>
      <text:p text:style-name="P101">- 1 dan nazaj</text:p>
      <text:p text:style-name="P101">- 1 teden nazaj</text:p>
      <text:p text:style-name="P104">- 1 mesec nazaj (do 2 meseca)</text:p>
      <text:p text:style-name="P50"/>
      <text:p text:style-name="P1">140. Česa ni pri kongenitalni adrenalni hiperplaziji:</text:p>
      <text:p text:style-name="P104">- hipertrofija testisov</text:p>
      <text:p text:style-name="P101">- makropenis</text:p>
      <text:p text:style-name="P101">- urogenitalni sinus</text:p>
      <text:p text:style-name="P1"/>
      <text:p text:style-name="P1">141. Kje je najpogostejša sideropenična anemija:</text:p>
      <text:p text:style-name="P104">- dojenček</text:p>
      <text:p text:style-name="P101">- predšolski otrok (redkeje)</text:p>
      <text:p text:style-name="P101">- adolescenti</text:p>
      <text:p text:style-name="P1"/>
      <text:p text:style-name="P1">142. Za limfoblastne levkemije NI značilno:</text:p>
      <text:p text:style-name="P101">- hepatosplenomegalija</text:p>
      <text:p text:style-name="P101">- anemije</text:p>
      <text:p text:style-name="P101">-<text:span text:style-name="T1"> trombocitoza (+ levkopenija)</text:span></text:p>
      <text:p text:style-name="P50"/>
      <text:p text:style-name="P1">143. Mb Hodgkin: značilni so limfogranulomi v:</text:p>
      <text:p text:style-name="P104">- bezgavki</text:p>
      <text:p text:style-name="P101">- pljučih</text:p>
      <text:p text:style-name="P101">- ledvicah</text:p>
      <text:p text:style-name="P1"/>
      <text:p text:style-name="P1">144. Pomanjkanje katerga koagulaznega faktorja je pri hemofiliji A?</text:p>
      <text:p text:style-name="P101">- F V</text:p>
      <text:p text:style-name="P104">- F VIII</text:p>
      <text:p text:style-name="P101">- F IX (pri hemofiliji B)</text:p>
      <text:p text:style-name="P1"/>
      <text:p text:style-name="P1">145. Katerega faktorja ne primanjkuje pri hemofilijah?</text:p>
      <text:p text:style-name="P104">- F VII (tudi F V)</text:p>
      <text:p text:style-name="P101">- F VIII</text:p>
      <text:p text:style-name="P101">- F IX</text:p>
      <text:p text:style-name="P1"/>
      <text:p text:style-name="P1">146. Za nevroblastom NI značilno:</text:p>
      <text:p text:style-name="P101">- znojenje (+tahikardija, bledica, nemir, sekrecijska driska)</text:p>
      <text:p text:style-name="P101">- nikoli ne metastazira v CŽS </text:p>
      <text:p text:style-name="P104"><text:soft-page-break/>- puberteta (pojavi se pri mlajših od 5 let, ponavadi zatipamo zatrdlino v trebuhu, otrok na videz zelo bolan – ravno nasprotno kot pri nefroblastomu)</text:p>
      <text:p text:style-name="P50"/>
      <text:p text:style-name="P1">147. Pri nevroblastomu ni:</text:p>
      <text:p text:style-name="P104">- dražeč kašelj</text:p>
      <text:p text:style-name="P101">- tahikardija</text:p>
      <text:p text:style-name="P101">- potenje</text:p>
      <text:p text:style-name="P1"/>
      <text:p text:style-name="P1">148. Koarktacija aorte, kaj ni res:</text:p>
      <text:p text:style-name="P104">- cianoza</text:p>
      <text:p text:style-name="P101">- hipertenzija</text:p>
      <text:p text:style-name="P101">- ni femoralnega pulza</text:p>
      <text:p text:style-name="P1"/>
      <text:p text:style-name="P1"/>
      <text:p text:style-name="P1"/>
      <text:p text:style-name="P1">149. Srčna dekompenzacija pri otroku – česa ni?</text:p>
      <text:p text:style-name="P101">- bolečina pod DRL (zaradi hepatomegalije)</text:p>
      <text:p text:style-name="P104">- bradikardija</text:p>
      <text:p text:style-name="P101">- dispnea (+ potenje, bledica, galopni ritem)</text:p>
      <text:p text:style-name="P1"/>
      <text:p text:style-name="P1">151. Cianoza je pri:</text:p>
      <text:p text:style-name="P104">- tetralogija Fallot</text:p>
      <text:p text:style-name="P101">- PDA (=patent ductus arteriosus, odprt Botallov vod)</text:p>
      <text:p text:style-name="P101">- Koarktacija aorte</text:p>
      <text:p text:style-name="P1"/>
      <text:p text:style-name="P1">152. Cianoze NI pri:</text:p>
      <text:p text:style-name="P101">- tetralogiji Fallot</text:p>
      <text:p text:style-name="P101">- transpozicija aorte</text:p>
      <text:p text:style-name="P104">- koarktacija aorte</text:p>
      <text:p text:style-name="P50"><text:tab/></text:p>
      <text:p text:style-name="P1">153. Astma – kaj ni res:</text:p>
      <text:p text:style-name="P101">- uvlek reber (+ uporaba pomožne dihalne muskulature, edem sluznice)</text:p>
      <text:p text:style-name="P101">- podaljšan ekspirij</text:p>
      <text:p text:style-name="P104">- subfebrilnost</text:p>
      <text:p text:style-name="P1"/>
      <text:p text:style-name="P1">154. <text:s/><text:span text:style-name="T4">Katera trditev je pravilna? <text:line-break/> <text:s text:c="8"/>- Rojstvo pred 37. tednom je kontraindikacija za dojenje. <text:line-break/> <text:s text:c="7"/>- Dojenček naj med sesanjem z usti zajame bradavico in ne kolobarja. <text:line-break/> <text:s text:c="7"/>-</text:span><text:span text:style-name="T5"> Materino mleko ščiti novorojenčka pred črevesnimi okužbami in okužbami sr. ušesa</text:span></text:p>
      <text:p text:style-name="P50"/>
      <text:p text:style-name="P1">155. Astma – česa ni:</text:p>
      <text:p text:style-name="P104">- lajajoč kašelj</text:p>
      <text:p text:style-name="P101">- podaljšan ekspirij</text:p>
      <text:p text:style-name="P101">- piski</text:p>
      <text:p text:style-name="P1"/>
      <text:p text:style-name="P1">156. Pri otrocih NI znak tujka v dihalih:</text:p>
      <text:p text:style-name="P104">- betičasti prsti</text:p>
      <text:p text:style-name="P101">- dražeč kašelj (+potenje, tahikardija)</text:p>
      <text:p text:style-name="P101">- unilateralni piski</text:p>
      <text:p text:style-name="P1"/>
      <text:p text:style-name="P1">157. Perzistentna pljučna tahikardija novorojenčka je v povezavi z:</text:p>
      <text:p text:style-name="P101">- normalnim Apgarjem</text:p>
      <text:p text:style-name="P101">- spontanim dihanjem</text:p>
      <text:p text:style-name="P104">- obporodno hipoksijo</text:p>
      <text:p text:style-name="P50"/>
      <text:p text:style-name="P1">158. Pri anemiji zaradi pomanjkanja železa je MCV eritrocitov:</text:p>
      <text:p text:style-name="P104">- manjši od normale</text:p>
      <text:p text:style-name="P101">- normalen</text:p>
      <text:p text:style-name="P101">- večji od normale</text:p>
      <text:p text:style-name="P50"/>
      <text:p text:style-name="P1">159. Za tuberozno sklerozo je značilno:</text:p>
      <text:p text:style-name="P101">- nagnjenost k okužbam</text:p>
      <text:p text:style-name="P101">- melanotične kožne spremembe (ne, pač pa bele-amelanotične lise)</text:p>
      <text:p text:style-name="P104">- adenoma sebaceum (+ trdovratna epilepsija, huda umska manjrazvitost, prizadeti organi: možgani, oči, koža, ledvice, srce)</text:p>
      <text:p text:style-name="P1"/>
      <text:p text:style-name="P1"/>
      <text:p text:style-name="P1"/>
      <text:p text:style-name="P1">160. 13-letna deklica navaja, da en teden prekomerno pije in urinira. Kateri vzrok lahko izločimo?</text:p>
      <text:p text:style-name="P101">- psihogeno polidipsijo</text:p>
      <text:p text:style-name="P101">- centralni diabetes insipidus (posledica okvare hipotalamus-hipofizne osi, zaradi nezadostnega izločanja ADH)</text:p>
      <text:p text:style-name="P104">- nefrogeni diabetes insipidus (okvara receptorjev za vasopresin v distalnih led.tubulih)</text:p>
      <text:p text:style-name="P50"/>
      <text:p text:style-name="P1">161. Astmo pri otroku zdravimo z:</text:p>
      <text:p text:style-name="P104">- inhalacije salbutamola</text:p>
      <text:p text:style-name="P101">- efedrinom per os</text:p>
      <text:p text:style-name="P101">- infuzijami aminofilina (samo v bolnišnici ob neuspešnem začetnem zdravljenju poslabšanja, uporablja se tudi adrenalin)</text:p>
      <text:p text:style-name="P1"/>
      <text:p text:style-name="P1">162. Non Hodgkinov limfom pri otrocih ima:</text:p>
      <text:p text:style-name="P101">- dobro prognozo</text:p>
      <text:p text:style-name="P101">- ni ozdravljiv</text:p>
      <text:p text:style-name="P104">- ob optimalni th 5-letno preživetje 50% (visoko maligen, po 3 letu starosti, pogostejši pri dečkih)</text:p>
      <text:p text:style-name="P50"/>
      <text:p text:style-name="P1">163. Za konstitucionalno nizko rast je značilna:</text:p>
      <text:p text:style-name="P104">- retardirana kostna starost (+ pri endokrinih vzrokih nizke rasti, IUGR, psihosocialni deprivaciji)</text:p>
      <text:p text:style-name="P101">- normalna kostna starost (genetska/družinska nizka rast)</text:p>
      <text:p text:style-name="P101">- asinhronost dozorevanja kosti</text:p>
      <text:p text:style-name="P1"/>
      <text:p text:style-name="P1">164. Najpogostejši vzroki <text:s/>smrti šolskih otrok: </text:p>
      <text:p text:style-name="P101">- <text:s/>neoplazme </text:p>
      <text:p text:style-name="P101">- sepsa </text:p>
      <text:p text:style-name="P104">- <text:s/>nezgode</text:p>
      <text:p text:style-name="P1"/>
      <text:p text:style-name="P1">165. <text:span text:style-name="T4">Najpogostejši povzročitelj enterokolitisa (mislim da pri novorojenčku)? </text:span></text:p>
      <text:p text:style-name="P106">- Stafilokok </text:p>
      <text:p text:style-name="P106">- <text:span text:style-name="T1">E. coli</text:span> </text:p>
      <text:p text:style-name="P106">- Streptokok (povzroča sepso)</text:p>
      <text:p text:style-name="P48"/>
      <text:p text:style-name="P48">166. V 3. mesecu cepimo: </text:p>
      <text:p text:style-name="P102">- ošpice</text:p>
      <text:p text:style-name="P102">- rdečke </text:p>
      <text:p text:style-name="P105">- Di-Te-Per</text:p>
      <text:p text:style-name="P98"/>
      <text:p text:style-name="P48"><text:soft-page-break/>167. Pri 12 mesecih cepimo: </text:p>
      <text:p text:style-name="P102">- rubella </text:p>
      <text:p text:style-name="P102">- morbilli </text:p>
      <text:p text:style-name="P105">- MMR (morbilli, mumps, rubella) </text:p>
      <text:p text:style-name="P102">- variola (se ne cepi več)</text:p>
      <text:p text:style-name="P102">- varicella (ni obvezno cepljenje)</text:p>
      <text:p text:style-name="P48"/>
      <text:p text:style-name="P48">168. Vzrok visoke rasti otroka je najpog.: </text:p>
      <text:p text:style-name="P105">- familiaren </text:p>
      <text:p text:style-name="P102">- adenom hipofize </text:p>
      <text:p text:style-name="P102">- hipertiroidizem</text:p>
      <text:p text:style-name="P48"/>
      <text:p text:style-name="P48">169. Pospešena rast NI posledica: </text:p>
      <text:p text:style-name="P105">- Th s KS (posledica je Cushing)</text:p>
      <text:p text:style-name="P102">- adenom hipofize </text:p>
      <text:p text:style-name="P102">- pubertas praecox</text:p>
      <text:p text:style-name="P48"/>
      <text:p text:style-name="P48">170. Familiarno nizka rast: </text:p>
      <text:p text:style-name="P105">- kostna starost ustreza kronološki </text:p>
      <text:p text:style-name="P102">- <text:s/>kostna starost zaostaja </text:p>
      <text:p text:style-name="P102">- <text:s/>kostna starost prehiteva</text:p>
      <text:p text:style-name="P48"/>
      <text:p text:style-name="P49">171. <text:span text:style-name="T4">Pri novorojenčku z dihalno stisko pri avskultaciji pljuč na eni strani slišite oslabele dihalne šume. Najverjetneje gre za: <text:line-break/> <text:s text:c="11"/>- hialinsko membransko bolezen (pomanjkanje surfaktanta)<text:line-break/> <text:s text:c="10"/>- sindrom zaostanka pljučne tekočine (mokra pljuča, pogosto po porodih s CR, najpogostejši vzrok dih.stiske, benigen: tahipnea, ugrezanje pr.koša, plapolanje nosnic, pri avskultaciji ni šumov, piskov, pokov) <text:line-break/></text:span><text:span text:style-name="T5"> <text:s text:c="10"/>- pnevmotoraks (asimetrični gibi pr.koša, dih. stiska ali previsoki tlaki MV povzročijo razpok alveolov, lahko se zgodi tudi pri mekonijski aspiraciji, pljučnici, alveolarni hipoplaziji)</text:span></text:p>
      <text:p text:style-name="P48"/>
      <text:p text:style-name="P1">172. <text:span text:style-name="T4">Kaj je znak rahitisa? </text:span></text:p>
      <text:p text:style-name="P106">- Veslasto rebro (pri mukopolisaharidozah)</text:p>
      <text:p text:style-name="P106"><text:span text:style-name="T1">- kvadratasta glava</text:span> </text:p>
      <text:p text:style-name="P106">- fenomen počenega lonca<text:line-break/></text:p>
      <text:p text:style-name="P48">173. Za hipoglikemijo je značilno: <text:line-break/> <text:s text:c="10"/>-<text:span text:style-name="T1"> tahikardija</text:span> <text:line-break/> <text:s text:c="10"/>- globoko dihanje <text:line-break/> <text:s text:c="10"/>- ketoni v urinu</text:p>
      <text:p text:style-name="P109"/>
      <text:p text:style-name="P49">174. Doza vit D pri terapiji rahitisa: </text:p>
      <text:p text:style-name="P49"><text:tab/>- 200 IE </text:p>
      <text:p text:style-name="P96"><text:tab/>- 2000 IE </text:p>
      <text:p text:style-name="P49"><text:tab/>- <text:s/>20 000 IE</text:p>
      <text:p text:style-name="P49"/>
      <text:p text:style-name="P49">175. Th doza vitD pri vitD rezistentnem rahitisu: </text:p>
      <text:p text:style-name="P49"><text:tab/>- 400 </text:p>
      <text:p text:style-name="P49"><text:tab/>- 4000 </text:p>
      <text:p text:style-name="P96"><text:tab/>- 40.000</text:p>
      <text:p text:style-name="P49"/>
      <text:p text:style-name="P49">176. Pelagra je pri hipovitaminozi: </text:p>
      <text:p text:style-name="P96"><text:tab/>- niacina (B3, nikotinska k.) </text:p>
      <text:p text:style-name="P49"><text:tab/>- tiamina (B1) </text:p>
      <text:p text:style-name="P49"><text:tab/>- piridoxina (B6)</text:p>
      <text:p text:style-name="P49"/>
      <text:p text:style-name="P49">177. Za Klinefelter sy NI značilno: </text:p>
      <text:p text:style-name="P96"><text:tab/>- 45, XO (to je Turner)</text:p>
      <text:p text:style-name="P103">- 47, XXY </text:p>
      <text:p text:style-name="P49"><text:tab/>- prisotnost Barr telesca (neaktivni X kromosom)</text:p>
      <text:p text:style-name="P49"/>
      <text:p text:style-name="P49">178. Perinatalna distrofija se pojavlja pri: </text:p>
      <text:p text:style-name="P96"><text:tab/>- mati kadilka </text:p>
      <text:p text:style-name="P49"><text:tab/>- neaktivna mati </text:p>
      <text:p text:style-name="P49"><text:tab/>- diabetes mame</text:p>
      <text:p text:style-name="P49"/>
      <text:p text:style-name="P49">179. Konatalni ikterus NI posledica: </text:p>
      <text:p text:style-name="P49"><text:tab/>- sepse </text:p>
      <text:p text:style-name="P49"><text:tab/>- Rh inkomp.</text:p>
      <text:p text:style-name="P96"><text:tab/>- hipoglikemije</text:p>
      <text:p text:style-name="P49"/>
      <text:p text:style-name="P49"/>
      <text:p text:style-name="P49">180. Zlatenico novorojenčka NE zdravimo: </text:p>
      <text:p text:style-name="P49"><text:tab/>- fotoTh </text:p>
      <text:p text:style-name="P49"><text:tab/>- izventelesna transfuzija </text:p>
      <text:p text:style-name="P96"><text:tab/>- hipotermija v inkubatorju</text:p>
      <text:p text:style-name="P49"/>
      <text:p text:style-name="P49">181. Materino mleko ima česa manj kot kravje? </text:p>
      <text:p text:style-name="P49"><text:tab/>- laktoferina </text:p>
      <text:p text:style-name="P96"><text:tab/>- kazeina (v KM je to 80% vseh proteinov)</text:p>
      <text:p text:style-name="P49"><text:tab/>- laktoze</text:p>
      <text:p text:style-name="P49"/>
      <text:p text:style-name="P49">182. Materino mleko ime česa več kot kravje? </text:p>
      <text:p text:style-name="P49"><text:tab/>- kazeina </text:p>
      <text:p text:style-name="P96"><text:tab/>- laktoferina </text:p>
      <text:p text:style-name="P49"><text:tab/>- beljakovin</text:p>
      <text:p text:style-name="P49"/>
      <text:p text:style-name="P49">183. Materino mleko ime česa več kot kravje? </text:p>
      <text:p text:style-name="P49"><text:tab/>- kazeina </text:p>
      <text:p text:style-name="P96"><text:tab/>- vit.C </text:p>
      <text:p text:style-name="P49"><text:tab/>- <text:s/>beljakovin</text:p>
      <text:p text:style-name="P49"/>
      <text:p text:style-name="P49">184. Revmatična vročica: </text:p>
      <text:p text:style-name="P49"><text:tab/>- ankiloza </text:p>
      <text:p text:style-name="P96"><text:tab/>- <text:s/>horea </text:p>
      <text:p text:style-name="P49"><text:tab/>- <text:s/>podkožni vozliči</text:p>
      <text:p text:style-name="P49"/>
      <text:p text:style-name="P49">185. Revmatična vročica NI: </text:p>
      <text:p text:style-name="P102">- karditis </text:p>
      <text:p text:style-name="P102">- horea </text:p>
      <text:p text:style-name="P105">- <text:s/>ankiloza sklepov</text:p>
      <text:p text:style-name="P98"/>
      <text:p text:style-name="P48">186. Revmatična vročica NI: </text:p>
      <text:p text:style-name="P105">- <text:s/>tofi</text:p>
      <text:p text:style-name="P102">- podkožni vozliči </text:p>
      <text:p text:style-name="P102">- artritis</text:p>
      <text:p text:style-name="P48"/>
      <text:p text:style-name="P48">187. Revmatska vročica se pojavi po okužbi z: </text:p>
      <text:p text:style-name="P105">- β-HL Streptokokom </text:p>
      <text:p text:style-name="P102">- α-HL Streptokokom</text:p>
      <text:p text:style-name="P102">- Stafilokokom</text:p>
      <text:p text:style-name="P48"/>
      <text:p text:style-name="P48">189. Astmatičnega napada ne zdravimo z: </text:p>
      <text:p text:style-name="P102"><text:span text:style-name="T1">- aminofilinom</text:span> </text:p>
      <text:p text:style-name="P102">- ventolinom </text:p>
      <text:p text:style-name="P102">- adrenalinom (pri a. statusu)</text:p>
      <text:p text:style-name="P48"><text:tab/></text:p>
      <text:p text:style-name="P48">190. Najpog. tujek v dihalih otroka je: </text:p>
      <text:p text:style-name="P102">- kovanec </text:p>
      <text:p text:style-name="P102"><text:soft-page-break/><text:span text:style-name="T1">- arašid</text:span> </text:p>
      <text:p text:style-name="P102">- košček kruha</text:p>
      <text:p text:style-name="P48"/>
      <text:p text:style-name="P48">191. Za nefrotski sy NI značilno: </text:p>
      <text:p text:style-name="P102">- hipoproteinemija </text:p>
      <text:p text:style-name="P102">- edemi </text:p>
      <text:p text:style-name="P105">- hipolipidemija</text:p>
      <text:p text:style-name="P98"/>
      <text:p text:style-name="P48">192. Za nefrotski sy JE značilno: </text:p>
      <text:p text:style-name="P102"><text:span text:style-name="T1">- hipoproteinemija</text:span> </text:p>
      <text:p text:style-name="P102">- polakisurija </text:p>
      <text:p text:style-name="P102">- poliurija</text:p>
      <text:p text:style-name="P48"/>
      <text:p text:style-name="P48"/>
      <text:p text:style-name="P48"/>
      <text:p text:style-name="P48"/>
      <text:p text:style-name="P48">193. GN se NE pojavi pri okužbi z: </text:p>
      <text:p text:style-name="P105">- E. Coli </text:p>
      <text:p text:style-name="P102">- Strep. </text:p>
      <text:p text:style-name="P102">- HBV</text:p>
      <text:p text:style-name="P48"/>
      <text:p text:style-name="P48">195. <text:span text:style-name="T4">Za katero od navedenih stanj so lahko pri novorojenčkih najpogosteje odgovorni streptokoki skupine B? <text:line-break/> <text:s text:c="13"/>- otitis media purulenta <text:line-break/> <text:s text:c="13"/>- sindrom dihalne stiske <text:line-break/> <text:s text:c="13"/>-</text:span><text:span text:style-name="T5"> omfalitis (vnetje popka) (+stafilokok, e.coli)</text:span></text:p>
      <text:p text:style-name="P48"/>
      <text:p text:style-name="P48">196. Dehidracija zaradi enterokolitisa pri dojenčku – česa NI? </text:p>
      <text:p text:style-name="P102">- vdrta fontanela </text:p>
      <text:p text:style-name="P102"><text:span text:style-name="T1">- hipotermija</text:span> </text:p>
      <text:p text:style-name="P102">- redko utripanje vek</text:p>
      <text:p text:style-name="P48"/>
      <text:p text:style-name="P48">197. Za dehidracijo pri otroku NI značilno: </text:p>
      <text:p text:style-name="P102">- vdrta mečava </text:p>
      <text:p text:style-name="P102">- slab kožni turgor </text:p>
      <text:p text:style-name="P105">- rozacea obraza</text:p>
      <text:p text:style-name="P48"/>
      <text:p text:style-name="P48">198. Hepatitisa pri otroku NE povzroča: </text:p>
      <text:p text:style-name="P49"><text:tab/>- CMV </text:p>
      <text:p text:style-name="P49"><text:span text:style-name="T1"><text:tab/>- klamidija</text:span> </text:p>
      <text:p text:style-name="P49"><text:tab/>- toxoplazma</text:p>
      <text:p text:style-name="P49"/>
      <text:p text:style-name="P49">199. DM pri otrocih: </text:p>
      <text:p text:style-name="P49"><text:tab/><text:span text:style-name="T1">- najpog. Ins-odvisen </text:span></text:p>
      <text:p text:style-name="P96"><text:tab/>- najpog. v puberteti </text:p>
      <text:p text:style-name="P49"><text:tab/>- Ins-neodvisen </text:p>
      <text:p text:style-name="P49"><text:tab/>- lahko se prehodno izboljša</text:p>
      <text:p text:style-name="P99"/>
      <text:p text:style-name="P49">200.<text:span text:style-name="T2"> </text:span>Kateri Ins deluje 1.5-8h? </text:p>
      <text:p text:style-name="P49"><text:tab/>- NPH (deluje več kot 12 h)</text:p>
      <text:p text:style-name="P49"><text:span text:style-name="T1"><text:tab/>- kristalni</text:span> </text:p>
      <text:p text:style-name="P49"><text:tab/>- Lente (več kot 24h)</text:p>
      <text:p text:style-name="P96"/>
      <text:p text:style-name="P49">201. Diabetes insipidus pri 7-letni deklici; najverjetnejši vzrok: </text:p>
      <text:p text:style-name="P96"><text:tab/>- CŽS tumor </text:p>
      <text:p text:style-name="P49"><text:tab/>- rezistenca na AVP </text:p>
      <text:p text:style-name="P49"><text:tab/>- intoksikacija</text:p>
      <text:p text:style-name="P49"/>
      <text:p text:style-name="P49">204. Konatalna hipotiroza – česa NI? </text:p>
      <text:p text:style-name="P49"><text:tab/>- obstipacija </text:p>
      <text:p text:style-name="P49"><text:tab/>- <text:s/>sedlast nos </text:p>
      <text:p text:style-name="P96"><text:tab/>- pterigij </text:p>
      <text:p text:style-name="P49"/>
      <text:p text:style-name="P49">205. Etiologija strume pri mladih NI: </text:p>
      <text:p text:style-name="P49"><text:tab/>- pomanjkanje joda </text:p>
      <text:p text:style-name="P49"><text:tab/>- AI tiroiditis/Hashimoto </text:p>
      <text:p text:style-name="P96"><text:tab/>- <text:s/>pospešen spolni razvoj v puberteti</text:p>
      <text:p text:style-name="P96"/>
      <text:p text:style-name="P49">206.<text:span text:style-name="T2"> </text:span>Za pomanj. rastnega hormona NI značilno: </text:p>
      <text:p text:style-name="P49"><text:tab/>- retrogradna kostna starost </text:p>
      <text:p text:style-name="P49"><text:span text:style-name="T1"><text:tab/>- klinodaktilija</text:span><text:span text:style-name="T2"> </text:span></text:p>
      <text:p text:style-name="P49"><text:tab/>- hipogenitalizem</text:p>
      <text:p text:style-name="P99"/>
      <text:p text:style-name="P49"/>
      <text:p text:style-name="P49"/>
      <text:p text:style-name="P49">207.<text:span text:style-name="T2"> </text:span>Za mukopolisaharidozo je značilno vse razen: </text:p>
      <text:p text:style-name="P49"><text:tab/>- zamotnjena očesna leča </text:p>
      <text:p text:style-name="P49"><text:tab/>- groteskni izgled </text:p>
      <text:p text:style-name="P96"><text:tab/>- pospešena rast</text:p>
      <text:p text:style-name="P99"/>
      <text:p text:style-name="P49">208. Glikogenoze – kaj NI značilno? </text:p>
      <text:p text:style-name="P49"><text:tab/>- hipoglikemija</text:p>
      <text:p text:style-name="P49"><text:tab/>- laktacidoza </text:p>
      <text:p text:style-name="P96"><text:tab/>- hripavost </text:p>
      <text:p text:style-name="P96"><text:tab/>- hiperglikemija</text:p>
      <text:p text:style-name="P49"><text:tab/>- hiperurikemija</text:p>
      <text:p text:style-name="P99"/>
      <text:p text:style-name="P49">209. Kaj je značilno za glikogenoze? </text:p>
      <text:p text:style-name="P49"><text:span text:style-name="T1"><text:tab/>- hipoglikemija</text:span> </text:p>
      <text:p text:style-name="P49"><text:tab/>- hripavost </text:p>
      <text:p text:style-name="P49"><text:tab/>- hiperglikemija</text:p>
      <text:p text:style-name="P49"/>
      <text:p text:style-name="P49">211. Za progresivno mm. spinalno distrofijo NI značilno: </text:p>
      <text:p text:style-name="P49"><text:tab/>- žabji trebuh </text:p>
      <text:p text:style-name="P49"><text:span text:style-name="T1"><text:tab/>- horeoatetoza</text:span> </text:p>
      <text:p text:style-name="P49"><text:tab/>- hipokinezija</text:p>
      <text:p text:style-name="P49"/>
      <text:p text:style-name="P49">212. Pri SLE (sistemski lupus eritematodes) smrt ponavadi povzročijo spremembe na: </text:p>
      <text:p text:style-name="P49"><text:tab/>- koži in srcu </text:p>
      <text:p text:style-name="P49"><text:span text:style-name="T1"><text:tab/>- ledvicah</text:span> </text:p>
      <text:p text:style-name="P49"><text:tab/>- prebavilih</text:p>
      <text:p text:style-name="P49"/>
      <text:p text:style-name="P49">213. Ahondroplazija: </text:p>
      <text:p text:style-name="P96"><text:tab/>- krajši udi <text:s/>(+ normalno dolg trup, AD dedna, ni TH)</text:p>
      <text:p text:style-name="P49"><text:tab/>- manjši trup </text:p>
      <text:p text:style-name="P49"><text:tab/>- mentalna retardacija </text:p>
      <text:p text:style-name="P49"/>
      <text:p text:style-name="P49">214. Za mukopolisaharidozo NI znacilno: </text:p>
      <text:p text:style-name="P96"><text:tab/>- hripav glas </text:p>
      <text:p text:style-name="P49"><text:tab/>- veslasta rebra </text:p>
      <text:p text:style-name="P49"><text:tab/>- nizka rast</text:p>
      <text:p text:style-name="P49"/>
      <text:p text:style-name="P49">215. Katera od abnormalnosti NE sodi med značilnosti trisomije 13 (Patau sy)?</text:p>
      <text:p text:style-name="P96"><text:tab/>- anomalije hrbteničnih vretenc</text:p>
      <text:p text:style-name="P49"><text:tab/>- polidaktilija (+ anomalije srednje linije obraza)</text:p>
      <text:p text:style-name="P49"><text:tab/>- srčne napake</text:p>
      <text:p text:style-name="P49"/>
      <text:p text:style-name="P49"><text:soft-page-break/>216. Otroka vedno oživljamo 60 sekund, preden pokličemo strokovno pomoč.</text:p>
      <text:p text:style-name="P49"><text:tab/>- <text:span text:style-name="T1">da</text:span></text:p>
      <text:p text:style-name="P49"><text:tab/>- da, če je v anamnezi bolezen srca</text:p>
      <text:p text:style-name="P49"><text:tab/>- ne<text:line-break/><text:line-break/>217. Bronhiolitis zdravimo z:<text:line-break/> <text:s text:c="13"/>- kortikosteroidi<text:line-break/> <text:s text:c="13"/>- sumamedom<text:line-break/><text:span text:style-name="T1"> <text:s text:c="13"/>- kisikom</text:span></text:p>
      <text:p text:style-name="P49"/>
      <text:p text:style-name="P49">218. <text:span text:style-name="T4">Za malabsorbcijski sindrom je značilno; <text:line-break/> <text:s text:c="12"/>- obstipacija <text:line-break/> <text:s text:c="12"/>- uplahnjen trebuh <text:line-break/> <text:s text:c="12"/>-</text:span><text:span text:style-name="T5"> pogosto odvajanje nenormalne stolice</text:span><text:span text:style-name="T4"> </text:span></text:p>
      <text:p text:style-name="P115"><text:span text:style-name="T6"><text:line-break/>219. </text:span><text:span text:style-name="T7">Kdaj začnem dajati otroku vitamin D? <text:line-break/></text:span><text:span text:style-name="T4"> <text:s text:c="12"/></text:span><text:span text:style-name="T7">-</text:span><text:span text:style-name="T6"> od prvega dneva <text:line-break/></text:span> <text:s text:c="12"/><text:span text:style-name="T6">-</text:span><text:span text:style-name="T8"> od 1. tedna (optimalno: do konca obdobja rasti)</text:span><text:span text:style-name="T6"><text:line-break/></text:span> <text:s text:c="12"/><text:span text:style-name="T6">- od 1. meseca življenja <text:line-break/><text:line-break/>220. Kateri parametri so normalni za zdravega donošenega novorojenčka v spanju (fr. dihanja/pulz/saturacija)? <text:line-break/> <text:s text:c="10"/>- </text:span><text:span text:style-name="T8">38/135/92</text:span><text:span text:style-name="T6"> </text:span></text:p>
      <text:p text:style-name="P112"><text:span text:style-name="T9"><text:s text:c="11"/></text:span>- 78/145/94</text:p>
      <text:p text:style-name="P112"><text:span text:style-name="T9"><text:s text:c="11"/></text:span>- 58/125/88<text:line-break/><text:line-break/>221. Biološki marker v krvi pri nevroblastomu je<text:line-break/> <text:s text:c="11"/>- alfa fetoprotein<text:line-break/><text:span text:style-name="T1"> <text:s text:c="11"/>- kateholamini</text:span><text:line-break/> <text:s text:c="11"/>- še en napačen</text:p>
      <text:p text:style-name="P49">222. 14-letna punca ima že nekaj let težave v smislu praskanja in draženja v nosu. Težave so hujše zjutraj in v kurilni sezoni. Kaj je najbolj verjeten vzrok?<text:line-break/> <text:s text:c="10"/>- mačja dlaka<text:line-break/> <text:s text:c="10"/>- plesni<text:line-break/><text:span text:style-name="T1"> <text:s text:c="10"/>- pršice</text:span><text:line-break/><text:line-break/>223. Kaj velja za Duchennovo mišično distrofijo: <text:line-break/><text:span text:style-name="T1"> <text:s text:c="10"/>- pojavlja se v glavnem pri fantkih</text:span><text:line-break/> <text:s text:c="10"/>- pojavlja se samo po 10 letu (ne, pač pa pred 6. letom)<text:line-break/> <text:s text:c="10"/>- povzroča jo Duchennov parazit v mišicah (ne, pač pa mutacija distrofin gena)</text:p>
      <text:p text:style-name="P49"/>
      <text:p text:style-name="P49">224. Perzistentna hipertenzija se ne zdravi z:<text:line-break/> <text:s text:c="10"/>- mehanično ventilacijo<text:line-break/> <text:s text:c="10"/>- dušikovim oksidulom<text:span text:style-name="T1"><text:line-break/> <text:s text:c="10"/>- perkusijo prsnega koša<text:line-break/></text:span><text:line-break/>225. Hidrocefalus: </text:p>
      <text:p text:style-name="P96"><text:tab/>- ni znaka trinožnika (pri dih.stiski)</text:p>
      <text:p text:style-name="P97"/>
      <text:p text:style-name="P49">226. <text:span text:style-name="T4">Nad katero vrednostjo bilirubina se pojavlja kernikterus?</text:span></text:p>
      <text:p text:style-name="P113">- nad 350 micromol/l (ostali dve vrednosti sta bili mnogo nižji) </text:p>
      <text:p text:style-name="P1">227. Premedikacija pri levkemiji:</text:p>
      <text:p text:style-name="P104">- alopurinol pred zdravljenjem s citostatiki</text:p>
      <text:p text:style-name="P114"/>
      <text:p text:style-name="P115"><text:span text:style-name="T7">228. </text:span><text:span text:style-name="T6">Hipertenzija pri majhnem otroku je posledica:<text:line-break/></text:span><text:span text:style-name="T1"> <text:s text:c="13"/></text:span><text:span text:style-name="T8">- kronične ledvične bolezni</text:span></text:p>
      <text:p text:style-name="P112"><text:span text:style-name="T4"><text:line-break/>229. Pri koliko pacientih z atopičnim dermatitisom se pojavlja kolonizacija kože s S. aureus? <text:line-break/></text:span><text:span text:style-name="T5">90 %</text:span><text:span text:style-name="T4"><text:line-break/><text:line-break/>230. Glavni vzrok smrtnosti otrok v nerazvitem svetu: <text:line-break/></text:span><text:span text:style-name="T5">okužbe </text:span><text:span text:style-name="T4"><text:line-break/><text:line-break/>231. 7-letna punca je bila na zabavi za rojstni dan. Počutila se je dobro, nenadoma je začela težko dihati, srbelo jo je. Med prevozom z rešilcem so opazili modre ustnice. Kaj je najbolj verjetna diagnoza? <text:line-break/></text:span><text:span text:style-name="T5">anafilaksa </text:span><text:span text:style-name="T4"><text:line-break/><text:line-break/>232. Med akutne komplikacije sladkorne bolezni v pediatrični populaciji ne spada: <text:line-break/></text:span><text:span text:style-name="T5">retinopatija</text:span><text:line-break/><text:line-break/>234. Vrstni red dajanja zdravil pri anafilaksi: <text:line-break/><text:span text:style-name="T1">adrenalin, iv tekočina, antihistaminik, kortikosteroid <text:line-break/></text:span><text:line-break/>235. <text:span text:style-name="T4">Katere vazodilatatorje uporabljamo pri cirkulaciji, odvisni od perzistentnega ductusa arteriosusa? <text:line-break/></text:span><text:span text:style-name="T5">prostaglandinske </text:span></text:p>
      <text:p text:style-name="P49">236. Nekaj v zvezi z najpogostejšimi povzročitelji gastroenteritisov v Evropi:</text:p>
      <text:p text:style-name="P96">- virusi</text:p>
      <text:p text:style-name="P49"><text:span text:style-name="T4"><text:line-break/>237. </text:span>Najpogostejši vzrok za svežo kri v blatu pri dojenčkih:<text:line-break/><text:span text:style-name="T1">- alergični kolitis (alergija na kravje mleko)</text:span><text:span text:style-name="T5">.</text:span><text:span text:style-name="T4"> <text:line-break/><text:line-break/>238. </text:span>Nekaj v zvezi z benignim mioklonusom pri dojenčkih</text:p>
      <text:p text:style-name="P49"><text:span text:style-name="T1">- pojavljajo se v spanju</text:span><text:span text:style-name="T4"><text:line-break/><text:line-break/>239. </text:span>Kdaj je največja pojavnost Hodgkinovega limfoma?<text:line-break/>- <text:span text:style-name="T1">po 15. Letu</text:span></text:p>
      <text:p text:style-name="P112"><text:span text:style-name="T4"><text:line-break/>240. </text:span>Pripeljejo 7 let starega dečka, ki ima že 7 dni vročino, ima konjunktivitis, rdeče ustnice in kožni izpuščaj. Kaj je najbolj verjetna diagnoza?<text:line-break/><text:span text:style-name="T1">- Kawasakijeva bolezen</text:span></text:p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rez_20_razmikov" style:display-name="Brez razmikov" style:family="paragraph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Odstavek_20_seznama" style:display-name="Odstavek seznama" style:family="paragraph" style:parent-style-name="Standard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Privzeta_20_pisava_20_odstavka" style:display-name="Privzeta pisava odstavka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asian="Times New Roman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48in" fo:margin-right="0.74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48in" fo:margin-right="0.7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SNI IZPIT IZ PEDIATRIJE</dc:title>
    <meta:initial-creator>Blaž</meta:initial-creator>
    <meta:creation-date>2008-12-26T16:48:00</meta:creation-date>
    <dc:creator>Ervin Ibričić</dc:creator>
    <dc:date>2015-01-06T10:52:00</dc:date>
    <meta:editing-cycles>36</meta:editing-cycles>
    <meta:editing-duration>PT3H46M</meta:editing-duration>
    <meta:document-statistic meta:table-count="0" meta:image-count="0" meta:object-count="0" meta:page-count="12" meta:paragraph-count="847" meta:word-count="4585" meta:character-count="29478" meta:non-whitespace-character-count="251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