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No_20_Spacing">
      <style:text-properties fo:font-weight="bold" style:font-weight-asian="bold"/>
    </style:style>
    <style:style style:name="P2" style:family="paragraph" style:parent-style-name="No_20_Spacing">
      <style:paragraph-properties fo:margin-left="0.5in" fo:margin-right="0in" fo:text-indent="0in" style:auto-text-indent="false"/>
    </style:style>
    <style:style style:name="P3" style:family="paragraph" style:parent-style-name="No_20_Spacing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Mrliška bledica – <text:span text:style-name="T1">Pallor mortis</text:span></text:p>
      <text:p text:style-name="No_20_Spacing">Mrliške lise – <text:span text:style-name="T1">Livores mortis</text:span></text:p>
      <text:p text:style-name="No_20_Spacing">Mrliška okorelost – <text:span text:style-name="T1">Rigor mortis</text:span></text:p>
      <text:p text:style-name="No_20_Spacing">Ohlajanje trupla – <text:span text:style-name="T1">Algor mortis</text:span></text:p>
      <text:p text:style-name="No_20_Spacing">Sušenje trupla – <text:span text:style-name="T1">Dehidratio cadaveris</text:span></text:p>
      <text:p text:style-name="No_20_Spacing">Gnitje - <text:span text:style-name="T1"><text:s/>Putrefactio cadaveris</text:span></text:p>
      <text:p text:style-name="No_20_Spacing">Trohnenje – </text:p>
      <text:p text:style-name="No_20_Spacing">Mrliški vosek – <text:span text:style-name="T1">Adipocera</text:span></text:p>
      <text:p text:style-name="No_20_Spacing">Mumifikacija –</text:p>
      <text:p text:style-name="No_20_Spacing">Maceracija – </text:p>
      <text:p text:style-name="No_20_Spacing"/>
      <text:p text:style-name="No_20_Spacing">Vreznine – <text:span text:style-name="T1">Vulnus scissum</text:span></text:p>
      <text:p text:style-name="No_20_Spacing">Vbodnine – <text:span text:style-name="T1">Vulnus punctum</text:span></text:p>
      <text:p text:style-name="No_20_Spacing">Sekanine – <text:span text:style-name="T1">Vulnus sectum</text:span></text:p>
      <text:p text:style-name="No_20_Spacing">Nasaditve – <text:span text:style-name="T1">Transfixio </text:span></text:p>
      <text:p text:style-name="No_20_Spacing">Razkosanje – <text:span text:style-name="T1">Dissectio </text:span></text:p>
      <text:p text:style-name="No_20_Spacing">Žaganine – <text:span text:style-name="T1">Vulnus laceratum</text:span></text:p>
      <text:p text:style-name="P1"/>
      <text:p text:style-name="No_20_Spacing">Podplutba – <text:span text:style-name="T1">Suffusio </text:span></text:p>
      <text:p text:style-name="No_20_Spacing">Razpočna rana – <text:span text:style-name="T1">Vulnus lacerocontusum</text:span></text:p>
      <text:p text:style-name="No_20_Spacing">Zmečkanina – <text:span text:style-name="T1">Conquasatio</text:span></text:p>
      <text:p text:style-name="No_20_Spacing">Odrgnina – <text:span text:style-name="T1">Excoriatio</text:span></text:p>
      <text:p text:style-name="No_20_Spacing">Raztrganina – <text:span text:style-name="T1">Vulnus laceratum </text:span></text:p>
      <text:p text:style-name="P1"/>
      <text:p text:style-name="No_20_Spacing">Ugrizna rana – <text:span text:style-name="T1">Vulnus morsum</text:span></text:p>
      <text:p text:style-name="No_20_Spacing">Tkivni žep – <text:span text:style-name="T1">Decollement traumatique</text:span></text:p>
      <text:p text:style-name="No_20_Spacing"/>
      <text:p text:style-name="No_20_Spacing">Krvavitev – <text:span text:style-name="T1">Sanguinatio</text:span></text:p>
      <text:p text:style-name="No_20_Spacing">Izkrvavitev –<text:span text:style-name="T1"> Exanguinatio externa/interna</text:span></text:p>
      <text:p text:style-name="No_20_Spacing">Vdihovanje krvi - <text:span text:style-name="T1"><text:s/>Aspiratio sanguinis</text:span></text:p>
      <text:p text:style-name="No_20_Spacing">Pljučna embolija –<text:span text:style-name="T1"> Embolia areae pulmonum</text:span></text:p>
      <text:p text:style-name="No_20_Spacing">Nenadna srčna smrt – <text:span text:style-name="T1">Morsu subita cardiaca naturalis</text:span></text:p>
      <text:p text:style-name="No_20_Spacing"/>
      <text:p text:style-name="No_20_Spacing">Pretres možganov – <text:span text:style-name="T1">Commotio cerebri</text:span></text:p>
      <text:p text:style-name="No_20_Spacing">Obtolčenine možganov –<text:span text:style-name="T1"> Contusio cerebri</text:span></text:p>
      <text:p text:style-name="P1"/>
      <text:p text:style-name="No_20_Spacing">Prelom kosti – <text:span text:style-name="T1">Fractura</text:span></text:p>
      <text:p text:style-name="No_20_Spacing">Nalom kosti – <text:span text:style-name="T1">Infractio</text:span></text:p>
      <text:p text:style-name="No_20_Spacing">Razpoka kosti – <text:span text:style-name="T1">Fissurra</text:span></text:p>
      <text:p text:style-name="No_20_Spacing">Izpah – <text:span text:style-name="T1">Luxatio</text:span></text:p>
      <text:p text:style-name="No_20_Spacing">Zvin – <text:span text:style-name="T1">Distorsio</text:span></text:p>
      <text:p text:style-name="P1"/>
      <text:p text:style-name="No_20_Spacing">Zadušitev – <text:span text:style-name="T1">Asphyxia</text:span></text:p>
      <text:p text:style-name="No_20_Spacing">Nasilna zadušitev – <text:span text:style-name="T1">Asphyxia violenta</text:span></text:p>
      <text:p text:style-name="No_20_Spacing">Zapora zun. dih. poti – <text:span text:style-name="T1">Occlusio nasi et oris</text:span></text:p>
      <text:p text:style-name="No_20_Spacing">Zapora zg. dih. poti – <text:span text:style-name="T1">Obturatorio pharynges et larynges</text:span></text:p>
      <text:p text:style-name="No_20_Spacing">Zapora sp. dih. poti – <text:span text:style-name="T1">Obturatorio tracheobronchiorum</text:span></text:p>
      <text:p text:style-name="No_20_Spacing">Bolusna smrt –<text:span text:style-name="T1"> Mors e bollo</text:span></text:p>
      <text:p text:style-name="No_20_Spacing">Obešanje – <text:span text:style-name="T1">Suspensio</text:span></text:p>
      <text:p text:style-name="No_20_Spacing">Zadavljenje – <text:span text:style-name="T1">Strangulatio colli manualis</text:span></text:p>
      <text:p text:style-name="No_20_Spacing">Zadušitev z zadrgo – <text:span text:style-name="T1">Strangulatio colli funalis</text:span></text:p>
      <text:p text:style-name="No_20_Spacing">Utopitev - <text:span text:style-name="T1"><text:s/>Submersio</text:span></text:p>
      <text:p text:style-name="No_20_Spacing">Gosja koža – <text:span text:style-name="T1">Cutis anserina</text:span></text:p>
      <text:p text:style-name="P1"/>
      <text:p text:style-name="No_20_Spacing">Opekline – <text:span text:style-name="T1">Combustio</text:span></text:p>
      <text:p text:style-name="P2">I. st. – <text:span text:style-name="T1">Stadium erythematosum</text:span></text:p>
      <text:p text:style-name="P2">II. st. – <text:span text:style-name="T1">Stadium vesicolosum et bullosum</text:span></text:p>
      <text:p text:style-name="P2">III.<text:span text:style-name="T1"> </text:span>st. – <text:span text:style-name="T1">Stadium escharoticum sue necroticum</text:span></text:p>
      <text:p text:style-name="P2">IV.<text:span text:style-name="T1"> </text:span>st. – <text:span text:style-name="T1">Carbonisatio</text:span></text:p>
      <text:p text:style-name="No_20_Spacing">Oparine – <text:span text:style-name="T1">Ambustio </text:span></text:p>
      <text:p text:style-name="No_20_Spacing">Ozebline (I. st.) – <text:span text:style-name="T1">Pernio</text:span></text:p>
      <text:p text:style-name="P2">II. st. – <text:span text:style-name="T1">Stadium vesicolosum et bullosum</text:span></text:p>
      <text:p text:style-name="P2">III.<text:span text:style-name="T1"> </text:span>st. – <text:span text:style-name="T1">Stadium escharoticum sue necroticum</text:span></text:p>
      <text:p text:style-name="No_20_Spacing">Podhladitev – <text:span text:style-name="T1">Hypothermia</text:span></text:p>
      <text:p text:style-name="No_20_Spacing">Zmrznjenje – <text:span text:style-name="T1">Congelatio</text:span></text:p>
      <text:p text:style-name="P1"/>
      <text:p text:style-name="No_20_Spacing">Električne poškodbe – <text:span text:style-name="T1">Ictus electricus</text:span></text:p>
      <text:p text:style-name="No_20_Spacing">Električna značka – <text:span text:style-name="T1">Signa electricum</text:span></text:p>
      <text:p text:style-name="No_20_Spacing">Udar strele – <text:span text:style-name="T1">Fulguratio</text:span></text:p>
      <text:p text:style-name="P1"/>
      <text:p text:style-name="No_20_Spacing">Detomor – <text:span text:style-name="T1">Infanticidum</text:span></text:p>
      <text:p text:style-name="No_20_Spacing">Samomor - <text:span text:style-name="T1"><text:s/>Suicidum</text:span></text:p>
      <text:p text:style-name="No_20_Spacing">Poizkus samomora – <text:span text:style-name="T1">Tentamen suicidii</text:span></text:p>
      <text:p text:style-name="No_20_Spacing">Umor - <text:span text:style-name="T1">Homicidu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letter-kerning="true" style:font-name-asian="백묵 돋움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columns fo:column-count="2" fo:column-gap="0.3307in">
          <style:column style:rel-width="32767*" fo:start-indent="0in" fo:end-indent="0.1654in"/>
          <style:column style:rel-width="32768*" fo:start-indent="0.1654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Vogler</meta:initial-creator>
    <dc:creator>Jaka</dc:creator>
    <meta:editing-cycles>2</meta:editing-cycles>
    <meta:creation-date>2013-02-25T11:58:00</meta:creation-date>
    <dc:date>2013-02-25T11:58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64" meta:word-count="287" meta:character-count="1895" meta:non-whitespace-character-count="1661"/>
    <meta:user-defined meta:name="AppVersion">14.0000</meta:user-defined>
    <meta:user-defined meta:name="Company">Medicinska fakulteta, Uni-L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