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-0.25in" style:auto-text-indent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Skiciraj TAS diagram! Za kaj se uporablja?</text:p>
      <text:p text:style-name="Standard">2. Razlika med de La Rochevim in TAS diagramom?</text:p>
      <text:p text:style-name="P1">3. Navedi primer kamnine (vključno z mineralno sestavo), ki je s kremenico prenasičena, nasičena in nenasičen!</text:p>
      <text:p text:style-name="Standard">4. Kaj je A/CNK razmerje – kaj pove, kateri minerali se pojavijo v različnih skupinah?</text:p>
      <text:p text:style-name="Standard">5. Skiciraj Harkerjev diagram za poljubno glavno prvino in ga komentiraj!</text:p>
      <text:p text:style-name="Standard">6. Razlika med kalcijsko- alkalnim in tholeeitnim bazaltom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 Skiciraj TAS diagram! Za kaj se uporablja?</text:p>
      <text:p text:style-name="Standard">2. Razlika med de La Rochevim in TAS diagramom?</text:p>
      <text:p text:style-name="P1">3. Navedi primer kamnine (vključno z mineralno sestavo), ki je s kremenico prenasičena, nasičena in nenasičen!</text:p>
      <text:p text:style-name="Standard">4. Kaj je A/CNK razmerje – kaj pove, kateri minerali se pojavijo v različnih skupinah?</text:p>
      <text:p text:style-name="Standard">5. Skiciraj Harkerjev diagram za poljubno glavno prvino in ga komentiraj!</text:p>
      <text:p text:style-name="Standard">6. Razlika med kalcijsko- alkalnim in tholeeitnim bazaltom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 Skiciraj TAS diagram! Za kaj se uporablja?</text:p>
      <text:p text:style-name="Standard">2. Razlika med de La Rochevim in TAS diagramom?</text:p>
      <text:p text:style-name="P1">3. Navedi primer kamnine (vključno z mineralno sestavo), ki je s kremenico prenasičena, nasičena in nenasičen!</text:p>
      <text:p text:style-name="Standard">4. Kaj je A/CNK razmerje – kaj pove, kateri minerali se pojavijo v različnih skupinah?</text:p>
      <text:p text:style-name="Standard">5. Skiciraj Harkerjev diagram za poljubno glavno prvino in ga komentiraj!</text:p>
      <text:p text:style-name="Standard">6. Razlika med kalcijsko- alkalnim in tholeeitnim bazaltom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 Skiciraj TAS diagram! Za kaj se uporablja?</text:p>
      <text:p text:style-name="Standard">2. Razlika med de La Rochevim in TAS diagramom?</text:p>
      <text:p text:style-name="P1">3. Navedi primer kamnine (vključno z mineralno sestavo), ki je s kremenico prenasičena, nasičena in nenasičen!</text:p>
      <text:p text:style-name="Standard">4. Kaj je A/CNK razmerje – kaj pove, kateri minerali se pojavijo v različnih skupinah?</text:p>
      <text:p text:style-name="Standard">5. Skiciraj Harkerjev diagram za poljubno glavno prvino in ga komentiraj!</text:p>
      <text:p text:style-name="Standard">6. Razlika med kalcijsko- alkalnim in tholeeitnim bazaltom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Nina Zupančič</meta:initial-creator>
    <meta:creation-date>2006-03-13T11:06:00</meta:creation-date>
    <dc:creator>Nina Zupančič</dc:creator>
    <dc:date>2006-03-13T11:15:00</dc:date>
    <meta:editing-cycles>1</meta:editing-cycles>
    <meta:editing-duration>PT9M</meta:editing-duration>
    <meta:document-statistic meta:table-count="0" meta:image-count="0" meta:object-count="0" meta:page-count="1" meta:paragraph-count="24" meta:word-count="268" meta:character-count="1680" meta:non-whitespace-character-count="14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