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Sans L1" svg:font-family="'Nimbus Sans L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automatic-styles>
    <style:style style:name="P1" style:family="paragraph" style:parent-style-name="Standard" style:list-style-name="WW8Num2"/>
    <style:style style:name="P2" style:family="paragraph" style:parent-style-name="Standard" style:master-page-name="Standard">
      <style:paragraph-properties style:page-number="auto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GLAVNE PRVINE V GEOKEMIJI MAGMATSKIH KAMNIN</text:p>
      <text:p text:style-name="Standard"/>
      <text:list xml:id="list1924989699" text:style-name="WW8Num2">
        <text:list-item>
          <text:p text:style-name="P1">Katere kamnine prevladujejo v zgornjih 15 km skorje, katere na površju Zemlje?</text:p>
        </text:list-item>
        <text:list-item>
          <text:p text:style-name="P1">Povezava med mineralno in kemično sestavo magmatskih kamnin.</text:p>
        </text:list-item>
        <text:list-item>
          <text:p text:style-name="P1">Kateri dve magmatski kamnini prevladujeta v Zemljini skorji – kje in zakaj?</text:p>
        </text:list-item>
        <text:list-item>
          <text:p text:style-name="P1">Navedi približne % deleže oksidov glavnih prvin v magmatskih kamninah.</text:p>
        </text:list-item>
        <text:list-item>
          <text:p text:style-name="P1">Navedi tektonska okolja ter magmatske kamnine, vezane nanje. </text:p>
        </text:list-item>
        <text:list-item>
          <text:p text:style-name="P1">Navedi in pojasni njihov kemizem.</text:p>
        </text:list-item>
        <text:list-item>
          <text:p text:style-name="P1">Kako nastane granit?</text:p>
        </text:list-item>
        <text:list-item>
          <text:p text:style-name="P1">Navedi nekaj primerov uporabe glavnih prvin za magmatske kamnine.</text:p>
        </text:list-item>
        <text:list-item>
          <text:p text:style-name="P1">Navedi kemijske klasifikacije magmatskih kamnin. Kako se med seboj razlikujejo?</text:p>
        </text:list-item>
        <text:list-item>
          <text:p text:style-name="P1">Skiciraj TAS diagram.</text:p>
        </text:list-item>
        <text:list-item>
          <text:p text:style-name="P1">Razlika med alkalno in normalno (subalkalno) vrsto magmatskih kamnin.</text:p>
        </text:list-item>
        <text:list-item>
          <text:p text:style-name="P1">Katere bistvene minerale pričakuješ v magmatskih kamninah, ki so s kremenico a.) prenasičene, b.) nasičene in c.) nenasičene?</text:p>
        </text:list-item>
        <text:list-item>
          <text:p text:style-name="P1">Razlika med I- in S-tipom granita?</text:p>
        </text:list-item>
        <text:list-item>
          <text:p text:style-name="P1">Razlika med modalno in normativno mineralno sestavo magmatskih kamnin?</text:p>
        </text:list-item>
        <text:list-item>
          <text:p text:style-name="P1">Skiciraj primer Harkerjevega diagrama in ga komentiraj.</text:p>
        </text:list-item>
        <text:list-item>
          <text:p text:style-name="P1">Zakaj Harkerjev diagram ni primeren za prikaz trendov bazičnih kamnin?</text:p>
        </text:list-item>
        <text:list-item>
          <text:p text:style-name="P1">Skiciraj in razloži AFM diagram.</text:p>
        </text:list-item>
        <text:list-item>
          <text:p text:style-name="P1">Uporaba variacijskih <text:s/>(prvina/prvina) diagramov?</text:p>
        </text:list-item>
        <text:list-item>
          <text:p text:style-name="P1">Problemi pri interpretaciji variacijskih diagramov.</text:p>
        </text:list-item>
        <text:list-item>
          <text:p text:style-name="P1">Kaj pomeni mobilnost prvine.</text:p>
        </text:list-item>
        <text:list-item>
          <text:p text:style-name="P1">S pomočjo katerih indeksov razlagamo magmatske procese?</text:p>
        </text:list-item>
        <text:list-item>
          <text:p text:style-name="P1">Kateri trikotni fazni diagram se uporablja za granite, kateri za bazalte?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Nimbus Sans L1" svg:font-family="'Nimbus Sans L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Liberation Serif" fo:font-size="12pt" fo:language="en" fo:country="US" style:font-name-asian="백묵 돋움" style:font-size-asian="10.5pt" style:language-asian="zh" style:country-asian="CN" style:font-name-complex="Nimbus Sans 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sl" fo:country="SI" style:font-name-asian="Times New Roman" style:font-size-asian="12pt" style:font-name-complex="Times New Roman" style:font-size-complex="10pt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Liberation Sans" fo:font-size="14pt" style:font-name-asian="백묵 돋움" style:font-size-asian="14pt" style:font-name-complex="Nimbus Sans 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 style:font-name-complex="Nimbus Sans 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Nimbus Sans 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imbus Sans L1"/>
    </style:style>
    <style:style style:name="Default_20_Paragraph_20_Font" style:display-name="Default Paragraph Font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.25in" fo:margin-right="1.25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layout-grid-snap-to-characters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GLAVNE PRVINE V GEOKEMIJI MAGMATSKIH KAMNIN</dc:title>
    <meta:initial-creator>ntf</meta:initial-creator>
    <meta:creation-date>2001-03-06T20:26:00</meta:creation-date>
    <dc:creator>ntf</dc:creator>
    <dc:date>2001-03-06T20:47:00</dc:date>
    <meta:editing-cycles>2</meta:editing-cycles>
    <meta:editing-duration>PT14M</meta:editing-duration>
    <meta:document-statistic meta:table-count="0" meta:image-count="0" meta:object-count="0" meta:page-count="1" meta:paragraph-count="23" meta:word-count="203" meta:character-count="100" meta:non-whitespace-character-count="1212"/>
    <meta:generator>LibreOffice/3.5$Linux_X86_64 LibreOffice_project/350m1$Build-2</meta:generator>
    <meta:user-defined meta:name="Info 1"/>
    <meta:user-defined meta:name="Info 2"/>
    <meta:user-defined meta:name="Info 3"/>
    <meta:user-defined meta:name="Info 4"/>
  </office:meta>
</office:document-meta>
</file>