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2"/>
    <style:style style:name="P2" style:family="paragraph" style:parent-style-name="Standard" style:list-style-name="WW8Num1"/>
    <style:style style:name="P3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>PORAZDELITEV PRVIN</text:p>
      <text:p text:style-name="Standard"/>
      <text:list xml:id="list1082751679" text:style-name="WW8Num2">
        <text:list-item>
          <text:p text:style-name="P1">Ali trdno snov lahko obravnavamo kot raztopino?</text:p>
        </text:list-item>
        <text:list-item>
          <text:p text:style-name="P1">Razlika med idealno in neidealno raztopino?</text:p>
        </text:list-item>
        <text:list-item>
          <text:p text:style-name="P1">Kako opišemo obnašanje razredčenih raztopin?</text:p>
        </text:list-item>
        <text:list-item>
          <text:p text:style-name="P1">Kaj je to porazdelitveni koeficient, </text:p>
        </text:list-item>
        <text:list-item>
          <text:p text:style-name="P1">Kakšne vrste porazdelitvenih koeficientov poznaš?</text:p>
        </text:list-item>
        <text:list-item>
          <text:p text:style-name="P1">Kaj vpliva nanj?</text:p>
        </text:list-item>
        <text:list-item>
          <text:p text:style-name="P1">Uporabnost porazdelitvenega koeficienta?</text:p>
        </text:list-item>
        <text:list-item>
          <text:p text:style-name="P1">Metode določanaja porazdelitvenega koeficienta.</text:p>
        </text:list-item>
        <text:list-item>
          <text:p text:style-name="P1">Kaj je to Onumov diagram.</text:p>
        </text:list-item>
        <text:list-item>
          <text:p text:style-name="P1">Na osnovi česa »delujeta« geotermometer in geobarometer?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PORAZDELITEV PRVIN</text:p>
      <text:p text:style-name="Standard"/>
      <text:list xml:id="list1860637156" text:style-name="WW8Num1">
        <text:list-item>
          <text:p text:style-name="P2">Ali trdno snov lahko obravnavamo kot raztopino?</text:p>
        </text:list-item>
        <text:list-item>
          <text:p text:style-name="P2">Razlika med idealno in neidealno raztopino?</text:p>
        </text:list-item>
        <text:list-item>
          <text:p text:style-name="P2">Kako opišemo obnašanje razredčenih raztopin?</text:p>
        </text:list-item>
        <text:list-item>
          <text:p text:style-name="P2">Kaj je to porazdelitveni koeficient, </text:p>
        </text:list-item>
        <text:list-item>
          <text:p text:style-name="P2">Kakšne vrste porazdelitvenih koeficientov poznaš?</text:p>
        </text:list-item>
        <text:list-item>
          <text:p text:style-name="P2">Kaj vpliva nanj?</text:p>
        </text:list-item>
        <text:list-item>
          <text:p text:style-name="P2">Uporabnost porazdelitvenega koeficienta?</text:p>
        </text:list-item>
        <text:list-item>
          <text:p text:style-name="P2">Metode določanaja porazdelitvenega koeficienta.</text:p>
        </text:list-item>
        <text:list-item>
          <text:p text:style-name="P2">Kaj je to Onumov diagram.</text:p>
        </text:list-item>
        <text:list-item>
          <text:p text:style-name="P2">Na osnovi česa »delujeta« geotermometer in geobarometer?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ntf</meta:initial-creator>
    <meta:creation-date>2010-10-15T08:26:00</meta:creation-date>
    <dc:creator>nina</dc:creator>
    <dc:date>2010-10-15T08:41:00</dc:date>
    <meta:editing-cycles>6</meta:editing-cycles>
    <meta:editing-duration>PT17M</meta:editing-duration>
    <meta:document-statistic meta:table-count="0" meta:image-count="0" meta:object-count="0" meta:page-count="1" meta:paragraph-count="22" meta:word-count="124" meta:character-count="78" meta:non-whitespace-character-count="802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