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Kako se bosta med preperevanjem spremenili mineralna in kemična sestava </text:p>
      <text:list xml:id="list2095219496" text:style-name="WW8Num1">
        <text:list-item>
          <text:p text:style-name="P1">granita</text:p>
        </text:list-item>
        <text:list-item>
          <text:p text:style-name="P1">dunita</text:p>
        </text:list-item>
      </text:list>
      <text:p text:style-name="Standard">2. <text:s/>Navedi najpomembnejše kemijske reakcije kemijskega preperevanja.</text:p>
      <text:p text:style-name="Standard">3. Kaj se bo zaradi izpostavljenosti kisiku <text:s/>zgodilo s piroksenom, kajz <text:s/>galenitom <text:s/>in kaj s sfaleritom?</text:p>
      <text:p text:style-name="Standard">4. Navedi enačbo raztapljanja kalcita ter dejavnjike, ki vplivajo na njegovo topnost.</text:p>
      <text:p text:style-name="Standard">5. Ali je kacit obstojen v globini oceanov? Zakaj da ali ne?</text:p>
      <text:p text:style-name="Standard">6. Ali silicijeva kislina disociira v bolj bazičnem ali bolj kislem okolju? </text:p>
      <text:p text:style-name="Standard">7. Kateri so lahko razpadni produkti K-glinenca?</text:p>
      <text:p text:style-name="Standard">8. Kaj podaja pH raztopine?</text:p>
      <text:p text:style-name="Standard">9. Kaj podaja Eh raztopine?</text:p>
      <text:p text:style-name="Standard">10. Skiciraj Eh-pH diagram naravnih vodnih okoli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Nina Zupančič</meta:initial-creator>
    <meta:creation-date>2008-03-28T10:55:00</meta:creation-date>
    <dc:creator>Nina Zupančič</dc:creator>
    <dc:date>2008-03-28T11:05:00</dc:date>
    <meta:editing-cycles>1</meta:editing-cycles>
    <meta:editing-duration>PT10M</meta:editing-duration>
    <meta:document-statistic meta:table-count="0" meta:image-count="0" meta:object-count="0" meta:page-count="1" meta:paragraph-count="12" meta:word-count="98" meta:character-count="635" meta:non-whitespace-character-count="54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