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1">
      <style:paragraph-properties fo:margin-left="0.2957in" fo:margin-right="0in" fo:text-indent="-0.2957in" style:auto-text-indent="false"/>
    </style:style>
    <style:style style:name="P4" style:family="paragraph" style:parent-style-name="List_20_Paragraph">
      <style:paragraph-properties fo:margin-left="0.2957in" fo:margin-right="0in" fo:text-indent="0in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ODINAMIKA</text:p>
      <text:list xml:id="list2638321361" text:style-name="WWNum1">
        <text:list-item>
          <text:p text:style-name="P3">Ali se iz vode obarja kalcit? Zapiši potencialno reakcijo.</text:p>
        </text:list-item>
        <text:list-item>
          <text:p text:style-name="P3">Kako bi lahko napovedal, ali bo zares potekala?</text:p>
        </text:list-item>
        <text:list-item>
          <text:p text:style-name="P3">Ali so naravni sistemi odprti ali zaprti?</text:p>
        </text:list-item>
        <text:list-item>
          <text:p text:style-name="P3">Kaj pomeni ravnotežje?</text:p>
        </text:list-item>
        <text:list-item>
          <text:p text:style-name="P3">Navedi primer neravnotežja, metastabilnega stanja in ravnotežja.</text:p>
        </text:list-item>
        <text:list-item>
          <text:p text:style-name="P3">Ali v geoloških reakcijah tlak lahko obravnavamo kot konstanten?</text:p>
        </text:list-item>
        <text:list-item>
          <text:p text:style-name="P3">Kaj vpliva na to, ali reakcija poteka ali ne?</text:p>
        </text:list-item>
        <text:list-item>
          <text:p text:style-name="P3">Kaj je entalpija?</text:p>
        </text:list-item>
        <text:list-item>
          <text:p text:style-name="P3">Kaj je entropija?</text:p>
        </text:list-item>
        <text:list-item>
          <text:p text:style-name="P3">Kako uporabimo Gibbsovo prosto energijo? <text:s/></text:p>
        </text:list-item>
        <text:list-item>
          <text:p text:style-name="P3">Kaj je ravnotežna konstanta? Zapiši jo za reakcijo obarjanja kalcita.</text:p>
        </text:list-item>
        <text:list-item>
          <text:p text:style-name="P3">Kaj je pH?</text:p>
        </text:list-item>
        <text:list-item>
          <text:p text:style-name="P3">Navedi primer reakcije, ki je odvisna od pH.</text:p>
        </text:list-item>
        <text:list-item>
          <text:p text:style-name="P3">Kaj je to Eh.</text:p>
        </text:list-item>
        <text:list-item>
          <text:p text:style-name="P3">Navedi primer reakcije, kjer se bo Eh spremenil.</text:p>
        </text:list-item>
        <text:list-item>
          <text:p text:style-name="P3">Zapiši povezavo med Gibbsovo prosto energijo, ravnotežno konstanto Eh in pH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TERMODINAMIKA</text:p>
      <text:list xml:id="list193909462" text:style-name="WWNum2">
        <text:list-item>
          <text:p text:style-name="P2">Ali se iz vode obarja kalcit? Zapiši potencialno reakcijo.</text:p>
        </text:list-item>
        <text:list-item>
          <text:p text:style-name="P2">Kako bi lahko napovedal, ali bo zares potekala?</text:p>
        </text:list-item>
        <text:list-item>
          <text:p text:style-name="P2">Ali so naravni sistemi odprti ali zaprti?</text:p>
        </text:list-item>
        <text:list-item>
          <text:p text:style-name="P2"><text:soft-page-break/>Kaj pomeni ravnotežje?</text:p>
        </text:list-item>
        <text:list-item>
          <text:p text:style-name="P2">Navedi primer neravnotežja, metastabilnega stanja in ravnotežja.</text:p>
        </text:list-item>
        <text:list-item>
          <text:p text:style-name="P2">Ali v geoloških reakcijah tlak lahko obravnavamo kot konstanten?</text:p>
        </text:list-item>
        <text:list-item>
          <text:p text:style-name="P2">Kaj vpliva na to, ali reakcija poteka ali ne?</text:p>
        </text:list-item>
        <text:list-item>
          <text:p text:style-name="P2">Kaj je entalpija?</text:p>
        </text:list-item>
        <text:list-item>
          <text:p text:style-name="P2">Kaj je entropija?</text:p>
        </text:list-item>
        <text:list-item>
          <text:p text:style-name="P2">Kako uporabimo Gibbsovo prosto energijo? <text:s/></text:p>
        </text:list-item>
        <text:list-item>
          <text:p text:style-name="P2">Kaj je ravnotežna konstanta? Zapiši jo za reakcijo obarjanja kalcita.</text:p>
        </text:list-item>
        <text:list-item>
          <text:p text:style-name="P2">Kaj je pH?</text:p>
        </text:list-item>
        <text:list-item>
          <text:p text:style-name="P2">Navedi primer reakcije, ki je odvisna od pH.</text:p>
        </text:list-item>
        <text:list-item>
          <text:p text:style-name="P2">Kaj je to Eh.</text:p>
        </text:list-item>
        <text:list-item>
          <text:p text:style-name="P2">Navedi primer reakcije, kjer se bo Eh spremenil.</text:p>
        </text:list-item>
        <text:list-item>
          <text:p text:style-name="P2">Zapiši povezavo med Gibbsovo prosto energijo, ravnotežno konstanto Eh in pH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text-align="justify" style:justify-single-word="false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백묵 돋움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</meta:initial-creator>
    <dc:creator>nina</dc:creator>
    <meta:editing-cycles>2</meta:editing-cycles>
    <meta:creation-date>2010-10-07T06:02:00</meta:creation-date>
    <dc:date>2010-10-07T06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4" meta:word-count="248" meta:character-count="104" meta:non-whitespace-character-count="1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