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sl" fo:country="SI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fo:font-size="10pt" fo:language="sl" fo:country="SI" style:font-size-asian="10pt" style:font-name-complex="Times New Roman"/>
    </style:style>
    <style:style style:name="P3" style:family="paragraph" style:parent-style-name="Standard" style:list-style-name="L25">
      <style:paragraph-properties fo:line-height="150%"/>
      <style:text-properties style:font-name="Times New Roman" fo:font-size="10pt" fo:language="sl" fo:country="SI" style:font-size-asian="10pt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fo:language="sl" fo:country="SI" style:font-size-asian="10pt" style:font-name-complex="Times New Roman"/>
    </style:style>
    <style:style style:name="P5" style:family="paragraph" style:parent-style-name="Standard" style:list-style-name="WW8Num2">
      <style:paragraph-properties fo:margin-left="0.1972in" fo:margin-right="0in" fo:line-height="150%" fo:text-align="justify" style:justify-single-word="false" fo:text-indent="-0.1972in" style:auto-text-indent="false"/>
      <style:text-properties style:font-name="Times New Roman" fo:font-size="10pt" fo:language="sl" fo:country="SI" style:font-size-asian="10pt" style:font-name-complex="Times New Roman"/>
    </style:style>
    <style:style style:name="P6" style:family="paragraph" style:parent-style-name="Standard" style:list-style-name="WW8Num2">
      <style:paragraph-properties fo:margin-left="0.1972in" fo:margin-right="0in" fo:text-align="justify" style:justify-single-word="false" fo:text-indent="-0.1972in" style:auto-text-indent="false"/>
      <style:text-properties style:font-name="Times New Roman" fo:language="sl" fo:country="SI" style:font-name-complex="Times New Roman"/>
    </style:style>
    <style:style style:name="P7" style:family="paragraph" style:parent-style-name="Standard" style:list-style-name="WW8Num2">
      <style:paragraph-properties fo:margin-left="0.1972in" fo:margin-right="0in" fo:line-height="150%" fo:text-indent="-0.1972in" style:auto-text-indent="false" fo:break-before="page"/>
      <style:text-properties style:font-name="Times New Roman" fo:font-size="10pt" fo:language="sl" fo:country="SI" style:font-size-asian="10pt" style:font-name-complex="Times New Roman"/>
    </style:style>
    <style:style style:name="P8" style:family="paragraph" style:parent-style-name="Standard" style:list-style-name="WW8Num2" style:master-page-name="Standard">
      <style:paragraph-properties fo:margin-left="0.1972in" fo:margin-right="0in" fo:line-height="150%" fo:text-align="justify" style:justify-single-word="false" fo:text-indent="-0.1972in" style:auto-text-indent="false" style:page-number="auto"/>
      <style:text-properties style:font-name="Times New Roman" fo:font-size="10pt" fo:language="sl" fo:country="SI" style:font-size-asian="10pt" style:font-name-complex="Times New Roman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Times New Roman" fo:language="sl" fo:country="SI" style:font-name-complex="Times New Roman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style:font-name="Times New Roman" fo:font-size="10pt" fo:language="sl" fo:country="SI" style:font-size-asian="10pt" style:font-name-complex="Times New Roman"/>
    </style:style>
    <style:style style:name="P1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Times New Roman" fo:font-size="10pt" fo:language="sl" fo:country="SI" style:font-size-asian="10pt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 text:consecutive-numbering="true">
      <text:list-level-style-bullet text:level="1" text:style-name="WW8NumSt26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8754834" text:style-name="WW8Num2">
        <text:list-item>
          <text:p text:style-name="P8">Gibbsova prosta energija formacije FeO pri standardnih pogojih je -251.1 kJ. Ali je značaj Al, Ba, Ca, Cd, Cu, Mg, Ni, Pb, Si, Sn in W pri the pogojih litofilen ali siderofilen?</text:p>
        </text:list-item>
        <text:list-item>
          <text:p text:style-name="P5">Ali sta pri 827<text:span text:style-name="T1">o</text:span>C Zn in Sn siderofilna ali litofilna?</text:p>
        </text:list-item>
        <text:list-item>
          <text:p text:style-name="P5">Kakšna je povezava med Goldschmidtovo razdelitvijo prvin in periodnim sistemom?</text:p>
        </text:list-item>
        <text:list-item>
          <text:p text:style-name="P5">Kaj pomeni trditev, da je Cu bolj halkofilen kot Zr ali Pt?</text:p>
        </text:list-item>
        <text:list-item>
          <text:p text:style-name="P5">Katero glavno prvino ali prvine lahko nadomešča Ba<text:span text:style-name="T1">2+</text:span>, Cr<text:span text:style-name="T1">3+</text:span> in Y<text:span text:style-name="T1">3+</text:span>?</text:p>
        </text:list-item>
        <text:list-item>
          <text:p text:style-name="P5">Zakaj so plagioklazi, ki se izločijo bolj zgodaj v kristalizacijskem zaporedju bogatejši <text:s/>s Ca, tisti ki se izločijo kasneje pa z Na?</text:p>
        </text:list-item>
        <text:list-item>
          <text:p text:style-name="P5">Katere prvine označujemo z LILE, HFSE in REE?</text:p>
        </text:list-item>
        <text:list-item>
          <text:p text:style-name="P5">Kaj pomeni, da je neka prvina inkompatibilna?</text:p>
        </text:list-item>
        <text:list-item>
          <text:p text:style-name="P5">Na diagramih prikaži trend spreminjanja vsebnosti K, Ca, Ba, Mg in Cr z naraščajočo diferenciacijo ter razloži diagrame. Podatki so v priloženi tabeli.</text:p>
        </text:list-item>
        <text:list-item>
          <text:p text:style-name="P5"><text:s/>Vanadij je obilnejši kot bor, vendar pa tako v magmatskih kot <text:s/>v sedimentnih kamninah pogosteje zasledimo borove minerale kot vanadijeve. Razloži zakaj.</text:p>
        </text:list-item>
        <text:list-item>
          <text:p text:style-name="P5"><text:s/>Za vsako od razmerij ugotovi ali bo običajno višje v mafičnih ali felsičnih magmatskih kamninah ter navedi zakaj: Sr/Ba, B/Mn, Li/Mg, Pb/Rb in Cr/Al.</text:p>
        </text:list-item>
        <text:list-item>
          <text:p text:style-name="P5"><text:s/>Katera razmerja med prvinami bodo višja v evaporitih, katera v glinavcih? Zakaj? Sr/Na, K/Rb, Mg/Mn</text:p>
        </text:list-item>
        <text:list-item>
          <text:p text:style-name="P5"><text:s/>Li in Cs se koncentrirata v pozno nastalih sljudah v pegmatitih, čeprav sta njuna ionska radija zelo različna. Navedi zakaj.</text:p>
        </text:list-item>
        <text:list-item>
          <text:p text:style-name="P5"><text:s/>Zakaj se našteti pari prvin običajno ne zamenjujejo izomorfno: Li - Na, Fe - Li, Mg - Nb, Mn - Pt, Ca - Rb, Cu - Na, C - Si, Se - Li, Cd - Na in Cl - F.</text:p>
        </text:list-item>
        <text:list-item>
          <text:p text:style-name="P5"><text:s/>Zakaj so Ga minerali izredno redki, minerali mnogo manj obilnih prvin kot so Sn, U in W pa dokaj običajni?</text:p>
        </text:list-item>
        <text:list-item>
          <text:p text:style-name="P5"><text:s/>Zakaj so najobilnejše prvine v morski vodi Na, K, Mg, Ca, S in Cl?</text:p>
        </text:list-item>
        <text:list-item>
          <text:p text:style-name="P5"><text:s/>Zakaj sta U in Th bolj obilna v granitih kot v ultramafičnih kamninah?</text:p>
        </text:list-item>
        <text:list-item>
          <text:p text:style-name="P5"><text:s/>Večina REE je obilnejših v granitih kot v bazaltih. Zakaj je Eu izjema?</text:p>
        </text:list-item>
        <text:list-item>
          <text:p text:style-name="P5"><text:s/>Kaj je to normalizacija REE?</text:p>
        </text:list-item>
        <text:list-item>
          <text:p text:style-name="P5"><text:s/>Zakaj se pri interpretaciji uporabljajo normalizirani in ne normalni vzorci REE?</text:p>
        </text:list-item>
      </text:list>
      <text:p text:style-name="P9"/>
      <text:list xml:id="list1153775392" text:continue-numbering="true" text:style-name="WW8Num2">
        <text:list-item>
          <text:p text:style-name="P6"><text:s/>Na diagramu Na<text:span text:style-name="T2">2</text:span>O+K<text:span text:style-name="T2">2</text:span>O/SiO<text:span text:style-name="T2">2</text:span> prikaži in razloži položaj naslednjih kamnin iz tabele 4-6: tholeiit, andezit, pantellerit, fonolit in nefelinit ter ga komentiraj.</text:p>
        </text:list-item>
      </text:list>
      <text:p text:style-name="P1"/>
      <text:p text:style-name="P1"/>
      <text:list xml:id="list1374261042" text:continue-numbering="true" text:style-name="WW8Num2">
        <text:list-item>
          <text:p text:style-name="P6"><text:s/>Na AFM diagramu prikaži trenda razvoja tholeiitne in kalcijsko-alkalne magme (podatki v tabeli 4-6) ter ju razloži v skladu s slikami 8-9, 8-11 in 8-12.</text:p>
        </text:list-item>
      </text:list>
      <text:p text:style-name="P1"/>
      <text:p text:style-name="P1"/>
      <text:list xml:id="list905290082" text:continue-numbering="true" text:style-name="WW8Num2">
        <text:list-item>
          <text:p text:style-name="P6"><text:s/>Na diagramu (A/CNK)/SiO<text:span text:style-name="T2">2</text:span> prikaži položaj vzorca pohorskega <text:s/>granodiorita P104 (SiO<text:span text:style-name="T2">2</text:span> 68%, Al<text:span text:style-name="T2">2</text:span>O<text:span text:style-name="T2">3</text:span> 16%, Fe<text:span text:style-name="T2">2</text:span>O<text:span text:style-name="T2">3</text:span> 3.25%, MgO 0.98%, CaO 3.3%, Na<text:span text:style-name="T2">2</text:span>O 3.85%, K<text:span text:style-name="T2">2</text:span>O 2.76%, TiO<text:span text:style-name="T2">2</text:span> 0.28%). Ugotovi ali je <text:s text:c="2"/>a.) meta- ali peraluminijski in b.) ali pripada I <text:s/>ali S-tipu granita ter <text:s/>rezultat komentiraj.</text:p>
        </text:list-item>
      </text:list>
      <text:p text:style-name="P1"/>
      <text:list xml:id="list351708030" text:continue-numbering="true" text:style-name="WW8Num2">
        <text:list-item>
          <text:p text:style-name="P6"><text:s/>Na trikotnem diagramu Ba-Rb-Sr prikaži položaj vzorca pohorskega granodiorita P101 (Ba <text:s/>2375ppm, Rb 70ppm, Sr 900ppm) in komentiraj diferenciacijski trend. </text:p>
        </text:list-item>
        <text:list-item>
          <text:p text:style-name="P7"><text:s/>Iz analiz svežega in preperelega diabaza izračunaj <text:s/>izgube in obogatitve prvin ob predpostavki, da <text:s/>je</text:p>
        </text:list-item>
      </text:list>
      <text:list xml:id="list1878263578" text:style-name="L25">
        <text:list-item>
          <text:p text:style-name="P3"><text:s/>Al <text:s/>nemobilen (Krauskopf, 1982)</text:p>
        </text:list-item>
        <text:list-item>
          <text:p text:style-name="P3"><text:s/>Al mobilen, razmerje <text:s/>Al : Fe : <text:s/>Ti stalno <text:s/>(Cheswort, 1981)</text:p>
        </text:list-item>
        <text:list-item>
          <text:p text:style-name="P3"><text:s/>vse prvine so mobilne, izgube <text:s/>in obogatitve so podane kot utežno razmerje med <text:s/>oksidom v <text:s/>sveži in prepereli <text:s/>kamnini, pomnoženo s 100 <text:s/>(Garrels <text:s/>&amp; Mackenzie, 1971)</text:p>
        </text:list-item>
      </text:list>
      <text:p text:style-name="P2"/>
      <text:p text:style-name="P2">a.) Rezultate <text:s/>grafično predstavi in jih primerjaj.</text:p>
      <text:p text:style-name="P2">b.) Rezultate pod <text:s/>prvo <text:s/>točko primerjaj z rezultati preperevanja <text:s/>gnajsa <text:s/>iz <text:s/>tabele 13-2 in jih komentiraj</text:p>
      <text:p text:style-name="P2">c.) <text:s/>glede na kemijsko analizo predpostavi <text:s/>mineralno sestavo preperelega diabaza in gnajsa</text:p>
      <text:p text:style-name="P2"/>
      <text:p text:style-name="P2"><text:tab/><text:tab/>svež<text:tab/><text:tab/>preperel</text:p>
      <text:p text:style-name="P2">SiO<text:span text:style-name="T2">2</text:span><text:tab/><text:tab/>47.28<text:tab/><text:tab/>44.44</text:p>
      <text:p text:style-name="P2">Al<text:span text:style-name="T2">2</text:span>O<text:span text:style-name="T2">3</text:span><text:tab/><text:tab/>20.22<text:tab/><text:tab/>23.19</text:p>
      <text:p text:style-name="P2">TiO<text:span text:style-name="T2">2</text:span><text:tab/><text:tab/>1.45<text:tab/><text:tab/>1.22</text:p>
      <text:p text:style-name="P2">Fe<text:span text:style-name="T2">2</text:span>O<text:span text:style-name="T2">3</text:span><text:tab/><text:tab/>3.66<text:tab/><text:tab/>12.70</text:p>
      <text:p text:style-name="P2">FeO<text:tab/><text:tab/>8.89<text:tab/><text:tab/>-</text:p>
      <text:p text:style-name="P2">MgO<text:tab/><text:tab/>3.17<text:tab/><text:tab/>2.82</text:p>
      <text:p text:style-name="P2">CaO<text:tab/><text:tab/>7.09<text:tab/><text:tab/>6.03</text:p>
      <text:p text:style-name="P2">Na<text:span text:style-name="T2">2</text:span>O<text:tab/><text:tab/>3.94<text:tab/><text:tab/>3.93</text:p>
      <text:p text:style-name="P2">K<text:span text:style-name="T2">2</text:span>O<text:tab/><text:tab/>2.16<text:tab/><text:tab/>1.75</text:p>
      <text:p text:style-name="P2">H<text:span text:style-name="T2">2</text:span>O<text:tab/><text:tab/>2.73<text:tab/><text:tab/>2.73</text:p>
      <text:p text:style-name="P2"/>
      <text:p text:style-name="P2"/>
      <text:p text:style-name="P4">26.) Primerjaj vsebnost težkih mineralov v dveh vzorcih peska, od katerih je en iz vrha drugi  pa iz dna terase. Nastanek terase je trajal vsaj nekaj 100.000 let, izvor materiala pa se v tem času ni spreminjal. Kateri od  naštetih mineralov bodo v večji količini prisotni v  vzorcu  iz spodnjega Ťdela: cirkon, rogovača, granati, olivin, biotit, labradorit, avgit, turmalin, magnetit, apatit.</text:p>
      <text:p text:style-name="P4"><text:soft-page-break/></text:p>
      <text:p text:style-name="P4">27.) Napiši ravnotežne enačbe za navedene reakcije. Enačbe naj bodo geološko logične, v  smislu, da so produkti stabilni in lahko skupaj nastopajo v naravnem okolju (pH). </text:p>
      <text:p text:style-name="P10">a.) raztapljanje kalcita <text:s/>v ogljikovi kislini,</text:p>
      <text:p text:style-name="P11">b.) grossularit (Ca<text:span text:style-name="T2">3</text:span>Al<text:span text:style-name="T2">2</text:span>Si<text:span text:style-name="T2">3</text:span>O<text:span text:style-name="T2">12</text:span>) reagira v ogljikovi kislini,</text:p>
      <text:p text:style-name="P10">c.) raztapljane sfalerita v ogljikovi kislini,</text:p>
      <text:p text:style-name="P10">d.)hidrolizira nefelina (NaAlSiO<text:span text:style-name="T2">4</text:span>).</text:p>
      <text:p text:style-name="P4"/>
      <text:p text:style-name="P4">28.) Navedi glavne produkte preperevanja </text:p>
      <text:p text:style-name="P4"><text:tab/>a.) gabbra</text:p>
      <text:p text:style-name="P4"><text:tab/>b.) apnenca</text:p>
      <text:p text:style-name="P4"><text:tab/>c.) granita</text:p>
      <text:p text:style-name="P4"><text:tab/>d.) eklogita</text:p>
      <text:p text:style-name="P4"><text:tab/>e.) glinavca</text:p>
      <text:p text:style-name="P4"/>
      <text:p text:style-name="P4">29.) Primerjaj in komentiraj kemični <text:s/>formuli <text:s/>illita in montmorillonita.</text:p>
      <text:p text:style-name="P4"/>
      <text:p text:style-name="P4">30.) Montmorillonit ima glede na kaolinit večjo plastičnost, sposobnost absorbcije vode in ionsko izmenjevalno kapaciteto. Zakaj?</text:p>
      <text:p text:style-name="P4"/>
      <text:p text:style-name="P4"/>
      <text:p text:style-name="P4"/>
      <text:p text:style-name="P4"/>
      <text:p text:style-name="P4">31.) Razvrsti navedena okolja glede na </text:p>
      <text:p text:style-name="P4">a.) padajoč pH </text:p>
      <text:p text:style-name="P4">b.) padajoč Eh:</text:p>
      <text:p text:style-name="P4"/>
      <text:p text:style-name="P4"><text:soft-page-break/>A. morska voda blizu površja v tropih</text:p>
      <text:p text:style-name="P4">B. voda v tleh iz A horizonta podzola</text:p>
      <text:p text:style-name="P4">C. voda v tleh iz A horizonta černozema</text:p>
      <text:p text:style-name="P4">D. potočna voda, ki teče preko skrilavcev, ki vsebujejo precej pirita</text:p>
      <text:p text:style-name="P4">E. voda iz močvirja v severni Kanadi</text:p>
      <text:p text:style-name="P4"/>
      <text:p text:style-name="P4">32.)  Kateri  od navedenih procesov zajemajo oksidacijo, kateri redukcijo in kateri  ne  enega  ne drugega?</text:p>
      <text:p text:style-name="P4"/>
      <text:p text:style-name="P4">a.) izločanje sadre pri izhlapevanju morske vode</text:p>
      <text:p text:style-name="P4">b.) izguba organske snovi iz sedimenta zaradi razpada</text:p>
      <text:p text:style-name="P4">c.) nastanek pirita v morskem okolju nekaj centimetrov pod mejo sediment-voda</text:p>
      <text:p text:style-name="P4">d.) obarjanje fluorapatita iz morske vode</text:p>
      <text:p text:style-name="P4">e.) izkosmičenje sola Fe oksida, ki ga reka prinese v morje</text:p>
      <text:p text:style-name="P4">f.) obarjanje <text:s/>MnO<text:span text:style-name="T2">2 </text:span><text:s/>iz podtalnice, ki teče skozi peščenjake</text:p>
      <text:p text:style-name="P4">g.) obarjane kremenice iz vode iz vročega izvira</text:p>
      <text:p text:style-name="P4">h.) rast kristalov sadre v glinah bogatih z organsko snovjo</text:p>
      <text:p text:style-name="P4">i.)  nastanek  glinenih  mineralov  z  reakcijo med raztopljeno  koloidno  kremenico  in  glinico  v morski vod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L Dutch" fo:font-size="12pt" fo:language="en" fo:country="GB" style:letter-kerning="true" style:font-name-asian="Times New Roman" style:font-size-asian="12pt" style:font-name-complex="SL Dutch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St2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0827in" fo:margin-bottom="1.0827in" fo:margin-left="1.4764in" fo:margin-right="1in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. Gibbsova prosta energija formacije FeO pri standardnih pogojih je -251.1 kJ. Ali je zna~aj Al, Ba, Ca, Cd, Cu, Mg, Ni, Pb, Si, Sn in W pri the pogojih litofilen ali siderofilen?</dc:title>
    <meta:initial-creator>Kotnikova 19-a, Ljubljana</meta:initial-creator>
    <meta:creation-date>2004-02-03T20:18:00</meta:creation-date>
    <dc:creator>nina</dc:creator>
    <dc:date>2004-02-05T19:27:00</dc:date>
    <meta:print-date>2004-02-03T13:00:00</meta:print-date>
    <meta:editing-cycles>4</meta:editing-cycles>
    <meta:editing-duration>PT16M</meta:editing-duration>
    <meta:document-statistic meta:table-count="0" meta:image-count="0" meta:object-count="0" meta:page-count="5" meta:paragraph-count="74" meta:word-count="894" meta:character-count="2758" meta:non-whitespace-character-count="46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