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15575221" text:style-name="WWNum1">
        <text:list-item>
          <text:p text:style-name="P3">Koliko je stara Zemlja?</text:p>
        </text:list-item>
        <text:list-item>
          <text:p text:style-name="P2">Zakaj je morje slano?</text:p>
        </text:list-item>
        <text:list-item>
          <text:p text:style-name="P2">Kako nastane granit?</text:p>
        </text:list-item>
        <text:list-item>
          <text:p text:style-name="P2">Kkašni so pogoji tlaka in temperature pri nastanku eklogita?</text:p>
        </text:list-item>
        <text:list-item>
          <text:p text:style-name="P2">Ali je orudenje v Mežici hidrotermalno ali sinsedimentno?</text:p>
        </text:list-item>
        <text:list-item>
          <text:p text:style-name="P2">Zakaj je kremen odporen proti preperevanju? </text:p>
        </text:list-item>
        <text:list-item>
          <text:p text:style-name="P2">Ali so tla v vinogradu onesnažena s Cu?</text:p>
        </text:list-item>
        <text:list-item>
          <text:p text:style-name="P2">Kaj je geokemija?</text:p>
        </text:list-item>
        <text:list-item>
          <text:p text:style-name="P2">Navedi primer diferenciacije in primer mešanja.</text:p>
        </text:list-item>
        <text:list-item>
          <text:p text:style-name="P2">Ali se Na, Mg in Fe obnašajo enako – zakaj da ali ne?</text:p>
        </text:list-item>
        <text:list-item>
          <text:p text:style-name="P2">Kateri mineral (ali skupina) je najobilnejši v Zemljini skorji?</text:p>
        </text:list-item>
        <text:list-item>
          <text:p text:style-name="P2">Katere prvine so najobilnejše v Zemljini skorji, katere v plašču in katere v jedru?</text:p>
        </text:list-item>
        <text:list-item>
          <text:p text:style-name="P2"><text:s/>Tipi kemijskih vezi – kako se razlikujejo?</text:p>
        </text:list-item>
        <text:list-item>
          <text:p text:style-name="P2"><text:s/>Kaj je elektronegativnost?</text:p>
        </text:list-item>
        <text:list-item>
          <text:p text:style-name="P2">Za glavne prvine navedi, ali je njihov radij velik ali majhen?</text:p>
        </text:list-item>
        <text:list-item>
          <text:p text:style-name="P2"><text:s/>Kaj je koordinacija?</text:p>
        </text:list-item>
        <text:list-item>
          <text:p text:style-name="P2">Navedi strukture silikatov!</text:p>
        </text:list-item>
        <text:list-item>
          <text:p text:style-name="P2">Polimorfizem – primer.</text:p>
        </text:list-item>
        <text:list-item>
          <text:p text:style-name="P2">Izomorfizem – primer.</text:p>
        </text:list-item>
        <text:list-item>
          <text:p text:style-name="P2">Kaj je pertit? Kdaj nastane?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left="0.4957in" fo:margin-right="0in" fo:margin-top="0in" fo:margin-bottom="0.139in" fo:hyphenation-ladder-count="no-limit" fo:text-indent="-0.248in" style:auto-text-indent="false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백묵 돋움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248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nina</dc:creator>
    <meta:editing-cycles>2</meta:editing-cycles>
    <meta:creation-date>2010-10-04T09:59:00</meta:creation-date>
    <dc:date>2010-10-04T09:5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45" meta:character-count="51" meta:non-whitespace-character-count="72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