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Razlka med popolnim (ravnotežnim) taljenjem in delnim taljenjem? Skiciraj graf C<text:span text:style-name="T1">L</text:span>/C<text:span text:style-name="T1">o</text:span> proti F za porazdelivene koeficiente D = 10, D = 1, D = 0.01 in D = 0.0001 za ravnotežno taljenje – talina.</text:p>
      <text:p text:style-name="Standard">2. Kaj je Eu anomalija in zakaj nastane?</text:p>
      <text:p text:style-name="Standard">3. Kako normaliziramo multi-elementarne (spider) diagrame magmatskih kamnin?</text:p>
      <text:p text:style-name="Standard">4. V katerih kamninah pričakuješ prvine skupine platine? Katero lastnost taline lahko interpretiramo z njihovo pomočjo?</text:p>
      <text:p text:style-name="Standard">5. Kaj lahko nanašamo na x in y os bivariatnih diagramov slednih prvin in zakaj?</text:p>
      <text:p text:style-name="Standard">6. Kako s slednimi prvini modeliramo procese v magmatskih kamninah (tipi diagramov)!</text:p>
      <text:p text:style-name="Standard">7. Kriteriji pri izbiri diagramov za ločevanje tektonskih okolij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ina Zupančič</meta:initial-creator>
    <meta:creation-date>2006-03-20T12:22:00</meta:creation-date>
    <dc:creator>Nina Zupančič</dc:creator>
    <dc:date>2006-03-20T12:31:00</dc:date>
    <meta:editing-cycles>1</meta:editing-cycles>
    <meta:editing-duration>PT9M</meta:editing-duration>
    <meta:document-statistic meta:table-count="0" meta:image-count="0" meta:object-count="0" meta:page-count="1" meta:paragraph-count="7" meta:word-count="103" meta:character-count="659" meta:non-whitespace-character-count="5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