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Kateri mineral (ali skupina) je najobilnejši v Zemljini skorji?</text:p>
      <text:p text:style-name="Standard">2. Katere prvine so najobilnejše v Zemljini skorji?</text:p>
      <text:p text:style-name="Standard">3. Tipi kemijskih vezi – kako se razlikujejo?</text:p>
      <text:p text:style-name="Standard">4. Kaj je elektronegativnost?</text:p>
      <text:p text:style-name="Standard">5. Kaj je koordinacija?</text:p>
      <text:p text:style-name="Standard">6. Navedi strukture silikatov!</text:p>
      <text:p text:style-name="Standard">7. Polimorfizem – primer.</text:p>
      <text:p text:style-name="Standard">8. Izomorfizem – primer.</text:p>
      <text:p text:style-name="Standard">9. Kaj je pertit? Kdaj nastane?</text:p>
      <text:p text:style-name="Standard">10. Naštej nekaj magmatskih procesov.</text:p>
      <text:p text:style-name="Standard"/>
      <text:p text:style-name="Standard"/>
      <text:p text:style-name="Standard">11. Klasifikacija prvin po geokemični afiniteti – za vsako skupino navedi primer.</text:p>
      <text:p text:style-name="Standard">12. Kaj pomeni, da je prvina inkompatibilna ali nezdružljiva?</text:p>
      <text:p text:style-name="Standard">13. Kaj vpilva na združljivost/nezdružljivost prvin?</text:p>
      <text:p text:style-name="Standard">14. Kam oziroma kako se prvine vežejo v mineral?</text:p>
      <text:p text:style-name="Standard">15. Navedi primer kamninotvornega in akcesornega minerala z glavno in sledno prvino.</text:p>
      <text:p text:style-name="Standard">16. Navedi primer izomorfnega nadomeščanja dveh (ali več) glavnih prvin.</text:p>
      <text:p text:style-name="Standard">17. Navedi primer nadomeščanja glavne prvine s sledno.</text:p>
      <text:p text:style-name="Standard">18. Naštej vrste neizomorfnega vključevanja slednih prvin.</text:p>
      <text:p text:style-name="Standard">19. Goldschmidtovi pogoji izomorfnega nadomeščanja.</text:p>
      <text:p text:style-name="Standard">20. Pogoji izomorfnega nadomeščanja po Damonu – razlike glede na Goldshmidtove.</text:p>
      <text:p text:style-name="Standard">21. Kaj je to porazdelitveni koeficient, kakšne vrste porazdelitvenih koeficientov poznaš?</text:p>
      <text:p text:style-name="Standard">22. Kaj vpliva nanj?</text:p>
      <text:p text:style-name="Standard">23. Uporabnost porazdelitvenega koeficienta?</text:p>
      <text:p text:style-name="Standard">24. Metode določanaja porazdelitvenega koeficienta.</text:p>
      <text:p text:style-name="Standard">25. Kaj je to Onumov diagr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tf</meta:initial-creator>
    <meta:creation-date>2001-02-27T21:27:00</meta:creation-date>
    <dc:creator>nina</dc:creator>
    <dc:date>2004-01-14T18:42:00</dc:date>
    <meta:editing-cycles>2</meta:editing-cycles>
    <meta:editing-duration>PT26M</meta:editing-duration>
    <meta:document-statistic meta:table-count="0" meta:image-count="0" meta:object-count="0" meta:page-count="1" meta:paragraph-count="25" meta:word-count="176" meta:character-count="1235" meta:non-whitespace-character-count="10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