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E00000013F23FED7E.png" manifest:media-type="image/png"/>
  <manifest:file-entry manifest:full-path="Pictures/100002000000002D0000001309DAF682.png" manifest:media-type="image/png"/>
  <manifest:file-entry manifest:full-path="Pictures/100002000000002300000013258D79A5.png" manifest:media-type="image/png"/>
  <manifest:file-entry manifest:full-path="Pictures/100002000000001C00000013669CFB22.png" manifest:media-type="image/png"/>
  <manifest:file-entry manifest:full-path="Pictures/10000200000000070000001B0E60584B.png" manifest:media-type="image/png"/>
  <manifest:file-entry manifest:full-path="Pictures/100002000000002500000013E3F79B11.png" manifest:media-type="image/png"/>
  <manifest:file-entry manifest:full-path="Pictures/100002000000002D000000137F04F81D.png" manifest:media-type="image/png"/>
  <manifest:file-entry manifest:full-path="Pictures/100002000000002400000013717F5ADD.png" manifest:media-type="image/png"/>
  <manifest:file-entry manifest:full-path="Pictures/10000200000000250000001317F98B09.png" manifest:media-type="image/png"/>
  <manifest:file-entry manifest:full-path="Pictures/10000200000000070000001B7E4B8338.png" manifest:media-type="image/png"/>
  <manifest:file-entry manifest:full-path="Pictures/100002000000001400000013EB62864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ext-properties fo:font-size="12pt" fo:letter-spacing="0.0043in" style:font-size-asian="12pt" style:font-size-complex="12pt"/>
    </style:style>
    <style:style style:name="P3" style:family="paragraph" style:parent-style-name="Standard">
      <style:paragraph-properties fo:text-align="justify" style:justify-single-word="false"/>
      <style:text-properties fo:font-size="12pt" fo:letter-spacing="0.0043in" style:font-size-asian="12pt" style:font-size-complex="12pt"/>
    </style:style>
    <style:style style:name="P4" style:family="paragraph" style:parent-style-name="Standard">
      <style:paragraph-properties fo:text-align="justify" style:justify-single-word="false">
        <style:tab-stops>
          <style:tab-stop style:position="5.2in"/>
        </style:tab-stops>
      </style:paragraph-properties>
      <style:text-properties fo:font-size="12pt" fo:letter-spacing="0.0043in" style:font-size-asian="12pt" style:font-size-complex="12pt"/>
    </style:style>
    <style:style style:name="P5" style:family="paragraph" style:parent-style-name="Standard">
      <style:paragraph-properties fo:line-height="150%" fo:text-align="justify" style:justify-single-word="false"/>
      <style:text-properties fo:font-size="12pt" fo:letter-spacing="0.0043in" fo:language="en" fo:country="US" style:font-size-asian="12pt" style:font-size-complex="12pt"/>
    </style:style>
    <style:style style:name="P6" style:family="paragraph" style:parent-style-name="Standard">
      <style:paragraph-properties fo:line-height="150%" fo:text-align="justify" style:justify-single-word="false"/>
      <style:text-properties fo:font-size="12pt" fo:letter-spacing="0.0043in" fo:language="en" fo:country="US"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fo:font-size="12pt" fo:letter-spacing="0.0043in" fo:language="none" fo:country="none" style:font-size-asian="12pt" style:language-asian="none" style:country-asian="none"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line-height="150%" fo:text-align="center" style:justify-single-word="false">
        <style:tab-stops>
          <style:tab-stop style:position="1.9in"/>
          <style:tab-stop style:position="2.4in"/>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ext-properties fo:font-size="12pt" fo:letter-spacing="0.0055in" style:font-size-asian="12pt" style:font-size-complex="12pt"/>
    </style:style>
    <style:style style:name="P11" style:family="paragraph" style:parent-style-name="Standard">
      <style:paragraph-properties fo:text-align="justify" style:justify-single-word="false"/>
      <style:text-properties fo:font-size="12pt" fo:letter-spacing="0.0055in" style:font-size-asian="12pt" style:font-size-complex="12pt"/>
    </style:style>
    <style:style style:name="P12" style:family="paragraph" style:parent-style-name="Standard">
      <style:paragraph-properties fo:line-height="150%" fo:text-align="justify" style:justify-single-word="false"/>
      <style:text-properties fo:font-size="12pt" fo:letter-spacing="0.0055in" fo:language="en" fo:country="US" style:font-size-asian="12pt" style:font-size-complex="12pt"/>
    </style:style>
    <style:style style:name="P13" style:family="paragraph" style:parent-style-name="Standard">
      <style:paragraph-properties fo:line-height="150%" fo:text-align="justify" style:justify-single-word="false"/>
      <style:text-properties fo:font-size="12pt" fo:letter-spacing="0.0055in" fo:language="none" fo:country="none" style:font-size-asian="12pt" style:language-asian="none" style:country-asian="none" style:font-size-complex="12pt"/>
    </style:style>
    <style:style style:name="P14" style:family="paragraph" style:parent-style-name="Standard">
      <style:paragraph-properties fo:line-height="150%" fo:text-align="justify" style:justify-single-word="false">
        <style:tab-stops>
          <style:tab-stop style:position="1.9in"/>
          <style:tab-stop style:position="2.4in"/>
        </style:tab-stops>
      </style:paragraph-properties>
      <style:text-properties fo:font-size="12pt" fo:letter-spacing="0.0055in" fo:language="none" fo:country="none" style:font-size-asian="12pt" style:language-asian="none" style:country-asian="none" style:font-size-complex="12pt"/>
    </style:style>
    <style:style style:name="P15"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6" style:family="paragraph" style:parent-style-name="Standard">
      <style:paragraph-properties fo:line-height="150%" fo:text-align="justify" style:justify-single-word="false"/>
      <style:text-properties fo:font-size="12pt" fo:language="none" fo:country="none" fo:font-weight="bold" style:font-size-asian="12pt" style:language-asian="none" style:country-asian="none" style:font-weight-asian="bold" style:font-size-complex="12pt"/>
    </style:style>
    <style:style style:name="P17" style:family="paragraph" style:parent-style-name="Standard">
      <style:paragraph-properties fo:line-height="150%" fo:text-align="justify" style:justify-single-word="false">
        <style:tab-stops>
          <style:tab-stop style:position="5in"/>
        </style:tab-stops>
      </style:paragraph-properties>
      <style:text-properties fo:font-size="12pt" fo:letter-spacing="0.0126in" fo:language="en" fo:country="US" fo:font-weight="bold" style:font-size-asian="12pt" style:font-weight-asian="bold" style:font-size-complex="12pt"/>
    </style:style>
    <style:style style:name="P18" style:family="paragraph" style:parent-style-name="Standard">
      <style:paragraph-properties fo:line-height="150%" fo:text-align="justify" style:justify-single-word="false"/>
      <style:text-properties fo:font-size="16pt" fo:letter-spacing="0.0016in" fo:language="en" fo:country="US" fo:font-weight="bold" style:font-size-asian="16pt" style:font-weight-asian="bold" style:font-size-complex="16pt"/>
    </style:style>
    <style:style style:name="P19" style:family="paragraph" style:parent-style-name="Standard">
      <style:paragraph-properties fo:line-height="150%" fo:text-align="justify" style:justify-single-word="false"/>
      <style:text-properties fo:font-size="16pt" fo:letter-spacing="0.0043in" style:font-size-asian="16pt" style:font-size-complex="16pt"/>
    </style:style>
    <style:style style:name="P20" style:family="paragraph" style:parent-style-name="Standard">
      <style:paragraph-properties fo:line-height="150%" fo:text-align="justify" style:justify-single-word="false"/>
      <style:text-properties fo:color="#000000" fo:font-size="12pt" fo:letter-spacing="0.0043in" fo:language="en" fo:country="US" style:font-size-asian="12pt" style:font-size-complex="12pt"/>
    </style:style>
    <style:style style:name="P21" style:family="paragraph" style:parent-style-name="Standard">
      <style:paragraph-properties fo:margin-left="2in" fo:margin-right="0in" fo:margin-top="0in" fo:margin-bottom="0.05in" fo:text-align="justify" style:justify-single-word="false" fo:text-indent="-2in" style:auto-text-indent="false"/>
      <style:text-properties fo:font-size="12pt" fo:letter-spacing="0.0028in" fo:language="en" fo:country="US" fo:font-weight="bold" style:font-size-asian="12pt" style:font-weight-asian="bold" style:font-size-complex="12pt"/>
    </style:style>
    <style:style style:name="P22" style:family="paragraph" style:parent-style-name="Standard">
      <style:paragraph-properties fo:margin-left="2in" fo:margin-right="0in" fo:margin-top="0in" fo:margin-bottom="0.05in" fo:line-height="150%" fo:text-align="justify" style:justify-single-word="false" fo:text-indent="-2in" style:auto-text-indent="false"/>
      <style:text-properties fo:font-size="12pt" fo:letter-spacing="0.0028in" fo:language="en" fo:country="US" fo:font-weight="bold" style:font-size-asian="12pt" style:font-weight-asian="bold" style:font-size-complex="12pt"/>
    </style:style>
    <style:style style:name="P23" style:family="paragraph" style:parent-style-name="Standard">
      <style:paragraph-properties fo:margin-top="0in" fo:margin-bottom="0.05in" fo:line-height="150%" fo:text-align="justify" style:justify-single-word="false"/>
      <style:text-properties fo:font-size="12pt" fo:letter-spacing="0.0043in" fo:language="en" fo:country="US" fo:font-weight="bold" style:font-size-asian="12pt" style:font-weight-asian="bold" style:font-size-complex="12pt"/>
    </style:style>
    <style:style style:name="P24" style:family="paragraph" style:parent-style-name="Standard">
      <style:paragraph-properties fo:margin-top="0in" fo:margin-bottom="0.05in" fo:line-height="150%" fo:text-align="justify" style:justify-single-word="false"/>
      <style:text-properties fo:font-size="12pt" fo:language="en" fo:country="US" fo:font-weight="bold" style:font-size-asian="12pt" style:font-weight-asian="bold" style:font-size-complex="12pt"/>
    </style:style>
    <style:style style:name="P25" style:family="paragraph" style:parent-style-name="Standard">
      <style:paragraph-properties fo:margin-top="0in" fo:margin-bottom="0.05in" fo:line-height="150%" fo:text-align="justify" style:justify-single-word="false"/>
      <style:text-properties fo:font-size="12pt" fo:letter-spacing="0.0016in" fo:language="en" fo:country="US" fo:font-weight="bold" style:font-size-asian="12pt" style:font-weight-asian="bold" style:font-size-complex="12pt"/>
    </style:style>
    <style:style style:name="P26" style:family="paragraph" style:parent-style-name="Standard">
      <style:paragraph-properties fo:margin-top="0in" fo:margin-bottom="0.05in" fo:line-height="200%" fo:text-align="center" style:justify-single-word="false"/>
    </style:style>
    <style:style style:name="P27" style:family="paragraph" style:parent-style-name="Standard">
      <style:paragraph-properties fo:margin-left="2.2in" fo:margin-right="2.3in" fo:line-height="115%" fo:text-align="justify" style:justify-single-word="false" fo:text-indent="-2in" style:auto-text-indent="false"/>
      <style:text-properties fo:font-size="12pt" style:font-size-asian="12pt" style:font-size-complex="12pt"/>
    </style:style>
    <style:style style:name="P28" style:family="paragraph" style:parent-style-name="Standard">
      <style:paragraph-properties fo:margin-left="2.2in" fo:margin-right="2.3in" fo:line-height="115%" fo:text-align="justify" style:justify-single-word="false" fo:text-indent="-2in" style:auto-text-indent="false"/>
      <style:text-properties fo:font-size="12pt" fo:letter-spacing="0.0055in" fo:language="en" fo:country="US" style:font-size-asian="12pt" style:font-size-complex="12pt"/>
    </style:style>
    <style:style style:name="P29" style:family="paragraph" style:parent-style-name="Standard">
      <style:paragraph-properties fo:margin-left="2.2in" fo:margin-right="0in" fo:line-height="115%" fo:text-align="justify" style:justify-single-word="false" fo:text-indent="-2in" style:auto-text-indent="false"/>
      <style:text-properties fo:font-size="12pt" fo:letter-spacing="0.0055in" fo:language="en" fo:country="US" style:font-size-asian="12pt" style:font-size-complex="12pt"/>
    </style:style>
    <style:style style:name="P30" style:family="paragraph" style:parent-style-name="Standard">
      <style:paragraph-properties fo:margin-left="0in" fo:margin-right="0in" fo:line-height="115%" fo:text-align="center" style:justify-single-word="false" fo:text-indent="0.1972in" style:auto-text-indent="false"/>
    </style:style>
    <style:style style:name="P31" style:family="paragraph" style:parent-style-name="Standard">
      <style:paragraph-properties fo:margin-left="0in" fo:margin-right="0in" fo:line-height="115%" fo:text-align="justify" style:justify-single-word="false" fo:text-indent="0.1972in" style:auto-text-indent="false"/>
      <style:text-properties fo:font-size="12pt" fo:letter-spacing="0.0043in" style:font-size-asian="12pt" style:font-size-complex="12pt"/>
    </style:style>
    <style:style style:name="P32" style:family="paragraph" style:parent-style-name="Standard">
      <style:paragraph-properties fo:margin-left="0in" fo:margin-right="0in" fo:line-height="200%" fo:text-align="justify" style:justify-single-word="false" fo:text-indent="0.1972in" style:auto-text-indent="false"/>
      <style:text-properties fo:font-size="12pt" fo:letter-spacing="0.0043in" style:font-size-asian="12pt" style:font-size-complex="12pt"/>
    </style:style>
    <style:style style:name="P33" style:family="paragraph" style:parent-style-name="Standard">
      <style:paragraph-properties fo:margin-left="0in" fo:margin-right="0in" fo:line-height="115%" fo:text-align="justify" style:justify-single-word="false" fo:text-indent="0.1972in" style:auto-text-indent="false"/>
      <style:text-properties fo:font-size="12pt" fo:letter-spacing="0.0043in" fo:language="en" fo:country="US" style:font-size-asian="12pt" style:font-size-complex="12pt"/>
    </style:style>
    <style:style style:name="P34" style:family="paragraph" style:parent-style-name="Standard">
      <style:paragraph-properties fo:margin-left="0in" fo:margin-right="0in" fo:line-height="200%" fo:text-align="justify" style:justify-single-word="false" fo:text-indent="0.1972in" style:auto-text-indent="false"/>
      <style:text-properties fo:font-size="12pt" fo:letter-spacing="0.0043in" fo:language="en" fo:country="US" style:font-size-asian="12pt" style:font-size-complex="12pt"/>
    </style:style>
    <style:style style:name="P35" style:family="paragraph" style:parent-style-name="Standard">
      <style:paragraph-properties fo:margin-left="0in" fo:margin-right="0in" fo:line-height="115%" fo:text-align="justify" style:justify-single-word="false" fo:text-indent="0.1972in" style:auto-text-indent="false"/>
      <style:text-properties fo:font-size="12pt" fo:letter-spacing="0.0043in" fo:language="none" fo:country="none" style:font-size-asian="12pt" style:language-asian="none" style:country-asian="none" style:font-size-complex="12pt"/>
    </style:style>
    <style:style style:name="P36" style:family="paragraph" style:parent-style-name="Standard">
      <style:paragraph-properties fo:margin-left="0in" fo:margin-right="0in" fo:line-height="115%" fo:text-align="justify" style:justify-single-word="false" fo:text-indent="0.1972in" style:auto-text-indent="false"/>
      <style:text-properties fo:font-size="12pt" style:font-size-asian="12pt" style:font-size-complex="12pt"/>
    </style:style>
    <style:style style:name="P37" style:family="paragraph" style:parent-style-name="Standard">
      <style:paragraph-properties fo:margin-top="0in" fo:margin-bottom="0.15in" fo:line-height="200%" fo:text-align="center" style:justify-single-word="false"/>
    </style:style>
    <style:style style:name="P38" style:family="paragraph" style:parent-style-name="Standard">
      <style:paragraph-properties fo:margin-left="0.5in" fo:margin-right="0in" fo:line-height="200%" fo:text-align="center" style:justify-single-word="false" fo:text-indent="0in" style:auto-text-indent="false"/>
      <style:text-properties fo:font-size="12pt" style:font-size-asian="12pt" style:font-size-complex="12pt"/>
    </style:style>
    <style:style style:name="P39" style:family="paragraph" style:parent-style-name="Standard">
      <style:paragraph-properties fo:margin-left="0.5in" fo:margin-right="0in" fo:line-height="150%" fo:text-align="center" style:justify-single-word="false" fo:text-indent="0in" style:auto-text-indent="false"/>
    </style:style>
    <style:style style:name="P40" style:family="paragraph" style:parent-style-name="Standard">
      <style:paragraph-properties fo:margin-top="0.2in" fo:margin-bottom="0.1in" fo:line-height="200%" fo:text-align="center" style:justify-single-word="false"/>
      <style:text-properties fo:font-size="12pt" style:font-size-asian="12pt" style:font-size-complex="12pt"/>
    </style:style>
    <style:style style:name="P41" style:family="paragraph" style:parent-style-name="Standard">
      <style:paragraph-properties fo:margin-left="0in" fo:margin-right="0in" fo:text-align="justify" style:justify-single-word="false" fo:text-indent="0.2in" style:auto-text-indent="false"/>
      <style:text-properties fo:font-size="12pt" fo:letter-spacing="0.0043in" style:font-size-asian="12pt" style:font-size-complex="12pt"/>
    </style:style>
    <style:style style:name="P42" style:family="paragraph" style:parent-style-name="Standard">
      <style:paragraph-properties fo:margin-left="0in" fo:margin-right="0in" fo:line-height="150%" fo:text-align="justify" style:justify-single-word="false" fo:text-indent="0.2in" style:auto-text-indent="false"/>
      <style:text-properties fo:font-size="12pt" fo:letter-spacing="0.0043in" fo:language="none" fo:country="none" style:font-size-asian="12pt" style:language-asian="none" style:country-asian="none" style:font-size-complex="12pt"/>
    </style:style>
    <style:style style:name="P43" style:family="paragraph" style:parent-style-name="Standard">
      <style:paragraph-properties fo:margin-left="0in" fo:margin-right="0in" fo:text-align="justify" style:justify-single-word="false" fo:text-indent="0.2in" style:auto-text-indent="false"/>
      <style:text-properties fo:font-size="12pt" style:font-size-asian="12pt" style:font-size-complex="12pt"/>
    </style:style>
    <style:style style:name="P44" style:family="paragraph" style:parent-style-name="Standard">
      <style:paragraph-properties fo:margin-left="0in" fo:margin-right="0in" fo:text-align="justify" style:justify-single-word="false" fo:text-indent="0.2in" style:auto-text-indent="false"/>
      <style:text-properties fo:font-size="12pt" fo:letter-spacing="0.0055in" style:font-size-asian="12pt" style:font-size-complex="12pt"/>
    </style:style>
    <style:style style:name="P45" style:family="paragraph" style:parent-style-name="Standard">
      <style:paragraph-properties fo:margin-left="0in" fo:margin-right="0in" fo:text-align="justify" style:justify-single-word="false" fo:text-indent="0.2in" style:auto-text-indent="false"/>
      <style:text-properties fo:font-size="12pt" fo:letter-spacing="0.0016in" style:font-size-asian="12pt" style:font-size-complex="12pt"/>
    </style:style>
    <style:style style:name="P46" style:family="paragraph" style:parent-style-name="Standard">
      <style:paragraph-properties fo:margin-left="0in" fo:margin-right="0in" fo:text-align="justify" style:justify-single-word="false" fo:text-indent="0.2in" style:auto-text-indent="false"/>
    </style:style>
    <style:style style:name="P47" style:family="paragraph" style:parent-style-name="Standard">
      <style:paragraph-properties fo:margin-left="0in" fo:margin-right="0in" fo:margin-top="0in" fo:margin-bottom="0.05in" fo:text-align="justify" style:justify-single-word="false" fo:text-indent="0.2in" style:auto-text-indent="false"/>
      <style:text-properties fo:font-size="12pt" fo:letter-spacing="0.0043in" style:font-size-asian="12pt" style:font-size-complex="12pt"/>
    </style:style>
    <style:style style:name="P48" style:family="paragraph" style:parent-style-name="Standard">
      <style:paragraph-properties fo:margin-left="0in" fo:margin-right="0in" fo:margin-top="0in" fo:margin-bottom="0.05in" fo:text-align="justify" style:justify-single-word="false" fo:text-indent="0.2in" style:auto-text-indent="false"/>
      <style:text-properties fo:font-size="12pt" fo:letter-spacing="0.0043in" fo:language="none" fo:country="none" style:font-size-asian="12pt" style:language-asian="none" style:country-asian="none" style:font-size-complex="12pt"/>
    </style:style>
    <style:style style:name="P49" style:family="paragraph" style:parent-style-name="Standard">
      <style:paragraph-properties fo:margin-left="0in" fo:margin-right="0in" fo:margin-top="0in" fo:margin-bottom="0.3in" fo:text-align="justify" style:justify-single-word="false" fo:text-indent="0.2in" style:auto-text-indent="false"/>
      <style:text-properties fo:font-size="12pt" style:font-size-asian="12pt" style:font-size-complex="12pt"/>
    </style:style>
    <style:style style:name="P50" style:family="paragraph" style:parent-style-name="Standard">
      <style:paragraph-properties fo:margin-left="0in" fo:margin-right="0in" fo:margin-top="0in" fo:margin-bottom="0.3in" fo:text-align="justify" style:justify-single-word="false" fo:text-indent="0.2in" style:auto-text-indent="false"/>
      <style:text-properties fo:font-size="12pt" fo:letter-spacing="0.0016in" style:font-size-asian="12pt" style:font-size-complex="12pt"/>
    </style:style>
    <style:style style:name="P51" style:family="paragraph" style:parent-style-name="Standard">
      <style:paragraph-properties fo:margin-left="0in" fo:margin-right="0in" fo:text-align="justify" style:justify-single-word="false" fo:text-indent="0.3in" style:auto-text-indent="false"/>
      <style:text-properties fo:font-size="12pt" fo:letter-spacing="0.0043in" style:font-size-asian="12pt" style:font-size-complex="12pt"/>
    </style:style>
    <style:style style:name="P52" style:family="paragraph" style:parent-style-name="Standard">
      <style:paragraph-properties fo:margin-left="0in" fo:margin-right="0in" fo:text-align="justify" style:justify-single-word="false" fo:text-indent="0.3in" style:auto-text-indent="false"/>
      <style:text-properties fo:font-size="12pt" fo:letter-spacing="0.0055in" style:font-size-asian="12pt" style:font-size-complex="12pt"/>
    </style:style>
    <style:style style:name="P53" style:family="paragraph" style:parent-style-name="Standard">
      <style:paragraph-properties fo:margin-left="0in" fo:margin-right="0in" fo:text-align="justify" style:justify-single-word="false" fo:text-indent="0.3in" style:auto-text-indent="false"/>
      <style:text-properties fo:font-size="12pt" style:font-size-asian="12pt" style:font-size-complex="12pt"/>
    </style:style>
    <style:style style:name="P54" style:family="paragraph" style:parent-style-name="Standard">
      <style:paragraph-properties fo:margin-left="0in" fo:margin-right="0in" fo:text-align="justify" style:justify-single-word="false" fo:text-indent="0.3in" style:auto-text-indent="false"/>
    </style:style>
    <style:style style:name="P55" style:family="paragraph" style:parent-style-name="Standard">
      <style:paragraph-properties fo:margin-left="0in" fo:margin-right="0in" fo:margin-top="0in" fo:margin-bottom="0.15in" fo:text-align="justify" style:justify-single-word="false" fo:text-indent="0.3in" style:auto-text-indent="false"/>
      <style:text-properties fo:font-size="12pt" fo:letter-spacing="0.0043in" style:font-size-asian="12pt" style:font-size-complex="12pt"/>
    </style:style>
    <style:style style:name="P56" style:family="paragraph" style:parent-style-name="Standard">
      <style:paragraph-properties fo:margin-top="0in" fo:margin-bottom="0.1in" fo:line-height="150%" fo:text-align="center" style:justify-single-word="false"/>
    </style:style>
    <style:style style:name="P57" style:family="paragraph" style:parent-style-name="Standard">
      <style:paragraph-properties fo:margin-top="0in" fo:margin-bottom="0.1in" fo:line-height="150%" fo:text-align="justify" style:justify-single-word="false"/>
      <style:text-properties fo:font-size="12pt" fo:letter-spacing="0.0083in" fo:language="en" fo:country="US" fo:font-weight="bold" style:font-size-asian="12pt" style:font-weight-asian="bold" style:font-size-complex="12pt"/>
    </style:style>
    <style:style style:name="P58" style:family="paragraph" style:parent-style-name="Standard">
      <style:paragraph-properties fo:margin-top="0in" fo:margin-bottom="0.1in" fo:line-height="150%" fo:text-align="justify" style:justify-single-word="false"/>
      <style:text-properties fo:font-size="12pt" fo:letter-spacing="0.0138in" fo:language="en" fo:country="US" fo:font-weight="bold" style:font-size-asian="12pt" style:font-weight-asian="bold" style:font-size-complex="12pt"/>
    </style:style>
    <style:style style:name="P59" style:family="paragraph" style:parent-style-name="Standard">
      <style:paragraph-properties fo:margin-top="0in" fo:margin-bottom="0.1in" fo:line-height="150%" fo:text-align="center" style:justify-single-word="false"/>
      <style:text-properties fo:font-size="12pt" fo:language="none" fo:country="none" style:font-size-asian="12pt" style:language-asian="none" style:country-asian="none" style:font-size-complex="12pt"/>
    </style:style>
    <style:style style:name="P60" style:family="paragraph" style:parent-style-name="Standard">
      <style:paragraph-properties fo:margin-top="0in" fo:margin-bottom="0.1in" fo:line-height="150%" fo:text-align="center" style:justify-single-word="false"/>
      <style:text-properties fo:font-size="12pt" fo:letter-spacing="0.0043in" fo:language="en" fo:country="US" style:font-size-asian="12pt" style:font-size-complex="12pt"/>
    </style:style>
    <style:style style:name="P61" style:family="paragraph" style:parent-style-name="Standard">
      <style:paragraph-properties fo:margin-left="0.2008in" fo:margin-right="0in" fo:line-height="115%" fo:text-align="justify" style:justify-single-word="false" fo:text-indent="0in" style:auto-text-indent="false"/>
    </style:style>
    <style:style style:name="P62" style:family="paragraph" style:parent-style-name="Standard">
      <style:paragraph-properties fo:margin-left="0.2008in" fo:margin-right="0in" fo:line-height="115%" fo:text-align="justify" style:justify-single-word="false" fo:text-indent="0in" style:auto-text-indent="false">
        <style:tab-stops>
          <style:tab-stop style:position="5in"/>
        </style:tab-stops>
      </style:paragraph-properties>
    </style:style>
    <style:style style:name="P63" style:family="paragraph" style:parent-style-name="Standard">
      <style:paragraph-properties fo:margin-left="0.2008in" fo:margin-right="0in" fo:line-height="115%" fo:text-align="justify" style:justify-single-word="false" fo:text-indent="0in" style:auto-text-indent="false"/>
      <style:text-properties fo:font-size="12pt" fo:letter-spacing="0.0043in" style:font-size-asian="12pt" style:font-size-complex="12pt"/>
    </style:style>
    <style:style style:name="P64" style:family="paragraph" style:parent-style-name="Standard">
      <style:paragraph-properties fo:margin-left="0.2008in" fo:margin-right="0in" fo:line-height="115%" fo:text-align="justify" style:justify-single-word="false" fo:text-indent="0in" style:auto-text-indent="false"/>
      <style:text-properties fo:font-size="12pt" fo:letter-spacing="0.0043in" fo:language="en" fo:country="US" style:font-size-asian="12pt" style:font-size-complex="12pt"/>
    </style:style>
    <style:style style:name="P65" style:family="paragraph" style:parent-style-name="Standard">
      <style:paragraph-properties fo:margin-left="0.2008in" fo:margin-right="0in" fo:line-height="115%" fo:text-align="justify" style:justify-single-word="false" fo:text-indent="0in" style:auto-text-indent="false">
        <style:tab-stops>
          <style:tab-stop style:position="5in"/>
        </style:tab-stops>
      </style:paragraph-properties>
      <style:text-properties fo:font-size="12pt" fo:letter-spacing="0.0043in" fo:language="en" fo:country="US" style:font-size-asian="12pt" style:font-size-complex="12pt"/>
    </style:style>
    <style:style style:name="P66" style:family="paragraph" style:parent-style-name="Standard">
      <style:paragraph-properties fo:margin-left="0.2008in" fo:margin-right="0in" fo:line-height="115%" fo:text-align="justify" style:justify-single-word="false" fo:text-indent="0in" style:auto-text-indent="false"/>
      <style:text-properties fo:font-size="12pt" style:font-size-asian="12pt" style:font-size-complex="12pt"/>
    </style:style>
    <style:style style:name="P67" style:family="paragraph" style:parent-style-name="Standard">
      <style:paragraph-properties fo:margin-left="0.2008in" fo:margin-right="0in" fo:line-height="115%" fo:text-align="justify" style:justify-single-word="false" fo:text-indent="0in" style:auto-text-indent="false">
        <style:tab-stops>
          <style:tab-stop style:position="5in"/>
        </style:tab-stops>
      </style:paragraph-properties>
      <style:text-properties fo:font-size="12pt" style:font-size-asian="12pt" style:font-size-complex="12pt"/>
    </style:style>
    <style:style style:name="P68" style:family="paragraph" style:parent-style-name="Standard">
      <style:paragraph-properties fo:margin-left="0.2008in" fo:margin-right="0in" fo:line-height="115%" fo:text-align="justify" style:justify-single-word="false" fo:text-indent="0in" style:auto-text-indent="false"/>
      <style:text-properties fo:font-size="12pt" fo:language="en" fo:country="US" style:font-size-asian="12pt" style:font-size-complex="12pt"/>
    </style:style>
    <style:style style:name="P69" style:family="paragraph" style:parent-style-name="Standard">
      <style:paragraph-properties fo:margin-left="0.2008in" fo:margin-right="0in" fo:line-height="115%" fo:text-align="justify" style:justify-single-word="false" fo:text-indent="0in" style:auto-text-indent="false">
        <style:tab-stops>
          <style:tab-stop style:position="5in"/>
        </style:tab-stops>
      </style:paragraph-properties>
      <style:text-properties fo:font-size="12pt" fo:language="en" fo:country="US" style:font-size-asian="12pt" style:font-size-complex="12pt"/>
    </style:style>
    <style:style style:name="P70" style:family="paragraph" style:parent-style-name="Standard">
      <style:paragraph-properties fo:margin-left="0.2008in" fo:margin-right="0.7in" fo:line-height="115%" fo:text-align="justify" style:justify-single-word="false" fo:text-indent="0in" style:auto-text-indent="false"/>
      <style:text-properties fo:font-size="12pt" style:font-size-asian="12pt" style:font-size-complex="12pt"/>
    </style:style>
    <style:style style:name="P71" style:family="paragraph" style:parent-style-name="Standard">
      <style:paragraph-properties fo:margin-left="0.2008in" fo:margin-right="0.7in" fo:line-height="115%" fo:text-align="justify" style:justify-single-word="false" fo:text-indent="0in" style:auto-text-indent="false"/>
      <style:text-properties fo:font-size="12pt" fo:language="en" fo:country="US" style:font-size-asian="12pt" style:font-size-complex="12pt"/>
    </style:style>
    <style:style style:name="P72" style:family="paragraph" style:parent-style-name="Standard">
      <style:paragraph-properties fo:margin-left="0.2008in" fo:margin-right="1.4in" fo:line-height="115%" fo:text-align="justify" style:justify-single-word="false" fo:text-indent="0in" style:auto-text-indent="false"/>
      <style:text-properties fo:font-size="12pt" style:font-size-asian="12pt" style:font-size-complex="12pt"/>
    </style:style>
    <style:style style:name="P73" style:family="paragraph" style:parent-style-name="Standard">
      <style:paragraph-properties fo:margin-left="0.2008in" fo:margin-right="1.4in" fo:line-height="115%" fo:text-align="justify" style:justify-single-word="false" fo:text-indent="0in" style:auto-text-indent="false"/>
      <style:text-properties fo:font-size="12pt" fo:letter-spacing="0.0043in" fo:language="en" fo:country="US" style:font-size-asian="12pt" style:font-size-complex="12pt"/>
    </style:style>
    <style:style style:name="P74" style:family="paragraph" style:parent-style-name="Standard">
      <style:paragraph-properties fo:margin-left="0.2008in" fo:margin-right="1.6in" fo:line-height="115%" fo:text-align="justify" style:justify-single-word="false" fo:text-indent="0in" style:auto-text-indent="false"/>
      <style:text-properties fo:font-size="12pt" style:font-size-asian="12pt" style:font-size-complex="12pt"/>
    </style:style>
    <style:style style:name="P75" style:family="paragraph" style:parent-style-name="Standard">
      <style:paragraph-properties fo:margin-left="0.2008in" fo:margin-right="1.6in" fo:line-height="115%" fo:text-align="justify" style:justify-single-word="false" fo:text-indent="0in" style:auto-text-indent="false"/>
      <style:text-properties fo:font-size="12pt" fo:language="en" fo:country="US" style:font-size-asian="12pt" style:font-size-complex="12pt"/>
    </style:style>
    <style:style style:name="P76" style:family="paragraph" style:parent-style-name="Standard">
      <style:paragraph-properties fo:margin-left="0.1in" fo:margin-right="0in" fo:line-height="150%" fo:text-align="justify" style:justify-single-word="false" fo:text-indent="0in" style:auto-text-indent="false"/>
      <style:text-properties fo:font-size="12pt" fo:letter-spacing="0.0043in" fo:language="en" fo:country="US" style:font-size-asian="12pt" style:font-size-complex="12pt"/>
    </style:style>
    <style:style style:name="P77" style:family="paragraph" style:parent-style-name="Standard">
      <style:paragraph-properties fo:margin-left="0.1in" fo:margin-right="0in" fo:text-align="justify" style:justify-single-word="false" fo:text-indent="0in" style:auto-text-indent="false"/>
      <style:text-properties fo:font-size="12pt" fo:letter-spacing="0.0055in" style:font-size-asian="12pt" style:font-size-complex="12pt"/>
    </style:style>
    <style:style style:name="P78" style:family="paragraph" style:parent-style-name="Standard">
      <style:paragraph-properties fo:margin-left="0.2008in" fo:margin-right="1.9in" fo:line-height="115%" fo:text-align="justify" style:justify-single-word="false" fo:text-indent="0in" style:auto-text-indent="false"/>
      <style:text-properties fo:font-size="12pt" fo:language="en" fo:country="US" style:font-size-asian="12pt" style:font-size-complex="12pt"/>
    </style:style>
    <style:style style:name="P79" style:family="paragraph" style:parent-style-name="Standard">
      <style:paragraph-properties fo:margin-left="0.2008in" fo:margin-right="1.9in" fo:line-height="115%" fo:text-align="justify" style:justify-single-word="false" fo:text-indent="0in" style:auto-text-indent="false"/>
      <style:text-properties fo:font-size="12pt" fo:letter-spacing="0.0043in" style:font-size-asian="12pt" style:font-size-complex="12pt"/>
    </style:style>
    <style:style style:name="P80" style:family="paragraph" style:parent-style-name="Standard">
      <style:paragraph-properties fo:margin-left="-0.0984in" fo:margin-right="2.5in" fo:line-height="150%" fo:text-align="justify" style:justify-single-word="false" fo:text-indent="0in" style:auto-text-indent="false"/>
      <style:text-properties fo:font-size="12pt" fo:letter-spacing="0.0043in" fo:language="en" fo:country="US" fo:font-weight="bold" style:font-size-asian="12pt" style:font-weight-asian="bold" style:font-size-complex="12pt"/>
    </style:style>
    <style:style style:name="P81" style:family="paragraph" style:parent-style-name="Standard">
      <style:paragraph-properties fo:margin-left="0.2008in" fo:margin-right="0.9in" fo:line-height="115%" fo:text-align="justify" style:justify-single-word="false" fo:text-indent="0in" style:auto-text-indent="false"/>
      <style:text-properties fo:font-size="12pt" style:font-size-asian="12pt" style:font-size-complex="12pt"/>
    </style:style>
    <style:style style:name="P82" style:family="paragraph" style:parent-style-name="Standard">
      <style:paragraph-properties fo:margin-left="0.2008in" fo:margin-right="0.9in" fo:line-height="115%" fo:text-align="justify" style:justify-single-word="false" fo:text-indent="0in" style:auto-text-indent="false"/>
      <style:text-properties fo:font-size="12pt" fo:language="en" fo:country="US" style:font-size-asian="12pt" style:font-size-complex="12pt"/>
    </style:style>
    <style:style style:name="P83" style:family="paragraph" style:parent-style-name="Standard">
      <style:paragraph-properties fo:margin-left="0.2008in" fo:margin-right="1.1in" fo:line-height="200%" fo:text-align="justify" style:justify-single-word="false" fo:text-indent="0in" style:auto-text-indent="false"/>
      <style:text-properties fo:font-size="12pt" fo:letter-spacing="0.0043in" style:font-size-asian="12pt" style:font-size-complex="12pt"/>
    </style:style>
    <style:style style:name="P84" style:family="paragraph" style:parent-style-name="Standard">
      <style:paragraph-properties fo:margin-left="0.2008in" fo:margin-right="1.1in" fo:line-height="115%" fo:text-align="justify" style:justify-single-word="false" fo:text-indent="0in" style:auto-text-indent="false"/>
      <style:text-properties fo:font-size="12pt" fo:letter-spacing="0.0043in" fo:language="en" fo:country="US" style:font-size-asian="12pt" style:font-size-complex="12pt"/>
    </style:style>
    <style:style style:name="P85" style:family="paragraph" style:parent-style-name="Standard">
      <style:paragraph-properties fo:margin-left="0.2008in" fo:margin-right="1.1in" fo:line-height="115%" fo:text-align="justify" style:justify-single-word="false" fo:text-indent="0in" style:auto-text-indent="false"/>
      <style:text-properties fo:font-size="12pt" style:font-size-asian="12pt" style:font-size-complex="12pt"/>
    </style:style>
    <style:style style:name="P86" style:family="paragraph" style:parent-style-name="Standard">
      <style:paragraph-properties fo:margin-left="0.2008in" fo:margin-right="1.1in" fo:line-height="115%" fo:text-align="justify" style:justify-single-word="false" fo:text-indent="0in" style:auto-text-indent="false"/>
      <style:text-properties fo:font-size="12pt" fo:language="en" fo:country="US" style:font-size-asian="12pt" style:font-size-complex="12pt"/>
    </style:style>
    <style:style style:name="P87" style:family="paragraph" style:parent-style-name="Standard">
      <style:paragraph-properties fo:margin-left="0.2in" fo:margin-right="0in" fo:margin-top="0in" fo:margin-bottom="0.05in" fo:line-height="150%" fo:text-align="justify" style:justify-single-word="false" fo:text-indent="0in" style:auto-text-indent="false"/>
      <style:text-properties fo:font-size="12pt" style:font-size-asian="12pt" style:font-size-complex="12pt"/>
    </style:style>
    <style:style style:name="P88" style:family="paragraph" style:parent-style-name="Standard">
      <style:paragraph-properties fo:margin-left="0.2in" fo:margin-right="0in" fo:margin-top="0in" fo:margin-bottom="0.05in" fo:line-height="150%" fo:text-align="justify" style:justify-single-word="false" fo:text-indent="0in" style:auto-text-indent="false"/>
      <style:text-properties fo:font-size="12pt" fo:letter-spacing="0.0043in" fo:language="en" fo:country="US" style:font-size-asian="12pt" style:font-size-complex="12pt"/>
    </style:style>
    <style:style style:name="P89" style:family="paragraph" style:parent-style-name="Standard">
      <style:paragraph-properties fo:margin-left="0.2in" fo:margin-right="0in" fo:line-height="150%" fo:text-align="justify" style:justify-single-word="false" fo:text-indent="0in" style:auto-text-indent="false"/>
      <style:text-properties fo:font-size="12pt" fo:letter-spacing="0.0043in" fo:language="en" fo:country="US" style:font-size-asian="12pt" style:font-size-complex="12pt"/>
    </style:style>
    <style:style style:name="P90" style:family="paragraph" style:parent-style-name="Standard">
      <style:paragraph-properties fo:margin-left="0.2in" fo:margin-right="0in" fo:line-height="150%" fo:text-align="justify" style:justify-single-word="false" fo:text-indent="0in" style:auto-text-indent="false">
        <style:tab-stops>
          <style:tab-stop style:position="5in"/>
        </style:tab-stops>
      </style:paragraph-properties>
      <style:text-properties fo:font-size="12pt" fo:letter-spacing="0.0043in" fo:language="en" fo:country="US" style:font-size-asian="12pt" style:font-size-complex="12pt"/>
    </style:style>
    <style:style style:name="P91" style:family="paragraph" style:parent-style-name="Standard">
      <style:paragraph-properties fo:margin-left="0.2in" fo:margin-right="0in" fo:line-height="150%" fo:text-align="justify" style:justify-single-word="false" fo:text-indent="0in" style:auto-text-indent="false">
        <style:tab-stops>
          <style:tab-stop style:position="5in"/>
        </style:tab-stops>
      </style:paragraph-properties>
      <style:text-properties fo:font-size="12pt" fo:letter-spacing="0.0043in" style:font-size-asian="12pt" style:font-size-complex="12pt"/>
    </style:style>
    <style:style style:name="P92" style:family="paragraph" style:parent-style-name="Standard">
      <style:paragraph-properties fo:margin-left="0.3in" fo:margin-right="0.2in" fo:margin-top="0in" fo:margin-bottom="0.1in" fo:line-height="150%" fo:text-align="center" style:justify-single-word="false" fo:text-indent="0in" style:auto-text-indent="false">
        <style:tab-stops>
          <style:tab-stop style:position="1.4772in"/>
        </style:tab-stops>
      </style:paragraph-properties>
    </style:style>
    <style:style style:name="P93" style:family="paragraph" style:parent-style-name="Standard">
      <style:paragraph-properties fo:margin-left="0.3in" fo:margin-right="0.2in" fo:margin-top="0in" fo:margin-bottom="0.1in" fo:line-height="150%" fo:text-align="center" style:justify-single-word="false" fo:text-indent="0in" style:auto-text-indent="false">
        <style:tab-stops>
          <style:tab-stop style:position="1.9in"/>
        </style:tab-stops>
      </style:paragraph-properties>
    </style:style>
    <style:style style:name="P94" style:family="paragraph" style:parent-style-name="Standard">
      <style:paragraph-properties fo:margin-left="0.1972in" fo:margin-right="0in" fo:margin-top="0in" fo:margin-bottom="0.05in" fo:line-height="150%" fo:text-align="justify" style:justify-single-word="false" fo:text-indent="0in" style:auto-text-indent="false"/>
      <style:text-properties fo:font-size="12pt" style:font-size-asian="12pt" style:font-size-complex="12pt"/>
    </style:style>
    <style:style style:name="P95" style:family="paragraph" style:parent-style-name="Standard">
      <style:paragraph-properties fo:margin-left="0.1972in" fo:margin-right="0in" fo:line-height="115%" fo:text-align="justify" style:justify-single-word="false" fo:text-indent="0in" style:auto-text-indent="false"/>
      <style:text-properties fo:font-size="12pt" fo:letter-spacing="0.0055in" fo:language="en" fo:country="US" style:font-size-asian="12pt" style:font-size-complex="12pt"/>
    </style:style>
    <style:style style:name="P96" style:family="paragraph" style:parent-style-name="Standard">
      <style:paragraph-properties fo:margin-left="0.2008in" fo:margin-right="0.4in" fo:line-height="115%" fo:text-align="justify" style:justify-single-word="false" fo:text-indent="0in" style:auto-text-indent="false"/>
      <style:text-properties fo:font-size="12pt" style:font-size-asian="12pt" style:font-size-complex="12pt"/>
    </style:style>
    <style:style style:name="P97" style:family="paragraph" style:parent-style-name="Standard">
      <style:paragraph-properties fo:margin-left="0.2008in" fo:margin-right="0.4in" fo:line-height="115%" fo:text-align="justify" style:justify-single-word="false" fo:text-indent="0in" style:auto-text-indent="false"/>
      <style:text-properties fo:font-size="12pt" fo:language="en" fo:country="US" style:font-size-asian="12pt" style:font-size-complex="12pt"/>
    </style:style>
    <style:style style:name="P98" style:family="paragraph" style:parent-style-name="Standard">
      <style:paragraph-properties fo:margin-top="0.2in" fo:margin-bottom="0in" fo:text-align="justify" style:justify-single-word="false">
        <style:tab-stops>
          <style:tab-stop style:position="5.1in"/>
        </style:tab-stops>
      </style:paragraph-properties>
    </style:style>
    <style:style style:name="P99" style:family="paragraph" style:parent-style-name="Standard">
      <style:paragraph-properties fo:margin-left="1.1in" fo:margin-right="0in" fo:margin-top="0.2in" fo:margin-bottom="0in" fo:line-height="150%" fo:text-align="center" style:justify-single-word="false" fo:text-indent="0in" style:auto-text-indent="false">
        <style:tab-stops>
          <style:tab-stop style:position="5in"/>
        </style:tab-stops>
      </style:paragraph-properties>
      <style:text-properties fo:font-size="12pt" style:font-size-asian="12pt" style:font-size-complex="12pt"/>
    </style:style>
    <style:style style:name="P100" style:family="paragraph" style:parent-style-name="Standard">
      <style:paragraph-properties fo:margin-left="0.2in" fo:margin-right="0in" fo:margin-top="0.2in" fo:margin-bottom="0in" fo:line-height="150%" fo:text-align="center" style:justify-single-word="false" fo:text-indent="0.9in" style:auto-text-indent="false">
        <style:tab-stops>
          <style:tab-stop style:position="5in"/>
        </style:tab-stops>
      </style:paragraph-properties>
      <style:text-properties fo:font-size="12pt" style:font-size-asian="12pt" style:font-size-complex="12pt"/>
    </style:style>
    <style:style style:name="P101" style:family="paragraph" style:parent-style-name="Standard">
      <style:paragraph-properties fo:margin-left="0.2in" fo:margin-right="0in" fo:margin-top="0.2in" fo:margin-bottom="0in" fo:line-height="150%" fo:text-align="justify" style:justify-single-word="false" fo:text-indent="-0.0028in" style:auto-text-indent="false">
        <style:tab-stops>
          <style:tab-stop style:position="5in"/>
        </style:tab-stops>
      </style:paragraph-properties>
      <style:text-properties fo:font-size="12pt" fo:letter-spacing="0.0043in" fo:language="en" fo:country="US" style:font-size-asian="12pt" style:font-size-complex="12pt"/>
    </style:style>
    <style:style style:name="P102" style:family="paragraph" style:parent-style-name="Standard">
      <style:paragraph-properties fo:margin-left="0.3in" fo:margin-right="0in" fo:margin-top="0.15in" fo:margin-bottom="0in" fo:line-height="150%" fo:text-align="center" style:justify-single-word="false" fo:text-indent="0in" style:auto-text-indent="false">
        <style:tab-stops>
          <style:tab-stop style:position="5in"/>
        </style:tab-stops>
      </style:paragraph-properties>
    </style:style>
    <style:style style:name="P103" style:family="paragraph" style:parent-style-name="Standard">
      <style:paragraph-properties fo:margin-left="5in" fo:margin-right="0in" fo:margin-top="0.2in" fo:margin-bottom="0in" fo:line-height="150%" fo:text-align="center" style:justify-single-word="false" fo:text-indent="-4.2in" style:auto-text-indent="false">
        <style:tab-stops>
          <style:tab-stop style:position="5in"/>
        </style:tab-stops>
      </style:paragraph-properties>
      <style:text-properties fo:font-size="12pt" style:font-size-asian="12pt" style:font-size-complex="12pt"/>
    </style:style>
    <style:style style:name="P104" style:family="paragraph" style:parent-style-name="Standard">
      <style:paragraph-properties fo:margin-top="0.25in" fo:margin-bottom="0in" fo:text-align="justify" style:justify-single-word="false">
        <style:tab-stops>
          <style:tab-stop style:position="5in"/>
        </style:tab-stops>
      </style:paragraph-properties>
    </style:style>
    <style:style style:name="P105" style:family="paragraph" style:parent-style-name="Standard">
      <style:paragraph-properties fo:margin-left="1in" fo:margin-right="0in" fo:margin-top="0in" fo:margin-bottom="0.1in" fo:line-height="150%" fo:text-align="center" style:justify-single-word="false" fo:text-indent="0in" style:auto-text-indent="false"/>
    </style:style>
    <style:style style:name="P106" style:family="paragraph" style:parent-style-name="Standard">
      <style:paragraph-properties fo:margin-left="1in" fo:margin-right="0in" fo:margin-top="0in" fo:margin-bottom="0.1in" fo:line-height="150%" fo:text-align="justify" style:justify-single-word="false" fo:text-indent="0in" style:auto-text-indent="false"/>
      <style:text-properties fo:font-size="12pt" fo:language="none" fo:country="none" style:font-size-asian="12pt" style:language-asian="none" style:country-asian="none" style:font-size-complex="12pt"/>
    </style:style>
    <style:style style:name="P107" style:family="paragraph" style:parent-style-name="Standard">
      <style:paragraph-properties fo:margin-left="2.1in" fo:margin-right="0in" fo:margin-top="0in" fo:margin-bottom="0.05in" fo:line-height="150%" fo:text-align="justify" style:justify-single-word="false" fo:text-indent="0in" style:auto-text-indent="false"/>
      <style:text-properties fo:font-size="12pt" fo:letter-spacing="0.0043in" fo:language="en" fo:country="US" fo:font-weight="bold" style:font-size-asian="12pt" style:font-weight-asian="bold" style:font-size-complex="12pt"/>
    </style:style>
    <style:style style:name="P108" style:family="paragraph" style:parent-style-name="Standard">
      <style:paragraph-properties fo:margin-top="0.15in" fo:margin-bottom="0.05in" fo:line-height="150%" fo:text-align="center" style:justify-single-word="false">
        <style:tab-stops>
          <style:tab-stop style:position="1.8in"/>
        </style:tab-stops>
      </style:paragraph-properties>
      <style:text-properties fo:font-size="12pt" fo:letter-spacing="0.0055in" style:font-size-asian="12pt" style:font-size-complex="12pt"/>
    </style:style>
    <style:style style:name="P109" style:family="paragraph" style:parent-style-name="Standard">
      <style:paragraph-properties fo:margin-top="0.15in" fo:margin-bottom="0.05in" fo:line-height="150%" fo:text-align="center" style:justify-single-word="false">
        <style:tab-stops>
          <style:tab-stop style:position="1.8in"/>
        </style:tab-stops>
      </style:paragraph-properties>
      <style:text-properties fo:font-size="12pt" fo:letter-spacing="0.0055in" fo:language="none" fo:country="none" style:font-size-asian="12pt" style:language-asian="none" style:country-asian="none" style:font-size-complex="12pt"/>
    </style:style>
    <style:style style:name="P110" style:family="paragraph" style:parent-style-name="Standard">
      <style:paragraph-properties fo:margin-top="0.25in" fo:margin-bottom="0.05in" fo:line-height="150%" fo:text-align="justify" style:justify-single-word="false"/>
      <style:text-properties fo:font-size="12pt" fo:letter-spacing="0.0016in" fo:language="en" fo:country="US" fo:font-weight="bold" style:font-size-asian="12pt" style:font-weight-asian="bold" style:font-size-complex="12pt"/>
    </style:style>
    <style:style style:name="P111" style:family="paragraph" style:parent-style-name="Standard" style:master-page-name="Standard">
      <style:paragraph-properties fo:line-height="150%" fo:text-align="justify" style:justify-single-word="false" style:page-number="auto"/>
      <style:text-properties fo:font-size="12pt" fo:letter-spacing="0.0028in" fo:language="en" fo:country="US" style:font-size-asian="12pt" style:font-size-complex="12pt"/>
    </style:style>
    <style:style style:name="P112" style:family="paragraph" style:parent-style-name="Standard">
      <style:paragraph-properties fo:margin-left="0.3in" fo:margin-right="0in" fo:margin-top="0in" fo:margin-bottom="0.3in" fo:line-height="150%" fo:text-align="justify" style:justify-single-word="false" fo:text-indent="-0.3in" style:auto-text-indent="false"/>
      <style:text-properties fo:font-size="12pt" style:font-size-asian="12pt" style:font-size-complex="12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language-asian="none" style:country-asian="none"/>
    </style:style>
    <style:style style:name="T4" style:family="text">
      <style:text-properties fo:language="none" fo:country="none" style:language-asian="none" style:country-asian="none"/>
    </style:style>
    <style:style style:name="T5" style:family="text">
      <style:text-properties fo:letter-spacing="0.0055in"/>
    </style:style>
    <style:style style:name="T6" style:family="text">
      <style:text-properties fo:letter-spacing="0.0055in" fo:language="en" fo:country="US"/>
    </style:style>
    <style:style style:name="T7" style:family="text">
      <style:text-properties fo:letter-spacing="0.0055in" fo:language="en" fo:country="US" fo:font-style="italic" style:font-style-asian="italic"/>
    </style:style>
    <style:style style:name="T8" style:family="text">
      <style:text-properties fo:letter-spacing="0.0055in" fo:language="none" fo:country="none" style:language-asian="none" style:country-asian="none"/>
    </style:style>
    <style:style style:name="T9" style:family="text">
      <style:text-properties fo:letter-spacing="0.0055in" fo:language="none" fo:country="none" fo:font-style="italic" style:language-asian="none" style:country-asian="none" style:font-style-asian="italic"/>
    </style:style>
    <style:style style:name="T10" style:family="text">
      <style:text-properties fo:letter-spacing="0.0055in" fo:font-style="italic" style:font-style-asian="italic"/>
    </style:style>
    <style:style style:name="T11" style:family="text">
      <style:text-properties style:text-position="super 58%"/>
    </style:style>
    <style:style style:name="T12" style:family="text">
      <style:text-properties style:text-position="super 58%" fo:letter-spacing="0.0055in"/>
    </style:style>
    <style:style style:name="T13" style:family="text">
      <style:text-properties style:text-position="super 58%" fo:letter-spacing="0.0055in" fo:language="none" fo:country="none" style:language-asian="none" style:country-asian="none"/>
    </style:style>
    <style:style style:name="T14" style:family="text">
      <style:text-properties style:text-position="super 58%" fo:letter-spacing="0.0055in" fo:language="en" fo:country="US"/>
    </style:style>
    <style:style style:name="T15" style:family="text">
      <style:text-properties style:text-position="super 58%" fo:language="none" fo:country="none" style:language-asian="none" style:country-asian="none"/>
    </style:style>
    <style:style style:name="T16" style:family="text">
      <style:text-properties style:text-position="super 58%" fo:font-size="12pt" fo:letter-spacing="0.0098in" fo:language="en" fo:country="US" fo:font-style="italic" style:font-size-asian="12pt" style:font-style-asian="italic" style:font-size-complex="12pt"/>
    </style:style>
    <style:style style:name="T17" style:family="text">
      <style:text-properties style:text-position="super 58%" fo:font-size="12pt" fo:letter-spacing="0.0043in" fo:language="none" fo:country="none" style:font-size-asian="12pt" style:language-asian="none" style:country-asian="none" style:font-size-complex="12pt"/>
    </style:style>
    <style:style style:name="T18" style:family="text">
      <style:text-properties style:text-position="super 58%" fo:font-size="12pt" fo:letter-spacing="0.0043in" fo:language="en" fo:country="US" style:font-size-asian="12pt" style:font-size-complex="12pt"/>
    </style:style>
    <style:style style:name="T19" style:family="text">
      <style:text-properties style:text-position="super 58%" fo:font-size="12pt" fo:language="none" fo:country="none" style:font-size-asian="12pt" style:language-asian="none" style:country-asian="none" style:font-size-complex="12pt"/>
    </style:style>
    <style:style style:name="T20" style:family="text">
      <style:text-properties style:text-position="super 58%" fo:font-size="12pt" fo:language="en" fo:country="US" style:font-size-asian="12pt" style:font-size-complex="12pt"/>
    </style:style>
    <style:style style:name="T21" style:family="text">
      <style:text-properties style:text-position="super 58%" fo:font-size="12pt" fo:letter-spacing="-0.0016in" fo:language="en" fo:country="US" style:font-size-asian="12pt" style:font-size-complex="12pt"/>
    </style:style>
    <style:style style:name="T22" style:family="text">
      <style:text-properties style:text-position="super 58%" fo:font-size="12pt" fo:letter-spacing="0.0055in" fo:language="en" fo:country="US" style:font-size-asian="12pt" style:font-size-complex="12pt"/>
    </style:style>
    <style:style style:name="T23" style:family="text">
      <style:text-properties style:text-position="super 58%" fo:font-size="12pt" fo:letter-spacing="0.0055in" fo:language="none" fo:country="none" style:font-size-asian="12pt" style:language-asian="none" style:country-asian="none" style:font-size-complex="12pt"/>
    </style:style>
    <style:style style:name="T24" style:family="text">
      <style:text-properties style:text-position="super 58%" fo:font-size="12pt" fo:letter-spacing="0.0071in" fo:language="en" fo:country="US" style:font-size-asian="12pt" style:font-size-complex="12pt"/>
    </style:style>
    <style:style style:name="T25" style:family="text">
      <style:text-properties style:text-position="super 58%" fo:language="en" fo:country="US"/>
    </style:style>
    <style:style style:name="T26" style:family="text">
      <style:text-properties style:text-position="super 58%" fo:language="en" fo:country="US" fo:font-style="italic" style:font-style-asian="italic"/>
    </style:style>
    <style:style style:name="T27" style:family="text">
      <style:text-properties style:text-position="super 58%" fo:letter-spacing="0.0043in"/>
    </style:style>
    <style:style style:name="T28" style:family="text">
      <style:text-properties style:text-position="super 58%" fo:letter-spacing="0.0043in" fo:language="en" fo:country="US"/>
    </style:style>
    <style:style style:name="T29" style:family="text">
      <style:text-properties style:text-position="super 58%" fo:letter-spacing="0.0043in" fo:language="none" fo:country="none" style:language-asian="none" style:country-asian="none"/>
    </style:style>
    <style:style style:name="T30" style:family="text">
      <style:text-properties style:text-position="super 58%" fo:letter-spacing="0.0016in" fo:language="en" fo:country="US"/>
    </style:style>
    <style:style style:name="T31" style:family="text">
      <style:text-properties style:text-position="super 58%" fo:letter-spacing="0.0016in" fo:language="none" fo:country="none" style:language-asian="none" style:country-asian="none"/>
    </style:style>
    <style:style style:name="T32" style:family="text">
      <style:text-properties style:text-position="super 58%" fo:letter-spacing="-0.0043in" fo:language="en" fo:country="US"/>
    </style:style>
    <style:style style:name="T33" style:family="text">
      <style:text-properties fo:letter-spacing="0.0098in" fo:language="none" fo:country="none" style:language-asian="none" style:country-asian="none"/>
    </style:style>
    <style:style style:name="T34" style:family="text">
      <style:text-properties fo:letter-spacing="0.0098in" fo:language="en" fo:country="US"/>
    </style:style>
    <style:style style:name="T35" style:family="text">
      <style:text-properties fo:font-size="12pt" fo:letter-spacing="0.0098in" fo:language="none" fo:country="none" fo:font-style="italic" style:font-size-asian="12pt" style:language-asian="none" style:country-asian="none" style:font-style-asian="italic" style:font-size-complex="12pt"/>
    </style:style>
    <style:style style:name="T36" style:family="text">
      <style:text-properties fo:font-size="12pt" fo:letter-spacing="0.0098in" fo:language="en" fo:country="US" fo:font-style="italic" style:font-size-asian="12pt" style:font-style-asian="italic" style:font-size-complex="12pt"/>
    </style:style>
    <style:style style:name="T37" style:family="text">
      <style:text-properties fo:font-size="12pt" fo:language="en" fo:country="US" style:font-size-asian="12pt" style:font-size-complex="12pt"/>
    </style:style>
    <style:style style:name="T38" style:family="text">
      <style:text-properties fo:font-size="12pt" fo:language="none" fo:country="none" style:font-size-asian="12pt" style:language-asian="none" style:country-asian="none" style:font-size-complex="12pt"/>
    </style:style>
    <style:style style:name="T39" style:family="text">
      <style:text-properties fo:font-size="12pt" fo:letter-spacing="0.0043in" fo:language="en" fo:country="US" style:font-size-asian="12pt" style:font-size-complex="12pt"/>
    </style:style>
    <style:style style:name="T40" style:family="text">
      <style:text-properties fo:font-size="12pt" fo:letter-spacing="0.0043in" fo:language="en" fo:country="US" fo:font-style="italic" style:font-size-asian="12pt" style:font-style-asian="italic" style:font-size-complex="12pt"/>
    </style:style>
    <style:style style:name="T41" style:family="text">
      <style:text-properties fo:font-size="12pt" fo:letter-spacing="0.0043in" fo:language="en" fo:country="US" fo:font-weight="bold" style:font-size-asian="12pt" style:font-weight-asian="bold" style:font-size-complex="12pt"/>
    </style:style>
    <style:style style:name="T42" style:family="text">
      <style:text-properties fo:font-size="12pt" fo:letter-spacing="0.0043in" fo:language="none" fo:country="none" style:font-size-asian="12pt" style:language-asian="none" style:country-asian="none" style:font-size-complex="12pt"/>
    </style:style>
    <style:style style:name="T43" style:family="text">
      <style:text-properties fo:font-size="12pt" fo:letter-spacing="0.0043in" fo:language="none" fo:country="none" fo:font-style="italic" style:font-size-asian="12pt" style:language-asian="none" style:country-asian="none" style:font-style-asian="italic" style:font-size-complex="12pt"/>
    </style:style>
    <style:style style:name="T44" style:family="text">
      <style:text-properties fo:font-size="12pt" fo:letter-spacing="0.011in" fo:language="en" fo:country="US" style:font-size-asian="12pt" style:font-size-complex="12pt"/>
    </style:style>
    <style:style style:name="T45" style:family="text">
      <style:text-properties fo:font-size="12pt" fo:letter-spacing="0.011in" fo:language="en" fo:country="US" fo:font-style="italic" style:font-size-asian="12pt" style:font-style-asian="italic" style:font-size-complex="12pt"/>
    </style:style>
    <style:style style:name="T46" style:family="text">
      <style:text-properties fo:font-size="12pt" fo:letter-spacing="0.011in" fo:language="none" fo:country="none" fo:font-style="italic" style:font-size-asian="12pt" style:language-asian="none" style:country-asian="none" style:font-style-asian="italic" style:font-size-complex="12pt"/>
    </style:style>
    <style:style style:name="T47" style:family="text">
      <style:text-properties fo:font-size="12pt" fo:letter-spacing="-0.0016in" fo:language="none" fo:country="none" style:font-size-asian="12pt" style:language-asian="none" style:country-asian="none" style:font-size-complex="12pt"/>
    </style:style>
    <style:style style:name="T48" style:family="text">
      <style:text-properties fo:font-size="12pt" fo:letter-spacing="-0.0016in" fo:language="en" fo:country="US" style:font-size-asian="12pt" style:font-size-complex="12pt"/>
    </style:style>
    <style:style style:name="T49" style:family="text">
      <style:text-properties fo:font-size="12pt" fo:letter-spacing="-0.0016in" fo:language="en" fo:country="US" fo:font-style="italic" style:font-size-asian="12pt" style:font-style-asian="italic" style:font-size-complex="12pt"/>
    </style:style>
    <style:style style:name="T50" style:family="text">
      <style:text-properties fo:font-size="12pt" fo:letter-spacing="0.0055in" fo:language="none" fo:country="none" style:font-size-asian="12pt" style:language-asian="none" style:country-asian="none" style:font-size-complex="12pt"/>
    </style:style>
    <style:style style:name="T51" style:family="text">
      <style:text-properties fo:font-size="12pt" fo:letter-spacing="0.0055in" fo:language="en" fo:country="US" fo:font-style="italic" style:font-size-asian="12pt" style:font-style-asian="italic" style:font-size-complex="12pt"/>
    </style:style>
    <style:style style:name="T52" style:family="text">
      <style:text-properties fo:font-size="12pt" fo:letter-spacing="0.0055in" fo:language="en" fo:country="US" style:font-size-asian="12pt" style:font-size-complex="12pt"/>
    </style:style>
    <style:style style:name="T53" style:family="text">
      <style:text-properties fo:font-size="12pt" fo:letter-spacing="0.0055in" fo:language="en" fo:country="US" style:font-size-asian="12pt" style:language-asian="none" style:country-asian="none" style:font-size-complex="12pt"/>
    </style:style>
    <style:style style:name="T54" style:family="text">
      <style:text-properties fo:font-size="12pt" fo:letter-spacing="0.0071in" fo:language="en" fo:country="US" style:font-size-asian="12pt" style:font-size-complex="12pt"/>
    </style:style>
    <style:style style:name="T55" style:family="text">
      <style:text-properties style:text-position="sub 58%"/>
    </style:style>
    <style:style style:name="T56" style:family="text">
      <style:text-properties style:text-position="sub 58%" fo:font-size="12pt" fo:letter-spacing="0.0098in" fo:language="en" fo:country="US" fo:font-style="italic" style:font-size-asian="12pt" style:font-style-asian="italic" style:font-size-complex="12pt"/>
    </style:style>
    <style:style style:name="T57" style:family="text">
      <style:text-properties style:text-position="sub 58%" fo:font-size="12pt" fo:letter-spacing="0.0098in" fo:language="none" fo:country="none" fo:font-style="italic" style:font-size-asian="12pt" style:language-asian="none" style:country-asian="none" style:font-style-asian="italic" style:font-size-complex="12pt"/>
    </style:style>
    <style:style style:name="T58" style:family="text">
      <style:text-properties style:text-position="sub 58%" fo:font-size="12pt" fo:letter-spacing="0.0043in" fo:language="none" fo:country="none" style:font-size-asian="12pt" style:language-asian="none" style:country-asian="none" style:font-size-complex="12pt"/>
    </style:style>
    <style:style style:name="T59" style:family="text">
      <style:text-properties style:text-position="sub 58%" fo:font-size="12pt" fo:letter-spacing="0.0043in" fo:language="en" fo:country="US" style:font-size-asian="12pt" style:font-size-complex="12pt"/>
    </style:style>
    <style:style style:name="T60" style:family="text">
      <style:text-properties style:text-position="sub 58%" fo:font-size="12pt" fo:language="none" fo:country="none" style:font-size-asian="12pt" style:language-asian="none" style:country-asian="none" style:font-size-complex="12pt"/>
    </style:style>
    <style:style style:name="T61" style:family="text">
      <style:text-properties style:text-position="sub 58%" fo:font-size="12pt" fo:letter-spacing="-0.0016in" fo:language="none" fo:country="none" style:font-size-asian="12pt" style:language-asian="none" style:country-asian="none" style:font-size-complex="12pt"/>
    </style:style>
    <style:style style:name="T62" style:family="text">
      <style:text-properties style:text-position="sub 58%" fo:font-size="12pt" fo:language="en" fo:country="US" style:font-size-asian="12pt" style:font-size-complex="12pt"/>
    </style:style>
    <style:style style:name="T63" style:family="text">
      <style:text-properties style:text-position="sub 58%" fo:font-size="12pt" fo:letter-spacing="0.0055in" fo:language="none" fo:country="none" style:font-size-asian="12pt" style:language-asian="none" style:country-asian="none" style:font-size-complex="12pt"/>
    </style:style>
    <style:style style:name="T64" style:family="text">
      <style:text-properties style:text-position="sub 58%" fo:font-size="12pt" fo:letter-spacing="0.0055in" fo:language="en" fo:country="US" style:font-size-asian="12pt" style:font-size-complex="12pt"/>
    </style:style>
    <style:style style:name="T65" style:family="text">
      <style:text-properties style:text-position="sub 58%" fo:letter-spacing="0.0098in" fo:language="none" fo:country="none" style:language-asian="none" style:country-asian="none"/>
    </style:style>
    <style:style style:name="T66" style:family="text">
      <style:text-properties style:text-position="sub 58%" fo:letter-spacing="0.0098in" fo:language="en" fo:country="US"/>
    </style:style>
    <style:style style:name="T67" style:family="text">
      <style:text-properties style:text-position="sub 58%" fo:language="none" fo:country="none" style:language-asian="none" style:country-asian="none"/>
    </style:style>
    <style:style style:name="T68" style:family="text">
      <style:text-properties style:text-position="sub 58%" fo:letter-spacing="0.0043in"/>
    </style:style>
    <style:style style:name="T69" style:family="text">
      <style:text-properties style:text-position="sub 58%" fo:letter-spacing="0.0043in" fo:language="none" fo:country="none" style:language-asian="none" style:country-asian="none"/>
    </style:style>
    <style:style style:name="T70" style:family="text">
      <style:text-properties style:text-position="sub 58%" fo:letter-spacing="0.0043in" fo:language="en" fo:country="US"/>
    </style:style>
    <style:style style:name="T71" style:family="text">
      <style:text-properties style:text-position="sub 58%" fo:language="en" fo:country="US"/>
    </style:style>
    <style:style style:name="T72" style:family="text">
      <style:text-properties style:text-position="sub 58%" fo:letter-spacing="0.0055in" fo:language="en" fo:country="US"/>
    </style:style>
    <style:style style:name="T73" style:family="text">
      <style:text-properties style:text-position="sub 58%" fo:letter-spacing="0.0055in" fo:language="none" fo:country="none" style:language-asian="none" style:country-asian="none"/>
    </style:style>
    <style:style style:name="T74" style:family="text">
      <style:text-properties style:text-position="sub 58%" fo:letter-spacing="0.0016in" fo:language="none" fo:country="none" style:language-asian="none" style:country-asian="none"/>
    </style:style>
    <style:style style:name="T75" style:family="text">
      <style:text-properties style:text-position="sub 58%" fo:letter-spacing="0.0016in" fo:language="en" fo:country="US"/>
    </style:style>
    <style:style style:name="T76" style:family="text">
      <style:text-properties fo:color="#000000" fo:font-size="12pt" fo:letter-spacing="0.0098in" fo:language="none" fo:country="none" fo:font-style="italic" style:font-size-asian="12pt" style:language-asian="none" style:country-asian="none" style:font-style-asian="italic" style:font-size-complex="12pt"/>
    </style:style>
    <style:style style:name="T77" style:family="text">
      <style:text-properties fo:color="#000000" fo:letter-spacing="0.0043in" fo:language="en" fo:country="US" style:language-asian="none" style:country-asian="none"/>
    </style:style>
    <style:style style:name="T78" style:family="text">
      <style:text-properties style:text-position="-30% 100%"/>
    </style:style>
    <style:style style:name="T79" style:family="text">
      <style:text-properties fo:letter-spacing="0.0043in"/>
    </style:style>
    <style:style style:name="T80" style:family="text">
      <style:text-properties fo:letter-spacing="0.0043in" fo:language="en" fo:country="US"/>
    </style:style>
    <style:style style:name="T81" style:family="text">
      <style:text-properties fo:letter-spacing="0.0043in" fo:language="en" fo:country="US" fo:font-style="italic" style:font-style-asian="italic"/>
    </style:style>
    <style:style style:name="T82" style:family="text">
      <style:text-properties fo:letter-spacing="0.0043in" fo:language="none" fo:country="none" style:language-asian="none" style:country-asian="none"/>
    </style:style>
    <style:style style:name="T83" style:family="text">
      <style:text-properties fo:letter-spacing="0.0028in" fo:language="none" fo:country="none" style:language-asian="none" style:country-asian="none"/>
    </style:style>
    <style:style style:name="T84" style:family="text">
      <style:text-properties fo:letter-spacing="0.0028in" fo:language="none" fo:country="none" fo:font-weight="bold" style:language-asian="none" style:country-asian="none" style:font-weight-asian="bold"/>
    </style:style>
    <style:style style:name="T85" style:family="text">
      <style:text-properties fo:letter-spacing="0.0028in" fo:language="none" fo:country="none" fo:font-style="italic" style:language-asian="none" style:country-asian="none" style:font-style-asian="italic"/>
    </style:style>
    <style:style style:name="T86" style:family="text">
      <style:text-properties fo:letter-spacing="0.0028in" fo:language="en" fo:country="US"/>
    </style:style>
    <style:style style:name="T87" style:family="text">
      <style:text-properties fo:letter-spacing="0.0028in" fo:language="en" fo:country="US" fo:font-style="italic" style:font-style-asian="italic"/>
    </style:style>
    <style:style style:name="T88" style:family="text">
      <style:text-properties style:text-position="-70% 100%"/>
    </style:style>
    <style:style style:name="T89" style:family="text">
      <style:text-properties fo:letter-spacing="0.0083in" fo:language="en" fo:country="US"/>
    </style:style>
    <style:style style:name="T90" style:family="text">
      <style:text-properties fo:letter-spacing="0.0138in"/>
    </style:style>
    <style:style style:name="T91" style:family="text">
      <style:text-properties fo:letter-spacing="0.011in"/>
    </style:style>
    <style:style style:name="T92" style:family="text">
      <style:text-properties fo:letter-spacing="0.011in" fo:font-style="italic" style:font-style-asian="italic"/>
    </style:style>
    <style:style style:name="T93" style:family="text">
      <style:text-properties fo:letter-spacing="0.011in" fo:language="en" fo:country="US" fo:font-style="italic" style:font-style-asian="italic"/>
    </style:style>
    <style:style style:name="T94" style:family="text">
      <style:text-properties fo:letter-spacing="0.011in" fo:language="none" fo:country="none" fo:font-style="italic" style:language-asian="none" style:country-asian="none" style:font-style-asian="italic"/>
    </style:style>
    <style:style style:name="T95" style:family="text">
      <style:text-properties fo:letter-spacing="-0.0016in"/>
    </style:style>
    <style:style style:name="T96" style:family="text">
      <style:text-properties fo:letter-spacing="0.0016in"/>
    </style:style>
    <style:style style:name="T97" style:family="text">
      <style:text-properties fo:letter-spacing="0.0016in" fo:language="en" fo:country="US"/>
    </style:style>
    <style:style style:name="T98" style:family="text">
      <style:text-properties fo:letter-spacing="0.0016in" fo:language="none" fo:country="none" style:language-asian="none" style:country-asian="none"/>
    </style:style>
    <style:style style:name="T99" style:family="text">
      <style:text-properties fo:letter-spacing="-0.0043in" fo:language="none" fo:country="none" style:language-asian="none" style:country-asian="none"/>
    </style:style>
    <style:style style:name="T100" style:family="text">
      <style:text-properties fo:letter-spacing="0.0071in" fo:language="none" fo:country="none" style:language-asian="none" style:country-asian="none"/>
    </style:style>
    <style:style style:name="T101" style:family="text">
      <style:text-properties fo:letter-spacing="0.0071in" fo:language="en" fo:country="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8">Chapter 10</text:p>
      <text:p text:style-name="P19"><text:span text:style-name="T1">The </text:span><text:span text:style-name="T4">geochemical </text:span><text:span text:style-name="T1">behavior of selected elements</text:span></text:p>
      <text:p text:style-name="P5"/>
      <text:p text:style-name="P8"><text:span text:style-name="T6">This chapter is intended to provide a </text:span><text:span text:style-name="T8">geochemical </text:span><text:span text:style-name="T6">overview of a number of important elements. The elements will be grouped according to mixed criteria, in particular their position in the periodic table and their </text:span><text:span text:style-name="T8">geochemical </text:span><text:span text:style-name="T6">properties. We will describe the major mineral phases that host these elements in the mantle and the crust, their properties in solution, and the processes by which they are transferred from any major reservoir (mantle, crust, ocean) to its neighbors. We will not reproduce here the terrestrial </text:span><text:span text:style-name="T8">abundances, </text:span><text:span text:style-name="T6">which can be found in Appendix A. We will nevertheless provide the reader with some important data. Condensation temperatures in the solar nebula </text:span><text:span text:style-name="T8">(Wasson. </text:span><text:span text:style-name="T6">1985) define the volatile versus refractory character of the element. The solubility and </text:span><text:span text:style-name="T8">complexation </text:span><text:span text:style-name="T6">data in surface waters (Morel and </text:span><text:span text:style-name="T8">Hering, </text:span><text:span text:style-name="T6">1993) and the residence times in </text:span><text:span text:style-name="T8">seawater (Broecker </text:span><text:span text:style-name="T6">and </text:span><text:span text:style-name="T8">Peng, </text:span><text:span text:style-name="T6">1982) constrain the concentration level and </text:span><text:span text:style-name="T8">speciation </text:span><text:span text:style-name="T6">in natural waters at low temperature. Different parts of </text:span><text:span text:style-name="T8">geochemical </text:span><text:span text:style-name="T6">cycles may receive uneven attention. This </text:span><text:span text:style-name="T8">inhomogeneous </text:span><text:span text:style-name="T6">treatment reflects the power </text:span><text:span text:style-name="T1">of </text:span><text:span text:style-name="T6">geochemistry: different elements are used to trace different processes. The elements that essentially fractionate in atmospheric and oceanic processes (N, O, H) have not been dealt with, while only the long-term aspects of the carbon cycle have been considered.</text:span></text:p>
      <text:p text:style-name="P21"/>
      <text:p text:style-name="P22">10.1 Silicon</text:p>
      <text:p text:style-name="P27"><text:span text:style-name="T6">Most common form: </text:span><text:span text:style-name="T8">Si</text:span><text:span text:style-name="T13">4</text:span><text:span text:style-name="T15">+</text:span></text:p>
      <text:p text:style-name="P28">Ionic radius: 0.26 Å</text:p>
      <text:p text:style-name="P29">Stable isotopes: 28 (92.23%), 29 (4.67%), 30 (3.10%)</text:p>
      <text:p text:style-name="P33">Atomic weight: 28.086</text:p>
      <text:p text:style-name="P33">Condensation temperature: 1311 K</text:p>
      <text:p text:style-name="P32"><text:span text:style-name="T1">Dissociation of </text:span><text:span text:style-name="T4">silicic </text:span><text:span text:style-name="T1">acid in water:</text:span></text:p>
      <text:p text:style-name="P37"><text:span text:style-name="T35">H</text:span><text:span text:style-name="T56">2</text:span><text:span text:style-name="T35">SiO</text:span><text:span text:style-name="T57">3</text:span><text:span text:style-name="T35"> </text:span><text:span text:style-name="T36">↔ </text:span><text:span text:style-name="T76">HSi</text:span><field:fieldmark-start text:name="__Fieldmark__0_1137115975" field:type="vnd.oasis.opendocument.field.UNHANDLED"><field:param field:name="vnd.oasis.opendocument.field.code" field:value=" QUOTE  "/><field:param field:name="vnd.oasis.opendocument.field.id" field:value="35"/></field:fieldmark-start><text:span text:style-name="T78"><draw:frame draw:style-name="fr1" draw:name="graphics1" text:anchor-type="as-char" svg:width="0.2083in" svg:height="0.198in" draw:z-index="0"><draw:image xlink:href="Pictures/100002000000001400000013EB628646.png" xlink:type="simple" xlink:show="embed" xlink:actuate="onLoad"/></draw:frame></text:span><field:fieldmark-end/><text:span text:style-name="T76"> </text:span><text:span text:style-name="T35">+ </text:span><text:span text:style-name="T36">H</text:span><text:span text:style-name="T16">-</text:span><text:span text:style-name="T39">(-log </text:span><text:span text:style-name="T40">K</text:span><text:span text:style-name="T39"> </text:span><text:span text:style-name="T42">= </text:span><text:span text:style-name="T39">9.86)</text:span></text:p>
      <text:p text:style-name="P33">No significant complex in waters</text:p>
      <text:p text:style-name="P34">Reactions limiting solubility in water:</text:p>
      <text:p text:style-name="P38"><text:span text:style-name="T33">SiO</text:span><text:span text:style-name="T65">2</text:span><text:span text:style-name="T33"> + </text:span><text:span text:style-name="T34">H</text:span><text:span text:style-name="T66">2</text:span><text:span text:style-name="T34">0 </text:span><text:span text:style-name="T33">↔ H</text:span><text:span text:style-name="T65">2</text:span><text:span text:style-name="T33">SiO</text:span><text:span text:style-name="T65">3</text:span><text:span text:style-name="T33"> (- </text:span><text:span text:style-name="T80">log </text:span><text:span text:style-name="T81">K</text:span><text:span text:style-name="T80"> </text:span><text:span text:style-name="T82">= 4.0)(quartz)</text:span></text:p>
      <text:p text:style-name="P40"><text:span text:style-name="T33">SiO</text:span><text:span text:style-name="T65">2</text:span><text:span text:style-name="T33"> + H</text:span><text:span text:style-name="T66">2</text:span><text:span text:style-name="T33">O </text:span><text:span text:style-name="T4">↔ </text:span><text:span text:style-name="T82">H</text:span><text:span text:style-name="T69">2</text:span><text:span text:style-name="T82">SiO</text:span><text:span text:style-name="T69">3</text:span><text:span text:style-name="T82"> (- </text:span><text:span text:style-name="T80">log </text:span><text:span text:style-name="T81">K</text:span><text:span text:style-name="T80"> </text:span><text:span text:style-name="T82">= 2.7)(amorphous </text:span><text:span text:style-name="T80">silica)</text:span></text:p>
      <text:p text:style-name="P2"><text:span text:style-name="T1">Residence time in </text:span><text:span text:style-name="T4">seawatcr: </text:span><text:span text:style-name="T1">20 000 years</text:span></text:p>
      <text:p text:style-name="P5"/>
      <text:p text:style-name="P3"><text:soft-page-break/><text:span text:style-name="T1">Silicon is, after oxygen and iron, the third most abundant element in the Earth. Although </text:span><text:span text:style-name="T4">Si </text:span><text:span text:style-name="T1">concentration in the core may reach several per cent. this ubiquitous element is essentially </text:span><text:span text:style-name="T4">lithophile </text:span><text:span text:style-name="T1">and refractory. It is the most abundant </text:span><text:span text:style-name="T4">cation </text:span><text:span text:style-name="T1">of the silicates that form the mantle at shallow depth (olivine, </text:span><text:span text:style-name="T4">pyroxene, </text:span><text:span text:style-name="T1">plagioclase, garnet), at intermediate depth </text:span><text:span text:style-name="T4">(ringwoodite, majorite)</text:span><text:span text:style-name="T1">,</text:span><text:span text:style-name="T4"> </text:span><text:span text:style-name="T1">and in the deep mantle </text:span><text:span text:style-name="T4">(pero</text:span><text:span text:style-name="T1">v</text:span><text:span text:style-name="T4">skite). </text:span><text:span text:style-name="T1">It also forms the major igneous minerals in the crust of both </text:span><text:span text:style-name="T4">mafic </text:span><text:span text:style-name="T1">igneous rocks (olivine, </text:span><text:span text:style-name="T4">pyroxene, </text:span><text:span text:style-name="T1">amphibole, plagioclase) and </text:span><text:span text:style-name="T4">felsic </text:span><text:span text:style-name="T1">igneous rocks (quartz, feldspars). Silicon is a major constituent of elastic sediments (quartz and clay minerals) and makes up a substantial fraction of metamorphic minerals.</text:span></text:p>
      <text:p text:style-name="P41"><text:span text:style-name="T1">At pressures corresponding to the surface, the crust. and the upper mantle, </text:span><text:span text:style-name="T4">Si </text:span><text:span text:style-name="T1">is </text:span><text:span text:style-name="T4">tetrahedrally </text:span><text:span text:style-name="T1">coordinated and occupies the center of a </text:span><text:span text:style-name="T4">fouroxygen </text:span><text:span text:style-name="T1">tetrahedron. At very high pressure. </text:span><text:span text:style-name="T4">Si </text:span><text:span text:style-name="T1">can be accommodated in octahedral sites. Since melts from the mantle are systematically enriched in silicon with respect to the residue, this element may be classified as slightly incompatible. It forms stoic </text:span><text:span text:style-name="T4">hiometrically </text:span><text:span text:style-name="T1">fixed minerals: the various forms of silica </text:span><text:span text:style-name="T4">SiO</text:span><text:span text:style-name="T67">2</text:span><text:span text:style-name="T4"> </text:span><text:span text:style-name="T1">are stable at different pressures: quartz and amorphous silica are stable in the crust and the upper mantle, while </text:span><text:span text:style-name="T4">coesite </text:span><text:span text:style-name="T1">and </text:span><text:span text:style-name="T4">stishovite </text:span><text:span text:style-name="T1">are stable at increasingly higher pressures. A basalt typically contains 45-50 wt </text:span><text:span text:style-name="T4">% SiO</text:span><text:span text:style-name="T67">2</text:span><text:span text:style-name="T4"> </text:span><text:span text:style-name="T1">and </text:span><text:span text:style-name="T4">granitic </text:span><text:span text:style-name="T1">melts 70 wt </text:span><text:span text:style-name="T4">% SiO</text:span><text:span text:style-name="T67">2</text:span><text:span text:style-name="T4">. </text:span><text:span text:style-name="T1">Quartz is unstable in the presence of </text:span><text:span text:style-name="T4">Mg-rich </text:span><text:span text:style-name="T1">olivine. Silica solubility in hydrous fluids increases with temperature and with pH (see Chapter 7).</text:span></text:p>
      <text:p text:style-name="P41"><text:span text:style-name="T4">High-temperature </text:span><text:span text:style-name="T1">fluids transport large quantities of </text:span><text:span text:style-name="T4">SiO</text:span><text:span text:style-name="T67">2</text:span><text:span text:style-name="T4"> </text:span><text:span text:style-name="T1">which, upon cooling, form the ubiquitous quartz veins seen in metamorphic basements. Warm </text:span><text:span text:style-name="T4">diagenetic </text:span><text:span text:style-name="T1">fluids carry silica. which precipitates in the upper sedimentary layers: this is the origin of the familiar </text:span><text:span text:style-name="T4">flintstones </text:span><text:span text:style-name="T1">that grow on any seed (fossil, pebble) occurring in </text:span><text:span text:style-name="T4">limestones. </text:span><text:span text:style-name="T1">When the replacement of the initial</text:span><text:span text:style-name="T2"> </text:span><text:span text:style-name="T1">sediment is total. a siliceous rock known as </text:span><text:span text:style-name="T4">chert </text:span><text:span text:style-name="T1">is obtained.</text:span></text:p>
      <text:p text:style-name="P43"><text:span text:style-name="T80">As a result of the very low solubility of silica at ambient temperature, quartz is essentially left untouched by erosion and forms the familiar sands that, </text:span><text:span text:style-name="T83">upon</text:span><text:span text:style-name="T84"> </text:span><text:span text:style-name="T83">diagenetic cementation, become sandstones,. For the </text:span><text:span text:style-name="T80">same reason, </text:span><text:span text:style-name="T82">silica concentration in seawater is very low and , as a result </text:span><text:span text:style-name="T80">of biological act</text:span><text:span text:style-name="T1">ivity, the ocean is actually under saturated in silica. </text:span><text:span text:style-name="T82">SiO</text:span><text:span text:style-name="T69">2</text:span><text:span text:style-name="T1"> </text:span><text:span text:style-name="T80">is used by both phytoplankton (diatoms) and zooplankton (radiolaria). Silica is </text:span><text:span text:style-name="T82">theref</text:span><text:span text:style-name="T80">o</text:span><text:span text:style-name="T82">re depleted in the upper layer of the oceans, while the </text:span><text:span text:style-name="T80">falling debris </text:span><text:span text:style-name="T77">re-dissolves at depth. Deep old waters are the most enriched in</text:span><text:span text:style-name="T80"> silica. </text:span><text:span text:style-name="T83">Oceanic upwellings, such as the Atlantic Ocean off the coast</text:span><text:span text:style-name="T84"> </text:span><text:span text:style-name="T80">of Morocco or </text:span><text:span text:style-name="T82">t</text:span><text:span text:style-name="T80">h</text:span><text:span text:style-name="T82">e equatorial belt, bring up abundant sources of silica.</text:span><text:span text:style-name="T80"> Sediments from </text:span><text:span text:style-name="T82">those area are rich in silica deposited by falling organisms. </text:span><text:span text:style-name="T80">Other </text:span><text:span text:style-name="T82">localities, with warm hydrothermal springs on the seafloor </text:span><text:span text:style-name="T80">such as in the </text:span><text:span text:style-name="T82">neighborhood of ridges and other volcanic areas, are also </text:span><text:span text:style-name="T80">rich in siliceous sediments. The older waters from the Southern Oceans</text:span><text:span text:style-name="T82"> </text:span><text:span text:style-name="T80">being rich in silica, it is not surprising to see a substantial fraction of the </text:span><text:span text:style-name="T82">seafloor </text:span><text:span text:style-name="T80">of the </text:span><text:span text:style-name="T82">southern hemisphere covered with diatom-rich oozes.</text:span></text:p>
      <text:p text:style-name="P42"/>
      <text:p text:style-name="P15"><text:span text:style-name="T1">10.2 </text:span><text:span text:style-name="T4">Aluminum</text:span></text:p>
      <text:p text:style-name="P16"/>
      <text:p text:style-name="P31"><text:span text:style-name="T1">Most </text:span><text:span text:style-name="T4">common form: Al</text:span><text:span text:style-name="T15">3-</text:span></text:p>
      <text:p text:style-name="P31"><text:span text:style-name="T1">Ionic </text:span><text:span text:style-name="T4">radius: 0.39 Å (tetrahedral) and 0.54 Å (octahedral)</text:span></text:p>
      <text:p text:style-name="P31"><text:span text:style-name="T1">Stable </text:span><text:span text:style-name="T4">isot</text:span><text:span text:style-name="T1">o</text:span><text:span text:style-name="T4">pe: 27 (100%)</text:span></text:p>
      <text:p text:style-name="P31"><text:span text:style-name="T1">Atomic </text:span><text:span text:style-name="T4">weight: 26.982</text:span></text:p>
      <text:p text:style-name="P35">Condensation temperature: 1650 K</text:p>
      <text:p text:style-name="P36"><text:soft-page-break/><text:span text:style-name="T82">Complexes </text:span><text:span text:style-name="T86">in water: hydroxides</text:span></text:p>
      <text:p text:style-name="P31"><text:span text:style-name="T1">Reactions </text:span><text:span text:style-name="T4">limiting solubility in water:</text:span></text:p>
      <text:p text:style-name="P35"/>
      <text:p text:style-name="P30"><field:fieldmark-start text:name="__Fieldmark__1_1137115975" field:type="vnd.oasis.opendocument.field.UNHANDLED"><field:param field:name="vnd.oasis.opendocument.field.code" field:value=" QUOTE  "/><field:param field:name="vnd.oasis.opendocument.field.id" field:value="35"/></field:fieldmark-start><text:span text:style-name="T88"><draw:frame draw:style-name="fr1" draw:name="graphics2" text:anchor-type="as-char" svg:width="0.0728in" svg:height="0.2811in" draw:z-index="1"><draw:image xlink:href="Pictures/10000200000000070000001B7E4B8338.png" xlink:type="simple" xlink:show="embed" xlink:actuate="onLoad"/></draw:frame></text:span><field:fieldmark-end/><text:span text:style-name="T42">Al</text:span><text:span text:style-name="T58">2</text:span><text:span text:style-name="T42">Si</text:span><text:span text:style-name="T58">2</text:span><text:span text:style-name="T42">O</text:span><text:span text:style-name="T58">5</text:span><text:span text:style-name="T42">(OH)</text:span><text:span text:style-name="T58">4</text:span><text:span text:style-name="T42"> + </text:span><field:fieldmark-start text:name="__Fieldmark__2_1137115975" field:type="vnd.oasis.opendocument.field.UNHANDLED"><field:param field:name="vnd.oasis.opendocument.field.code" field:value=" QUOTE  "/><field:param field:name="vnd.oasis.opendocument.field.id" field:value="35"/></field:fieldmark-start><text:span text:style-name="T88"><draw:frame draw:style-name="fr1" draw:name="graphics3" text:anchor-type="as-char" svg:width="0.0728in" svg:height="0.2811in" draw:z-index="2"><draw:image xlink:href="Pictures/10000200000000070000001B0E60584B.png" xlink:type="simple" xlink:show="embed" xlink:actuate="onLoad"/></draw:frame></text:span><field:fieldmark-end/><text:span text:style-name="T42">H</text:span><text:span text:style-name="T58">2</text:span><text:span text:style-name="T42">O ↔ H</text:span><text:span text:style-name="T58">4</text:span><text:span text:style-name="T42">SiO</text:span><text:span text:style-name="T58">4</text:span><text:span text:style-name="T42"> + Al</text:span><field:fieldmark-start text:name="__Fieldmark__3_1137115975" field:type="vnd.oasis.opendocument.field.UNHANDLED"><field:param field:name="vnd.oasis.opendocument.field.code" field:value=" QUOTE  "/><field:param field:name="vnd.oasis.opendocument.field.id" field:value="35"/></field:fieldmark-start><text:span text:style-name="T78"><draw:frame draw:style-name="fr1" draw:name="graphics4" text:anchor-type="as-char" svg:width="0.4689in" svg:height="0.198in" draw:z-index="3"><draw:image xlink:href="Pictures/100002000000002D0000001309DAF682.png" xlink:type="simple" xlink:show="embed" xlink:actuate="onLoad"/></draw:frame></text:span><field:fieldmark-end/><text:span text:style-name="T42"> + H</text:span><text:span text:style-name="T17">-</text:span></text:p>
      <text:p text:style-name="P20"/>
      <text:p text:style-name="P3"><text:span text:style-name="T1">Aluminum is the sixth most abundant element in the Earth. Al is a highly refractory lithophile element. The radioactive isotope </text:span><text:span text:style-name="T25">26</text:span><text:span text:style-name="T1">Al quickly </text:span><text:span text:style-name="T4">decayed into </text:span><text:span text:style-name="T15">26</text:span><text:span text:style-name="T4">Mg in the very first millions of years of the </text:span><text:span text:style-name="T1">Solar System’s evolution. It provided substantial heating to the early planets, and the </text:span><text:span text:style-name="T4">isotopic composition of Mg is one of the most widely</text:span><text:span text:style-name="T3"> </text:span><text:span text:style-name="T1">used chronometer based on extinct radioactivities. It is unlikely that Al enters in </text:span><text:span text:style-name="T4">large proportions in the core, but Al is </text:span><text:span text:style-name="T1">or many major minerals at any depth in the </text:span><text:span text:style-name="T3">mantle and in the crust. In the mantle, it</text:span><text:span text:style-name="T1"> enters plagioclase up to pressure of about 1 GPa, </text:span><text:span text:style-name="T4">spinel </text:span><text:span text:style-name="T1">to 2 </text:span><text:span text:style-name="T4">GPa, and garnet beyond. At these high pressure, Al also </text:span><text:span text:style-name="T1">enters </text:span><text:span text:style-name="T4">clinopyroxene in large proportions: garnet and clinopyroxene </text:span><text:span text:style-name="T1">dissolve into </text:span><text:span text:style-name="T4">each other to form majorite, an essential mineral phase </text:span><text:span text:style-name="T1">of the mantle </text:span><text:span text:style-name="T4">above the 660 km discontinuity. At higher pressure, Al is </text:span><text:span text:style-name="T1">hosted in a perovskite structure, but its precise behavior is still largely unknown. The major plagioclase occurs in basalts, while </text:span><text:span text:style-name="T4">plagioclase </text:span><text:span text:style-name="T1">and alkali feldspar may occur together in </text:span><text:span text:style-name="T4">felsic </text:span><text:span text:style-name="T1">rocks. </text:span><text:span text:style-name="T4">Biotite </text:span><text:span text:style-name="T1">mica may occur in both types of rocks but normally accounts for a small part of the A1 inventory. In sedimentary rocks, Al is hosted in clay minerals such as </text:span><text:span text:style-name="T4">kaolinite </text:span><text:span text:style-name="T1">and </text:span><text:span text:style-name="T4">illite </text:span><text:span text:style-name="T1">and, occasionally, in </text:span><text:span text:style-name="T4">detrital </text:span><text:span text:style-name="T1">feldspars. In metamorphic </text:span><text:span text:style-name="T4">gneisses </text:span><text:span text:style-name="T1">and </text:span><text:span text:style-name="T4">schists, </text:span><text:span text:style-name="T1">Al largely resides in feldspars and micas.</text:span></text:p>
      <text:p text:style-name="P51"><text:span text:style-name="T1">Aluminum can be </text:span><text:span text:style-name="T4">tetrahedrally </text:span><text:span text:style-name="T1">coordinated and in this coordination it replaces </text:span><text:span text:style-name="T4">Si </text:span><text:span text:style-name="T1">in the center of oxygen </text:span><text:span text:style-name="T4">tetrahedra. </text:span><text:span text:style-name="T1">It can also be </text:span><text:span text:style-name="T4">octahedrally </text:span><text:span text:style-name="T1">coordinated and form solid solutions with elements such as Ca, Mg, and Fe. During melting, the </text:span><text:span text:style-name="T4">Al-rich </text:span><text:span text:style-name="T1">minerals (feldspar, </text:span><text:span text:style-name="T4">spinel, </text:span><text:span text:style-name="T1">garnet) quickly dissolve into the melt and Al therefore behaves as a moderately incompatible element. During low-pressure fractionation of </text:span><text:span text:style-name="T4">basalts, </text:span><text:span text:style-name="T1">Al is removed by plagioclase precipitation. At higher pressure, plagioclase solubility in silicate melts increases, and this mineral does not precipitate until a late stage in the </text:span><text:span text:style-name="T4">magmatic </text:span><text:span text:style-name="T1">differentiation. Aluminum is therefore useful in assessing the depth of differentiation of basaltic series. In </text:span><text:span text:style-name="T4">mid-ocean </text:span><text:span text:style-name="T1">ridge and continental flood </text:span><text:span text:style-name="T4">basalts, </text:span><text:span text:style-name="T1">Al concentrations do not vary much with fractionation because they are buffered by plagioclase removal: these </text:span><text:span text:style-name="T4">lavas </text:span><text:span text:style-name="T1">are differentiated at low pressure in the plagioclase stability field. In contrast, Al concentrations increase steadily with fractionation of Hawaiian </text:span><text:span text:style-name="T4">basalts: </text:span><text:span text:style-name="T1">these rocks evolve at higher pressure in the absence of plagioclase. Typical concentrations of Al</text:span><text:span text:style-name="T71">2</text:span><text:span text:style-name="T1">O</text:span><text:span text:style-name="T71">3</text:span><text:span text:style-name="T1"> in basaltic and </text:span><text:span text:style-name="T4">granitic </text:span><text:span text:style-name="T1">melts average 15 wt </text:span><text:span text:style-name="T4">%.</text:span></text:p>
      <text:p text:style-name="P55"><text:span text:style-name="T1">Aluminum solubility in hydrous fluids is low, except at very high temperature and high pH. This solubility is controlled by the stability of different complexes with the hydroxyl ion OH</text:span><text:span text:style-name="T25">-</text:span><text:span text:style-name="T1"> and the solubility of clay minerals in equilibrium with the solution, </text:span><text:span text:style-name="T4">e.g. kaolinite. </text:span><text:span text:style-name="T1">The minimum in solubility at pH ≈ 6 reflects the </text:span><text:span text:style-name="T4">amphoteric </text:span><text:span text:style-name="T1">character of this element. During weathering, A1 solubility is controlled by </text:span><text:span text:style-name="T4">kaolinite </text:span><text:span text:style-name="T1">reactions of alkalinity production (6.15). The destruction of feldspars by </text:span><text:span text:style-name="T4">CO</text:span><text:span text:style-name="T67">2</text:span><text:span text:style-name="T4">-rich </text:span><text:span text:style-name="T1">fresh water leaves Al in clays: this element is most efficiently transported by rivers to the sea in the suspended load. In </text:span><text:span text:style-name="T4">seawater, </text:span><text:span text:style-name="T1">Al solubility is controlled by the input of airborne clay particles transported from deserts, which gives Al distribution in the water column an unusual profile with concentration decreasing down the </text:span><text:span text:style-name="T4">thennocline </text:span><text:span text:style-name="T1">(Fig. 6.12).</text:span></text:p>
      <text:p text:style-name="P57">10.3 Potassium</text:p>
      <text:p text:style-name="P63"><text:soft-page-break/><text:span text:style-name="T1">Most common form: </text:span><text:span text:style-name="T4">K</text:span><text:span text:style-name="T15">-</text:span></text:p>
      <text:p text:style-name="P70"><text:span text:style-name="T82">Ionic </text:span><text:span text:style-name="T80">radius: </text:span><text:span text:style-name="T6">1.51 </text:span><text:span text:style-name="T89">Å </text:span><text:span text:style-name="T80">(octahedral) and </text:span><text:span text:style-name="T6">1.64 </text:span><text:span text:style-name="T80">Å (dodecahedral)</text:span></text:p>
      <text:p text:style-name="P71"><text:span text:style-name="T79">Stable isotopes: </text:span><text:span text:style-name="T5">39 (93.26%), 40 (0.011%), 41 (6.73%)</text:span></text:p>
      <text:p text:style-name="P71"><text:span text:style-name="T79">Atomic weight: </text:span><text:span text:style-name="T5">39.098</text:span></text:p>
      <text:p text:style-name="P72"><text:span text:style-name="T80">Long-lived isotope: </text:span><text:span text:style-name="T6">40 (T</text:span><text:span text:style-name="T14">1/2</text:span><text:span text:style-name="T8"> = </text:span><text:span text:style-name="T6">1.25 x 10</text:span><text:span text:style-name="T28">9</text:span><text:span text:style-name="T6"> </text:span><text:span text:style-name="T80">a)</text:span></text:p>
      <text:p text:style-name="P73">Condensation temperature: 1000 K</text:p>
      <text:p text:style-name="P75"><text:span text:style-name="T5">No </text:span><text:span text:style-name="T79">significant complex in waters</text:span></text:p>
      <text:p text:style-name="P74"><text:span text:style-name="T80">Residence time in </text:span><text:span text:style-name="T82">seawater: </text:span><text:span text:style-name="T6">12 x 10</text:span><text:span text:style-name="T14">6</text:span><text:span text:style-name="T6"> </text:span><text:span text:style-name="T80">years</text:span></text:p>
      <text:p text:style-name="P76"/>
      <text:p text:style-name="P77"><text:span text:style-name="T1">Potassium is an alkaline element </text:span><text:span text:style-name="T4">i.e. </text:span><text:span text:style-name="T1">both volatile and </text:span><text:span text:style-name="T4">lithophile. </text:span><text:span text:style-name="T1">Its concentration in the Earth is therefore poorly constrained. As for other volatile elements, K is depleted in the Earth with respect to carbonaceous </text:span><text:span text:style-name="T4">chondrites </text:span><text:span text:style-name="T1">and enriched with respect to Mars and the Moon. The dual decay of the radioactive isotope </text:span><text:span text:style-name="T26">40</text:span><text:span text:style-name="T1">K</text:span><text:span text:style-name="T26"> </text:span><text:span text:style-name="T1">into either </text:span><text:span text:style-name="T26">40</text:span><text:span text:style-name="T4">Ca </text:span><text:span text:style-name="T1">by β</text:span><text:span text:style-name="T25">-</text:span><text:span text:style-name="T1"> emission or </text:span><text:span text:style-name="T26">40</text:span><text:span text:style-name="T4">Ar </text:span><text:span text:style-name="T1">by electron capture makes this element. after U and </text:span><text:span text:style-name="T4">Th, </text:span><text:span text:style-name="T1">one of the three significant sources of heat in the Earth and accounts for about 20% of the radioactive heat production. As discussed in Chapter 8, it is not known whether K enters into the core composition.</text:span></text:p>
      <text:p text:style-name="P52"><text:span text:style-name="T1">The mineral phases that host K in the mantle are not well understood. Under upper mantle conditions. traces of </text:span><text:span text:style-name="T4">high-K </text:span><text:span text:style-name="T1">mineral phases, notably the </text:span><text:span text:style-name="T4">Mg-rich </text:span><text:span text:style-name="T1">mica </text:span><text:span text:style-name="T4">phlogopite </text:span><text:span text:style-name="T1">and occasionally alkali feldspar, may be present in those parts of the mantle that have been contaminated by </text:span><text:span text:style-name="T4">subducted </text:span><text:span text:style-name="T1">sediments or by fluids produced by the dehydration of the </text:span><text:span text:style-name="T4">subducted </text:span><text:span text:style-name="T1">oceanic crust. In the lower mantle, K may at least in part reside in the mineral </text:span><text:span text:style-name="T4">hollandite. </text:span><text:span text:style-name="T1">a high-pressure equivalent of alkali feldspar. The prime K repositories in igneous rocks are alkali feldspars, amphibole, and micas. In sedimentary rocks, most of the K inventory is sequestered in clay minerals, notably in </text:span><text:span text:style-name="T4">smectites, illite, </text:span><text:span text:style-name="T1">and in </text:span><text:span text:style-name="T4">detrital </text:span><text:span text:style-name="T1">feldspars.</text:span></text:p>
      <text:p text:style-name="P53"><text:span text:style-name="T6">The K</text:span><text:span text:style-name="T14">-</text:span><text:span text:style-name="T6"> ion is very large. Although it may enter octahedral sites, it often fits </text:span><text:span text:style-name="T8">12-coordinated </text:span><text:span text:style-name="T6">sites as in feldspars and micas. During melting in the mantle and basalt differentiation. K is strongly incompatible and follows other incompatible elements such as </text:span><text:span text:style-name="T8">Th </text:span><text:span text:style-name="T6">and U to the extent that the </text:span><text:span text:style-name="T8">K/U </text:span><text:span text:style-name="T6">ratio remains essentially constant in the mantle and the crust. </text:span><text:span text:style-name="T8">Mid-ocean </text:span><text:span text:style-name="T6">ridge </text:span><text:span text:style-name="T8">basalts </text:span><text:span text:style-name="T6">are far less concentrated </text:span><text:span text:style-name="T8">(≈0.1 </text:span><text:span text:style-name="T6">wt </text:span><text:span text:style-name="T87">%) </text:span><text:span text:style-name="T6">in K than ocean island </text:span><text:span text:style-name="T8">basalts </text:span><text:span text:style-name="T6">(1-2 wt </text:span><text:span text:style-name="T8">%).</text:span><text:span text:style-name="T6"> </text:span><text:span text:style-name="T8">Granitic </text:span><text:span text:style-name="T6">melts typically contain 2-3 wt </text:span><text:span text:style-name="T8">% </text:span><text:span text:style-name="T6">K</text:span><text:span text:style-name="T72">2</text:span><text:span text:style-name="T6">O. </text:span><text:span text:style-name="T8">Felsic </text:span><text:span text:style-name="T6">igneous melts are normally saturated in feldspar and </text:span><text:span text:style-name="T8">biotite: </text:span><text:span text:style-name="T6">K is therefore not incompatible in the genesis of </text:span><text:span text:style-name="T8">granitic </text:span><text:span text:style-name="T6">rocks.</text:span></text:p>
      <text:p text:style-name="P52"><text:span text:style-name="T1">At low temperature and therefore during weathering, feldspars react with water to produce clay minerals. The </text:span><text:span text:style-name="T4">K-rich </text:span><text:span text:style-name="T1">clay mineral </text:span><text:span text:style-name="T4">illite </text:span><text:span text:style-name="T1">is left as a residue and its ubiquitous presence keeps the concentration of K in </text:span><text:span text:style-name="T4">low-temperature </text:span><text:span text:style-name="T1">hydrous fluids (rivers, </text:span><text:span text:style-name="T4">seawater) </text:span><text:span text:style-name="T1">at very low levels. K is therefore transported to the sea with the suspended load. In </text:span><text:span text:style-name="T4">high-temperature hydrothermal </text:span><text:span text:style-name="T1">fluids, K reacts with country rocks to form the </text:span><text:span text:style-name="T4">K-feldspar </text:span><text:span text:style-name="T1">crystals commonly observed in the metamorphic aureoles of </text:span><text:span text:style-name="T4">granitic </text:span><text:span text:style-name="T1">intrusions. Upon cooling, K is leached preferentially to </text:span><text:span text:style-name="T4">Na, </text:span><text:span text:style-name="T1">while the converse becomes true when the temperature of interaction between fluids and their ambient rocks falls below about 300ºC.</text:span></text:p>
      <text:p text:style-name="P44"><text:span text:style-name="T1">Solubility of </text:span><text:span text:style-name="T4">KCl (sylvite, </text:span><text:span text:style-name="T1">a major fertilizer) in water increases greatly with temperature. Through evaporation of brines in cool and cold (&lt;50°) landlocked or </text:span><text:span text:style-name="T4">lagoonar </text:span><text:span text:style-name="T1">environments, </text:span><text:span text:style-name="T4">sylvite </text:span><text:span text:style-name="T1">becomes saturated before </text:span><text:span text:style-name="T4">NaCI </text:span><text:span text:style-name="T1">(halite). In </text:span><text:span text:style-name="T4">seawater, </text:span><text:span text:style-name="T1">K is not </text:span><text:span text:style-name="T4">biolimited </text:span><text:span text:style-name="T1">and its concentration is essentially constant in the water column.</text:span></text:p>
      <text:p text:style-name="P58"/>
      <text:p text:style-name="P58"><text:soft-page-break/></text:p>
      <text:p text:style-name="P58">10.4 Sodium</text:p>
      <text:p text:style-name="P63"><text:span text:style-name="T1">Most common form: </text:span><text:span text:style-name="T4">Na</text:span><text:span text:style-name="T15">-</text:span></text:p>
      <text:p text:style-name="P78"><text:span text:style-name="T79">Ionic radius: </text:span><text:span text:style-name="T5">1.02 </text:span><text:span text:style-name="T90">Å </text:span><text:span text:style-name="T79">(octahedral)</text:span></text:p>
      <text:p text:style-name="P78"><text:span text:style-name="T79">Stable isotope: </text:span><text:span text:style-name="T5">23 (100%)</text:span></text:p>
      <text:p text:style-name="P78"><text:span text:style-name="T79">Atomic weight: </text:span><text:span text:style-name="T5">22.990</text:span></text:p>
      <text:p text:style-name="P78"><text:span text:style-name="T79">Condensation temperature: </text:span><text:span text:style-name="T5">970 K</text:span></text:p>
      <text:p text:style-name="P79"><text:span text:style-name="T1">No significant complex in waters Residence time in </text:span><text:span text:style-name="T4">seawater: </text:span><text:span text:style-name="T1">83 x 10</text:span><text:span text:style-name="T25">6 </text:span><text:span text:style-name="T1">years</text:span></text:p>
      <text:p text:style-name="P5"/>
      <text:p text:style-name="P3"><text:span text:style-name="T1">Sodium is a volatile and </text:span><text:span text:style-name="T4">lithophile </text:span><text:span text:style-name="T1">alkaline element. As with K, </text:span><text:span text:style-name="T4">Na </text:span><text:span text:style-name="T1">terrestrial abundance is therefore not well known. Breaking down the inventory of </text:span><text:span text:style-name="T4">Na </text:span><text:span text:style-name="T1">among mantle minerals is very difficult. Most major mineral phases do not accept this element but, under upper mantle conditions, </text:span><text:span text:style-name="T4">Na </text:span><text:span text:style-name="T1">solubility in </text:span><text:span text:style-name="T4">clinopyroxene </text:span><text:span text:style-name="T1">increases substantially with pressure. In the crust, </text:span><text:span text:style-name="T4">Na </text:span><text:span text:style-name="T1">is essentially hosted in the </text:span><text:span text:style-name="T4">albite </text:span><text:span text:style-name="T1">component of plagioclase feldspar. In contrast with potassium, there is no major </text:span><text:span text:style-name="T4">Na-rich </text:span><text:span text:style-name="T1">clay mineral of major geological importance and most sedimentary </text:span><text:span text:style-name="T4">Na </text:span><text:span text:style-name="T1">resides in </text:span><text:span text:style-name="T4">detrital </text:span><text:span text:style-name="T1">feldspar. </text:span><text:span text:style-name="T4">Evaporitic </text:span><text:span text:style-name="T1">rock salt </text:span><text:span text:style-name="T4">NaCl </text:span><text:span text:style-name="T1">represents another significant surface repository of sodium.</text:span></text:p>
      <text:p text:style-name="P47"><text:span text:style-name="T1">In silicates. the </text:span><text:span text:style-name="T4">Na</text:span><text:span text:style-name="T25">-</text:span><text:span text:style-name="T3"> </text:span><text:span text:style-name="T1">ion normally occupies octahedral sites. It is a moderately incompatible element during mantle melting and the early stages of basalt differentiation. Plagioclase saturation in </text:span><text:span text:style-name="T4">basalts </text:span><text:span text:style-name="T1">differentiated at low pressure such as </text:span><text:span text:style-name="T4">mid-ocean </text:span><text:span text:style-name="T1">ridge and continental flood </text:span><text:span text:style-name="T4">basalts </text:span><text:span text:style-name="T1">(see Section 10.2) and in more </text:span><text:span text:style-name="T4">felsic </text:span><text:span text:style-name="T1">melts turns </text:span><text:span text:style-name="T4">Na </text:span><text:span text:style-name="T1">into a moderately compatible element. </text:span><text:span text:style-name="T4">Basalts </text:span><text:span text:style-name="T1">typically contain 2-3 wt% </text:span><text:span text:style-name="T4">Na</text:span><text:span text:style-name="T67">2</text:span><text:span text:style-name="T4">O </text:span><text:span text:style-name="T1">and </text:span><text:span text:style-name="T4">granitic </text:span><text:span text:style-name="T1">melts 3-4 wt </text:span><text:span text:style-name="T4">% Na</text:span><text:span text:style-name="T67">2</text:span><text:span text:style-name="T4">O. </text:span><text:span text:style-name="T1">Although </text:span><text:span text:style-name="T4">albite </text:span><text:span text:style-name="T1">may be stable under </text:span><text:span text:style-name="T4">near-surface </text:span><text:span text:style-name="T1">conditions, it rarely reaches saturation in hydrous fluids at ambient temperature. </text:span><text:span text:style-name="T4">Authigenic albite </text:span><text:span text:style-name="T1">is known in sediments, but is not ubiquitous. </text:span><text:span text:style-name="T4">Na </text:span><text:span text:style-name="T1">is therefore preferentially leached by </text:span><text:span text:style-name="T4">low-temperature hydrothermal </text:span><text:span text:style-name="T1">fluids in contrast to K, which dominates in higher temperature fluids. Alteration of </text:span><text:span text:style-name="T4">seafloor basalts </text:span><text:span text:style-name="T1">by warm percolating fluids rich in sodium and silica leads to the replacement of </text:span><text:span text:style-name="T4">calcic </text:span><text:span text:style-name="T1">plagioclase </text:span><text:span text:style-name="T4">(anorthite) </text:span><text:span text:style-name="T1">by </text:span><text:span text:style-name="T4">albite:</text:span></text:p>
      <text:p text:style-name="P48"/>
      <text:p text:style-name="P59"><text:span text:style-name="T79">3CaA1</text:span><text:span text:style-name="T68">2</text:span><text:span text:style-name="T79">Si</text:span><text:span text:style-name="T68">2</text:span><text:span text:style-name="T79">O</text:span><text:span text:style-name="T68">8</text:span><text:span text:style-name="T79"> + 6Na</text:span><text:span text:style-name="T27">-</text:span><text:span text:style-name="T79"> + </text:span><text:span text:style-name="T5">12SiO</text:span><text:span text:style-name="T12">2</text:span><text:span text:style-name="T5"> </text:span><text:span text:style-name="T79">= 6NaAlSi</text:span><text:span text:style-name="T68">3</text:span><text:span text:style-name="T79">O</text:span><text:span text:style-name="T68">8</text:span><text:span text:style-name="T79"> + 3Ca</text:span><text:span text:style-name="T27">2+</text:span></text:p>
      <text:p text:style-name="P60"/>
      <text:p text:style-name="P3"><text:span text:style-name="T4">Basalts </text:span><text:span text:style-name="T1">altered on the </text:span><text:span text:style-name="T4">seafloor </text:span><text:span text:style-name="T1">are therefore notably enriched in </text:span><text:span text:style-name="T4">Si </text:span><text:span text:style-name="T1">and </text:span><text:span text:style-name="T4">Na </text:span><text:span text:style-name="T1">with respect to their unaltered precursor. There is a stark contrast between K and </text:span><text:span text:style-name="T4">Na </text:span><text:span text:style-name="T1">behavior under surface conditions imposed by the lack of a major stable </text:span><text:span text:style-name="T4">low-temperature Na-rich </text:span><text:span text:style-name="T1">phase. Sodium ions set free by the weathering of feldspars are transported by rivers into the sea in the dissolved load. Sodium is the second most abundant element in </text:span><text:span text:style-name="T4">seawater </text:span><text:span text:style-name="T1">and the most abundant </text:span><text:span text:style-name="T4">cation. </text:span><text:span text:style-name="T1">Its concentration is limited mostly by interaction of </text:span><text:span text:style-name="T4">seawater </text:span><text:span text:style-name="T1">with the </text:span><text:span text:style-name="T4">seafloor </text:span><text:span text:style-name="T1">through </text:span><text:span text:style-name="T4">diagenetic </text:span><text:span text:style-name="T1">and </text:span><text:span text:style-name="T4">hydrothermal </text:span><text:span text:style-name="T1">fluids. Its </text:span><text:span text:style-name="T4">concentration is constant throughout the water columm. In </text:span><text:span text:style-name="T1">warm landlocked or lagoonar environments. NaCl saturation may be reached and </text:span><text:span text:style-name="T4">evaporitic halite becomes a prominent sedimentary deposit.</text:span></text:p>
      <text:p text:style-name="P7"><text:soft-page-break/></text:p>
      <text:p text:style-name="P80">10.5 Magnesium</text:p>
      <text:p text:style-name="P64">Most common form: Mg<text:span text:style-name="T11">2-</text:span></text:p>
      <text:p text:style-name="P68"><text:span text:style-name="T79">Ionic radius: </text:span><text:span text:style-name="T92">0.72 </text:span><text:span text:style-name="T91">Å</text:span><text:span text:style-name="T92"> </text:span><text:span text:style-name="T79">(octahedral)</text:span></text:p>
      <text:p text:style-name="P81"><text:span text:style-name="T80">Stable isotopes: </text:span><text:span text:style-name="T93">24 </text:span><text:span text:style-name="T94">(78.99%), </text:span><text:span text:style-name="T93">25 </text:span><text:span text:style-name="T94">(</text:span><text:span text:style-name="T93"> 10.00%), 26 (11.01%)</text:span></text:p>
      <text:p text:style-name="P82"><text:span text:style-name="T79">Atomic weight: </text:span><text:span text:style-name="T92">24.305</text:span></text:p>
      <text:p text:style-name="P68"><text:span text:style-name="T79">Condensation temperature: </text:span><text:span text:style-name="T92">1340 K</text:span></text:p>
      <text:p text:style-name="P84">Complexes in water: hydroxides. carbonates, sulfates</text:p>
      <text:p text:style-name="P83"><text:span text:style-name="T1">Reactions </text:span><text:span text:style-name="T4">limiting solubilitv </text:span><text:span text:style-name="T1">in water:</text:span></text:p>
      <text:p text:style-name="P26"><text:span text:style-name="T42">CaMg(C0</text:span><text:span text:style-name="T58">3</text:span><text:span text:style-name="T42">)</text:span><text:span text:style-name="T58">2 </text:span><text:span text:style-name="T37">↔ </text:span><text:span text:style-name="T39">Ca</text:span><text:span text:style-name="T18">2-</text:span><text:span text:style-name="T39"> </text:span><text:span text:style-name="T42">+ </text:span><text:span text:style-name="T39">Mg</text:span><text:span text:style-name="T18">2-</text:span><text:span text:style-name="T39"> </text:span><text:span text:style-name="T42">+ </text:span><text:span text:style-name="T44">2</text:span><field:fieldmark-start text:name="__Fieldmark__4_1137115975" field:type="vnd.oasis.opendocument.field.UNHANDLED"><field:param field:name="vnd.oasis.opendocument.field.code" field:value=" QUOTE  "/><field:param field:name="vnd.oasis.opendocument.field.id" field:value="35"/></field:fieldmark-start><text:span text:style-name="T78"><draw:frame draw:style-name="fr1" draw:name="graphics5" text:anchor-type="as-char" svg:width="0.3752in" svg:height="0.198in" draw:z-index="4"><draw:image xlink:href="Pictures/100002000000002400000013717F5ADD.png" xlink:type="simple" xlink:show="embed" xlink:actuate="onLoad"/></draw:frame></text:span><field:fieldmark-end/><text:span text:style-name="T44">(-log</text:span><text:span text:style-name="T45"> K </text:span><text:span text:style-name="T46">= </text:span><text:span text:style-name="T45">1.70) </text:span><text:span text:style-name="T39">(dolomite)</text:span></text:p>
      <text:p text:style-name="P87"><text:span text:style-name="T80">Residence time in </text:span><text:span text:style-name="T82">seav ater: </text:span><text:span text:style-name="T80">13 </text:span><text:span text:style-name="T1">x </text:span><text:span text:style-name="T80">10</text:span><text:span text:style-name="T28">6</text:span><text:span text:style-name="T82"> y</text:span><text:span text:style-name="T80">ears</text:span></text:p>
      <text:p text:style-name="P3"><text:span text:style-name="T1">Magnesium is a refractory and </text:span><text:span text:style-name="T4">lithophile alkaline-earth </text:span><text:span text:style-name="T1">element. It does not enter core composition in substantial concentration. After oxygen, magnesium is the second most abundant element in the mantle where it is hosted in most major minerals (olivine, </text:span><text:span text:style-name="T4">pyroxenes, </text:span><text:span text:style-name="T1">garnet, </text:span><text:span text:style-name="T4">spinel, ringwoodite, etc.). </text:span><text:span text:style-name="T1">Its concentration in the average crust is relatively low: as a consequence, amphiboles, micas, </text:span><text:span text:style-name="T4">Mg-rich </text:span><text:span text:style-name="T1">clays </text:span><text:span text:style-name="T4">(smectite), </text:span><text:span text:style-name="T1">and carbonates (dolomite) normally remain minor mineral phases. </text:span><text:span text:style-name="T4">Mg-rich </text:span><text:span text:style-name="T1">calcite is a major form of carbonate precipitated by marine organisms. After </text:span><text:span text:style-name="T4">Na, </text:span><text:span text:style-name="T1">Mg is the second most abundant </text:span><text:span text:style-name="T4">cation </text:span><text:span text:style-name="T1">of </text:span><text:span text:style-name="T4">seawater </text:span><text:span text:style-name="T1">in which it is partly </text:span><text:span text:style-name="T4">complexed </text:span><text:span text:style-name="T1">by carbonate and sulfate ions.</text:span></text:p>
      <text:p text:style-name="P43"><text:span text:style-name="T80">In silicates, Mg ions occupy octahedral sites. Many of its properties are better understood by observing that Fe and Mg have identical ionic charges and similar ionic radii. In sedimentary and igneous carbonates, Mg substitutes for Ca. During mantle melting and magma differentiation, Mg is strongly compatible. Primary </text:span><text:span text:style-name="T82">basalts </text:span><text:span text:style-name="T80">are rich in Mg and rapidly lose most of it by gravitational removal of olivine and </text:span><text:span text:style-name="T82">clinopyroxene. </text:span><text:span text:style-name="T80">The most common indices of </text:span><text:span text:style-name="T82">magmatic </text:span><text:span text:style-name="T80">differentiation involve Mg, either as the </text:span><text:span text:style-name="T82">MgO </text:span><text:span text:style-name="T80">content, the </text:span><text:span text:style-name="T82">FeO/MgO </text:span><text:span text:style-name="T80">ratio or the fraction known as the mg# and which is the atom ratio </text:span><text:span text:style-name="T82">Mg/(Fe + </text:span><text:span text:style-name="T80">Mg) </text:span><text:span text:style-name="T82">≈ </text:span><text:span text:style-name="T80">100/(1 </text:span><text:span text:style-name="T82">+ </text:span><text:span text:style-name="T80">0.56 </text:span><text:span text:style-name="T82">FeO/MgO). </text:span><text:span text:style-name="T80">Relatively undifferentiated </text:span><text:span text:style-name="T82">basalts </text:span><text:span text:style-name="T80">may contain 8-16 wt </text:span><text:span text:style-name="T82">% MgO </text:span><text:span text:style-name="T80">with </text:span><text:span text:style-name="T82">FeO/MgO </text:span><text:span text:style-name="T80">ratios close to unity and mg# in excess of 65. Typical </text:span><text:span text:style-name="T82">granitic </text:span><text:span text:style-name="T80">melts only contain </text:span><text:span text:style-name="T82">2</text:span><text:span text:style-name="T80">-4</text:span><text:span text:style-name="T82">wt % MgO. </text:span><text:span text:style-name="T80">Probably the most striking property of Mg in hydrous fluids is its strong shift in solubility between ambient temperature and about 70</text:span><text:span text:style-name="T28">º</text:span><text:span text:style-name="T80">C: </text:span><text:span text:style-name="T82">seawater, </text:span><text:span text:style-name="T80">cold ground water, and runoff contain substantial amounts of Mg, while all </text:span><text:span text:style-name="T82">hydrothermal </text:span><text:span text:style-name="T80">and warm </text:span><text:span text:style-name="T82">diagenetic </text:span><text:span text:style-name="T80">fluids are </text:span><text:span text:style-name="T82">Mg-frec. </text:span><text:span text:style-name="T80">A number of processes help explain such a shift: precipitation of acid </text:span><text:span text:style-name="T82">Mg-sulfate </text:span><text:span text:style-name="T80">in </text:span><text:span text:style-name="T1">the black smoker feeding zones (see Chapter 7), precipitation of </text:span><text:span text:style-name="T4">Mg-Ca </text:span><text:span text:style-name="T1">carbonate in coastal environments </text:span><text:span text:style-name="T4">(dolomitization), etc. </text:span><text:span text:style-name="T1">The removal of </text:span><text:span text:style-name="T4">seawater </text:span><text:span text:style-name="T1">Mg in the </text:span><text:span text:style-name="T4">ridge-crest hydrothermal </text:span><text:span text:style-name="T1">systems approximately balances out </text:span><text:span text:style-name="T4">rivetine </text:span><text:span text:style-name="T1">input of Mg to the ocean.</text:span></text:p>
      <text:p text:style-name="P49"><text:span text:style-name="T1">Magnesium is liberated from silicates by weathering (6.23) and transported to the sea in the dissolved load. Its abundance is not limited by a </text:span><text:span text:style-name="T4">low-solubility </text:span><text:span text:style-name="T1">mineral phase and is essentially constant down the water column. Partitioning of Mg into calcium carbonate seems to be dependent on the temperature conditions of precipitation: the Mg content of carbonates can therefore be used as a thermometer of ancient marine environments.</text:span></text:p>
      <text:p text:style-name="P24">10.6 Calcium</text:p>
      <text:p text:style-name="P68"><text:soft-page-break/>Most common form: Ca<text:span text:style-name="T11">2-</text:span></text:p>
      <text:p text:style-name="P68">Ionic radius: 1.00 Å (octahedral)</text:p>
      <text:p text:style-name="P68">Stable isotopes: <text:span text:style-name="T95">40 (96.94%), 42 (0.65%), 43 (0.14%), 44 (2.09%), 46 (0.004%), 48 (0.19%)</text:span></text:p>
      <text:p text:style-name="P86">Atomic weight: <text:span text:style-name="T95">40.078</text:span></text:p>
      <text:p text:style-name="P86">Condensation temperature: <text:span text:style-name="T95">1518 K</text:span></text:p>
      <text:p text:style-name="P86">Complexes in water: hydroxides, carbonates, sulfates</text:p>
      <text:p text:style-name="P86">Reactions limiting solubility in water:</text:p>
      <text:p text:style-name="P86"/>
      <text:p text:style-name="P92"><text:span text:style-name="T38">CaC0</text:span><text:span text:style-name="T60">3</text:span><text:span text:style-name="T38"> ↔ Ca</text:span><text:span text:style-name="T19">2+</text:span><text:span text:style-name="T38"> </text:span><text:span text:style-name="T47">+ </text:span><field:fieldmark-start text:name="__Fieldmark__5_1137115975" field:type="vnd.oasis.opendocument.field.UNHANDLED"><field:param field:name="vnd.oasis.opendocument.field.code" field:value=" QUOTE  "/><field:param field:name="vnd.oasis.opendocument.field.id" field:value="35"/></field:fieldmark-start><text:span text:style-name="T78"><draw:frame draw:style-name="fr1" draw:name="graphics6" text:anchor-type="as-char" svg:width="0.3752in" svg:height="0.198in" draw:z-index="5"><draw:image xlink:href="Pictures/100002000000002400000013717F5ADD.png" xlink:type="simple" xlink:show="embed" xlink:actuate="onLoad"/></draw:frame></text:span><field:fieldmark-end/><text:span text:style-name="T48"> </text:span><text:span text:style-name="T47">(-</text:span><text:span text:style-name="T48"> </text:span><text:span text:style-name="T37">log </text:span><text:span text:style-name="T49">K</text:span><text:span text:style-name="T48"> </text:span><text:span text:style-name="T47">= </text:span><text:span text:style-name="T48">8.22) </text:span><text:span text:style-name="T37">(aragonite)</text:span></text:p>
      <text:p text:style-name="P92"><text:span text:style-name="T38">CaCO</text:span><text:span text:style-name="T60">3</text:span><text:span text:style-name="T38"> ↔ Ca</text:span><text:span text:style-name="T19">2-</text:span><text:span text:style-name="T38"> + </text:span><field:fieldmark-start text:name="__Fieldmark__6_1137115975" field:type="vnd.oasis.opendocument.field.UNHANDLED"><field:param field:name="vnd.oasis.opendocument.field.code" field:value=" QUOTE  "/><field:param field:name="vnd.oasis.opendocument.field.id" field:value="35"/></field:fieldmark-start><text:span text:style-name="T78"><draw:frame draw:style-name="fr1" draw:name="graphics7" text:anchor-type="as-char" svg:width="0.3752in" svg:height="0.198in" draw:z-index="6"><draw:image xlink:href="Pictures/100002000000002400000013717F5ADD.png" xlink:type="simple" xlink:show="embed" xlink:actuate="onLoad"/></draw:frame></text:span><field:fieldmark-end/><text:span text:style-name="T37"> </text:span><text:span text:style-name="T38">(-</text:span><text:span text:style-name="T37"> log </text:span><text:span text:style-name="T49">K</text:span><text:span text:style-name="T48"> </text:span><text:span text:style-name="T47">= </text:span><text:span text:style-name="T48">8.22) </text:span><text:span text:style-name="T37">(calcite)</text:span></text:p>
      <text:p text:style-name="P93"><text:span text:style-name="T38">CaSO</text:span><text:span text:style-name="T60">4</text:span><text:span text:style-name="T47">.2H</text:span><text:span text:style-name="T61">2</text:span><text:span text:style-name="T47">O </text:span><text:span text:style-name="T37">↔ Ca</text:span><text:span text:style-name="T20">2+</text:span><text:span text:style-name="T37"> </text:span><text:span text:style-name="T38">+ </text:span><field:fieldmark-start text:name="__Fieldmark__7_1137115975" field:type="vnd.oasis.opendocument.field.UNHANDLED"><field:param field:name="vnd.oasis.opendocument.field.code" field:value=" QUOTE  "/><field:param field:name="vnd.oasis.opendocument.field.id" field:value="35"/></field:fieldmark-start><text:span text:style-name="T78"><draw:frame draw:style-name="fr1" draw:name="graphics8" text:anchor-type="as-char" svg:width="0.3646in" svg:height="0.198in" draw:z-index="7"><draw:image xlink:href="Pictures/100002000000002300000013258D79A5.png" xlink:type="simple" xlink:show="embed" xlink:actuate="onLoad"/></draw:frame></text:span><field:fieldmark-end/><text:span text:style-name="T21">-</text:span><text:span text:style-name="T48"><text:tab/></text:span><text:span text:style-name="T47">+ </text:span><text:span text:style-name="T48">2H</text:span><text:span text:style-name="T62">2</text:span><text:span text:style-name="T48">O </text:span><text:span text:style-name="T47">(-</text:span><text:span text:style-name="T48"> </text:span><text:span text:style-name="T37">log </text:span><text:span text:style-name="T49">K</text:span><text:span text:style-name="T48"> </text:span><text:span text:style-name="T47">= </text:span><text:span text:style-name="T48">4.62) </text:span><text:span text:style-name="T37">(gypsum)</text:span></text:p>
      <text:p text:style-name="P94"><text:span text:style-name="T1">Residence time in </text:span><text:span text:style-name="T4">seawater: </text:span><text:span text:style-name="T1">1.1 x 10</text:span><text:span text:style-name="T25">6</text:span><text:span text:style-name="T1"> years</text:span></text:p>
      <text:p text:style-name="P8"><text:span text:style-name="T1">Calcium is a refractory and </text:span><text:span text:style-name="T4">lithophile alkaline-earth </text:span><text:span text:style-name="T1">element. The abundance of the isotope 40 produced by radioactive decay of </text:span><text:span text:style-name="T15">40</text:span><text:span text:style-name="T4">Ar </text:span><text:span text:style-name="T1">is occasionally used as a chronometer. The relative </text:span><text:span text:style-name="T4">abundances </text:span><text:span text:style-name="T1">of </text:span><text:span text:style-name="T4">non-radiogenic </text:span><text:span text:style-name="T1">isotopes have also been used as a tracer of certain biological processes. Just like Mg, Ca does not enter core composition in substantial quantities. In the mantle, Ca is stored in </text:span><text:span text:style-name="T4">clinopyroxene </text:span><text:span text:style-name="T1">and in its high-pressure equivalent </text:span><text:span text:style-name="T4">Ca-perovskite. </text:span><text:span text:style-name="T1">In igneous rocks, as in the crust in general, </text:span><text:span text:style-name="T4">calcic </text:span><text:span text:style-name="T1">plagioclase </text:span><text:span text:style-name="T4">(anorthite) </text:span><text:span text:style-name="T1">and amphibole are major hosts for calcium. There is no major </text:span><text:span text:style-name="T4">Ca-rich </text:span><text:span text:style-name="T1">clay mineral. The major </text:span><text:span text:style-name="T4">low-temperature Ca-rich </text:span><text:span text:style-name="T1">phase is Ca carbonate in its two forms calcite and aragonite. Calcium phosphates are a ubiquitous form of Ca storage in igneous </text:span><text:span text:style-name="T4">(fluorapatite) </text:span><text:span text:style-name="T1">and sedimentary rocks </text:span><text:span text:style-name="T4">(carbonate-apatite). Apatite </text:span><text:span text:style-name="T1">is the essential ingredient of vertebrate hard parts (bones and teeth). Calcium sulfates (gypsum and anhydrite) are an essential component of </text:span><text:span text:style-name="T4">evaporitic </text:span><text:span text:style-name="T1">sequences.</text:span></text:p>
      <text:p text:style-name="P45"><text:span text:style-name="T1">In silicates, Ca ions occupy octahedral sites. During mantle melting, Ca is slightly incompatible. Its behavior during </text:span><text:span text:style-name="T4">magmatic </text:span><text:span text:style-name="T1">differentiation is controlled by the stability of plagioclase and </text:span><text:span text:style-name="T4">clinopyroxene </text:span><text:span text:style-name="T1">(see Section 10.2). High-pressure </text:span><text:span text:style-name="T4">magmatic </text:span><text:span text:style-name="T1">differentiation takes place in the presence of </text:span><text:span text:style-name="T4">clinopyroxene </text:span><text:span text:style-name="T1">but in the absence of plagioclase and therefore decreases the </text:span><text:span text:style-name="T4">Ca/Al </text:span><text:span text:style-name="T1">ratio in the residual melt. Low-pressure fractionation of </text:span><text:span text:style-name="T4">basalts </text:span><text:span text:style-name="T1">in the stability field of </text:span><text:span text:style-name="T4">clinopyroxene </text:span><text:span text:style-name="T1">and plagioclase leaves the </text:span><text:span text:style-name="T4">Ca/Al </text:span><text:span text:style-name="T1">ratio essentially constant. Although the Ca content of olivine is low (a fraction of a percent), it increases with decreasing temperature. Olivine </text:span><text:span text:style-name="T4">phenocrysts </text:span><text:span text:style-name="T1">in </text:span><text:span text:style-name="T4">basalts </text:span><text:span text:style-name="T1">may contain up to 0.5 wt </text:span><text:span text:style-name="T4">% CaO, </text:span><text:span text:style-name="T1">while mantle </text:span><text:span text:style-name="T4">peridotites </text:span><text:span text:style-name="T1">are normally far more depleted. Basaltic melts typically contain 10-12 wt </text:span><text:span text:style-name="T4">% CaO </text:span><text:span text:style-name="T1">and a </text:span><text:span text:style-name="T4">granitic </text:span><text:span text:style-name="T1">melt 2-4 wt </text:span><text:span text:style-name="T4">% CaO.</text:span></text:p>
      <text:p text:style-name="P43"><text:span text:style-name="T97">Calcium is a mobile element during water rock interaction at any temperature. Plagioclase, </text:span><text:span text:style-name="T98">clinopyroxene, </text:span><text:span text:style-name="T97">and amphibole are easily weathered by water equilibrated with atmospheric </text:span><text:span text:style-name="T98">CO</text:span><text:span text:style-name="T74">2</text:span><text:span text:style-name="T98"> </text:span><text:span text:style-name="T97">and by </text:span><text:span text:style-name="T98">seawater </text:span><text:span text:style-name="T97">alteration of submarine </text:span><text:span text:style-name="T98">basalts. </text:span><text:span text:style-name="T97">Ca</text:span><text:span text:style-name="T25">2+</text:span><text:span text:style-name="T1"> </text:span><text:span text:style-name="T97">goes into solution and is transported to the sea by runoff, while </text:span><text:span text:style-name="T98">Ca-free </text:span><text:span text:style-name="T97">mineral phases, silica and clay minerals, are left behind. Carbonate, sulfate, and phosphate complexes of Ca are strong. Calcium is the third most concentrated </text:span><text:span text:style-name="T98">cation </text:span><text:span text:style-name="T97">of </text:span><text:span text:style-name="T98">seawater. </text:span><text:span text:style-name="T97">The Ca concentration level in fresh water and </text:span><text:span text:style-name="T98">seawater </text:span><text:span text:style-name="T97">is controlled by the solubility of calcite and aragonite. Calcite is less soluble than aragonite. Surface oceanic water is saturated in calcite, while deep water is </text:span><text:span text:style-name="T98">undersaturated. </text:span><text:span text:style-name="T97">This results from the combined effect of temperature and pressure on the </text:span><text:soft-page-break/><text:span text:style-name="T97">solubility product of calcium carbonate and the dissociation constants of carbonic acid but also of the </text:span><text:span text:style-name="T98">ΣCO</text:span><text:span text:style-name="T74">2</text:span><text:span text:style-name="T98"> </text:span><text:span text:style-name="T97">content of local </text:span><text:span text:style-name="T98">seawater. </text:span><text:span text:style-name="T97">Removal of calcium carbonate from the ocean by </text:span><text:span text:style-name="T98">biogenic </text:span><text:span text:style-name="T97">carbonate precipitation is the most important control of </text:span><text:span text:style-name="T98">seawater </text:span><text:span text:style-name="T97">alkalinity and therefore is the crux of the response of the </text:span><text:span text:style-name="T98">ocean-atmosphere </text:span><text:span text:style-name="T97">system to CO</text:span><text:span text:style-name="T75">2</text:span><text:span text:style-name="T97"> fluctuations due to changes in volcanic activity, biological productivity, and erosion patterns.</text:span></text:p>
      <text:p text:style-name="P50"><text:span text:style-name="T1">In brines from landlocked and </text:span><text:span text:style-name="T4">lagoonar </text:span><text:span text:style-name="T1">environments, precipitation of calcium sulfate may occur as either hydrated gypsum at temperatures below about 35°C or anhydrous anhydrite at higher temperatures. Gypsum normally converts to anhydrite during burial.</text:span></text:p>
      <text:p text:style-name="P25">10.7 Iron</text:p>
      <text:p text:style-name="P66"><text:span text:style-name="T97">Most common forms: Fe</text:span><text:span text:style-name="T30">0</text:span><text:span text:style-name="T97">, </text:span><text:span text:style-name="T98">Fe</text:span><text:span text:style-name="T31">2+</text:span><text:span text:style-name="T98">, </text:span><text:span text:style-name="T97">and </text:span><text:span text:style-name="T98">Fe</text:span><text:span text:style-name="T31">3</text:span><text:span text:style-name="T15">+</text:span></text:p>
      <text:p text:style-name="P96"><text:span text:style-name="T97">Ionic radius: </text:span><text:span text:style-name="T6">0.61 </text:span><text:span text:style-name="T1">Å </text:span><text:span text:style-name="T97">for </text:span><text:span text:style-name="T98">Fe</text:span><text:span text:style-name="T31">2+</text:span><text:span text:style-name="T98"> </text:span><text:span text:style-name="T97">and </text:span><text:span text:style-name="T6">0.55 </text:span><text:span text:style-name="T1">Å </text:span><text:span text:style-name="T97">for Fe</text:span><text:span text:style-name="T30">3+</text:span><text:span text:style-name="T97"> (octahedral)</text:span></text:p>
      <text:p text:style-name="P97"><text:span text:style-name="T96">Stable isotopes: </text:span><text:span text:style-name="T5">54 (5.90%), 56 (91.72%), 57 (2.10%), 58 (0.28%)</text:span></text:p>
      <text:p text:style-name="P97"><text:span text:style-name="T96">Atomic weight: </text:span><text:span text:style-name="T5">55.847</text:span></text:p>
      <text:p text:style-name="P68"><text:span text:style-name="T96">Condensation temperature: </text:span><text:span text:style-name="T5">1336 K</text:span></text:p>
      <text:p text:style-name="P95">Complexes in water: hydroxides, chlorides</text:p>
      <text:p text:style-name="P95">Reactions limiting solubility in water:</text:p>
      <text:p text:style-name="P13"/>
      <text:p text:style-name="P1"><text:span text:style-name="T50">Fe(OH)</text:span><text:span text:style-name="T63">3</text:span><text:span text:style-name="T50"> ↔ Fe</text:span><field:fieldmark-start text:name="__Fieldmark__8_1137115975" field:type="vnd.oasis.opendocument.field.UNHANDLED"><field:param field:name="vnd.oasis.opendocument.field.code" field:value=" QUOTE  "/><field:param field:name="vnd.oasis.opendocument.field.id" field:value="35"/></field:fieldmark-start><text:span text:style-name="T78"><draw:frame draw:style-name="fr1" draw:name="graphics9" text:anchor-type="as-char" svg:width="0.4689in" svg:height="0.198in" draw:z-index="8"><draw:image xlink:href="Pictures/100002000000002D000000137F04F81D.png" xlink:type="simple" xlink:show="embed" xlink:actuate="onLoad"/></draw:frame></text:span><field:fieldmark-end/><text:span text:style-name="T50"> + </text:span><text:span text:style-name="T52">OH</text:span><text:span text:style-name="T22">-</text:span><text:span text:style-name="T52"> (-log </text:span><text:span text:style-name="T51">K</text:span><text:span text:style-name="T52"> </text:span><text:span text:style-name="T50">= </text:span><text:span text:style-name="T52">16.5)</text:span></text:p>
      <text:p text:style-name="P56"><text:span text:style-name="T52">Fe(OH)</text:span><text:span text:style-name="T64">3</text:span><text:span text:style-name="T52"> </text:span><text:span text:style-name="T50">+ </text:span><text:span text:style-name="T52">H</text:span><text:span text:style-name="T64">2</text:span><text:span text:style-name="T52">O ↔ </text:span><text:span text:style-name="T50">Fe</text:span><field:fieldmark-start text:name="__Fieldmark__9_1137115975" field:type="vnd.oasis.opendocument.field.UNHANDLED"><field:param field:name="vnd.oasis.opendocument.field.code" field:value=" QUOTE  "/><field:param field:name="vnd.oasis.opendocument.field.id" field:value="35"/></field:fieldmark-start><text:span text:style-name="T78"><draw:frame draw:style-name="fr1" draw:name="graphics10" text:anchor-type="as-char" svg:width="0.4689in" svg:height="0.198in" draw:z-index="9"><draw:image xlink:href="Pictures/100002000000002D0000001309DAF682.png" xlink:type="simple" xlink:show="embed" xlink:actuate="onLoad"/></draw:frame></text:span><field:fieldmark-end/><text:span text:style-name="T50"> + </text:span><text:span text:style-name="T52">OH</text:span><text:span text:style-name="T22">-</text:span><text:span text:style-name="T52"> (-log </text:span><text:span text:style-name="T51">K</text:span><text:span text:style-name="T52"> </text:span><text:span text:style-name="T50">= </text:span><text:span text:style-name="T52">4.4)</text:span></text:p>
      <text:p text:style-name="P10"><text:span text:style-name="T1">Residence time in </text:span><text:span text:style-name="T4">seawatcr: </text:span><text:span text:style-name="T1">55 years</text:span></text:p>
      <text:p text:style-name="P12"/>
      <text:p text:style-name="P8"><text:span text:style-name="T6">Iron is the most abundant element in the Earth. It is refractory and, by definition, </text:span><text:span text:style-name="T8">siderophile. </text:span><text:span text:style-name="T6">It is the most abundant element of the core, both in the solid inner core and the liquid outer core in which convection generates the terrestrial magnetic field. In contrast with the core where Fe Occurs in its metallic and most reduced form Fe</text:span><text:span text:style-name="T14">0</text:span><text:span text:style-name="T6">, iron in the mantle is essentially in its Fe</text:span><text:span text:style-name="T14">2+</text:span><text:span text:style-name="T6"> form. Ferrous iron (Fe</text:span><text:span text:style-name="T14">2+</text:span><text:span text:style-name="T6">) substitutes for Mg</text:span><text:span text:style-name="T32">2+</text:span><text:span text:style-name="T99"> </text:span><text:span text:style-name="T6">in most silicate mineral phases. Fe is, after </text:span><text:span text:style-name="T8">Si </text:span><text:span text:style-name="T6">and Mg, the third most abundant </text:span><text:span text:style-name="T8">cation </text:span><text:span text:style-name="T6">in the mantle. In the upper mantle, ferrous iron is found in olivine, </text:span><text:span text:style-name="T8">pyroxene, </text:span><text:span text:style-name="T6">garnet, and amphibole. In the deep mantle, it enters with Mg into the </text:span><text:span text:style-name="T8">perovskite </text:span><text:span text:style-name="T6">structure of </text:span><text:span text:style-name="T8">ringwoodite </text:span><text:span text:style-name="T6">but also into the oxide structure of </text:span><text:span text:style-name="T8">magnesio-</text:span><text:span text:style-name="T6">wü</text:span><text:span text:style-name="T8">stite </text:span><text:span text:style-name="T6">(Fe, Mg)O. In igneous rocks, as in the crust in general, it is hosted in amphibole and </text:span><text:span text:style-name="T8">biotite </text:span><text:span text:style-name="T6">but also, together with Fe</text:span><text:span text:style-name="T14">3+</text:span><text:span text:style-name="T6">, A1</text:span><text:span text:style-name="T14">3+</text:span><text:span text:style-name="T6">, </text:span><text:span text:style-name="T8">Cr</text:span><text:span text:style-name="T13">3+</text:span><text:span text:style-name="T8">, </text:span><text:span text:style-name="T6">and Ti</text:span><text:span text:style-name="T14">4+</text:span><text:span text:style-name="T6">, in oxide minerals (magnetite, </text:span><text:span text:style-name="T8">ilmenite). </text:span><text:span text:style-name="T6">Ferric iron easily substitutes into the tetrahedral site of alkali feldspars, which is why so many granites turn reddish upon incipient weathering. When exposed to the atmosphere or </text:span><text:span text:style-name="T8">seawater </text:span><text:span text:style-name="T6">at low temperature, Fe is normally oxidized to </text:span><text:span text:style-name="T8">Fe</text:span><text:span text:style-name="T13">3+</text:span><text:span text:style-name="T8">. </text:span><text:span text:style-name="T6">It is found in different forms of iron hydroxide (such as </text:span><text:span text:style-name="T8">goethite, </text:span><text:span text:style-name="T6">hematite, and limonite) that dominate soils, sediments, as well as ferromanganese nodules and </text:span><text:span text:style-name="T8">encrustations </text:span><text:span text:style-name="T6">from the deep sea. Iron-rich clay minerals and carbonates are uncommon. Organic compounds contain important </text:span><text:span text:style-name="T8">Fe-rich </text:span><text:span text:style-name="T6">proteins that have different functions, notably oxygen transport in the cell </text:span><text:span text:style-name="T8">(porphyrins). </text:span><text:span text:style-name="T6">Iron concentration in </text:span><text:span text:style-name="T8">seawater </text:span><text:span text:style-name="T6">is very low, again because of the very low solubility of hydroxides.</text:span></text:p>
      <text:p text:style-name="P44"><text:span text:style-name="T1">The sites occupied by Fe</text:span><text:span text:style-name="T25">2+</text:span><text:span text:style-name="T1"> and Fe</text:span><text:span text:style-name="T25">3+</text:span><text:span text:style-name="T1"> are normally octahedral, but Fe</text:span><text:span text:style-name="T25">3+</text:span><text:span text:style-name="T1"> can be found in tetrahedral sites, especially in feldspars. During mantle melting. </text:span><text:span text:style-name="T4">Fe</text:span><text:span text:style-name="T25">2</text:span><text:span text:style-name="T15">-</text:span><text:span text:style-name="T4"> </text:span><text:span text:style-name="T1">has a neutral </text:span><text:soft-page-break/><text:span text:style-name="T1">behavior (neither compatible nor incompatible) owing to its lack of octahedral site preference energy (see Chapter 1). In contrast, Fe</text:span><text:span text:style-name="T25">3+</text:span><text:span text:style-name="T1"> is highly incompatible. Silicates are very poor electrical conductors so magmas cannot exchange significant amounts of electrons with country rocks. Upon removal of ferrous iron into cumulate minerals, the Fe</text:span><text:span text:style-name="T25">3-</text:span><text:span text:style-name="T1">/Fe</text:span><text:span text:style-name="T25">2+</text:span><text:span text:style-name="T1"> ratio therefore increases in residual melts. The apparently more oxidizing conditions of differentiated rocks are therefore not the result of an externally imposed higher </text:span><text:span text:style-name="T4">"fugacity" </text:span><text:span text:style-name="T1">of oxygen, but simply reflect the increasing electron deficit in smaller and smaller quantities of melt. Most </text:span><text:span text:style-name="T4">basalts </text:span><text:span text:style-name="T1">would contain 10-12 wt% total iron as </text:span><text:span text:style-name="T4">FeO </text:span><text:span text:style-name="T1">and granites 3-4 wt%. Typically, about 15 wt </text:span><text:span text:style-name="T4">% </text:span><text:span text:style-name="T1">of the iron present in a primary basalt is in the form of </text:span><text:span text:style-name="T4">Fe</text:span><text:span text:style-name="T15">3+</text:span><text:span text:style-name="T4">. </text:span><text:span text:style-name="T1">Even when small quantities of </text:span><text:span text:style-name="T4">ilmcnite </text:span><text:span text:style-name="T1">and magnetite are present at the </text:span><text:span text:style-name="T4">liquidus, </text:span><text:span text:style-name="T1">iron concentration in melts does not change when the fractionating assemblage is dominated by olivine and </text:span><text:span text:style-name="T4">pyroxene: </text:span><text:span text:style-name="T1">this is the case for the high-pressure differentiation of ocean island </text:span><text:span text:style-name="T4">basalts </text:span><text:span text:style-name="T1">and for the wet differentiation of </text:span><text:span text:style-name="T4">orogenic (calc-alkaline) </text:span><text:span text:style-name="T1">magmas. When plagioclase is present, as in </text:span><text:span text:style-name="T4">mid-ocean </text:span><text:span text:style-name="T1">ridge and continental flood </text:span><text:span text:style-name="T4">basalts </text:span><text:span text:style-name="T1">(see Section 10.2), iron is significantly more incompatible. These contrasting trends are known in the </text:span><text:span text:style-name="T4">petrological </text:span><text:span text:style-name="T1">literature as the </text:span><text:span text:style-name="T4">Fenner </text:span><text:span text:style-name="T1">trend (constant Fe) and the </text:span><text:span text:style-name="T4">Bowen </text:span><text:span text:style-name="T1">trend (increasing Fe), respectively.</text:span></text:p>
      <text:p text:style-name="P43"><text:span text:style-name="T6">The behavior of iron during water rock interaction must be understood with respect to the different properties of Fe</text:span><text:span text:style-name="T25">2-</text:span><text:span text:style-name="T1"> </text:span><text:span text:style-name="T6">and Fe</text:span><text:span text:style-name="T25">3-</text:span><text:span text:style-name="T1"> </text:span><text:span text:style-name="T6">in solution. Although Fe</text:span><text:span text:style-name="T25">3+</text:span><text:span text:style-name="T1"> </text:span><text:span text:style-name="T6">is strongly </text:span><text:span text:style-name="T8">complexed </text:span><text:span text:style-name="T6">by </text:span><text:span text:style-name="T8">Cl </text:span><text:span text:style-name="T6">ions, its concentration is greatly limited by the solubility of ferric iron hydroxides. In contrast, Fe</text:span><text:span text:style-name="T25">2+</text:span><text:span text:style-name="T1"> </text:span><text:span text:style-name="T6">is highly soluble. Reducing solutions can transport huge amounts of ferrous Fe and </text:span><text:span text:style-name="T8">reprecipitate </text:span><text:span text:style-name="T6">it when the conditions become more oxidizing. This is the case of the </text:span><text:span text:style-name="T8">hydrothermal </text:span><text:span text:style-name="T6">solutions of the submarine black smokers that precipitate enormous amounts of hydroxides and form the </text:span><text:span text:style-name="T8">metalliferous </text:span><text:span text:style-name="T6">sediments observed in the vicinity of the </text:span><text:span text:style-name="T8">mid-ocean </text:span><text:span text:style-name="T6">ridges. This is also the case of the </text:span><text:span text:style-name="T8">Archean </text:span><text:span text:style-name="T6">oceans that precipitated the banded iron formations </text:span><text:span text:style-name="T8">(B1F) </text:span><text:span text:style-name="T6">that form our current prime iron ore: the low pressure of oxygen in the ancient atmosphere permitted the long-distance transport of ferrous iron until subtle changes in the marine oxidizing conditions triggered the massive precipitation of iron hydroxide. The modern atmosphere being </text:span><text:span text:style-name="T8">oxygen-rich, </text:span><text:span text:style-name="T6">iron is kept in its ferric form. Weathering of the continental crust leaves residues of hydroxide minerals that are transported to the sea with the </text:span><text:span text:style-name="T8">riverine </text:span><text:span text:style-name="T6">suspended load. Some of these hydroxides are in the form of colloids of very small dimension (smaller than the 0.45 micrometer pore dimension of common filtering devices). The very large surface area and the charged surface of these colloids allows their mutual repulsion and therefore maintains the colloids in suspension. Adsorption of many highly charged elements on these colloids is very efficient. This is the case of many transition elements such as </text:span><text:span text:style-name="T8">Cr</text:span><text:span text:style-name="T13">3+</text:span><text:span text:style-name="T8">, </text:span><text:span text:style-name="T6">but also of all the rare-earth elements (3+), uranium, thorium, </text:span><text:span text:style-name="T8">etc., </text:span><text:span text:style-name="T6">that get their ride to the sea on these colloids. When rivers meet </text:span><text:span text:style-name="T8">seawater </text:span><text:span text:style-name="T6">in estuaries, the dielectric properties of the mixture change allowing the particles to flocculate and precipitate with clay minerals as </text:span><text:span text:style-name="T8">estuarine </text:span><text:span text:style-name="T6">sediments, entraining in this process a very large fraction of the highly charged elements before they reach the open ocean.</text:span></text:p>
      <text:p text:style-name="P4"><text:span text:style-name="T1">Iron is mostly introduced into the ocean as airborne particles of </text:span><text:span text:style-name="T4">goethite </text:span><text:span text:style-name="T1">and limonite transported by winds from arid areas (Sahara, Gobi). Its concentration profile in the water column is unusual (and is only matched by that of cobalt). It displays concentrations decreasing from the surface to the bottom, which is a result of the progressive dissolution of the falling airborne particles. Iron may play an important role in the control of biological productivity in the ocean, and, via </text:span><text:span text:style-name="T4">CO</text:span><text:span text:style-name="T71">2</text:span><text:span text:style-name="T4"> </text:span><text:span text:style-name="T1">consumption by </text:span><text:span text:style-name="T4">phytoplankton, </text:span><text:span text:style-name="T1">in the control of the greenhouse effect and climates. Some scientists believe that Fe, which is a trace nutrient </text:span><text:span text:style-name="T4">(micronutrient) </text:span><text:span text:style-name="T1">indispensable to biological </text:span><text:soft-page-break/><text:span text:style-name="T1">activity, is normally in short supply in surface waters. In this scenario, the introduction of </text:span><text:span text:style-name="T4">Fe-rich </text:span><text:span text:style-name="T1">airborne particles would fertilize the sea more efficiently during dry periods and quickly draw down part of the atmospheric </text:span><text:span text:style-name="T4">CO</text:span><text:span text:style-name="T67">2</text:span><text:span text:style-name="T4">.</text:span></text:p>
      <text:p text:style-name="P98"><text:span text:style-name="T39">The behavior of iron at the interface between </text:span><text:span text:style-name="T42">seawater </text:span><text:span text:style-name="T39">and the</text:span><text:span text:style-name="T41"> </text:span><text:span text:style-name="T39">oceanic crust also represents a set of major </text:span><text:span text:style-name="T42">geochemical </text:span><text:span text:style-name="T39">processes. Upon circulation of </text:span><text:span text:style-name="T42">seawater </text:span><text:span text:style-name="T39">through the fractured oceanic crust, basaltic Fe</text:span><text:span text:style-name="T18">2+</text:span><text:span text:style-name="T39"> is oxidized into Fe</text:span><text:span text:style-name="T24">3+</text:span><text:span text:style-name="T54"> </text:span><text:span text:style-name="T39">at the expense of dissolved O</text:span><text:span text:style-name="T59">2</text:span><text:span text:style-name="T39">, then through the re</text:span><text:span text:style-name="T42">duction </text:span><text:span text:style-name="T39">of </text:span><text:span text:style-name="T42">seawater </text:span><field:fieldmark-start text:name="__Fieldmark__10_1137115975" field:type="vnd.oasis.opendocument.field.UNHANDLED"><field:param field:name="vnd.oasis.opendocument.field.code" field:value=" QUOTE  "/><field:param field:name="vnd.oasis.opendocument.field.id" field:value="35"/></field:fieldmark-start><text:span text:style-name="T78"><draw:frame draw:style-name="fr1" draw:name="graphics11" text:anchor-type="as-char" svg:width="0.3646in" svg:height="0.198in" draw:z-index="10"><draw:image xlink:href="Pictures/100002000000002300000013258D79A5.png" xlink:type="simple" xlink:show="embed" xlink:actuate="onLoad"/></draw:frame></text:span><field:fieldmark-end/><text:span text:style-name="T39">into sulfide S</text:span><text:span text:style-name="T18">2- </text:span><text:span text:style-name="T39">(see Chapter 7). During </text:span><text:span text:style-name="T42">diagenesis, </text:span><text:span text:style-name="T39">a different process takes place in the </text:span><text:span text:style-name="T42">oxygen-starved </text:span><text:span text:style-name="T39">layers below the </text:span><text:span text:style-name="T42">bioturbation </text:span><text:span text:style-name="T39">layer: biological reduction of </text:span><field:fieldmark-start text:name="__Fieldmark__11_1137115975" field:type="vnd.oasis.opendocument.field.UNHANDLED"><field:param field:name="vnd.oasis.opendocument.field.code" field:value=" QUOTE  "/><field:param field:name="vnd.oasis.opendocument.field.id" field:value="35"/></field:fieldmark-start><text:span text:style-name="T78"><draw:frame draw:style-name="fr1" draw:name="graphics12" text:anchor-type="as-char" svg:width="0.3646in" svg:height="0.198in" draw:z-index="11"><draw:image xlink:href="Pictures/100002000000002300000013258D79A5.png" xlink:type="simple" xlink:show="embed" xlink:actuate="onLoad"/></draw:frame></text:span><field:fieldmark-end/><text:span text:style-name="T39"> into sulfide </text:span><text:span text:style-name="T42">S</text:span><text:span text:style-name="T17">2- </text:span><text:span text:style-name="T39">changes the </text:span><text:span text:style-name="T42">redox </text:span><text:span text:style-name="T39">conditions. Ferric iron hydroxides (such as those </text:span><text:span text:style-name="T42">com</text:span><text:span text:style-name="T39">posing ferromanganese nodules) are reduced to soluble Fe</text:span><text:span text:style-name="T18">2+</text:span><text:span text:style-name="T39">, which then precipitates with S</text:span><text:span text:style-name="T18">2-</text:span><text:span text:style-name="T39"> to form the pyrite </text:span><text:span text:style-name="T42">Fe</text:span><text:span text:style-name="T58">2</text:span><text:span text:style-name="T42">S </text:span><text:span text:style-name="T39">commonly found in reduced sediments.</text:span></text:p>
      <text:p text:style-name="P17"/>
      <text:p text:style-name="P17">10.8 Sulfur</text:p>
      <text:p text:style-name="P62"><text:span text:style-name="T39">Most common forms: S</text:span><text:span text:style-name="T18">0</text:span><text:span text:style-name="T39">, S</text:span><text:span text:style-name="T18">2</text:span><text:span text:style-name="T39"> </text:span><text:span text:style-name="T42">,</text:span><text:span text:style-name="T39"> and </text:span><field:fieldmark-start text:name="__Fieldmark__12_1137115975" field:type="vnd.oasis.opendocument.field.UNHANDLED"><field:param field:name="vnd.oasis.opendocument.field.code" field:value=" QUOTE  "/><field:param field:name="vnd.oasis.opendocument.field.id" field:value="35"/></field:fieldmark-start><text:span text:style-name="T78"><draw:frame draw:style-name="fr1" draw:name="graphics13" text:anchor-type="as-char" svg:width="0.3646in" svg:height="0.198in" draw:z-index="12"><draw:image xlink:href="Pictures/100002000000002300000013258D79A5.png" xlink:type="simple" xlink:show="embed" xlink:actuate="onLoad"/></draw:frame></text:span><field:fieldmark-end/></text:p>
      <text:p text:style-name="P67"><text:span text:style-name="T82">lonic </text:span><text:span text:style-name="T80">radius: </text:span><text:span text:style-name="T7">0.31 </text:span><text:span text:style-name="T1">Å </text:span><text:span text:style-name="T80">(tetrahedral), 0.29 Å (octahedral), and </text:span><text:span text:style-name="T7">1.84 </text:span><text:span text:style-name="T80">Å (S</text:span><text:span text:style-name="T28">2-</text:span><text:span text:style-name="T80">)</text:span></text:p>
      <text:p text:style-name="P69"><text:span text:style-name="T79">Stable isotopes: </text:span><text:span text:style-name="T10">32 (95.02%), 33 (0.75°/0), 34 (4.21%), 36 (0.02%)</text:span></text:p>
      <text:p text:style-name="P69"><text:span text:style-name="T79">Atomic weight: </text:span><text:span text:style-name="T10">32.07</text:span></text:p>
      <text:p text:style-name="P69"><text:span text:style-name="T79">Condensation temperature: </text:span><text:span text:style-name="T10">648 K</text:span></text:p>
      <text:p text:style-name="P65">Dissociation of H<text:span text:style-name="T55">2</text:span>S in water:</text:p>
      <text:p text:style-name="P99"><text:span text:style-name="T80">H</text:span><text:span text:style-name="T70">2</text:span><text:span text:style-name="T80">S </text:span><text:span text:style-name="T82">↔ </text:span><text:span text:style-name="T80">HS</text:span><text:span text:style-name="T28">-</text:span><text:span text:style-name="T80"> </text:span><text:span text:style-name="T82">+ </text:span><text:span text:style-name="T80">H</text:span><text:span text:style-name="T28">-</text:span><text:span text:style-name="T80"> (-log </text:span><text:span text:style-name="T7">K </text:span><text:span text:style-name="T9">= </text:span><text:span text:style-name="T7">7.02)</text:span></text:p>
      <text:p text:style-name="P100"><text:span text:style-name="T80">HS</text:span><text:span text:style-name="T28">- </text:span><text:span text:style-name="T82">↔ S</text:span><text:span text:style-name="T29">2- </text:span><text:span text:style-name="T82">+ </text:span><text:span text:style-name="T80">H</text:span><text:span text:style-name="T28">+</text:span><text:span text:style-name="T80"> (-log </text:span><text:span text:style-name="T7">K </text:span><text:span text:style-name="T9">= </text:span><text:span text:style-name="T7">13.9)</text:span></text:p>
      <text:p text:style-name="P101">Reactions limiting solubility in water:</text:p>
      <text:p text:style-name="P102"><text:span text:style-name="T42">CaS0</text:span><text:span text:style-name="T58">4</text:span><text:span text:style-name="T50">.2H</text:span><text:span text:style-name="T59">2</text:span><text:span text:style-name="T50">O</text:span><text:span text:style-name="T42"> </text:span><text:span text:style-name="T52">↔ </text:span><text:span text:style-name="T39">Ca</text:span><text:span text:style-name="T24">2+</text:span><text:span text:style-name="T54"> </text:span><text:span text:style-name="T50">+ </text:span><field:fieldmark-start text:name="__Fieldmark__13_1137115975" field:type="vnd.oasis.opendocument.field.UNHANDLED"><field:param field:name="vnd.oasis.opendocument.field.code" field:value=" QUOTE  "/><field:param field:name="vnd.oasis.opendocument.field.id" field:value="35"/></field:fieldmark-start><text:span text:style-name="T78"><draw:frame draw:style-name="fr1" draw:name="graphics14" text:anchor-type="as-char" svg:width="0.3646in" svg:height="0.198in" draw:z-index="13"><draw:image xlink:href="Pictures/100002000000002300000013258D79A5.png" xlink:type="simple" xlink:show="embed" xlink:actuate="onLoad"/></draw:frame></text:span><field:fieldmark-end/><text:span text:style-name="T50"> + 2H</text:span><text:span text:style-name="T63">2</text:span><text:span text:style-name="T50">0 </text:span><text:span text:style-name="T39">(-log </text:span><text:span text:style-name="T52">K </text:span><text:span text:style-name="T50">= </text:span><text:span text:style-name="T52">4.62) </text:span><text:span text:style-name="T39">(gypsum)</text:span></text:p>
      <text:p text:style-name="P103"><text:span text:style-name="T82">FeS ↔</text:span><text:span text:style-name="T80"> Fe</text:span><text:span text:style-name="T28">2+</text:span><text:span text:style-name="T80"> </text:span><text:span text:style-name="T82">+ </text:span><text:span text:style-name="T80">S</text:span><text:span text:style-name="T28">2-</text:span><text:span text:style-name="T80"> (-log </text:span><text:span text:style-name="T6">K </text:span><text:span text:style-name="T8">= </text:span><text:span text:style-name="T6">18.1 </text:span><text:span text:style-name="T8">)</text:span><text:span text:style-name="T6"> </text:span><text:span text:style-name="T82">(pyrrhotite)</text:span></text:p>
      <text:p text:style-name="P90"/>
      <text:p text:style-name="P91"><text:span text:style-name="T1">Residence time in </text:span><text:span text:style-name="T4">seawater: </text:span><text:span text:style-name="T1">not known but oceans are</text:span><text:span text:style-name="T2"> </text:span><text:span text:style-name="T1">well mixed for </text:span><text:span text:style-name="T4">sulfat</text:span><text:span text:style-name="T1">e</text:span></text:p>
      <text:p text:style-name="P104"><text:span text:style-name="T39">Sulfur is strongly </text:span><text:span text:style-name="T42">chalcophile </text:span><text:span text:style-name="T39">and volatile. It has been repeatedly </text:span><text:span text:style-name="T42">suggested </text:span><text:span text:style-name="T39">that very large quantities of this element are dissolved in the </text:span><text:span text:style-name="T42">core </text:span><text:span text:style-name="T52">and contribute to the relatively low seismic velocities of the core with respect to those </text:span><text:span text:style-name="T50">of pure </text:span><text:span text:style-name="T52">iron. Sulfur does not readily dissolve in silicates. Terrestrial sulfur is therefore stored in sulfides. At high temperatures, solid solutions of </text:span><text:span text:style-name="T50">Ni </text:span><text:span text:style-name="T52">and Fe dominate </text:span><text:span text:style-name="T50">(monosulfide </text:span><text:span text:style-name="T52">solid solution, MSS). At ambient temperature, sulfur enters a variety of sulfides. The major repository of sulfur in sediments is sulfides, notably pyrite. Because sulfates, the oxidized form of sulfur, are relatively soluble, these minerals play a minor role in the </text:span><text:soft-page-break/><text:span text:style-name="T52">making of continental crust, with the exception of gypsum and anhydrite in </text:span><text:span text:style-name="T50">evaporites, </text:span><text:span text:style-name="T52">and barite in </text:span><text:span text:style-name="T50">hydrothennal </text:span><text:span text:style-name="T52">veins. In </text:span><text:span text:style-name="T50">seawater, </text:span><text:span text:style-name="T52">river, and </text:span><text:span text:style-name="T53">rain-water, in</text:span><text:span text:style-name="T52"> which substantial amounts of dissolved oxygen are present, the stable form of sulfur is the oxidized form, sulphate </text:span><field:fieldmark-start text:name="__Fieldmark__14_1137115975" field:type="vnd.oasis.opendocument.field.UNHANDLED"><field:param field:name="vnd.oasis.opendocument.field.code" field:value=" QUOTE  "/><field:param field:name="vnd.oasis.opendocument.field.id" field:value="35"/></field:fieldmark-start><text:span text:style-name="T78"><draw:frame draw:style-name="fr1" draw:name="graphics15" text:anchor-type="as-char" svg:width="0.3646in" svg:height="0.198in" draw:z-index="14"><draw:image xlink:href="Pictures/100002000000002300000013258D79A5.png" xlink:type="simple" xlink:show="embed" xlink:actuate="onLoad"/></draw:frame></text:span><field:fieldmark-end/><text:span text:style-name="T50">, </text:span><text:span text:style-name="T52">which is the third most abundant ion of </text:span><text:span text:style-name="T50">seawater.</text:span></text:p>
      <text:p text:style-name="P44"><text:span text:style-name="T1">In magmas, sulfur is present as sulfide and also as sulfate in more oxidized granites. During mantle melting and magma differentiation, sulfur has a compatible behavior controlled by the </text:span><text:span text:style-name="T4">cxsolution </text:span><text:span text:style-name="T1">and gravitational segregation of sulfide blebs (the melting point of Sulfides is lower than average magma temperature) that are occasionally observed as mineral inclusions. Sulfides are the most abundant minerals of inclusions in diamond. The </text:span><text:span text:style-name="T4">high-temperature </text:span><text:span text:style-name="T1">form of sulfides precipitated out of </text:span><text:span text:style-name="T4">mafic </text:span><text:span text:style-name="T1">magmas are characteristically rich in nickel </text:span><text:span text:style-name="T4">(pentlandite). </text:span><text:span text:style-name="T1">The </text:span><text:span text:style-name="T4">high-temperature </text:span><text:span text:style-name="T1">forms of igneous sulfides are very unstable with respect to </text:span><text:span text:style-name="T4">low-temperature </text:span><text:span text:style-name="T1">alteration.</text:span></text:p>
      <text:p text:style-name="P54"><text:span text:style-name="T52">Weathering oxidizes sulfides into soluble sulfate and all the sulfur from the crust is transported to the sea dissolved in the runoff. In landlocked and coastal environments, evaporation concentrates natural waters eventually to the point of gypsum and anhydrite saturation: these minerals are the most abundant form of </text:span><text:span text:style-name="T50">evaporites. </text:span><text:span text:style-name="T52">In </text:span><text:span text:style-name="T50">seawater, BaSO</text:span><text:span text:style-name="T63">4</text:span><text:span text:style-name="T50"> </text:span><text:span text:style-name="T52">saturation is often reached, but most of it is </text:span><text:span text:style-name="T50">re-dissolved </text:span><text:span text:style-name="T52">shortly after deposition. Microbial activity during early </text:span><text:span text:style-name="T50">diagenesis </text:span><text:span text:style-name="T52">turns marine </text:span><field:fieldmark-start text:name="__Fieldmark__15_1137115975" field:type="vnd.oasis.opendocument.field.UNHANDLED"><field:param field:name="vnd.oasis.opendocument.field.code" field:value=" QUOTE  "/><field:param field:name="vnd.oasis.opendocument.field.id" field:value="35"/></field:fieldmark-start><text:span text:style-name="T78"><draw:frame draw:style-name="fr1" draw:name="graphics16" text:anchor-type="as-char" svg:width="0.3646in" svg:height="0.198in" draw:z-index="15"><draw:image xlink:href="Pictures/100002000000002300000013258D79A5.png" xlink:type="simple" xlink:show="embed" xlink:actuate="onLoad"/></draw:frame></text:span><field:fieldmark-end/><text:span text:style-name="T52"> from interstitial fluids into sedimentary pyrite. Marine </text:span><field:fieldmark-start text:name="__Fieldmark__16_1137115975" field:type="vnd.oasis.opendocument.field.UNHANDLED"><field:param field:name="vnd.oasis.opendocument.field.code" field:value=" QUOTE  "/><field:param field:name="vnd.oasis.opendocument.field.id" field:value="35"/></field:fieldmark-start><text:span text:style-name="T78"><draw:frame draw:style-name="fr1" draw:name="graphics17" text:anchor-type="as-char" svg:width="0.3646in" svg:height="0.198in" draw:z-index="16"><draw:image xlink:href="Pictures/100002000000002300000013258D79A5.png" xlink:type="simple" xlink:show="embed" xlink:actuate="onLoad"/></draw:frame></text:span><field:fieldmark-end/><text:span text:style-name="T50"> </text:span><text:span text:style-name="T52">introduced into submarine </text:span><text:span text:style-name="T50">hydrothermal </text:span><text:span text:style-name="T52">systems (black smokers) is first precipitated as anhydrite whose solubility decreases significantly with temperature, reduced by ferrous iron from ambient basalt, and mixed with sulfide leached from the </text:span><text:span text:style-name="T50">basalts. </text:span><text:span text:style-name="T52">The reduced forms </text:span><text:span text:style-name="T50">H</text:span><text:span text:style-name="T63">2</text:span><text:span text:style-name="T50">S </text:span><text:span text:style-name="T52">and </text:span><text:span text:style-name="T50">HS</text:span><text:span text:style-name="T23">- </text:span><text:span text:style-name="T50">are </text:span><text:span text:style-name="T52">present in </text:span><text:span text:style-name="T50">hydrothermal </text:span><text:span text:style-name="T52">fluids, largely leached from the </text:span><text:span text:style-name="T50">basalts, </text:span><text:span text:style-name="T52">in proportions that vary largely with the pH. Upon cooling, </text:span><text:span text:style-name="T50">hydrothermal </text:span><text:span text:style-name="T52">sulfur commonly precipitates as sulfides of Cu and Fe </text:span><text:span text:style-name="T50">(chalcopyrite, pyrrhotite) </text:span><text:span text:style-name="T52">at temperatures in excess of 300ºC, and of </text:span><text:span text:style-name="T50">Zn (sphalerite) </text:span><text:span text:style-name="T52">at lower temperatures. Sulfur is abundant in volcanic </text:span><text:span text:style-name="T50">fumaroles </text:span><text:span text:style-name="T52">and is released as SO</text:span><text:span text:style-name="T64">2</text:span><text:span text:style-name="T52"> in large quantities into the atmosphere by volcanic eruptions. An important aspect of sulfur atmospheric chemistry is the production of gaseous </text:span><text:span text:style-name="T50">dimethyl-sulfide (DMS) </text:span><text:span text:style-name="T52">generated in vast quantities by </text:span><text:span text:style-name="T50">phytoplankton.</text:span></text:p>
      <text:p text:style-name="P6"/>
      <text:p text:style-name="P6">10.9 Phosphorus</text:p>
      <text:p text:style-name="P89"/>
      <text:p text:style-name="P61"><text:span text:style-name="T39">Most common form: </text:span><field:fieldmark-start text:name="__Fieldmark__17_1137115975" field:type="vnd.oasis.opendocument.field.UNHANDLED"><field:param field:name="vnd.oasis.opendocument.field.code" field:value=" QUOTE  "/><field:param field:name="vnd.oasis.opendocument.field.id" field:value="35"/></field:fieldmark-start><text:span text:style-name="T78"><draw:frame draw:style-name="fr1" draw:name="graphics18" text:anchor-type="as-char" svg:width="0.3854in" svg:height="0.198in" draw:z-index="17"><draw:image xlink:href="Pictures/100002000000002500000013E3F79B11.png" xlink:type="simple" xlink:show="embed" xlink:actuate="onLoad"/></draw:frame></text:span><field:fieldmark-end/></text:p>
      <text:p text:style-name="P86"><text:span text:style-name="T79">Ionic radius: </text:span>O.17 <text:span text:style-name="T79">Å (tetrahedral)</text:span></text:p>
      <text:p text:style-name="P86"><text:span text:style-name="T79">Stable isotopes: </text:span>31 (100%)</text:p>
      <text:p text:style-name="P85"><text:span text:style-name="T80">Atomic </text:span><text:span text:style-name="T82">wcight: </text:span><text:span text:style-name="T1">30.974</text:span></text:p>
      <text:p text:style-name="P86"><text:span text:style-name="T79">Condensation temperature: </text:span>1 151 K</text:p>
      <text:p text:style-name="P86"><text:span text:style-name="T79">Dissociation </text:span>of H<text:span text:style-name="T55">3</text:span>PO<text:span text:style-name="T55">4</text:span> <text:span text:style-name="T79">in water:</text:span></text:p>
      <text:p text:style-name="P106"/>
      <text:p text:style-name="P105"><text:span text:style-name="T38">H</text:span><text:span text:style-name="T60">3</text:span><text:span text:style-name="T38">PO</text:span><text:span text:style-name="T59">4</text:span><text:span text:style-name="T38"> ↔ H</text:span><text:span text:style-name="T62">2</text:span><field:fieldmark-start text:name="__Fieldmark__18_1137115975" field:type="vnd.oasis.opendocument.field.UNHANDLED"><field:param field:name="vnd.oasis.opendocument.field.code" field:value=" QUOTE  "/><field:param field:name="vnd.oasis.opendocument.field.id" field:value="35"/></field:fieldmark-start><text:span text:style-name="T78"><draw:frame draw:style-name="fr1" draw:name="graphics19" text:anchor-type="as-char" svg:width="0.3126in" svg:height="0.198in" draw:z-index="18"><draw:image xlink:href="Pictures/100002000000001E00000013F23FED7E.png" xlink:type="simple" xlink:show="embed" xlink:actuate="onLoad"/></draw:frame></text:span><field:fieldmark-end/><text:span text:style-name="T38"> + </text:span><text:span text:style-name="T37">H</text:span><text:span text:style-name="T20">+</text:span><text:span text:style-name="T37"> </text:span><text:span text:style-name="T38">(-log K = </text:span><text:span text:style-name="T37">2.15)</text:span></text:p>
      <text:p text:style-name="P105"><text:span text:style-name="T38">H</text:span><text:span text:style-name="T62">2</text:span><text:span text:style-name="T38">PO</text:span><text:span text:style-name="T60">4</text:span><text:span text:style-name="T20">-</text:span><text:span text:style-name="T38"> ↔ H</text:span><field:fieldmark-start text:name="__Fieldmark__19_1137115975" field:type="vnd.oasis.opendocument.field.UNHANDLED"><field:param field:name="vnd.oasis.opendocument.field.code" field:value=" QUOTE  "/><field:param field:name="vnd.oasis.opendocument.field.id" field:value="35"/></field:fieldmark-start><text:span text:style-name="T78"><draw:frame draw:style-name="fr1" draw:name="graphics20" text:anchor-type="as-char" svg:width="0.3854in" svg:height="0.198in" draw:z-index="19"><draw:image xlink:href="Pictures/10000200000000250000001317F98B09.png" xlink:type="simple" xlink:show="embed" xlink:actuate="onLoad"/></draw:frame></text:span><field:fieldmark-end/><text:span text:style-name="T38"> </text:span><text:span text:style-name="T42">+ H</text:span><text:span text:style-name="T18">-</text:span><text:span text:style-name="T42">(-log </text:span><text:span text:style-name="T37">K </text:span><text:span text:style-name="T38">= </text:span><text:span text:style-name="T37">7.20)</text:span></text:p>
      <text:p text:style-name="P105"><text:soft-page-break/><text:span text:style-name="T38">HPO</text:span><text:span text:style-name="T19">2-</text:span><text:span text:style-name="T60">4 </text:span><text:span text:style-name="T38">↔ </text:span><field:fieldmark-start text:name="__Fieldmark__20_1137115975" field:type="vnd.oasis.opendocument.field.UNHANDLED"><field:param field:name="vnd.oasis.opendocument.field.code" field:value=" QUOTE  "/><field:param field:name="vnd.oasis.opendocument.field.id" field:value="35"/></field:fieldmark-start><text:span text:style-name="T78"><draw:frame draw:style-name="fr1" draw:name="graphics21" text:anchor-type="as-char" svg:width="0.2917in" svg:height="0.198in" draw:z-index="20"><draw:image xlink:href="Pictures/100002000000001C00000013669CFB22.png" xlink:type="simple" xlink:show="embed" xlink:actuate="onLoad"/></draw:frame></text:span><field:fieldmark-end/><text:span text:style-name="T38"> + H</text:span><text:span text:style-name="T17">-</text:span><text:span text:style-name="T42">(-log </text:span><text:span text:style-name="T43">K</text:span><text:span text:style-name="T42"> = </text:span><text:span text:style-name="T37">12.35)</text:span></text:p>
      <text:p text:style-name="P89">Reaction limiting solubility in water:</text:p>
      <text:p text:style-name="P39"><text:span text:style-name="T42">Ca</text:span><text:span text:style-name="T58">5</text:span><text:span text:style-name="T38">(PO</text:span><text:span text:style-name="T62">4</text:span><text:span text:style-name="T38">)</text:span><text:span text:style-name="T60">3</text:span><text:span text:style-name="T38">OH ↔ </text:span><text:span text:style-name="T37">5 </text:span><text:span text:style-name="T39">Ca</text:span><text:span text:style-name="T18">2+</text:span><text:span text:style-name="T39"> </text:span><text:span text:style-name="T42">+ </text:span><text:span text:style-name="T37">3</text:span><field:fieldmark-start text:name="__Fieldmark__21_1137115975" field:type="vnd.oasis.opendocument.field.UNHANDLED"><field:param field:name="vnd.oasis.opendocument.field.code" field:value=" QUOTE  "/><field:param field:name="vnd.oasis.opendocument.field.id" field:value="35"/></field:fieldmark-start><text:span text:style-name="T78"><draw:frame draw:style-name="fr1" draw:name="graphics22" text:anchor-type="as-char" svg:width="0.3854in" svg:height="0.198in" draw:z-index="21"><draw:image xlink:href="Pictures/100002000000002500000013E3F79B11.png" xlink:type="simple" xlink:show="embed" xlink:actuate="onLoad"/></draw:frame></text:span><field:fieldmark-end/><text:span text:style-name="T20"> </text:span><text:span text:style-name="T38">+ </text:span><text:span text:style-name="T37">OH</text:span><text:span text:style-name="T18">-</text:span><text:span text:style-name="T37"> </text:span><text:span text:style-name="T38">(-</text:span><text:span text:style-name="T37"> </text:span><text:span text:style-name="T39">log </text:span><text:span text:style-name="T37">K </text:span><text:span text:style-name="T38">= </text:span><text:span text:style-name="T37">55.6) </text:span><text:span text:style-name="T42">(hydroxylapatite)</text:span></text:p>
      <text:p text:style-name="P88"/>
      <text:p text:style-name="P87"><text:span text:style-name="T80">Residence time in </text:span><text:span text:style-name="T82">seawater: </text:span><text:span text:style-name="T1">70 000 </text:span><text:span text:style-name="T80">years</text:span></text:p>
      <text:p text:style-name="P3"><text:span text:style-name="T1">Phosphorus is a </text:span><text:span text:style-name="T4">lithophile </text:span><text:span text:style-name="T1">and moderately </text:span><text:span text:style-name="T4">siderophile </text:span><text:span text:style-name="T1">element. Substantial amounts of this element are probably dissolved in the liquid core. It is almost exclusively hosted in Ca phosphate </text:span><text:span text:style-name="T4">(apatite) </text:span><text:span text:style-name="T1">(see Section 10.6). </text:span><text:span text:style-name="T4">Apatite </text:span><text:span text:style-name="T1">may be of igneous origin. Although </text:span><text:span text:style-name="T4">apatite </text:span><text:span text:style-name="T1">is certainly present in the upper mantle. P repository in the deep mantle is not well understood. </text:span><text:span text:style-name="T4">Biogenic </text:span><text:span text:style-name="T1">(fish teeth and bones) and </text:span><text:span text:style-name="T4">diagenetic apatites </text:span><text:span text:style-name="T1">are the essential repositories of sedimentary phosphorus. They occasionally form huge deposits, as in West Africa, that are actively mined to provide agricultural fertilizer. Some of these deposits, found in particular in the Late Precambrian of China, are chemical precipitates and seem to be associated with episodes of global </text:span><text:span text:style-name="T4">glaciation. </text:span><text:span text:style-name="T1">In </text:span><text:span text:style-name="T4">low-temperature </text:span><text:span text:style-name="T1">waters, phosphates form numerous complexes and, as indicated by the dissociation reactions above, </text:span><text:span text:style-name="T4">speciation </text:span><text:span text:style-name="T1">is </text:span><text:span text:style-name="T4">pH-dependent. </text:span><text:span text:style-name="T1">Phosphorus concentration in </text:span><text:span text:style-name="T4">seawater </text:span><text:span text:style-name="T1">and river water is limited by the very low solubility of </text:span><text:span text:style-name="T4">apatite. </text:span><text:span text:style-name="T1">Phosphate radicals often attach themselves to the surface of iron </text:span><text:span text:style-name="T4">oxi-hydroxide </text:span><text:span text:style-name="T1">colloids when they precipitate in estuaries.</text:span></text:p>
      <text:p text:style-name="P53"><text:span text:style-name="T80">Phosphorus occurs principally in the center of oxygen </text:span><text:span text:style-name="T82">tetrahedra. </text:span><text:span text:style-name="T80">In </text:span><text:span text:style-name="T82">seawater, </text:span><text:span text:style-name="T80">P is one of the essential nutrients: in the </text:span><text:span text:style-name="T82">Krebs </text:span><text:span text:style-name="T80">cycle, adenosine </text:span><text:span text:style-name="T82">triphosphate </text:span><text:span text:style-name="T80">(ATP) is the major energy repository for cells, while ribose phosphates form the building blocks of nucleic acids DNA and RNA. Phosphate is brought to </text:span><text:span text:style-name="T82">seawater </text:span><text:span text:style-name="T80">by rivers and is removed, though only after many cycles across the </text:span><text:span text:style-name="T82">thermocline, </text:span><text:span text:style-name="T80">with the hard parts of </text:span><text:span text:style-name="T82">biogenic </text:span><text:span text:style-name="T80">debris. It is severely depleted in surface water but is regenerated during the dissolution of falling debris in deep water. It is depleted in young North Atlantic Deep Water with respect to the older Antarctic Bottom </text:span><text:span text:style-name="T6">Water. </text:span><text:span text:style-name="T8">Diagenetic </text:span><text:span text:style-name="T6">dissolution, transport, and </text:span><text:span text:style-name="T8">re-precipitation </text:span><text:span text:style-name="T6">of </text:span><text:span text:style-name="T8">apatite </text:span><text:span text:style-name="T6">is common in sediments.</text:span></text:p>
      <text:p text:style-name="P107"/>
      <text:p text:style-name="P23">10.10 Carbon</text:p>
      <text:p text:style-name="P6"/>
      <text:p text:style-name="P11"><text:span text:style-name="T1">Carbon is not an extremely abundant component of the Earth. It is both </text:span><text:span text:style-name="T4">siderophile </text:span><text:span text:style-name="T1">(in its reduced form) and </text:span><text:span text:style-name="T4">atmophile </text:span><text:span text:style-name="T1">(in its oxidized form). Substantial amounts of this element may be dissolved in the core. In the mantle, carbon occurs as graphite and, at depth in excess of about 120 km, as diamond when the conditions are reducing. In oxidizing conditions, carbon occurs as carbon dioxide, which, at depths of about 70-100 km, reacts with mantle silicates to form carbonates, </text:span><text:span text:style-name="T4">e.g:</text:span></text:p>
      <text:p text:style-name="P14"/>
      <text:p text:style-name="P9"><text:span text:style-name="T8">Mg</text:span><text:span text:style-name="T72">2</text:span><text:span text:style-name="T8">SiO</text:span><text:span text:style-name="T72">4</text:span><text:span text:style-name="T8"> + </text:span><text:span text:style-name="T6">CO</text:span><text:span text:style-name="T72">2</text:span><text:span text:style-name="T6"> ↔ </text:span><text:span text:style-name="T8">MgCO</text:span><text:span text:style-name="T73">3</text:span><text:span text:style-name="T8"> +</text:span><text:span text:style-name="T4"> </text:span><text:span text:style-name="T8">MgSiO</text:span><text:span text:style-name="T73">3</text:span></text:p>
      <text:p text:style-name="P108"><text:span text:style-name="T1">(olivine)<text:tab/></text:span><text:span text:style-name="T4">(magnesite) (pyroxene)</text:span></text:p>
      <text:p text:style-name="P109"><text:soft-page-break/></text:p>
      <text:p text:style-name="P11"><text:span text:style-name="T1">Carbon dioxide solubility in magmas rapidly changes with pressure and therefore depth. CO</text:span><text:span text:style-name="T71">2</text:span><text:span text:style-name="T1"> </text:span><text:span text:style-name="T4">outgassing </text:span><text:span text:style-name="T1">from </text:span><text:span text:style-name="T4">mantle-derived </text:span><text:span text:style-name="T1">magmas starts at a depth of approximately 60 km and quickly strips the magma of many volatile species, such as rare gases, well before eruption. CO</text:span><text:span text:style-name="T71">2</text:span><text:span text:style-name="T1"> is found as fluid inclusions in olivine </text:span><text:span text:style-name="T4">phenocrysts </text:span><text:span text:style-name="T1">(the prime target for He isotope measurements) and makes up a very important component of the gas phases in </text:span><text:span text:style-name="T4">MORB </text:span><text:span text:style-name="T1">and </text:span><text:span text:style-name="T4">OIB.</text:span></text:p>
      <text:p text:style-name="P46"><text:span text:style-name="T52">Oxidized carbon in the crust occurs as sedimentary carbonates, mostly calcite which is </text:span><text:span text:style-name="T50">two-three </text:span><text:span text:style-name="T52">times more abundant than dolomite. The reduced forms are countless, from crystalline graphite to amorphous organic varieties (coal, oil, </text:span><text:span text:style-name="T50">kerogene, </text:span><text:span text:style-name="T52">methane). CO</text:span><text:span text:style-name="T64">2</text:span><text:span text:style-name="T52"> is an important component of metamorphic gases and, in particular, is the dominant species in fluids from the </text:span><text:span text:style-name="T50">granulite facies. </text:span><text:span text:style-name="T52">In ground-, river-, and </text:span><text:span text:style-name="T50">seawater, </text:span><text:span text:style-name="T52">carbon occurs as carbonate </text:span><text:span text:style-name="T50">oxi-anions </text:span><field:fieldmark-start text:name="__Fieldmark__22_1137115975" field:type="vnd.oasis.opendocument.field.UNHANDLED"><field:param field:name="vnd.oasis.opendocument.field.code" field:value=" QUOTE  "/><field:param field:name="vnd.oasis.opendocument.field.id" field:value="35"/></field:fieldmark-start><text:span text:style-name="T78"><draw:frame draw:style-name="fr1" draw:name="graphics23" text:anchor-type="as-char" svg:width="0.3752in" svg:height="0.198in" draw:z-index="22"><draw:image xlink:href="Pictures/100002000000002400000013717F5ADD.png" xlink:type="simple" xlink:show="embed" xlink:actuate="onLoad"/></draw:frame></text:span><field:fieldmark-end/><text:span text:style-name="T52"> and </text:span><text:span text:style-name="T50">HCO</text:span><text:span text:style-name="T63">3</text:span><text:span text:style-name="T50">, </text:span><text:span text:style-name="T52">but traces of soluble organic components </text:span><text:span text:style-name="T50">(humic </text:span><text:span text:style-name="T52">and </text:span><text:span text:style-name="T50">fulvic </text:span><text:span text:style-name="T52">acids) are ubiquitous. Carbon dioxide makes up about 350 </text:span><text:span text:style-name="T50">ppm </text:span><text:span text:style-name="T52">per volume of the atmospheric gases.</text:span></text:p>
      <text:p text:style-name="P43"><text:span text:style-name="T6">The </text:span><text:span text:style-name="T8">geochemical </text:span><text:span text:style-name="T6">cycle of carbon is of particular significance because it is the most essential component of life. The extremely diverse polymerization modes of carbon compounds and their easy binding to a number of other elements and molecules (nitrogen, phosphate, iron, magnesium, and scores of other metals) are unique in nature. A major source of carbon dioxide is volcanic </text:span><text:span text:style-name="T8">outgassing </text:span><text:span text:style-name="T6">from the mantle. Carbonate groups are essentially indestructible except by biological activity or in extremely reducing environments. The prime sites for production of reduced carbon from atmospheric CO</text:span><text:span text:style-name="T72">2</text:span><text:span text:style-name="T6"> and oceanic carbonates are the ocean surface, continental shelves, and continental biosphere. This production, fuelled by photosynthetic processes, is called primary productivity. Igneous and </text:span><text:span text:style-name="T98">biogenic </text:span><text:span text:style-name="T97">reduced carbon is easily oxidized by atmospheric oxygen during weathering. The resulting carbon dioxide is distributed almost equally between atmospheric </text:span><text:span text:style-name="T98">CO</text:span><text:span text:style-name="T74">2</text:span><text:span text:style-name="T98"> </text:span><text:span text:style-name="T97">and oceanic carbonates. Burial and </text:span><text:span text:style-name="T98">subduction </text:span><text:span text:style-name="T97">of sediments rich in organic carbon (reverse weathering) leaves unbalanced oxygen that accounts for the high proportion of this gas in the atmosphere.</text:span></text:p>
      <text:p text:style-name="P45"><text:span text:style-name="T1">The short-term components </text:span><text:span text:style-name="T4">(ten-100 </text:span><text:span text:style-name="T1">000 years) of the carbon cycle are largely driven by fluctuations in biological activity and are affected by human activities such as coal and oil burning, land use, and deforestation. This aspect will be left to more specialized monographs and textbooks.</text:span></text:p>
      <text:p text:style-name="P110">Reference</text:p>
      <text:p text:style-name="P112"><text:span text:style-name="T100">Wasson, </text:span><text:span text:style-name="T101">J. T. </text:span><text:span text:style-name="T87">(1985) Meteorites. Their Record </text:span><text:span text:style-name="T98">of </text:span><text:span text:style-name="T85">Early </text:span><text:span text:style-name="T87">Solar</text:span><text:span text:style-name="T85"> Svstem History, </text:span><text:span text:style-name="T101">Berlin, </text:span><text:span text:style-name="T100">Sprin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1in"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Bohar</meta:initial-creator>
    <meta:creation-date>2010-10-20T08:14:00</meta:creation-date>
    <dc:creator>nina</dc:creator>
    <dc:date>2010-10-20T08:14:00</dc:date>
    <meta:editing-cycles>2</meta:editing-cycles>
    <meta:editing-duration>PT1M</meta:editing-duration>
    <meta:document-statistic meta:table-count="0" meta:image-count="23" meta:object-count="0" meta:page-count="13" meta:paragraph-count="143" meta:word-count="5957" meta:character-count="38150" meta:non-whitespace-character-count="32350"/>
    <meta:generator>LibreOffice/3.5$Linux_X86_64 LibreOffice_project/350m1$Build-2</meta:generator>
    <meta:user-defined meta:name="Info 1"/>
    <meta:user-defined meta:name="Info 2"/>
    <meta:user-defined meta:name="Info 3"/>
    <meta:user-defined meta:name="Info 4"/>
  </office:meta>
</office:document-meta>
</file>