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0800000001DC3987B0.png" manifest:media-type="image/png"/>
  <manifest:file-entry manifest:full-path="Pictures/10000000000000090000000187282F76.png" manifest:media-type="image/png"/>
  <manifest:file-entry manifest:full-path="Pictures/1000000000000005000000019B1EE3C3.png" manifest:media-type="image/png"/>
  <manifest:file-entry manifest:full-path="Pictures/100000000000000C000000018E1FAE67.png" manifest:media-type="image/png"/>
  <manifest:file-entry manifest:full-path="Pictures/100000000000000E00000001FF8BC029.png" manifest:media-type="image/png"/>
  <manifest:file-entry manifest:full-path="Pictures/1000000000000017000000017E22CF67.png" manifest:media-type="image/png"/>
  <manifest:file-entry manifest:full-path="Pictures/100000000000001A000000011F4872AD.png" manifest:media-type="image/png"/>
  <manifest:file-entry manifest:full-path="Pictures/100000000000001D00000001E551A4FC.png" manifest:media-type="image/png"/>
  <manifest:file-entry manifest:full-path="Pictures/100000000000001E000000018A141BB9.png" manifest:media-type="image/png"/>
  <manifest:file-entry manifest:full-path="Pictures/100000000000001F000000026B594EB3.png" manifest:media-type="image/png"/>
  <manifest:file-entry manifest:full-path="Pictures/100000000000001E000000013B269179.png" manifest:media-type="image/png"/>
  <manifest:file-entry manifest:full-path="Pictures/100000000000001E000000012E9E58C6.png" manifest:media-type="image/png"/>
  <manifest:file-entry manifest:full-path="Pictures/100000000000001E0000000171006C52.png" manifest:media-type="image/png"/>
  <manifest:file-entry manifest:full-path="Pictures/100000000000001D00000001CD3A9E9F.png" manifest:media-type="image/png"/>
  <manifest:file-entry manifest:full-path="Pictures/100000000000001C00000001082A29C9.png" manifest:media-type="image/png"/>
  <manifest:file-entry manifest:full-path="Pictures/100000000000001A0000000173590C21.png" manifest:media-type="image/png"/>
  <manifest:file-entry manifest:full-path="Pictures/100000000000001E00000001381D6384.png" manifest:media-type="image/png"/>
  <manifest:file-entry manifest:full-path="Pictures/10000000000000180000000154C3A1FA.png" manifest:media-type="image/png"/>
  <manifest:file-entry manifest:full-path="Pictures/100000000000001500000001B1B66B09.png" manifest:media-type="image/png"/>
  <manifest:file-entry manifest:full-path="Pictures/100000000000001A00000001EF0A63C3.png" manifest:media-type="image/png"/>
  <manifest:file-entry manifest:full-path="Pictures/1000000000000013000000014C3688C0.png" manifest:media-type="image/png"/>
  <manifest:file-entry manifest:full-path="Pictures/100000000000000C000000018F0F5B93.png" manifest:media-type="image/png"/>
  <manifest:file-entry manifest:full-path="Pictures/100000000000000B00000001EAA25B24.png" manifest:media-type="image/png"/>
  <manifest:file-entry manifest:full-path="Pictures/100000000000000B000000018F2630A2.png" manifest:media-type="image/png"/>
  <manifest:file-entry manifest:full-path="Pictures/100000000000000A00000001E979B1C9.png" manifest:media-type="image/png"/>
  <manifest:file-entry manifest:full-path="Pictures/1000000000000008000000011864CC63.png" manifest:media-type="image/png"/>
  <manifest:file-entry manifest:full-path="Pictures/100000000000000900000001668944D0.png" manifest:media-type="image/png"/>
  <manifest:file-entry manifest:full-path="Pictures/1000000000000008000000012E085A02.png" manifest:media-type="image/png"/>
  <manifest:file-entry manifest:full-path="Pictures/100000000000000700000001C8BA0A7C.png" manifest:media-type="image/png"/>
  <manifest:file-entry manifest:full-path="Pictures/100000000000000B00000001A8962C81.png" manifest:media-type="image/png"/>
  <manifest:file-entry manifest:full-path="Pictures/1000000000000008000000018C20FD7C.png" manifest:media-type="image/png"/>
  <manifest:file-entry manifest:full-path="Pictures/1000000000000005000000013950EE64.png" manifest:media-type="image/png"/>
  <manifest:file-entry manifest:full-path="Pictures/10000000000000150000000173CDB940.png" manifest:media-type="image/png"/>
  <manifest:file-entry manifest:full-path="Pictures/1000000000000008000000010F975359.png" manifest:media-type="image/png"/>
  <manifest:file-entry manifest:full-path="Pictures/1000000000000008000000016E60DA31.png" manifest:media-type="image/png"/>
  <manifest:file-entry manifest:full-path="Pictures/1000000000000008000000017EBDF57D.png" manifest:media-type="image/png"/>
  <manifest:file-entry manifest:full-path="Pictures/100000000000001B000000016DDE4B73.png" manifest:media-type="image/png"/>
  <manifest:file-entry manifest:full-path="Pictures/100000000000000800000001FD969046.png" manifest:media-type="image/png"/>
  <manifest:file-entry manifest:full-path="Pictures/100000000000000900000001CCAF4C9F.png" manifest:media-type="image/png"/>
  <manifest:file-entry manifest:full-path="Pictures/100000000000000900000001E204287F.png" manifest:media-type="image/png"/>
  <manifest:file-entry manifest:full-path="Pictures/10000000000000090000000199216639.png" manifest:media-type="image/png"/>
  <manifest:file-entry manifest:full-path="Pictures/100000000000000800000001E8221018.png" manifest:media-type="image/png"/>
  <manifest:file-entry manifest:full-path="Pictures/100000000000000A00000001FF077C69.png" manifest:media-type="image/png"/>
  <manifest:file-entry manifest:full-path="Pictures/100000000000000400000001326B27D8.png" manifest:media-type="image/png"/>
  <manifest:file-entry manifest:full-path="Pictures/10000000000000090000000195204986.png" manifest:media-type="image/png"/>
  <manifest:file-entry manifest:full-path="Pictures/100000000000000600000001C875D3E4.png" manifest:media-type="image/png"/>
  <manifest:file-entry manifest:full-path="Pictures/100000000000001E0000000166DABB13.png" manifest:media-type="image/png"/>
  <manifest:file-entry manifest:full-path="Pictures/1000000000000008000000018F069232.png" manifest:media-type="image/png"/>
  <manifest:file-entry manifest:full-path="Pictures/100000000000001E00000001412DD984.png" manifest:media-type="image/png"/>
  <manifest:file-entry manifest:full-path="Pictures/100000000000001C000000012620BD2D.png" manifest:media-type="image/png"/>
  <manifest:file-entry manifest:full-path="Pictures/100000000000001F000000017E7AE74D.png" manifest:media-type="image/png"/>
  <manifest:file-entry manifest:full-path="Pictures/100000000000001D000000010495CB53.png" manifest:media-type="image/png"/>
  <manifest:file-entry manifest:full-path="Pictures/100000000000000900000001EBD8318E.png" manifest:media-type="image/png"/>
  <manifest:file-entry manifest:full-path="Pictures/100000000000001D00000001933B525E.png" manifest:media-type="image/png"/>
  <manifest:file-entry manifest:full-path="Pictures/100000000000001900000001BCB0DBAF.png" manifest:media-type="image/png"/>
  <manifest:file-entry manifest:full-path="Pictures/100000000000000A000000017AD9EF04.png" manifest:media-type="image/png"/>
  <manifest:file-entry manifest:full-path="Pictures/100000000000001D00000001A5DFB387.png" manifest:media-type="image/png"/>
  <manifest:file-entry manifest:full-path="Pictures/100000000000000B000000018AFA257F.png" manifest:media-type="image/png"/>
  <manifest:file-entry manifest:full-path="Pictures/100000000000001D0000000142436C8F.png" manifest:media-type="image/png"/>
  <manifest:file-entry manifest:full-path="Pictures/100000000000001D00000001E798B89B.png" manifest:media-type="image/png"/>
  <manifest:file-entry manifest:full-path="Pictures/100000000000001C00000001146C3FC5.png" manifest:media-type="image/png"/>
  <manifest:file-entry manifest:full-path="Pictures/100000000000000E00000001DF14DAA3.png" manifest:media-type="image/png"/>
  <manifest:file-entry manifest:full-path="Pictures/10000000000000060000000129893CD4.png" manifest:media-type="image/png"/>
  <manifest:file-entry manifest:full-path="Pictures/100000000000000800000001EEF236EF.png" manifest:media-type="image/png"/>
  <manifest:file-entry manifest:full-path="Pictures/100000000000001B000000018CADEC55.png" manifest:media-type="image/png"/>
  <manifest:file-entry manifest:full-path="Pictures/100000000000001B00000001F5A0CBF3.png" manifest:media-type="image/png"/>
  <manifest:file-entry manifest:full-path="Pictures/100000000000000C0000000141539B2F.png" manifest:media-type="image/png"/>
  <manifest:file-entry manifest:full-path="Pictures/100000000000000E00000001D0B20C3A.png" manifest:media-type="image/png"/>
  <manifest:file-entry manifest:full-path="Pictures/10000000000000090000000157BC905F.png" manifest:media-type="image/png"/>
  <manifest:file-entry manifest:full-path="Pictures/100000000000000700000001EE82C63F.png" manifest:media-type="image/png"/>
  <manifest:file-entry manifest:full-path="Pictures/100000000000001D00000001B56D95FA.png" manifest:media-type="image/png"/>
  <manifest:file-entry manifest:full-path="Pictures/10000000000000080000000193499C01.png" manifest:media-type="image/png"/>
  <manifest:file-entry manifest:full-path="Pictures/10000000000000060000000168254883.png" manifest:media-type="image/png"/>
  <manifest:file-entry manifest:full-path="Pictures/100000000000000500000001A6916EAF.png" manifest:media-type="image/png"/>
  <manifest:file-entry manifest:full-path="Pictures/100000000000000900000001555D1361.png" manifest:media-type="image/png"/>
  <manifest:file-entry manifest:full-path="Pictures/100000000000000800000001B1B1EE1F.png" manifest:media-type="image/png"/>
  <manifest:file-entry manifest:full-path="Pictures/10000000000000070000000142A49D33.png" manifest:media-type="image/png"/>
  <manifest:file-entry manifest:full-path="Pictures/100000000000000900000001042B1968.png" manifest:media-type="image/png"/>
  <manifest:file-entry manifest:full-path="Pictures/100000000000000800000001DF323049.png" manifest:media-type="image/png"/>
  <manifest:file-entry manifest:full-path="Pictures/1000000000000009000000015E7746CC.png" manifest:media-type="image/png"/>
  <manifest:file-entry manifest:full-path="Pictures/100000000000000800000001D5B3037B.png" manifest:media-type="image/png"/>
  <manifest:file-entry manifest:full-path="Pictures/1000000000000009000000016A4381C8.png" manifest:media-type="image/png"/>
  <manifest:file-entry manifest:full-path="Pictures/100000000000000E00000001F37A1D5F.png" manifest:media-type="image/png"/>
  <manifest:file-entry manifest:full-path="Pictures/100000000000001C0000000103E68EBC.png" manifest:media-type="image/png"/>
  <manifest:file-entry manifest:full-path="Pictures/100000000000001800000001C5CE3BD5.png" manifest:media-type="image/png"/>
  <manifest:file-entry manifest:full-path="Pictures/100000000000000800000001EB1E6955.png" manifest:media-type="image/png"/>
  <manifest:file-entry manifest:full-path="Pictures/100000000000001800000001D24AF39C.png" manifest:media-type="image/png"/>
  <manifest:file-entry manifest:full-path="Pictures/100000000000001A000000010540E9B7.png" manifest:media-type="image/png"/>
  <manifest:file-entry manifest:full-path="Pictures/100000000000001900000001CF0D8A55.png" manifest:media-type="image/png"/>
  <manifest:file-entry manifest:full-path="Pictures/100000000000001A0000000169FCC938.png" manifest:media-type="image/png"/>
  <manifest:file-entry manifest:full-path="Pictures/100000000000001D00000001E8E0D89A.png" manifest:media-type="image/png"/>
  <manifest:file-entry manifest:full-path="Pictures/100000000000001C000000016FF99750.png" manifest:media-type="image/png"/>
  <manifest:file-entry manifest:full-path="Pictures/1000000000000008000000011923AF34.png" manifest:media-type="image/png"/>
  <manifest:file-entry manifest:full-path="Pictures/100000000000001D00000001062AFA02.png" manifest:media-type="image/png"/>
  <manifest:file-entry manifest:full-path="Pictures/100000000000001E000000011C9D797C.png" manifest:media-type="image/png"/>
  <manifest:file-entry manifest:full-path="Pictures/100000000000001A000000014C787653.png" manifest:media-type="image/png"/>
  <manifest:file-entry manifest:full-path="Pictures/100000000000001E00000001E64ADB80.png" manifest:media-type="image/png"/>
  <manifest:file-entry manifest:full-path="Pictures/100000000000001E00000001AE7F0F52.png" manifest:media-type="image/png"/>
  <manifest:file-entry manifest:full-path="Pictures/100000000000000C000000013D379170.png" manifest:media-type="image/png"/>
  <manifest:file-entry manifest:full-path="Pictures/100000000000000900000001E5784C80.png" manifest:media-type="image/png"/>
  <manifest:file-entry manifest:full-path="Pictures/100000000000000B00000001E9AEE72E.png" manifest:media-type="image/png"/>
  <manifest:file-entry manifest:full-path="Pictures/100000000000001D00000001235DD560.png" manifest:media-type="image/png"/>
  <manifest:file-entry manifest:full-path="Pictures/100000000000001B00000001636D9E34.png" manifest:media-type="image/png"/>
  <manifest:file-entry manifest:full-path="Pictures/1000000000000006000000018EE90C55.png" manifest:media-type="image/png"/>
  <manifest:file-entry manifest:full-path="Pictures/100000000000001C0000000123383B3E.png" manifest:media-type="image/png"/>
  <manifest:file-entry manifest:full-path="Pictures/100000000000001D000000016A8802E7.png" manifest:media-type="image/png"/>
  <manifest:file-entry manifest:full-path="Pictures/10000000000000170000000141CC41D4.png" manifest:media-type="image/png"/>
  <manifest:file-entry manifest:full-path="Pictures/100000000000001600000001E6430975.png" manifest:media-type="image/png"/>
  <manifest:file-entry manifest:full-path="Pictures/10000000000000180000000196F5F08A.png" manifest:media-type="image/png"/>
  <manifest:file-entry manifest:full-path="Pictures/1000000000000014000000012DC18656.png" manifest:media-type="image/png"/>
  <manifest:file-entry manifest:full-path="Pictures/10000000000000080000000189DFB77C.png" manifest:media-type="image/png"/>
  <manifest:file-entry manifest:full-path="Pictures/100000000000000C00000001AA16AD54.png" manifest:media-type="image/png"/>
  <manifest:file-entry manifest:full-path="Pictures/100000000000001C0000000118942F30.png" manifest:media-type="image/png"/>
  <manifest:file-entry manifest:full-path="Pictures/1000000000000009000000018069D96A.png" manifest:media-type="image/png"/>
  <manifest:file-entry manifest:full-path="Pictures/100000000000000E00000001B55A7FA3.png" manifest:media-type="image/png"/>
  <manifest:file-entry manifest:full-path="Pictures/100000000000001E00000001E0C28317.png" manifest:media-type="image/png"/>
  <manifest:file-entry manifest:full-path="Pictures/100000000000000500000001F221918F.png" manifest:media-type="image/png"/>
  <manifest:file-entry manifest:full-path="Pictures/100000000000000800000001CB4076E8.png" manifest:media-type="image/png"/>
  <manifest:file-entry manifest:full-path="Pictures/10000000000000060000000110C4E1D4.png" manifest:media-type="image/png"/>
  <manifest:file-entry manifest:full-path="Pictures/1000000000000001000000014C5CA5F2.png" manifest:media-type="image/png"/>
  <manifest:file-entry manifest:full-path="Pictures/100000000000000300000001BD4F83FB.png" manifest:media-type="image/png"/>
  <manifest:file-entry manifest:full-path="Pictures/100000000000000B0000000170702EBF.png" manifest:media-type="image/png"/>
  <manifest:file-entry manifest:full-path="Pictures/100000000000000100000001607DF36D.png" manifest:media-type="image/png"/>
  <manifest:file-entry manifest:full-path="Pictures/100000000000000E000000015AE3CD27.png" manifest:media-type="image/png"/>
  <manifest:file-entry manifest:full-path="Pictures/100000000000001600000001BC06C1D8.png" manifest:media-type="image/png"/>
  <manifest:file-entry manifest:full-path="Pictures/10000000000000090000000125E93072.png" manifest:media-type="image/png"/>
  <manifest:file-entry manifest:full-path="Pictures/100000000000000800000001A00D7823.png" manifest:media-type="image/png"/>
  <manifest:file-entry manifest:full-path="Pictures/10000000000000090000000139AF5D70.png" manifest:media-type="image/png"/>
  <manifest:file-entry manifest:full-path="Pictures/100000000000000900000001DD292C51.png" manifest:media-type="image/png"/>
  <manifest:file-entry manifest:full-path="Pictures/100000000000000700000001514B2DF6.png" manifest:media-type="image/png"/>
  <manifest:file-entry manifest:full-path="Pictures/100000000000000400000001ED38E2C1.png" manifest:media-type="image/png"/>
  <manifest:file-entry manifest:full-path="Pictures/1000000000000008000000017D9844F9.png" manifest:media-type="image/png"/>
  <manifest:file-entry manifest:full-path="Pictures/10000000000000080000000138B0BDBC.png" manifest:media-type="image/png"/>
  <manifest:file-entry manifest:full-path="Pictures/1000000000000009000000018AF59951.png" manifest:media-type="image/png"/>
  <manifest:file-entry manifest:full-path="Pictures/100000000000000B00000001A327E32D.png" manifest:media-type="image/png"/>
  <manifest:file-entry manifest:full-path="Pictures/100000000000000300000001C32BEDBD.png" manifest:media-type="image/png"/>
  <manifest:file-entry manifest:full-path="Pictures/100000000000000800000001A05B82F8.png" manifest:media-type="image/png"/>
  <manifest:file-entry manifest:full-path="Pictures/100000000000001400000001C3852EB9.png" manifest:media-type="image/png"/>
  <manifest:file-entry manifest:full-path="Pictures/100000000000000800000001901A1646.png" manifest:media-type="image/png"/>
  <manifest:file-entry manifest:full-path="Pictures/100000000000000B0000000198FA370D.png" manifest:media-type="image/png"/>
  <manifest:file-entry manifest:full-path="Pictures/100000000000000C00000001425E23C1.png" manifest:media-type="image/png"/>
  <manifest:file-entry manifest:full-path="Pictures/10000000000000150000000154FECB9C.png" manifest:media-type="image/png"/>
  <manifest:file-entry manifest:full-path="Pictures/100000000000000900000001D86D2EE6.png" manifest:media-type="image/png"/>
  <manifest:file-entry manifest:full-path="Pictures/100000000000001900000001386DE7C3.png" manifest:media-type="image/png"/>
  <manifest:file-entry manifest:full-path="Pictures/100000000000001D00000001D432A9B1.png" manifest:media-type="image/png"/>
  <manifest:file-entry manifest:full-path="Pictures/100000000000000A000000013D695C60.png" manifest:media-type="image/png"/>
  <manifest:file-entry manifest:full-path="Pictures/100000000000001800000001E41A5B1E.png" manifest:media-type="image/png"/>
  <manifest:file-entry manifest:full-path="Pictures/100000000000001D000000019FF5F63D.png" manifest:media-type="image/png"/>
  <manifest:file-entry manifest:full-path="Pictures/1000000000000018000000015C9CC481.png" manifest:media-type="image/png"/>
  <manifest:file-entry manifest:full-path="Pictures/100000000000001E00000001C4826EB2.png" manifest:media-type="image/png"/>
  <manifest:file-entry manifest:full-path="Pictures/100000000000001E00000001C3482915.png" manifest:media-type="image/png"/>
  <manifest:file-entry manifest:full-path="Pictures/1000000000000008000000018F391F2D.png" manifest:media-type="image/png"/>
  <manifest:file-entry manifest:full-path="Pictures/100000000000000C00000001DFD55997.png" manifest:media-type="image/png"/>
  <manifest:file-entry manifest:full-path="Pictures/1000000000000006000000016F15E365.png" manifest:media-type="image/png"/>
  <manifest:file-entry manifest:full-path="Pictures/100000000000001B00000001654FE225.png" manifest:media-type="image/png"/>
  <manifest:file-entry manifest:full-path="Pictures/100000000000001E000000014A407458.png" manifest:media-type="image/png"/>
  <manifest:file-entry manifest:full-path="Pictures/100000000000000600000001AFC67B56.png" manifest:media-type="image/png"/>
  <manifest:file-entry manifest:full-path="Pictures/100000000000001E00000001A055BC70.png" manifest:media-type="image/png"/>
  <manifest:file-entry manifest:full-path="Pictures/100000000000001600000001F84D2660.png" manifest:media-type="image/png"/>
  <manifest:file-entry manifest:full-path="Pictures/1000000000000008000000014668656F.png" manifest:media-type="image/png"/>
  <manifest:file-entry manifest:full-path="Pictures/100000000000001E0000000151F899B4.png" manifest:media-type="image/png"/>
  <manifest:file-entry manifest:full-path="Pictures/100000000000001F00000001B230D36D.png" manifest:media-type="image/png"/>
  <manifest:file-entry manifest:full-path="Pictures/100000000000001D00000001DAF1A1D6.png" manifest:media-type="image/png"/>
  <manifest:file-entry manifest:full-path="Pictures/100000000000000A00000001D7444D05.png" manifest:media-type="image/png"/>
  <manifest:file-entry manifest:full-path="Pictures/100000000000000900000001A11ACC42.png" manifest:media-type="image/png"/>
  <manifest:file-entry manifest:full-path="Pictures/100000000000001D000000019D3045B3.png" manifest:media-type="image/png"/>
  <manifest:file-entry manifest:full-path="Pictures/100000000000001D0000000117F0A6BC.png" manifest:media-type="image/png"/>
  <manifest:file-entry manifest:full-path="Pictures/10000000000000070000000192095BF7.png" manifest:media-type="image/png"/>
  <manifest:file-entry manifest:full-path="Pictures/100000000000001F00000001C724603F.png" manifest:media-type="image/png"/>
  <manifest:file-entry manifest:full-path="Pictures/100000000000000900000001A7581507.png" manifest:media-type="image/png"/>
  <manifest:file-entry manifest:full-path="Pictures/100000000000000C0000000123DE336C.png" manifest:media-type="image/png"/>
  <manifest:file-entry manifest:full-path="Pictures/1000000000000018000000014A73E880.png" manifest:media-type="image/png"/>
  <manifest:file-entry manifest:full-path="Pictures/1000000000000009000000013965135A.png" manifest:media-type="image/png"/>
  <manifest:file-entry manifest:full-path="Pictures/1000000000000008000000010C127A16.png" manifest:media-type="image/png"/>
  <manifest:file-entry manifest:full-path="Pictures/100000000000000900000001A5FF5D90.png" manifest:media-type="image/png"/>
  <manifest:file-entry manifest:full-path="Pictures/100000000000000C0000000190B1E010.png" manifest:media-type="image/png"/>
  <manifest:file-entry manifest:full-path="Pictures/1000000000000009000000013A7BDA11.png" manifest:media-type="image/png"/>
  <manifest:file-entry manifest:full-path="Pictures/1000000000000004000000018390EB37.png" manifest:media-type="image/png"/>
  <manifest:file-entry manifest:full-path="Pictures/100000000000000800000001784CA739.png" manifest:media-type="image/png"/>
  <manifest:file-entry manifest:full-path="Pictures/100000000000001B0000000106E1B25E.png" manifest:media-type="image/png"/>
  <manifest:file-entry manifest:full-path="Pictures/1000000000000008000000011A9E6CAA.png" manifest:media-type="image/png"/>
  <manifest:file-entry manifest:full-path="Pictures/100000000000000C00000001D597213B.png" manifest:media-type="image/png"/>
  <manifest:file-entry manifest:full-path="Pictures/1000000000000009000000010E6E3F2E.png" manifest:media-type="image/png"/>
  <manifest:file-entry manifest:full-path="Pictures/10000000000000080000000177160505.png" manifest:media-type="image/png"/>
  <manifest:file-entry manifest:full-path="Pictures/10000000000000090000000154EF789B.png" manifest:media-type="image/png"/>
  <manifest:file-entry manifest:full-path="Pictures/100000000000001A00000001E6435EB5.png" manifest:media-type="image/png"/>
  <manifest:file-entry manifest:full-path="Pictures/1000000000000009000000013682898E.png" manifest:media-type="image/png"/>
  <manifest:file-entry manifest:full-path="Pictures/100000000000000900000001C87EDC77.png" manifest:media-type="image/png"/>
  <manifest:file-entry manifest:full-path="Pictures/10000000000000080000000137EA1F80.png" manifest:media-type="image/png"/>
  <manifest:file-entry manifest:full-path="Pictures/100000000000000800000001E2B5992D.png" manifest:media-type="image/png"/>
  <manifest:file-entry manifest:full-path="Pictures/1000000000000004000000018FE5801E.png" manifest:media-type="image/png"/>
  <manifest:file-entry manifest:full-path="Pictures/100000000000000900000001E6FE2E41.png" manifest:media-type="image/png"/>
  <manifest:file-entry manifest:full-path="Pictures/1000000000000008000000016BB439F1.png" manifest:media-type="image/png"/>
  <manifest:file-entry manifest:full-path="Pictures/100000000000000500000001B10CF8DA.png" manifest:media-type="image/png"/>
  <manifest:file-entry manifest:full-path="Pictures/100000000000000800000001C09BBB44.png" manifest:media-type="image/png"/>
  <manifest:file-entry manifest:full-path="Pictures/1000000000000006000000018E5FF20A.png" manifest:media-type="image/png"/>
  <manifest:file-entry manifest:full-path="Pictures/100000000000001E00000001C83B2566.png" manifest:media-type="image/png"/>
  <manifest:file-entry manifest:full-path="Pictures/100000000000001B000000012387D0F6.png" manifest:media-type="image/png"/>
  <manifest:file-entry manifest:full-path="Pictures/100000000000000E00000001F675129F.png" manifest:media-type="image/png"/>
  <manifest:file-entry manifest:full-path="Pictures/100000000000001B0000000188C11278.png" manifest:media-type="image/png"/>
  <manifest:file-entry manifest:full-path="Pictures/100000000000000900000001759C6DB3.png" manifest:media-type="image/png"/>
  <manifest:file-entry manifest:full-path="Pictures/100000000000000900000001B5CE57AF.png" manifest:media-type="image/png"/>
  <manifest:file-entry manifest:full-path="Pictures/100000000000001D0000000179CDF360.png" manifest:media-type="image/png"/>
  <manifest:file-entry manifest:full-path="Pictures/1000000000000006000000014E3A9466.png" manifest:media-type="image/png"/>
  <manifest:file-entry manifest:full-path="Pictures/100000000000000A0000000176638EFE.png" manifest:media-type="image/png"/>
  <manifest:file-entry manifest:full-path="Pictures/1000000000000008000000013D645E7C.png" manifest:media-type="image/png"/>
  <manifest:file-entry manifest:full-path="Pictures/100000000000000B000000010CE8F97D.png" manifest:media-type="image/png"/>
  <manifest:file-entry manifest:full-path="Pictures/100000000000001F0000000197FF2A8E.png" manifest:media-type="image/png"/>
  <manifest:file-entry manifest:full-path="Pictures/100000000000001E00000001861F17A3.png" manifest:media-type="image/png"/>
  <manifest:file-entry manifest:full-path="Pictures/1000000000000017000000011C96EA35.png" manifest:media-type="image/png"/>
  <manifest:file-entry manifest:full-path="Pictures/100000000000001B0000000162674858.png" manifest:media-type="image/png"/>
  <manifest:file-entry manifest:full-path="Pictures/100000000000000900000001FCD469E3.png" manifest:media-type="image/png"/>
  <manifest:file-entry manifest:full-path="Pictures/1000000000000003000000010CB44F14.png" manifest:media-type="image/png"/>
  <manifest:file-entry manifest:full-path="Pictures/100000000000000B0000000122E6DEF1.png" manifest:media-type="image/png"/>
  <manifest:file-entry manifest:full-path="Pictures/10000000000000090000000190EAB0AA.png" manifest:media-type="image/png"/>
  <manifest:file-entry manifest:full-path="Pictures/10000000000000080000000124127237.png" manifest:media-type="image/png"/>
  <manifest:file-entry manifest:full-path="Pictures/100000000000000800000001AD8B0525.png" manifest:media-type="image/png"/>
  <manifest:file-entry manifest:full-path="Pictures/100000000000001D00000001FB04927E.png" manifest:media-type="image/png"/>
  <manifest:file-entry manifest:full-path="Pictures/10000000000000030000000172D02152.png" manifest:media-type="image/png"/>
  <manifest:file-entry manifest:full-path="Pictures/100000000000001600000001311AD955.png" manifest:media-type="image/png"/>
  <manifest:file-entry manifest:full-path="Pictures/100000000000001B00000001E4F58D8A.png" manifest:media-type="image/png"/>
  <manifest:file-entry manifest:full-path="Pictures/100000000000001C0000000110AA7CC1.png" manifest:media-type="image/png"/>
  <manifest:file-entry manifest:full-path="Pictures/100000000000000800000001D363258C.png" manifest:media-type="image/png"/>
  <manifest:file-entry manifest:full-path="Pictures/100000000000000800000001722D88C4.png" manifest:media-type="image/png"/>
  <manifest:file-entry manifest:full-path="Pictures/100000000000001D0000000175DB7589.png" manifest:media-type="image/png"/>
  <manifest:file-entry manifest:full-path="Pictures/100000000000000800000001939F3F09.png" manifest:media-type="image/png"/>
  <manifest:file-entry manifest:full-path="Pictures/10000000000000080000000106A48790.png" manifest:media-type="image/png"/>
  <manifest:file-entry manifest:full-path="Pictures/100000000000001D0000000166C1BE4A.png" manifest:media-type="image/png"/>
  <manifest:file-entry manifest:full-path="Pictures/1000000000000006000000016B9A42CF.png" manifest:media-type="image/png"/>
  <manifest:file-entry manifest:full-path="Pictures/100000000000000B000000015C69D91F.png" manifest:media-type="image/png"/>
  <manifest:file-entry manifest:full-path="Pictures/100000000000001E00000001F7B782C5.png" manifest:media-type="image/png"/>
  <manifest:file-entry manifest:full-path="Pictures/100000000000000800000001AD4A5C19.png" manifest:media-type="image/png"/>
  <manifest:file-entry manifest:full-path="Pictures/100000000000000200000001992F7B17.png" manifest:media-type="image/png"/>
  <manifest:file-entry manifest:full-path="Pictures/1000000000000009000000017A4E54A9.png" manifest:media-type="image/png"/>
  <manifest:file-entry manifest:full-path="Pictures/100000000000000C000000012E877D21.png" manifest:media-type="image/png"/>
  <manifest:file-entry manifest:full-path="Pictures/1000000000000008000000019587250B.png" manifest:media-type="image/png"/>
  <manifest:file-entry manifest:full-path="Pictures/1000000000000009000000018F1616DF.png" manifest:media-type="image/png"/>
  <manifest:file-entry manifest:full-path="Pictures/10000000000000080000000107B62983.png" manifest:media-type="image/png"/>
  <manifest:file-entry manifest:full-path="Pictures/100000000000000800000001EE87B453.png" manifest:media-type="image/png"/>
  <manifest:file-entry manifest:full-path="Pictures/100000000000000700000001529B9427.png" manifest:media-type="image/png"/>
  <manifest:file-entry manifest:full-path="Pictures/100000000000000800000001C54F5884.png" manifest:media-type="image/png"/>
  <manifest:file-entry manifest:full-path="Pictures/100000000000001E00000001B3C079FF.png" manifest:media-type="image/png"/>
  <manifest:file-entry manifest:full-path="Pictures/100000000000000B0000000145D8702A.png" manifest:media-type="image/png"/>
  <manifest:file-entry manifest:full-path="Pictures/100000000000000800000001F14DF49A.png" manifest:media-type="image/png"/>
  <manifest:file-entry manifest:full-path="Pictures/100000000000000700000001649C5170.png" manifest:media-type="image/png"/>
  <manifest:file-entry manifest:full-path="Pictures/100000000000000A00000001E40B53FA.png" manifest:media-type="image/png"/>
  <manifest:file-entry manifest:full-path="Pictures/10000000000000080000000131836975.png" manifest:media-type="image/png"/>
  <manifest:file-entry manifest:full-path="Pictures/1000000000000008000000019CC59D35.png" manifest:media-type="image/png"/>
  <manifest:file-entry manifest:full-path="Pictures/100000000000000900000001CE3C0532.png" manifest:media-type="image/png"/>
  <manifest:file-entry manifest:full-path="Pictures/1000000000000009000000018350FCD9.png" manifest:media-type="image/png"/>
  <manifest:file-entry manifest:full-path="Pictures/10000000000000090000000141E961D8.png" manifest:media-type="image/png"/>
  <manifest:file-entry manifest:full-path="Pictures/1000000000000008000000015A62762F.png" manifest:media-type="image/png"/>
  <manifest:file-entry manifest:full-path="Pictures/100000000000001E000000016498CFFD.png" manifest:media-type="image/png"/>
  <manifest:file-entry manifest:full-path="Pictures/10000000000000080000000190DB4F7A.png" manifest:media-type="image/png"/>
  <manifest:file-entry manifest:full-path="Pictures/100000000000000400000001FDF48571.png" manifest:media-type="image/png"/>
  <manifest:file-entry manifest:full-path="Pictures/100000000000000A0000000196918A28.png" manifest:media-type="image/png"/>
  <manifest:file-entry manifest:full-path="Pictures/100000000000000A00000001E00A2E78.png" manifest:media-type="image/png"/>
  <manifest:file-entry manifest:full-path="Pictures/100000000000000A000000013042907C.png" manifest:media-type="image/png"/>
  <manifest:file-entry manifest:full-path="Pictures/100000000000000B00000001D966E530.png" manifest:media-type="image/png"/>
  <manifest:file-entry manifest:full-path="Pictures/1000000000000009000000014279244F.png" manifest:media-type="image/png"/>
  <manifest:file-entry manifest:full-path="Pictures/100000000000001C00000001949FAA71.png" manifest:media-type="image/png"/>
  <manifest:file-entry manifest:full-path="Pictures/100000000000001F00000001BF99D9DB.png" manifest:media-type="image/png"/>
  <manifest:file-entry manifest:full-path="Pictures/100000000000001A0000000183972639.png" manifest:media-type="image/png"/>
  <manifest:file-entry manifest:full-path="Pictures/100000000000000800000001AE0E2C6A.png" manifest:media-type="image/png"/>
  <manifest:file-entry manifest:full-path="Pictures/100000000000001A00000001E997238C.png" manifest:media-type="image/png"/>
  <manifest:file-entry manifest:full-path="Pictures/100000000000000B00000001B73A855F.png" manifest:media-type="image/png"/>
  <manifest:file-entry manifest:full-path="Pictures/100000000000001D000000011D49C60A.png" manifest:media-type="image/png"/>
  <manifest:file-entry manifest:full-path="Pictures/100000000000000400000001915CE89E.png" manifest:media-type="image/png"/>
  <manifest:file-entry manifest:full-path="Pictures/100000000000000C000000015DA3FEF0.png" manifest:media-type="image/png"/>
  <manifest:file-entry manifest:full-path="Pictures/10000000000000090000000173DB4BBC.png" manifest:media-type="image/png"/>
  <manifest:file-entry manifest:full-path="Pictures/1000000000000005000000015D3946C0.png" manifest:media-type="image/png"/>
  <manifest:file-entry manifest:full-path="Pictures/100000000000000500000001FB16EB89.png" manifest:media-type="image/png"/>
  <manifest:file-entry manifest:full-path="Pictures/100000000000001A00000001145661A1.png" manifest:media-type="image/png"/>
  <manifest:file-entry manifest:full-path="Pictures/100000000000000800000001B720DC18.png" manifest:media-type="image/png"/>
  <manifest:file-entry manifest:full-path="Pictures/10000000000000050000000100BEC3E6.png" manifest:media-type="image/png"/>
  <manifest:file-entry manifest:full-path="Pictures/10000000000000060000000199B25892.png" manifest:media-type="image/png"/>
  <manifest:file-entry manifest:full-path="Pictures/100000000000000800000001AA8C8970.png" manifest:media-type="image/png"/>
  <manifest:file-entry manifest:full-path="Pictures/1000000000000016000000018FE738C7.png" manifest:media-type="image/png"/>
  <manifest:file-entry manifest:full-path="Pictures/100000000000000900000001AE1A493E.png" manifest:media-type="image/png"/>
  <manifest:file-entry manifest:full-path="Pictures/10000000000000080000000199F68CC9.png" manifest:media-type="image/png"/>
  <manifest:file-entry manifest:full-path="Pictures/100000000000000E000000010A6F4408.png" manifest:media-type="image/png"/>
  <manifest:file-entry manifest:full-path="Pictures/100000000000000B00000001CCA3DABA.png" manifest:media-type="image/png"/>
  <manifest:file-entry manifest:full-path="Pictures/100000000000000B000000013F3E9E8C.png" manifest:media-type="image/png"/>
  <manifest:file-entry manifest:full-path="Pictures/100000000000000200000001AA7AA1E7.png" manifest:media-type="image/png"/>
  <manifest:file-entry manifest:full-path="Pictures/100000000000000900000001A8F09107.png" manifest:media-type="image/png"/>
  <manifest:file-entry manifest:full-path="Pictures/100000000000000A0000000121585E10.png" manifest:media-type="image/png"/>
  <manifest:file-entry manifest:full-path="Pictures/100000000000001E00000001ED01D13F.png" manifest:media-type="image/png"/>
  <manifest:file-entry manifest:full-path="Pictures/100000000000001E00000001387DBE27.png" manifest:media-type="image/png"/>
  <manifest:file-entry manifest:full-path="Pictures/100000000000000900000001F69B5B33.png" manifest:media-type="image/png"/>
  <manifest:file-entry manifest:full-path="Pictures/1000000000000008000000019FBF4DFF.png" manifest:media-type="image/png"/>
  <manifest:file-entry manifest:full-path="Pictures/1000000000000009000000016DFAC753.png" manifest:media-type="image/png"/>
  <manifest:file-entry manifest:full-path="Pictures/100000000000001C0000000137DF899F.png" manifest:media-type="image/png"/>
  <manifest:file-entry manifest:full-path="Pictures/100000000000000A00000001909B5B12.png" manifest:media-type="image/png"/>
  <manifest:file-entry manifest:full-path="Pictures/100000000000000900000001D6010964.png" manifest:media-type="image/png"/>
  <manifest:file-entry manifest:full-path="Pictures/1000000000000004000000014C0F499E.png" manifest:media-type="image/png"/>
  <manifest:file-entry manifest:full-path="Pictures/1000000000000009000000016148F65E.png" manifest:media-type="image/png"/>
  <manifest:file-entry manifest:full-path="Pictures/100000000000000800000001D6B7C64C.png" manifest:media-type="image/png"/>
  <manifest:file-entry manifest:full-path="Pictures/100000000000001A00000001397D8CF4.png" manifest:media-type="image/png"/>
  <manifest:file-entry manifest:full-path="Pictures/1000000000000009000000016FB1CC76.png" manifest:media-type="image/png"/>
  <manifest:file-entry manifest:full-path="Pictures/100000000000000B00000001333F62BA.png" manifest:media-type="image/png"/>
  <manifest:file-entry manifest:full-path="Pictures/100000000000000900000001EDE3B2AB.png" manifest:media-type="image/png"/>
  <manifest:file-entry manifest:full-path="Pictures/1000000000000007000000016CDA3E95.png" manifest:media-type="image/png"/>
  <manifest:file-entry manifest:full-path="Pictures/100000000000001400000001225344AA.png" manifest:media-type="image/png"/>
  <manifest:file-entry manifest:full-path="Pictures/100000000000001E00000001C0EE9CA4.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186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16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107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106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08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053cm, 0cm, 0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027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133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159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054cm, 0cm, 0cm)" draw:image-opacity="100%" style:mirror="none"/>
    </style:style>
    <style:style style:name="gr15"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gr16"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185cm, 0cm, 0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026cm, 0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132cm, 0cm, 0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079cm, 0cm, 0cm)" draw:image-opacity="100%" style:mirror="none"/>
    </style:style>
    <style:style style:name="gr2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2" style:family="graphic" style:parent-style-name="standard">
      <style:graphic-properties draw:stroke="solid" svg:stroke-width="0.071cm" svg:stroke-color="#006f95" draw:stroke-linejoin="miter" draw:fill="solid" draw:fill-color="#00ff00" draw:textarea-horizontal-align="justify" draw:textarea-vertical-align="middle"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472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6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6.874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8.074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11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6.07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8.797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4.673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1.872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7.073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671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749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6.275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6.001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text-indent="0cm"/>
    </style:style>
    <style:style style:name="P4" style:family="paragraph">
      <style:paragraph-properties fo:margin-left="0cm" fo:margin-right="0cm" fo:margin-top="0.229cm" fo:margin-bottom="0cm" fo:text-indent="0cm"/>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text-indent="0cm" style:punctuation-wrap="hanging" style:line-break="strict"/>
    </style:style>
    <style:style style:name="P8" style:family="paragraph">
      <style:paragraph-properties fo:text-align="center" style:writing-mode="lr-tb"/>
    </style:style>
    <style:style style:name="P9" style:family="paragraph">
      <style:paragraph-properties fo:margin-left="0.952cm" fo:margin-right="0cm" fo:margin-top="0.282cm" fo:margin-bottom="0cm" fo:text-indent="-0.952cm"/>
    </style:style>
    <style:style style:name="P10"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2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82cm" fo:margin-bottom="0cm" fo:line-height="10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cm" fo:margin-right="0cm" fo:margin-top="0.282cm" fo:margin-bottom="0cm" fo:line-height="100%" fo:text-indent="0cm"/>
    </style:style>
    <style:style style:name="P15" style:family="paragraph">
      <style:paragraph-properties fo:margin-left="0cm" fo:margin-right="0cm" fo:margin-top="0.246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 style:family="paragraph">
      <style:paragraph-properties fo:margin-left="0cm" fo:margin-right="0cm" fo:margin-top="0.211cm" fo:margin-bottom="0cm"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7" style:family="paragraph">
      <style:paragraph-properties fo:margin-left="0.952cm" fo:margin-right="0cm" fo:margin-top="0.176cm" fo:margin-bottom="0cm" fo:text-indent="-0.952cm"/>
    </style:style>
    <style:style style:name="P18" style:family="paragraph">
      <style:paragraph-properties fo:margin-left="0.952cm" fo:margin-right="0cm" fo:margin-top="0.282cm" fo:margin-bottom="0cm" fo:line-height="15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282cm" fo:margin-bottom="0cm" fo:line-height="150%" fo:text-indent="0cm"/>
    </style:style>
    <style:style style:name="T1" style:family="text">
      <style:text-properties fo:language="sl" fo:country="SI" fo:text-shadow="1pt 1pt"/>
    </style:style>
    <style:style style:name="T2" style:family="text">
      <style:text-properties fo:font-size="30pt" fo:language="sl" fo:country="SI" fo:text-shadow="1pt 1pt" style:font-size-asian="30pt" style:font-size-complex="30pt"/>
    </style:style>
    <style:style style:name="T3" style:family="text">
      <style:text-properties fo:language="en" fo:country="US" fo:text-shadow="1pt 1pt"/>
    </style:style>
    <style:style style:name="T4" style:family="text">
      <style:text-properties fo:font-size="30pt" fo:language="sl" fo:country="SI" fo:font-style="italic" fo:text-shadow="1pt 1pt" style:font-size-asian="30pt" style:font-style-asian="italic" style:font-size-complex="30pt" style:font-style-complex="italic"/>
    </style:style>
    <style:style style:name="T5" style:family="text">
      <style:text-properties fo:font-size="26pt" fo:language="sl" fo:country="SI" fo:font-style="italic" fo:text-shadow="1pt 1pt" style:font-size-asian="26pt" style:font-style-asian="italic" style:font-size-complex="26pt" style:font-style-complex="italic"/>
    </style:style>
    <style:style style:name="T6" style:family="text">
      <style:text-properties fo:font-size="26pt" fo:language="sl" fo:country="SI" fo:text-shadow="1pt 1pt" style:font-size-asian="26pt" style:font-size-complex="26pt"/>
    </style:style>
    <style:style style:name="T7" style:family="text">
      <style:text-properties fo:font-size="30pt" fo:language="en" fo:country="US" fo:text-shadow="1pt 1pt" style:font-family-asian="Times" style:font-family-generic-asian="roman" style:font-pitch-asian="variable" style:font-size-asian="30pt" style:font-family-complex="Times" style:font-family-generic-complex="roman" style:font-pitch-complex="variable" style:font-size-complex="30pt"/>
    </style:style>
    <style:style style:name="T8" style:family="text">
      <style:text-properties style:text-position="-25% 58%" fo:font-size="30pt" fo:language="en" fo:country="US" fo:text-shadow="1pt 1pt" style:font-family-asian="Times" style:font-family-generic-asian="roman" style:font-pitch-asian="variable" style:font-size-asian="30pt" style:font-family-complex="Times" style:font-family-generic-complex="roman" style:font-pitch-complex="variable" style:font-size-complex="30pt"/>
    </style:style>
    <style:style style:name="T9" style:family="text">
      <style:text-properties fo:font-size="26pt" fo:language="en" fo:country="US" fo:text-shadow="1pt 1pt" style:font-family-asian="Times" style:font-family-generic-asian="roman" style:font-pitch-asian="variable" style:font-size-asian="26pt" style:font-family-complex="Times" style:font-family-generic-complex="roman" style:font-pitch-complex="variable" style:font-size-complex="26pt"/>
    </style:style>
    <style:style style:name="T10" style:family="text">
      <style:text-properties style:text-position="-25% 58%" fo:font-size="26pt" fo:language="en" fo:country="US" fo:text-shadow="1pt 1pt" style:font-family-asian="Times" style:font-family-generic-asian="roman" style:font-pitch-asian="variable" style:font-size-asian="26pt" style:font-family-complex="Times" style:font-family-generic-complex="roman" style:font-pitch-complex="variable" style:font-size-complex="26pt"/>
    </style:style>
    <style:style style:name="T11" style:family="text">
      <style:text-properties fo:language="sl" fo:country="SI" fo:font-style="italic" fo:text-shadow="1pt 1pt" style:font-style-asian="italic" style:font-style-complex="italic"/>
    </style:style>
    <style:style style:name="T12" style:family="text">
      <style:text-properties fo:color="#000514" fo:font-size="20pt" fo:language="sl" fo:country="SI" style:font-size-asian="20pt" style:font-size-complex="20pt"/>
    </style:style>
    <style:style style:name="T13" style:family="text">
      <style:text-properties fo:color="#000000" fo:font-size="32pt" fo:language="sl" fo:country="SI" fo:font-weight="bold" style:font-size-asian="32pt" style:font-weight-asian="bold" style:font-size-complex="32pt" style:font-weight-complex="bold"/>
    </style:style>
    <style:style style:name="T14" style:family="text">
      <style:text-properties fo:language="sl" fo:country="SI" fo:text-shadow="1pt 1pt" fo:font-weight="bold" style:font-weight-asian="bold" style:font-weight-complex="bold"/>
    </style:style>
    <style:style style:name="T15" style:family="text">
      <style:text-properties style:text-position="30% 58%" fo:language="sl" fo:country="SI" fo:text-shadow="1pt 1pt" fo:font-weight="bold" style:font-weight-asian="bold" style:font-weight-complex="bold"/>
    </style:style>
    <style:style style:name="T16" style:family="text">
      <style:text-properties fo:color="#ffffff" fo:font-size="32pt" fo:language="sl" fo:country="SI" fo:font-style="italic" fo:text-shadow="1pt 1pt" style:font-size-asian="32pt" style:font-style-asian="italic" style:font-size-complex="32pt" style:font-style-complex="italic"/>
    </style:style>
    <style:style style:name="T17" style:family="text">
      <style:text-properties fo:color="#ffffff" style:text-position="30% 58%" fo:font-size="32pt" fo:language="sl" fo:country="SI" fo:font-style="italic" fo:text-shadow="1pt 1pt" style:font-size-asian="32pt" style:font-style-asian="italic" style:font-size-complex="32pt" style:font-style-complex="italic"/>
    </style:style>
    <style:style style:name="T18" style:family="text">
      <style:text-properties fo:color="#ffffff" style:text-position="-25% 58%" fo:font-size="32pt" fo:language="sl" fo:country="SI" fo:font-style="italic" fo:text-shadow="1pt 1pt" style:font-size-asian="32pt" style:font-style-asian="italic" style:font-size-complex="32pt" style:font-style-complex="italic"/>
    </style:style>
    <style:style style:name="T19" style:family="text">
      <style:text-properties fo:color="#ffffff" fo:font-size="28pt" fo:language="sl" fo:country="SI" fo:font-style="italic" fo:text-shadow="1pt 1pt" style:font-size-asian="28pt" style:font-style-asian="italic" style:font-size-complex="28pt" style:font-style-complex="italic"/>
    </style:style>
    <style:style style:name="T20" style:family="text">
      <style:text-properties fo:color="#ffffff" style:text-position="-25% 58%" fo:font-size="28pt" fo:language="sl" fo:country="SI" fo:font-style="italic" fo:text-shadow="1pt 1pt" style:font-size-asian="28pt" style:font-style-asian="italic" style:font-size-complex="28pt" style:font-style-complex="italic"/>
    </style:style>
    <style:style style:name="T21" style:family="text">
      <style:text-properties fo:color="#ffffff" style:text-position="30% 58%" fo:font-size="28pt" fo:language="sl" fo:country="SI" fo:font-style="italic" fo:text-shadow="1pt 1pt" style:font-size-asian="28pt" style:font-style-asian="italic" style:font-size-complex="28pt" style:font-style-complex="italic"/>
    </style:style>
    <style:style style:name="T22" style:family="text">
      <style:text-properties fo:color="#ffffff" fo:font-family="Symbol" style:font-family-generic="roman" style:font-pitch="variable" style:font-charset="x-symbol" fo:font-size="32pt" fo:language="sl" fo:country="SI" fo:font-style="italic" fo:text-shadow="1pt 1pt" style:font-size-asian="32pt" style:font-style-asian="italic" style:font-size-complex="32pt" style:font-style-complex="italic"/>
    </style:style>
    <style:style style:name="T23" style:family="text">
      <style:text-properties fo:color="#ffffff" fo:font-size="32pt" fo:language="sl" fo:country="SI" fo:text-shadow="1pt 1pt" style:font-size-asian="32pt" style:font-size-complex="32pt"/>
    </style:style>
    <style:style style:name="T24" style:family="text">
      <style:text-properties fo:font-family="Symbol" style:font-family-generic="roman" style:font-pitch="variable" style:font-charset="x-symbol" fo:language="sl" fo:country="SI" fo:text-shadow="1pt 1pt" fo:font-weight="bold" style:font-weight-asian="bold" style:font-weight-complex="bold"/>
    </style:style>
    <style:style style:name="T25" style:family="text">
      <style:text-properties style:text-position="30% 58%" fo:language="sl" fo:country="SI" fo:font-style="italic" fo:text-shadow="1pt 1pt" style:font-style-asian="italic" style:font-style-complex="italic"/>
    </style:style>
    <style:style style:name="T26" style:family="text">
      <style:text-properties style:text-position="-25% 58%" fo:language="sl" fo:country="SI" fo:text-shadow="1pt 1pt" fo:font-weight="bold" style:font-weight-asian="bold" style:font-weight-complex="bold"/>
    </style:style>
    <style:style style:name="T27" style:family="text">
      <style:text-properties style:text-position="30% 58%" fo:language="sl" fo:country="SI" fo:text-shadow="1pt 1pt"/>
    </style:style>
    <style:style style:name="T28" style:family="text">
      <style:text-properties fo:font-size="20pt" fo:language="sl" fo:country="SI" fo:text-shadow="1pt 1pt" style:font-size-asian="20pt" style:font-size-complex="20pt"/>
    </style:style>
    <style:style style:name="T29" style:family="text">
      <style:text-properties fo:font-family="Symbol" style:font-family-generic="roman" style:font-pitch="variable" style:font-charset="x-symbol" fo:language="sl" fo:country="SI" fo:text-shadow="1pt 1pt"/>
    </style:style>
    <style:style style:name="T30" style:family="text">
      <style:text-properties style:text-position="-25% 58%" fo:language="sl" fo:country="SI" fo:text-shadow="1pt 1pt"/>
    </style:style>
    <text:list-style style:name="L1">
      <text:list-level-style-number text:level="1" style:num-format="">
        <style:list-level-properties/>
        <style:text-properties fo:color="#e5e5ff" fo:font-size="100%"/>
      </text:list-level-style-number>
    </text:list-style>
    <text:list-style style:name="L2">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4">
      <text:list-level-style-number text:level="1" style:num-format="">
        <style:list-level-properties/>
        <style:text-properties fo:color="#000514"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6">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ffc000" fo:font-size="10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office:automatic-styles>
  <office:body>
    <office:presentation>
      <presentation:date-time-decl presentation:name="dtd1" presentation:source="current-date" style:data-style-name="D1"/>
      <draw:page draw:name="Termodinamika" draw:style-name="dp1" draw:master-page-name="Default" presentation:use-date-time-name="dtd1">
        <office:forms form:automatic-focus="false" form:apply-design-mode="false"/>
        <draw:frame presentation:style-name="pr1" draw:text-style-name="P2" draw:layer="layout" svg:width="22.86cm" svg:height="2.726cm" svg:x="1.27cm" svg:y="-0.001cm" presentation:class="title" presentation:user-transformed="true">
          <draw:text-box>
            <text:list text:style-name="L1">
              <text:list-header>
                <text:p text:style-name="P1"><text:span text:style-name="T1">Termodinamika</text:span></text:p>
              </text:list-header>
            </text:list>
          </draw:text-box>
        </draw:frame>
        <draw:frame presentation:style-name="pr2" draw:text-style-name="P2" draw:layer="layout" svg:width="25.4cm" svg:height="17.544cm" svg:x="0cm" svg:y="2.324cm" presentation:class="outline" presentation:user-transformed="true">
          <draw:text-box>
            <text:list text:style-name="L2">
              <text:list-item>
                <text:p text:style-name="P3"><text:span text:style-name="T2">Napovedovanje ali bo stanje nekega makroskopskega sistema ostalo nespremenjeno ali pa bo spontano prešlo v novo stanje.</text:span></text:p>
              </text:list-item>
              <text:list-item>
                <text:p text:style-name="P3"><text:span text:style-name="T2">Kinetika pove, koliko časa traja, da sistem doseže novo stanje.</text:span></text:p>
              </text:list-item>
              <text:list-item>
                <text:p text:style-name="P3"><text:span text:style-name="T2">S termodinamiko najlažje razlagamo procese s takšno prostorsko razsežnostjo, da lahko zanemarimo posamezne atome, in s tako časovno, da lahko zanemarimo kinetiko. </text:span></text:p>
              </text:list-item>
              <text:list-item>
                <text:p text:style-name="P3"><text:span text:style-name="T2">Vsi kinetični procesi potekajo hitreje ob povišani temperaturi, zato je termodinamika najbolj uporabna pri napovedovanju visokotemperaturnih geoloških pojavov (taljenje, metamorfoza).</text:span></text:p>
              </text:list-item>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Definicije" draw:style-name="dp1" draw:master-page-name="Default" presentation:use-date-time-name="dtd1">
        <draw:frame presentation:style-name="pr4" draw:text-style-name="P2" draw:layer="layout" svg:width="22.86cm" svg:height="2.117cm" svg:x="1.27cm" svg:y="-0.097cm" presentation:class="title" presentation:user-transformed="true">
          <draw:text-box>
            <text:list text:style-name="L1">
              <text:list-header>
                <text:p text:style-name="P1"><text:span text:style-name="T3">Definicije</text:span></text:p>
              </text:list-header>
            </text:list>
          </draw:text-box>
        </draw:frame>
        <draw:frame presentation:style-name="pr5" draw:text-style-name="P2" draw:layer="layout" svg:width="25.4cm" svg:height="19.97cm" svg:x="0cm" svg:y="1.922cm" presentation:class="outline" presentation:user-transformed="true">
          <draw:text-box>
            <text:list text:style-name="L2">
              <text:list-item>
                <text:p text:style-name="P3"><text:span text:style-name="T4">Sistem</text:span><text:span text:style-name="T2"> je proučevano območje z dobro določenimi lastnostmi, da ga lahko ločimo od okolice.</text:span></text:p>
              </text:list-item>
            </text:list>
            <text:list text:style-name="L3">
              <text:list-item>
                <text:list>
                  <text:list-item>
                    <text:p text:style-name="P4"><text:span text:style-name="T5">Izoliran</text:span><text:span text:style-name="T6"> – z okolico ne izmenjuje niti snovi niti energije</text:span></text:p>
                  </text:list-item>
                  <text:list-item>
                    <text:p text:style-name="P4"><text:span text:style-name="T5">Zaprt</text:span><text:span text:style-name="T6"> – z okolico izmenjuje energijo, a ne snovi</text:span></text:p>
                  </text:list-item>
                  <text:list-item>
                    <text:p text:style-name="P4"><text:span text:style-name="T5">Odprt</text:span><text:span text:style-name="T6"> - z okolico izmenjuje energijo in snov</text:span></text:p>
                  </text:list-item>
                </text:list>
              </text:list-item>
            </text:list>
            <text:list text:style-name="L2">
              <text:list-item>
                <text:p text:style-name="P3"><text:span text:style-name="T4">Faza </text:span><text:span text:style-name="T2">je fizikalno homogen in mehanično ločljiv del sistema, npr. para, tekočina, trdna snov (mineral).</text:span></text:p>
              </text:list-item>
            </text:list>
            <text:list text:style-name="L3">
              <text:list-item>
                <text:list>
                  <text:list-item>
                    <text:p text:style-name="P4"><text:span text:style-name="T5">Homogen</text:span><text:span text:style-name="T6"> sistem – ena faza</text:span></text:p>
                  </text:list-item>
                  <text:list-item>
                    <text:p text:style-name="P4"><text:span text:style-name="T5">Heterogen</text:span><text:span text:style-name="T6"> sistem – več faz</text:span></text:p>
                  </text:list-item>
                </text:list>
              </text:list-item>
            </text:list>
            <text:list text:style-name="L2">
              <text:list-item>
                <text:p text:style-name="P3"><text:span text:style-name="T4">Komponenta </text:span><text:span text:style-name="T2">je kemijska formula. Z njo izražamo spremembo sestave sistema</text:span><text:span text:style-name="T4"> </text:span><text:span text:style-name="T2">(</text:span><text:span text:style-name="T7"> H</text:span><text:span text:style-name="T8">2</text:span><text:span text:style-name="T7">O, SiO</text:span><text:span text:style-name="T8">2</text:span><text:span text:style-name="T7">, Fe).</text:span></text:p>
              </text:list-item>
            </text:list>
            <text:list text:style-name="L3">
              <text:list-item>
                <text:list>
                  <text:list-item>
                    <text:p text:style-name="P4"><text:span text:style-name="T9">Ne zamenjuj faze (voda, kremen) s komponento (H</text:span><text:span text:style-name="T10">2</text:span><text:span text:style-name="T9">O, SiO</text:span><text:span text:style-name="T10">2</text:span><text:span text:style-name="T9">).</text:span></text:p>
                  </text:list-item>
                </text:list>
              </text:list-item>
            </text:list>
            <text:list text:style-name="L2">
              <text:list-header>
                <text:p text:style-name="P5"><text:span text:style-name="T1"/></text:p>
                <text:p text:style-name="P5"><text:span text:style-name="T1"/></text:p>
              </text:list-header>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Slide 3" draw:style-name="dp1" draw:master-page-name="Default" presentation:use-date-time-name="dtd1">
        <draw:frame presentation:style-name="pr6" draw:text-style-name="P2" draw:layer="layout" svg:width="25.4cm" svg:height="18.328cm" svg:x="0cm" svg:y="0.722cm" presentation:class="outline" presentation:user-transformed="true">
          <draw:text-box>
            <text:list text:style-name="L2">
              <text:list-item>
                <text:p text:style-name="P5"><text:span text:style-name="T11">Ravnotežje </text:span><text:span text:style-name="T1">je stanje v katerem se v času opazovanja <text:s/>makroskopske fizikalne lastnosti ne spreminjajo.</text:span></text:p>
              </text:list-item>
              <text:list-item>
                <text:p text:style-name="P5"><text:span text:style-name="T1">Mikroskopski procesi lahko potekajo, a je njihova hitrost enaka ustreznim reverzibilnim procesom.</text:span></text:p>
              </text:list-item>
            </text:list>
            <text:list text:style-name="L3">
              <text:list-item>
                <text:list>
                  <text:list-item>
                    <text:p text:style-name="P6"><text:span text:style-name="T11">Stabilno ravnotežje </text:span><text:span text:style-name="T1">ima najnižjo možno potencialno energijo. Sistem na majhne spremebe odgovori z vrnitvijo v stabilno ravnotežno stanje.</text:span></text:p>
                  </text:list-item>
                  <text:list-item>
                    <text:p text:style-name="P6"><text:span text:style-name="T11">Metastabilno ravnotežje </text:span><text:span text:style-name="T1">je lokalni minimum potencialne energije. Pri večjih spremembah se premakne v smer nižje energije. </text:span></text:p>
                  </text:list-item>
                  <text:list-item>
                    <text:p text:style-name="P6"><text:span text:style-name="T11">Nestabilno ravnotežje </text:span><text:span text:style-name="T1">je točka, kjer spontano ne pride do premika, a ga povzročijo že majhne spremembe - lokalni maksimum potencialne energije.</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Slide 4" draw:style-name="dp1" draw:master-page-name="Default" presentation:use-date-time-name="dtd1">
        <draw:custom-shape draw:name="TextBox 8" draw:style-name="gr2" draw:text-style-name="P2" draw:layer="layout" svg:width="6.201cm" svg:height="1.108cm" svg:x="15.901cm" svg:y="14.124cm">
          <text:list text:style-name="L4">
            <text:list-header>
              <text:p text:style-name="P7"><text:span text:style-name="T12">STABILNO</text:span></text:p>
            </text:list-header>
          </text:list>
          <draw:enhanced-geometry svg:viewBox="0 0 21600 21600" draw:type="mso-spt202" draw:enhanced-path="M 0 0 L 21600 0 21600 21600 0 21600 0 0 Z N"/>
        </draw:custom-shape>
        <draw:g draw:name="Group 4">
          <draw:custom-shape draw:name="AutoShape 3" draw:style-name="gr3" draw:text-style-name="P2" draw:layer="layout" svg:width="24.576cm" svg:height="11.403cm" svg:x="0.529cm" svg:y="4.723cm">
            <text:p/>
            <draw:enhanced-geometry svg:viewBox="0 0 21600 21600" draw:type="rectangle" draw:enhanced-path="M 0 0 L 21600 0 21600 21600 0 21600 0 0 Z N"/>
          </draw:custom-shape>
          <draw:g draw:name="Group 205">
            <draw:frame draw:name="Picture 5" draw:style-name="gr4" draw:text-style-name="P8" draw:layer="layout" svg:width="0.11cm" svg:height="0.057cm" svg:x="16.25cm" svg:y="4.723cm">
              <draw:image xlink:href="Pictures/10000000000000090000000139AF5D70.png" xlink:type="simple" xlink:show="embed" xlink:actuate="onLoad">
                <text:p/>
              </draw:image>
            </draw:frame>
            <draw:frame draw:name="Picture 6" draw:style-name="gr4" draw:text-style-name="P8" draw:layer="layout" svg:width="0.11cm" svg:height="0.057cm" svg:x="16.413cm" svg:y="4.723cm">
              <draw:image xlink:href="Pictures/1000000000000009000000016DFAC753.png" xlink:type="simple" xlink:show="embed" xlink:actuate="onLoad">
                <text:p/>
              </draw:image>
            </draw:frame>
            <draw:frame draw:name="Picture 7" draw:style-name="gr4" draw:text-style-name="P8" draw:layer="layout" svg:width="0.164cm" svg:height="0.053cm" svg:x="16.029cm" svg:y="4.78cm">
              <draw:image xlink:href="Pictures/100000000000000A000000017AD9EF04.png" xlink:type="simple" xlink:show="embed" xlink:actuate="onLoad">
                <text:p/>
              </draw:image>
            </draw:frame>
            <draw:frame draw:name="Picture 8" draw:style-name="gr4" draw:text-style-name="P8" draw:layer="layout" svg:width="0.167cm" svg:height="0.053cm" svg:x="16.581cm" svg:y="4.78cm">
              <draw:image xlink:href="Pictures/100000000000000A00000001D7444D05.png" xlink:type="simple" xlink:show="embed" xlink:actuate="onLoad">
                <text:p/>
              </draw:image>
            </draw:frame>
            <draw:frame draw:name="Picture 9" draw:style-name="gr4" draw:text-style-name="P8" draw:layer="layout" svg:width="0.057cm" svg:height="0.057cm" svg:x="15.972cm" svg:y="4.833cm">
              <draw:image xlink:href="Pictures/100000000000000800000001EE87B453.png" xlink:type="simple" xlink:show="embed" xlink:actuate="onLoad">
                <text:p/>
              </draw:image>
            </draw:frame>
            <draw:frame draw:name="Picture 10" draw:style-name="gr4" draw:text-style-name="P8" draw:layer="layout" svg:width="0.11cm" svg:height="0.057cm" svg:x="16.691cm" svg:y="4.833cm">
              <draw:image xlink:href="Pictures/100000000000000900000001A8F09107.png" xlink:type="simple" xlink:show="embed" xlink:actuate="onLoad">
                <text:p/>
              </draw:image>
            </draw:frame>
            <draw:frame draw:name="Picture 11" draw:style-name="gr4" draw:text-style-name="P8" draw:layer="layout" svg:width="0.11cm" svg:height="0.053cm" svg:x="15.862cm" svg:y="4.89cm">
              <draw:image xlink:href="Pictures/100000000000000900000001AE1A493E.png" xlink:type="simple" xlink:show="embed" xlink:actuate="onLoad">
                <text:p/>
              </draw:image>
            </draw:frame>
            <draw:frame draw:name="Picture 12" draw:style-name="gr5" draw:text-style-name="P8" draw:layer="layout" svg:width="0.11cm" svg:height="0.053cm" svg:x="16.748cm" svg:y="4.89cm">
              <draw:image xlink:href="Pictures/1000000000000008000000011923AF34.png" xlink:type="simple" xlink:show="embed" xlink:actuate="onLoad">
                <text:p/>
              </draw:image>
            </draw:frame>
            <draw:frame draw:name="Picture 13" draw:style-name="gr4" draw:text-style-name="P8" draw:layer="layout" svg:width="0.163cm" svg:height="0.058cm" svg:x="15.752cm" svg:y="4.943cm">
              <draw:image xlink:href="Pictures/100000000000000A00000001909B5B12.png" xlink:type="simple" xlink:show="embed" xlink:actuate="onLoad">
                <text:p/>
              </draw:image>
            </draw:frame>
            <draw:frame draw:name="Picture 14" draw:style-name="gr6" draw:text-style-name="P8" draw:layer="layout" svg:width="0.111cm" svg:height="0.058cm" svg:x="16.858cm" svg:y="4.943cm">
              <draw:image xlink:href="Pictures/1000000000000006000000014E3A9466.png" xlink:type="simple" xlink:show="embed" xlink:actuate="onLoad">
                <text:p/>
              </draw:image>
            </draw:frame>
            <draw:frame draw:name="Picture 15" draw:style-name="gr4" draw:text-style-name="P8" draw:layer="layout" svg:width="0.11cm" svg:height="0.053cm" svg:x="15.694cm" svg:y="5.001cm">
              <draw:image xlink:href="Pictures/1000000000000009000000014279244F.png" xlink:type="simple" xlink:show="embed" xlink:actuate="onLoad">
                <text:p/>
              </draw:image>
            </draw:frame>
            <draw:frame draw:name="Picture 16" draw:style-name="gr7" draw:text-style-name="P8" draw:layer="layout" svg:width="0.058cm" svg:height="0.053cm" svg:x="16.911cm" svg:y="5.001cm">
              <draw:image xlink:href="Pictures/10000000000000050000000100BEC3E6.png" xlink:type="simple" xlink:show="embed" xlink:actuate="onLoad">
                <text:p/>
              </draw:image>
            </draw:frame>
            <draw:frame draw:name="Picture 17" draw:style-name="gr4" draw:text-style-name="P8" draw:layer="layout" svg:width="0.058cm" svg:height="0.057cm" svg:x="15.694cm" svg:y="5.054cm">
              <draw:image xlink:href="Pictures/100000000000000800000001B720DC18.png" xlink:type="simple" xlink:show="embed" xlink:actuate="onLoad">
                <text:p/>
              </draw:image>
            </draw:frame>
            <draw:frame draw:name="Picture 18" draw:style-name="gr8" draw:text-style-name="P8" draw:layer="layout" svg:width="0.053cm" svg:height="0.057cm" svg:x="16.969cm" svg:y="5.054cm">
              <draw:image xlink:href="Pictures/100000000000000400000001FDF48571.png" xlink:type="simple" xlink:show="embed" xlink:actuate="onLoad">
                <text:p/>
              </draw:image>
            </draw:frame>
            <draw:frame draw:name="Picture 19" draw:style-name="gr4" draw:text-style-name="P8" draw:layer="layout" svg:width="0.111cm" svg:height="0.053cm" svg:x="15.641cm" svg:y="5.111cm">
              <draw:image xlink:href="Pictures/100000000000000900000001F69B5B33.png" xlink:type="simple" xlink:show="embed" xlink:actuate="onLoad">
                <text:p/>
              </draw:image>
            </draw:frame>
            <draw:frame draw:name="Picture 20" draw:style-name="gr9" draw:text-style-name="P8" draw:layer="layout" svg:width="0.057cm" svg:height="0.053cm" svg:x="17.022cm" svg:y="5.111cm">
              <draw:image xlink:href="Pictures/10000000000000030000000172D02152.png" xlink:type="simple" xlink:show="embed" xlink:actuate="onLoad">
                <text:p/>
              </draw:image>
            </draw:frame>
            <draw:frame draw:name="Picture 21" draw:style-name="gr4" draw:text-style-name="P8" draw:layer="layout" svg:width="0.11cm" svg:height="0.057cm" svg:x="15.584cm" svg:y="5.164cm">
              <draw:image xlink:href="Pictures/1000000000000009000000016A4381C8.png" xlink:type="simple" xlink:show="embed" xlink:actuate="onLoad">
                <text:p/>
              </draw:image>
            </draw:frame>
            <draw:frame draw:name="Picture 22" draw:style-name="gr4" draw:text-style-name="P8" draw:layer="layout" svg:width="0.057cm" svg:height="0.057cm" svg:x="15.584cm" svg:y="5.221cm">
              <draw:image xlink:href="Pictures/10000000000000080000000199F68CC9.png" xlink:type="simple" xlink:show="embed" xlink:actuate="onLoad">
                <text:p/>
              </draw:image>
            </draw:frame>
            <draw:frame draw:name="Picture 23" draw:style-name="gr4" draw:text-style-name="P8" draw:layer="layout" svg:width="0.057cm" svg:height="0.053cm" svg:x="15.584cm" svg:y="5.278cm">
              <draw:image xlink:href="Pictures/100000000000000800000001722D88C4.png" xlink:type="simple" xlink:show="embed" xlink:actuate="onLoad">
                <text:p/>
              </draw:image>
            </draw:frame>
            <draw:frame draw:name="Picture 24" draw:style-name="gr10" draw:text-style-name="P8" draw:layer="layout" svg:width="0.057cm" svg:height="0.053cm" svg:x="17.079cm" svg:y="5.278cm">
              <draw:image xlink:href="Pictures/100000000000000200000001AA7AA1E7.png" xlink:type="simple" xlink:show="embed" xlink:actuate="onLoad">
                <text:p/>
              </draw:image>
            </draw:frame>
            <draw:frame draw:name="Picture 25" draw:style-name="gr4" draw:text-style-name="P8" draw:layer="layout" svg:width="0.057cm" svg:height="0.058cm" svg:x="15.584cm" svg:y="5.331cm">
              <draw:image xlink:href="Pictures/100000000000000800000001AA8C8970.png" xlink:type="simple" xlink:show="embed" xlink:actuate="onLoad">
                <text:p/>
              </draw:image>
            </draw:frame>
            <draw:frame draw:name="Picture 26" draw:style-name="gr10" draw:text-style-name="P8" draw:layer="layout" svg:width="0.057cm" svg:height="0.058cm" svg:x="17.079cm" svg:y="5.331cm">
              <draw:image xlink:href="Pictures/100000000000000200000001AA7AA1E7.png" xlink:type="simple" xlink:show="embed" xlink:actuate="onLoad">
                <text:p/>
              </draw:image>
            </draw:frame>
            <draw:frame draw:name="Picture 27" draw:style-name="gr4" draw:text-style-name="P8" draw:layer="layout" svg:width="0.11cm" svg:height="0.053cm" svg:x="15.531cm" svg:y="5.389cm">
              <draw:image xlink:href="Pictures/1000000000000009000000017A4E54A9.png" xlink:type="simple" xlink:show="embed" xlink:actuate="onLoad">
                <text:p/>
              </draw:image>
            </draw:frame>
            <draw:frame draw:name="Picture 28" draw:style-name="gr10" draw:text-style-name="P8" draw:layer="layout" svg:width="0.057cm" svg:height="0.053cm" svg:x="17.079cm" svg:y="5.389cm">
              <draw:image xlink:href="Pictures/100000000000000200000001992F7B17.png" xlink:type="simple" xlink:show="embed" xlink:actuate="onLoad">
                <text:p/>
              </draw:image>
            </draw:frame>
            <draw:frame draw:name="Picture 29" draw:style-name="gr4" draw:text-style-name="P8" draw:layer="layout" svg:width="0.053cm" svg:height="0.057cm" svg:x="15.531cm" svg:y="5.442cm">
              <draw:image xlink:href="Pictures/10000000000000080000000107B62983.png" xlink:type="simple" xlink:show="embed" xlink:actuate="onLoad">
                <text:p/>
              </draw:image>
            </draw:frame>
            <draw:frame draw:name="Picture 30" draw:style-name="gr11" draw:text-style-name="P8" draw:layer="layout" svg:width="0.053cm" svg:height="0.057cm" svg:x="17.136cm" svg:y="5.442cm">
              <draw:image xlink:href="Pictures/1000000000000001000000014C5CA5F2.png" xlink:type="simple" xlink:show="embed" xlink:actuate="onLoad">
                <text:p/>
              </draw:image>
            </draw:frame>
            <draw:frame draw:name="Picture 31" draw:style-name="gr4" draw:text-style-name="P8" draw:layer="layout" svg:width="0.053cm" svg:height="0.053cm" svg:x="15.531cm" svg:y="5.499cm">
              <draw:image xlink:href="Pictures/100000000000000800000001722D88C4.png" xlink:type="simple" xlink:show="embed" xlink:actuate="onLoad">
                <text:p/>
              </draw:image>
            </draw:frame>
            <draw:frame draw:name="Picture 32" draw:style-name="gr11" draw:text-style-name="P8" draw:layer="layout" svg:width="0.053cm" svg:height="0.053cm" svg:x="17.136cm" svg:y="5.499cm">
              <draw:image xlink:href="Pictures/1000000000000001000000014C5CA5F2.png" xlink:type="simple" xlink:show="embed" xlink:actuate="onLoad">
                <text:p/>
              </draw:image>
            </draw:frame>
            <draw:frame draw:name="Picture 33" draw:style-name="gr4" draw:text-style-name="P8" draw:layer="layout" svg:width="0.053cm" svg:height="0.057cm" svg:x="15.531cm" svg:y="5.552cm">
              <draw:image xlink:href="Pictures/100000000000000800000001722D88C4.png" xlink:type="simple" xlink:show="embed" xlink:actuate="onLoad">
                <text:p/>
              </draw:image>
            </draw:frame>
            <draw:frame draw:name="Picture 34" draw:style-name="gr11" draw:text-style-name="P8" draw:layer="layout" svg:width="0.053cm" svg:height="0.057cm" svg:x="17.136cm" svg:y="5.552cm">
              <draw:image xlink:href="Pictures/1000000000000001000000014C5CA5F2.png" xlink:type="simple" xlink:show="embed" xlink:actuate="onLoad">
                <text:p/>
              </draw:image>
            </draw:frame>
            <draw:frame draw:name="Picture 35" draw:style-name="gr4" draw:text-style-name="P8" draw:layer="layout" svg:width="0.053cm" svg:height="0.053cm" svg:x="15.531cm" svg:y="5.609cm">
              <draw:image xlink:href="Pictures/100000000000000800000001722D88C4.png" xlink:type="simple" xlink:show="embed" xlink:actuate="onLoad">
                <text:p/>
              </draw:image>
            </draw:frame>
            <draw:frame draw:name="Picture 36" draw:style-name="gr11" draw:text-style-name="P8" draw:layer="layout" svg:width="0.053cm" svg:height="0.053cm" svg:x="17.136cm" svg:y="5.609cm">
              <draw:image xlink:href="Pictures/1000000000000001000000014C5CA5F2.png" xlink:type="simple" xlink:show="embed" xlink:actuate="onLoad">
                <text:p/>
              </draw:image>
            </draw:frame>
            <draw:frame draw:name="Picture 37" draw:style-name="gr4" draw:text-style-name="P8" draw:layer="layout" svg:width="0.057cm" svg:height="0.057cm" svg:x="15.584cm" svg:y="5.662cm">
              <draw:image xlink:href="Pictures/100000000000000800000001AA8C8970.png" xlink:type="simple" xlink:show="embed" xlink:actuate="onLoad">
                <text:p/>
              </draw:image>
            </draw:frame>
            <draw:frame draw:name="Picture 38" draw:style-name="gr10" draw:text-style-name="P8" draw:layer="layout" svg:width="0.057cm" svg:height="0.057cm" svg:x="17.079cm" svg:y="5.662cm">
              <draw:image xlink:href="Pictures/100000000000000200000001992F7B17.png" xlink:type="simple" xlink:show="embed" xlink:actuate="onLoad">
                <text:p/>
              </draw:image>
            </draw:frame>
            <draw:frame draw:name="Picture 39" draw:style-name="gr4" draw:text-style-name="P8" draw:layer="layout" svg:width="0.057cm" svg:height="0.058cm" svg:x="15.584cm" svg:y="5.719cm">
              <draw:image xlink:href="Pictures/100000000000000800000001AA8C8970.png" xlink:type="simple" xlink:show="embed" xlink:actuate="onLoad">
                <text:p/>
              </draw:image>
            </draw:frame>
            <draw:frame draw:name="Picture 40" draw:style-name="gr10" draw:text-style-name="P8" draw:layer="layout" svg:width="0.057cm" svg:height="0.058cm" svg:x="17.079cm" svg:y="5.719cm">
              <draw:image xlink:href="Pictures/100000000000000200000001AA7AA1E7.png" xlink:type="simple" xlink:show="embed" xlink:actuate="onLoad">
                <text:p/>
              </draw:image>
            </draw:frame>
            <draw:frame draw:name="Picture 41" draw:style-name="gr4" draw:text-style-name="P8" draw:layer="layout" svg:width="0.057cm" svg:height="0.053cm" svg:x="15.584cm" svg:y="5.777cm">
              <draw:image xlink:href="Pictures/100000000000000800000001722D88C4.png" xlink:type="simple" xlink:show="embed" xlink:actuate="onLoad">
                <text:p/>
              </draw:image>
            </draw:frame>
            <draw:frame draw:name="Picture 42" draw:style-name="gr10" draw:text-style-name="P8" draw:layer="layout" svg:width="0.057cm" svg:height="0.053cm" svg:x="17.079cm" svg:y="5.777cm">
              <draw:image xlink:href="Pictures/100000000000000200000001AA7AA1E7.png" xlink:type="simple" xlink:show="embed" xlink:actuate="onLoad">
                <text:p/>
              </draw:image>
            </draw:frame>
            <draw:frame draw:name="Picture 43" draw:style-name="gr4" draw:text-style-name="P8" draw:layer="layout" svg:width="0.057cm" svg:height="0.057cm" svg:x="15.584cm" svg:y="5.83cm">
              <draw:image xlink:href="Pictures/10000000000000080000000199F68CC9.png" xlink:type="simple" xlink:show="embed" xlink:actuate="onLoad">
                <text:p/>
              </draw:image>
            </draw:frame>
            <draw:frame draw:name="Picture 44" draw:style-name="gr9" draw:text-style-name="P8" draw:layer="layout" svg:width="0.057cm" svg:height="0.057cm" svg:x="17.022cm" svg:y="5.83cm">
              <draw:image xlink:href="Pictures/1000000000000003000000010CB44F14.png" xlink:type="simple" xlink:show="embed" xlink:actuate="onLoad">
                <text:p/>
              </draw:image>
            </draw:frame>
            <draw:frame draw:name="Picture 45" draw:style-name="gr4" draw:text-style-name="P8" draw:layer="layout" svg:width="0.11cm" svg:height="0.053cm" svg:x="15.584cm" svg:y="5.887cm">
              <draw:image xlink:href="Pictures/100000000000000900000001FCD469E3.png" xlink:type="simple" xlink:show="embed" xlink:actuate="onLoad">
                <text:p/>
              </draw:image>
            </draw:frame>
            <draw:frame draw:name="Picture 46" draw:style-name="gr4" draw:text-style-name="P8" draw:layer="layout" svg:width="0.053cm" svg:height="0.057cm" svg:x="15.641cm" svg:y="5.94cm">
              <draw:image xlink:href="Pictures/1000000000000008000000019FBF4DFF.png" xlink:type="simple" xlink:show="embed" xlink:actuate="onLoad">
                <text:p/>
              </draw:image>
            </draw:frame>
            <draw:frame draw:name="Picture 47" draw:style-name="gr9" draw:text-style-name="P8" draw:layer="layout" svg:width="0.057cm" svg:height="0.057cm" svg:x="17.022cm" svg:y="5.94cm">
              <draw:image xlink:href="Pictures/10000000000000030000000172D02152.png" xlink:type="simple" xlink:show="embed" xlink:actuate="onLoad">
                <text:p/>
              </draw:image>
            </draw:frame>
            <draw:frame draw:name="Picture 48" draw:style-name="gr4" draw:text-style-name="P8" draw:layer="layout" svg:width="0.111cm" svg:height="0.053cm" svg:x="15.641cm" svg:y="5.997cm">
              <draw:image xlink:href="Pictures/100000000000000900000001A5FF5D90.png" xlink:type="simple" xlink:show="embed" xlink:actuate="onLoad">
                <text:p/>
              </draw:image>
            </draw:frame>
            <draw:frame draw:name="Picture 49" draw:style-name="gr8" draw:text-style-name="P8" draw:layer="layout" svg:width="0.053cm" svg:height="0.053cm" svg:x="16.969cm" svg:y="5.997cm">
              <draw:image xlink:href="Pictures/100000000000000400000001915CE89E.png" xlink:type="simple" xlink:show="embed" xlink:actuate="onLoad">
                <text:p/>
              </draw:image>
            </draw:frame>
            <draw:frame draw:name="Picture 50" draw:style-name="gr4" draw:text-style-name="P8" draw:layer="layout" svg:width="0.11cm" svg:height="0.057cm" svg:x="15.694cm" svg:y="6.05cm">
              <draw:image xlink:href="Pictures/1000000000000009000000016A4381C8.png" xlink:type="simple" xlink:show="embed" xlink:actuate="onLoad">
                <text:p/>
              </draw:image>
            </draw:frame>
            <draw:frame draw:name="Picture 51" draw:style-name="gr8" draw:text-style-name="P8" draw:layer="layout" svg:width="0.111cm" svg:height="0.057cm" svg:x="16.911cm" svg:y="6.05cm">
              <draw:image xlink:href="Pictures/1000000000000005000000015D3946C0.png" xlink:type="simple" xlink:show="embed" xlink:actuate="onLoad">
                <text:p/>
              </draw:image>
            </draw:frame>
            <draw:frame draw:name="Picture 52" draw:style-name="gr4" draw:text-style-name="P8" draw:layer="layout" svg:width="0.052cm" svg:height="0.053cm" svg:x="15.752cm" svg:y="6.107cm">
              <draw:image xlink:href="Pictures/10000000000000080000000189DFB77C.png" xlink:type="simple" xlink:show="embed" xlink:actuate="onLoad">
                <text:p/>
              </draw:image>
            </draw:frame>
            <draw:frame draw:name="Picture 53" draw:style-name="gr6" draw:text-style-name="P8" draw:layer="layout" svg:width="0.111cm" svg:height="0.053cm" svg:x="16.858cm" svg:y="6.107cm">
              <draw:image xlink:href="Pictures/100000000000000600000001AFC67B56.png" xlink:type="simple" xlink:show="embed" xlink:actuate="onLoad">
                <text:p/>
              </draw:image>
            </draw:frame>
            <draw:frame draw:name="Picture 54" draw:style-name="gr4" draw:text-style-name="P8" draw:layer="layout" svg:width="0.11cm" svg:height="0.058cm" svg:x="15.752cm" svg:y="6.16cm">
              <draw:image xlink:href="Pictures/10000000000000090000000173DB4BBC.png" xlink:type="simple" xlink:show="embed" xlink:actuate="onLoad">
                <text:p/>
              </draw:image>
            </draw:frame>
            <draw:frame draw:name="Picture 55" draw:style-name="gr4" draw:text-style-name="P8" draw:layer="layout" svg:width="0.111cm" svg:height="0.053cm" svg:x="15.804cm" svg:y="6.218cm">
              <draw:image xlink:href="Pictures/10000000000000090000000141E961D8.png" xlink:type="simple" xlink:show="embed" xlink:actuate="onLoad">
                <text:p/>
              </draw:image>
            </draw:frame>
            <draw:frame draw:name="Picture 56" draw:style-name="gr12" draw:text-style-name="P8" draw:layer="layout" svg:width="0.053cm" svg:height="0.053cm" svg:x="16.858cm" svg:y="6.218cm">
              <draw:image xlink:href="Pictures/1000000000000006000000018E5FF20A.png" xlink:type="simple" xlink:show="embed" xlink:actuate="onLoad">
                <text:p/>
              </draw:image>
            </draw:frame>
            <draw:frame draw:name="Picture 57" draw:style-name="gr4" draw:text-style-name="P8" draw:layer="layout" svg:width="0.11cm" svg:height="0.057cm" svg:x="15.862cm" svg:y="6.271cm">
              <draw:image xlink:href="Pictures/100000000000000900000001D86D2EE6.png" xlink:type="simple" xlink:show="embed" xlink:actuate="onLoad">
                <text:p/>
              </draw:image>
            </draw:frame>
            <draw:frame draw:name="Picture 58" draw:style-name="gr5" draw:text-style-name="P8" draw:layer="layout" svg:width="0.11cm" svg:height="0.057cm" svg:x="16.748cm" svg:y="6.271cm">
              <draw:image xlink:href="Pictures/1000000000000008000000019587250B.png" xlink:type="simple" xlink:show="embed" xlink:actuate="onLoad">
                <text:p/>
              </draw:image>
            </draw:frame>
            <draw:frame draw:name="Picture 59" draw:style-name="gr4" draw:text-style-name="P8" draw:layer="layout" svg:width="0.221cm" svg:height="0.057cm" svg:x="15.972cm" svg:y="6.328cm">
              <draw:image xlink:href="Pictures/100000000000000B0000000145D8702A.png" xlink:type="simple" xlink:show="embed" xlink:actuate="onLoad">
                <text:p/>
              </draw:image>
            </draw:frame>
            <draw:frame draw:name="Picture 60" draw:style-name="gr4" draw:text-style-name="P8" draw:layer="layout" svg:width="0.22cm" svg:height="0.057cm" svg:x="16.581cm" svg:y="6.328cm">
              <draw:image xlink:href="Pictures/100000000000000B00000001D966E530.png" xlink:type="simple" xlink:show="embed" xlink:actuate="onLoad">
                <text:p/>
              </draw:image>
            </draw:frame>
            <draw:frame draw:name="Picture 61" draw:style-name="gr4" draw:text-style-name="P8" draw:layer="layout" svg:width="0.388cm" svg:height="0.053cm" svg:x="16.193cm" svg:y="6.385cm">
              <draw:image xlink:href="Pictures/100000000000000E00000001F675129F.png" xlink:type="simple" xlink:show="embed" xlink:actuate="onLoad">
                <text:p/>
              </draw:image>
            </draw:frame>
            <draw:frame draw:name="Picture 62" draw:style-name="gr4" draw:text-style-name="P8" draw:layer="layout" svg:width="0.111cm" svg:height="0.053cm" svg:x="16.082cm" svg:y="5.111cm">
              <draw:image xlink:href="Pictures/100000000000000900000001D6010964.png" xlink:type="simple" xlink:show="embed" xlink:actuate="onLoad">
                <text:p/>
              </draw:image>
            </draw:frame>
            <draw:frame draw:name="Picture 63" draw:style-name="gr4" draw:text-style-name="P8" draw:layer="layout" svg:width="0.225cm" svg:height="0.057cm" svg:x="15.915cm" svg:y="5.164cm">
              <draw:image xlink:href="Pictures/100000000000000B00000001B73A855F.png" xlink:type="simple" xlink:show="embed" xlink:actuate="onLoad">
                <text:p/>
              </draw:image>
            </draw:frame>
            <draw:frame draw:name="Picture 64" draw:style-name="gr4" draw:text-style-name="P8" draw:layer="layout" svg:width="0.167cm" svg:height="0.057cm" svg:x="16.193cm" svg:y="5.164cm">
              <draw:image xlink:href="Pictures/100000000000000A00000001E00A2E78.png" xlink:type="simple" xlink:show="embed" xlink:actuate="onLoad">
                <text:p/>
              </draw:image>
            </draw:frame>
            <draw:frame draw:name="Picture 65" draw:style-name="gr4" draw:text-style-name="P8" draw:layer="layout" svg:width="0.22cm" svg:height="0.057cm" svg:x="15.752cm" svg:y="5.221cm">
              <draw:image xlink:href="Pictures/100000000000000B000000013F3E9E8C.png" xlink:type="simple" xlink:show="embed" xlink:actuate="onLoad">
                <text:p/>
              </draw:image>
            </draw:frame>
            <draw:frame draw:name="Picture 66" draw:style-name="gr4" draw:text-style-name="P8" draw:layer="layout" svg:width="0.053cm" svg:height="0.057cm" svg:x="16.36cm" svg:y="5.221cm">
              <draw:image xlink:href="Pictures/1000000000000008000000014668656F.png" xlink:type="simple" xlink:show="embed" xlink:actuate="onLoad">
                <text:p/>
              </draw:image>
            </draw:frame>
            <draw:frame draw:name="Picture 67" draw:style-name="gr4" draw:text-style-name="P8" draw:layer="layout" svg:width="0.053cm" svg:height="0.057cm" svg:x="16.47cm" svg:y="5.221cm">
              <draw:image xlink:href="Pictures/10000000000000080000000190DB4F7A.png" xlink:type="simple" xlink:show="embed" xlink:actuate="onLoad">
                <text:p/>
              </draw:image>
            </draw:frame>
            <draw:frame draw:name="Picture 68" draw:style-name="gr4" draw:text-style-name="P8" draw:layer="layout" svg:width="0.058cm" svg:height="0.053cm" svg:x="15.694cm" svg:y="5.278cm">
              <draw:image xlink:href="Pictures/1000000000000008000000018F391F2D.png" xlink:type="simple" xlink:show="embed" xlink:actuate="onLoad">
                <text:p/>
              </draw:image>
            </draw:frame>
            <draw:frame draw:name="Picture 69" draw:style-name="gr4" draw:text-style-name="P8" draw:layer="layout" svg:width="0.058cm" svg:height="0.053cm" svg:x="16.523cm" svg:y="5.278cm">
              <draw:image xlink:href="Pictures/100000000000000800000001A05B82F8.png" xlink:type="simple" xlink:show="embed" xlink:actuate="onLoad">
                <text:p/>
              </draw:image>
            </draw:frame>
            <draw:frame draw:name="Picture 70" draw:style-name="gr4" draw:text-style-name="P8" draw:layer="layout" svg:width="0.053cm" svg:height="0.058cm" svg:x="15.641cm" svg:y="5.331cm">
              <draw:image xlink:href="Pictures/10000000000000080000000131836975.png" xlink:type="simple" xlink:show="embed" xlink:actuate="onLoad">
                <text:p/>
              </draw:image>
            </draw:frame>
            <draw:frame draw:name="Picture 71" draw:style-name="gr4" draw:text-style-name="P8" draw:layer="layout" svg:width="0.057cm" svg:height="0.058cm" svg:x="16.581cm" svg:y="5.331cm">
              <draw:image xlink:href="Pictures/100000000000000800000001DF323049.png" xlink:type="simple" xlink:show="embed" xlink:actuate="onLoad">
                <text:p/>
              </draw:image>
            </draw:frame>
            <draw:frame draw:name="Picture 72" draw:style-name="gr4" draw:text-style-name="P8" draw:layer="layout" svg:width="0.167cm" svg:height="0.053cm" svg:x="15.474cm" svg:y="5.389cm">
              <draw:image xlink:href="Pictures/100000000000000A0000000196918A28.png" xlink:type="simple" xlink:show="embed" xlink:actuate="onLoad">
                <text:p/>
              </draw:image>
            </draw:frame>
            <draw:frame draw:name="Picture 73" draw:style-name="gr7" draw:text-style-name="P8" draw:layer="layout" svg:width="0.163cm" svg:height="0.053cm" svg:x="16.638cm" svg:y="5.389cm">
              <draw:image xlink:href="Pictures/100000000000000700000001649C5170.png" xlink:type="simple" xlink:show="embed" xlink:actuate="onLoad">
                <text:p/>
              </draw:image>
            </draw:frame>
            <draw:frame draw:name="Picture 74" draw:style-name="gr4" draw:text-style-name="P8" draw:layer="layout" svg:width="0.115cm" svg:height="0.057cm" svg:x="15.416cm" svg:y="5.442cm">
              <draw:image xlink:href="Pictures/100000000000000900000001C87EDC77.png" xlink:type="simple" xlink:show="embed" xlink:actuate="onLoad">
                <text:p/>
              </draw:image>
            </draw:frame>
            <draw:frame draw:name="Picture 75" draw:style-name="gr7" draw:text-style-name="P8" draw:layer="layout" svg:width="0.053cm" svg:height="0.057cm" svg:x="16.748cm" svg:y="5.442cm">
              <draw:image xlink:href="Pictures/100000000000000500000001FB16EB89.png" xlink:type="simple" xlink:show="embed" xlink:actuate="onLoad">
                <text:p/>
              </draw:image>
            </draw:frame>
            <draw:frame draw:name="Picture 76" draw:style-name="gr4" draw:text-style-name="P8" draw:layer="layout" svg:width="0.058cm" svg:height="0.053cm" svg:x="15.416cm" svg:y="5.499cm">
              <draw:image xlink:href="Pictures/1000000000000008000000015A62762F.png" xlink:type="simple" xlink:show="embed" xlink:actuate="onLoad">
                <text:p/>
              </draw:image>
            </draw:frame>
            <draw:frame draw:name="Picture 77" draw:style-name="gr8" draw:text-style-name="P8" draw:layer="layout" svg:width="0.057cm" svg:height="0.053cm" svg:x="16.801cm" svg:y="5.499cm">
              <draw:image xlink:href="Pictures/1000000000000004000000018390EB37.png" xlink:type="simple" xlink:show="embed" xlink:actuate="onLoad">
                <text:p/>
              </draw:image>
            </draw:frame>
            <draw:frame draw:name="Picture 78" draw:style-name="gr4" draw:text-style-name="P8" draw:layer="layout" svg:width="0.053cm" svg:height="0.057cm" svg:x="15.363cm" svg:y="5.552cm">
              <draw:image xlink:href="Pictures/100000000000000800000001F14DF49A.png" xlink:type="simple" xlink:show="embed" xlink:actuate="onLoad">
                <text:p/>
              </draw:image>
            </draw:frame>
            <draw:frame draw:name="Picture 79" draw:style-name="gr9" draw:text-style-name="P8" draw:layer="layout" svg:width="0.053cm" svg:height="0.057cm" svg:x="16.858cm" svg:y="5.552cm">
              <draw:image xlink:href="Pictures/1000000000000003000000010CB44F14.png" xlink:type="simple" xlink:show="embed" xlink:actuate="onLoad">
                <text:p/>
              </draw:image>
            </draw:frame>
            <draw:frame draw:name="Picture 80" draw:style-name="gr4" draw:text-style-name="P8" draw:layer="layout" svg:width="0.057cm" svg:height="0.053cm" svg:x="15.306cm" svg:y="5.609cm">
              <draw:image xlink:href="Pictures/10000000000000080000000177160505.png" xlink:type="simple" xlink:show="embed" xlink:actuate="onLoad">
                <text:p/>
              </draw:image>
            </draw:frame>
            <draw:frame draw:name="Picture 81" draw:style-name="gr9" draw:text-style-name="P8" draw:layer="layout" svg:width="0.053cm" svg:height="0.053cm" svg:x="16.858cm" svg:y="5.609cm">
              <draw:image xlink:href="Pictures/1000000000000003000000010CB44F14.png" xlink:type="simple" xlink:show="embed" xlink:actuate="onLoad">
                <text:p/>
              </draw:image>
            </draw:frame>
            <draw:frame draw:name="Picture 82" draw:style-name="gr4" draw:text-style-name="P8" draw:layer="layout" svg:width="0.057cm" svg:height="0.057cm" svg:x="15.306cm" svg:y="5.662cm">
              <draw:image xlink:href="Pictures/100000000000000800000001784CA739.png" xlink:type="simple" xlink:show="embed" xlink:actuate="onLoad">
                <text:p/>
              </draw:image>
            </draw:frame>
            <draw:frame draw:name="Picture 83" draw:style-name="gr9" draw:text-style-name="P8" draw:layer="layout" svg:width="0.053cm" svg:height="0.057cm" svg:x="16.858cm" svg:y="5.662cm">
              <draw:image xlink:href="Pictures/1000000000000003000000010CB44F14.png" xlink:type="simple" xlink:show="embed" xlink:actuate="onLoad">
                <text:p/>
              </draw:image>
            </draw:frame>
            <draw:frame draw:name="Picture 84" draw:style-name="gr4" draw:text-style-name="P8" draw:layer="layout" svg:width="0.057cm" svg:height="0.058cm" svg:x="15.306cm" svg:y="5.719cm">
              <draw:image xlink:href="Pictures/100000000000000800000001C09BBB44.png" xlink:type="simple" xlink:show="embed" xlink:actuate="onLoad">
                <text:p/>
              </draw:image>
            </draw:frame>
            <draw:frame draw:name="Picture 85" draw:style-name="gr9" draw:text-style-name="P8" draw:layer="layout" svg:width="0.053cm" svg:height="0.058cm" svg:x="16.858cm" svg:y="5.719cm">
              <draw:image xlink:href="Pictures/1000000000000003000000010CB44F14.png" xlink:type="simple" xlink:show="embed" xlink:actuate="onLoad">
                <text:p/>
              </draw:image>
            </draw:frame>
            <draw:frame draw:name="Picture 86" draw:style-name="gr4" draw:text-style-name="P8" draw:layer="layout" svg:width="0.057cm" svg:height="0.053cm" svg:x="15.306cm" svg:y="5.777cm">
              <draw:image xlink:href="Pictures/100000000000000800000001C54F5884.png" xlink:type="simple" xlink:show="embed" xlink:actuate="onLoad">
                <text:p/>
              </draw:image>
            </draw:frame>
            <draw:frame draw:name="Picture 87" draw:style-name="gr10" draw:text-style-name="P8" draw:layer="layout" svg:width="0.058cm" svg:height="0.053cm" svg:x="16.911cm" svg:y="5.777cm">
              <draw:image xlink:href="Pictures/100000000000000200000001992F7B17.png" xlink:type="simple" xlink:show="embed" xlink:actuate="onLoad">
                <text:p/>
              </draw:image>
            </draw:frame>
            <draw:frame draw:name="Picture 88" draw:style-name="gr4" draw:text-style-name="P8" draw:layer="layout" svg:width="0.053cm" svg:height="0.057cm" svg:x="15.253cm" svg:y="5.83cm">
              <draw:image xlink:href="Pictures/100000000000000800000001939F3F09.png" xlink:type="simple" xlink:show="embed" xlink:actuate="onLoad">
                <text:p/>
              </draw:image>
            </draw:frame>
            <draw:frame draw:name="Picture 89" draw:style-name="gr10" draw:text-style-name="P8" draw:layer="layout" svg:width="0.058cm" svg:height="0.057cm" svg:x="16.911cm" svg:y="5.83cm">
              <draw:image xlink:href="Pictures/100000000000000200000001992F7B17.png" xlink:type="simple" xlink:show="embed" xlink:actuate="onLoad">
                <text:p/>
              </draw:image>
            </draw:frame>
            <draw:frame draw:name="Picture 90" draw:style-name="gr4" draw:text-style-name="P8" draw:layer="layout" svg:width="0.053cm" svg:height="0.053cm" svg:x="15.253cm" svg:y="5.887cm">
              <draw:image xlink:href="Pictures/100000000000000800000001C54F5884.png" xlink:type="simple" xlink:show="embed" xlink:actuate="onLoad">
                <text:p/>
              </draw:image>
            </draw:frame>
            <draw:frame draw:name="Picture 91" draw:style-name="gr10" draw:text-style-name="P8" draw:layer="layout" svg:width="0.058cm" svg:height="0.053cm" svg:x="16.911cm" svg:y="5.887cm">
              <draw:image xlink:href="Pictures/100000000000000200000001992F7B17.png" xlink:type="simple" xlink:show="embed" xlink:actuate="onLoad">
                <text:p/>
              </draw:image>
            </draw:frame>
            <draw:frame draw:name="Picture 92" draw:style-name="gr4" draw:text-style-name="P8" draw:layer="layout" svg:width="0.053cm" svg:height="0.057cm" svg:x="15.253cm" svg:y="5.94cm">
              <draw:image xlink:href="Pictures/100000000000000800000001C54F5884.png" xlink:type="simple" xlink:show="embed" xlink:actuate="onLoad">
                <text:p/>
              </draw:image>
            </draw:frame>
            <draw:frame draw:name="Picture 93" draw:style-name="gr10" draw:text-style-name="P8" draw:layer="layout" svg:width="0.058cm" svg:height="0.057cm" svg:x="16.911cm" svg:y="5.94cm">
              <draw:image xlink:href="Pictures/100000000000000200000001992F7B17.png" xlink:type="simple" xlink:show="embed" xlink:actuate="onLoad">
                <text:p/>
              </draw:image>
            </draw:frame>
            <draw:frame draw:name="Picture 94" draw:style-name="gr4" draw:text-style-name="P8" draw:layer="layout" svg:width="0.053cm" svg:height="0.053cm" svg:x="15.253cm" svg:y="5.997cm">
              <draw:image xlink:href="Pictures/100000000000000800000001C54F5884.png" xlink:type="simple" xlink:show="embed" xlink:actuate="onLoad">
                <text:p/>
              </draw:image>
            </draw:frame>
            <draw:frame draw:name="Picture 95" draw:style-name="gr10" draw:text-style-name="P8" draw:layer="layout" svg:width="0.058cm" svg:height="0.053cm" svg:x="16.911cm" svg:y="5.997cm">
              <draw:image xlink:href="Pictures/100000000000000200000001992F7B17.png" xlink:type="simple" xlink:show="embed" xlink:actuate="onLoad">
                <text:p/>
              </draw:image>
            </draw:frame>
            <draw:frame draw:name="Picture 96" draw:style-name="gr4" draw:text-style-name="P8" draw:layer="layout" svg:width="0.053cm" svg:height="0.057cm" svg:x="15.253cm" svg:y="6.05cm">
              <draw:image xlink:href="Pictures/100000000000000800000001784CA739.png" xlink:type="simple" xlink:show="embed" xlink:actuate="onLoad">
                <text:p/>
              </draw:image>
            </draw:frame>
            <draw:frame draw:name="Picture 97" draw:style-name="gr10" draw:text-style-name="P8" draw:layer="layout" svg:width="0.058cm" svg:height="0.057cm" svg:x="16.911cm" svg:y="6.05cm">
              <draw:image xlink:href="Pictures/100000000000000200000001992F7B17.png" xlink:type="simple" xlink:show="embed" xlink:actuate="onLoad">
                <text:p/>
              </draw:image>
            </draw:frame>
            <draw:frame draw:name="Picture 98" draw:style-name="gr4" draw:text-style-name="P8" draw:layer="layout" svg:width="0.057cm" svg:height="0.053cm" svg:x="15.306cm" svg:y="6.107cm">
              <draw:image xlink:href="Pictures/100000000000000800000001C54F5884.png" xlink:type="simple" xlink:show="embed" xlink:actuate="onLoad">
                <text:p/>
              </draw:image>
            </draw:frame>
            <draw:frame draw:name="Picture 99" draw:style-name="gr10" draw:text-style-name="P8" draw:layer="layout" svg:width="0.058cm" svg:height="0.053cm" svg:x="16.911cm" svg:y="6.107cm">
              <draw:image xlink:href="Pictures/100000000000000200000001992F7B17.png" xlink:type="simple" xlink:show="embed" xlink:actuate="onLoad">
                <text:p/>
              </draw:image>
            </draw:frame>
            <draw:frame draw:name="Picture 100" draw:style-name="gr4" draw:text-style-name="P8" draw:layer="layout" svg:width="0.057cm" svg:height="0.058cm" svg:x="15.306cm" svg:y="6.16cm">
              <draw:image xlink:href="Pictures/100000000000000800000001C54F5884.png" xlink:type="simple" xlink:show="embed" xlink:actuate="onLoad">
                <text:p/>
              </draw:image>
            </draw:frame>
            <draw:frame draw:name="Picture 101" draw:style-name="gr9" draw:text-style-name="P8" draw:layer="layout" svg:width="0.053cm" svg:height="0.058cm" svg:x="16.858cm" svg:y="6.16cm">
              <draw:image xlink:href="Pictures/1000000000000003000000010CB44F14.png" xlink:type="simple" xlink:show="embed" xlink:actuate="onLoad">
                <text:p/>
              </draw:image>
            </draw:frame>
            <draw:frame draw:name="Picture 102" draw:style-name="gr4" draw:text-style-name="P8" draw:layer="layout" svg:width="0.057cm" svg:height="0.053cm" svg:x="15.306cm" svg:y="6.218cm">
              <draw:image xlink:href="Pictures/100000000000000800000001784CA739.png" xlink:type="simple" xlink:show="embed" xlink:actuate="onLoad">
                <text:p/>
              </draw:image>
            </draw:frame>
            <draw:frame draw:name="Picture 103" draw:style-name="gr9" draw:text-style-name="P8" draw:layer="layout" svg:width="0.053cm" svg:height="0.053cm" svg:x="16.858cm" svg:y="6.218cm">
              <draw:image xlink:href="Pictures/1000000000000003000000010CB44F14.png" xlink:type="simple" xlink:show="embed" xlink:actuate="onLoad">
                <text:p/>
              </draw:image>
            </draw:frame>
            <draw:frame draw:name="Picture 104" draw:style-name="gr4" draw:text-style-name="P8" draw:layer="layout" svg:width="0.057cm" svg:height="0.057cm" svg:x="15.306cm" svg:y="6.271cm">
              <draw:image xlink:href="Pictures/100000000000000800000001939F3F09.png" xlink:type="simple" xlink:show="embed" xlink:actuate="onLoad">
                <text:p/>
              </draw:image>
            </draw:frame>
            <draw:frame draw:name="Picture 105" draw:style-name="gr9" draw:text-style-name="P8" draw:layer="layout" svg:width="0.053cm" svg:height="0.057cm" svg:x="16.858cm" svg:y="6.271cm">
              <draw:image xlink:href="Pictures/1000000000000003000000010CB44F14.png" xlink:type="simple" xlink:show="embed" xlink:actuate="onLoad">
                <text:p/>
              </draw:image>
            </draw:frame>
            <draw:frame draw:name="Picture 106" draw:style-name="gr4" draw:text-style-name="P8" draw:layer="layout" svg:width="0.053cm" svg:height="0.057cm" svg:x="15.363cm" svg:y="6.328cm">
              <draw:image xlink:href="Pictures/100000000000000800000001784CA739.png" xlink:type="simple" xlink:show="embed" xlink:actuate="onLoad">
                <text:p/>
              </draw:image>
            </draw:frame>
            <draw:frame draw:name="Picture 107" draw:style-name="gr9" draw:text-style-name="P8" draw:layer="layout" svg:width="0.053cm" svg:height="0.057cm" svg:x="16.858cm" svg:y="6.328cm">
              <draw:image xlink:href="Pictures/1000000000000003000000010CB44F14.png" xlink:type="simple" xlink:show="embed" xlink:actuate="onLoad">
                <text:p/>
              </draw:image>
            </draw:frame>
            <draw:frame draw:name="Picture 108" draw:style-name="gr4" draw:text-style-name="P8" draw:layer="layout" svg:width="0.111cm" svg:height="0.053cm" svg:x="15.363cm" svg:y="6.385cm">
              <draw:image xlink:href="Pictures/1000000000000009000000018F1616DF.png" xlink:type="simple" xlink:show="embed" xlink:actuate="onLoad">
                <text:p/>
              </draw:image>
            </draw:frame>
            <draw:frame draw:name="Picture 109" draw:style-name="gr8" draw:text-style-name="P8" draw:layer="layout" svg:width="0.057cm" svg:height="0.053cm" svg:x="16.801cm" svg:y="6.385cm">
              <draw:image xlink:href="Pictures/1000000000000004000000018390EB37.png" xlink:type="simple" xlink:show="embed" xlink:actuate="onLoad">
                <text:p/>
              </draw:image>
            </draw:frame>
            <draw:frame draw:name="Picture 110" draw:style-name="gr4" draw:text-style-name="P8" draw:layer="layout" svg:width="0.115cm" svg:height="0.058cm" svg:x="15.416cm" svg:y="6.438cm">
              <draw:image xlink:href="Pictures/1000000000000009000000018AF59951.png" xlink:type="simple" xlink:show="embed" xlink:actuate="onLoad">
                <text:p/>
              </draw:image>
            </draw:frame>
            <draw:frame draw:name="Picture 111" draw:style-name="gr8" draw:text-style-name="P8" draw:layer="layout" svg:width="0.11cm" svg:height="0.058cm" svg:x="16.748cm" svg:y="6.438cm">
              <draw:image xlink:href="Pictures/100000000000000500000001FB16EB89.png" xlink:type="simple" xlink:show="embed" xlink:actuate="onLoad">
                <text:p/>
              </draw:image>
            </draw:frame>
            <draw:frame draw:name="Picture 112" draw:style-name="gr4" draw:text-style-name="P8" draw:layer="layout" svg:width="0.057cm" svg:height="0.052cm" svg:x="15.474cm" svg:y="6.496cm">
              <draw:image xlink:href="Pictures/1000000000000008000000019CC59D35.png" xlink:type="simple" xlink:show="embed" xlink:actuate="onLoad">
                <text:p/>
              </draw:image>
            </draw:frame>
            <draw:frame draw:name="Picture 113" draw:style-name="gr6" draw:text-style-name="P8" draw:layer="layout" svg:width="0.11cm" svg:height="0.052cm" svg:x="16.691cm" svg:y="6.496cm">
              <draw:image xlink:href="Pictures/1000000000000006000000016B9A42CF.png" xlink:type="simple" xlink:show="embed" xlink:actuate="onLoad">
                <text:p/>
              </draw:image>
            </draw:frame>
            <draw:frame draw:name="Picture 114" draw:style-name="gr4" draw:text-style-name="P8" draw:layer="layout" svg:width="0.11cm" svg:height="0.058cm" svg:x="15.474cm" svg:y="6.548cm">
              <draw:image xlink:href="Pictures/100000000000000900000001C87EDC77.png" xlink:type="simple" xlink:show="embed" xlink:actuate="onLoad">
                <text:p/>
              </draw:image>
            </draw:frame>
            <draw:frame draw:name="Picture 115" draw:style-name="gr12" draw:text-style-name="P8" draw:layer="layout" svg:width="0.057cm" svg:height="0.058cm" svg:x="16.691cm" svg:y="6.548cm">
              <draw:image xlink:href="Pictures/1000000000000006000000016F15E365.png" xlink:type="simple" xlink:show="embed" xlink:actuate="onLoad">
                <text:p/>
              </draw:image>
            </draw:frame>
            <draw:frame draw:name="Picture 116" draw:style-name="gr4" draw:text-style-name="P8" draw:layer="layout" svg:width="0.057cm" svg:height="0.053cm" svg:x="15.584cm" svg:y="6.606cm">
              <draw:image xlink:href="Pictures/10000000000000080000000106A48790.png" xlink:type="simple" xlink:show="embed" xlink:actuate="onLoad">
                <text:p/>
              </draw:image>
            </draw:frame>
            <draw:frame draw:name="Picture 117" draw:style-name="gr13" draw:text-style-name="P8" draw:layer="layout" svg:width="0.053cm" svg:height="0.053cm" svg:x="16.638cm" svg:y="6.606cm">
              <draw:image xlink:href="Pictures/10000000000000070000000192095BF7.png" xlink:type="simple" xlink:show="embed" xlink:actuate="onLoad">
                <text:p/>
              </draw:image>
            </draw:frame>
            <draw:frame draw:name="Picture 118" draw:style-name="gr4" draw:text-style-name="P8" draw:layer="layout" svg:width="0.111cm" svg:height="0.057cm" svg:x="15.641cm" svg:y="6.659cm">
              <draw:image xlink:href="Pictures/100000000000000900000001DD292C51.png" xlink:type="simple" xlink:show="embed" xlink:actuate="onLoad">
                <text:p/>
              </draw:image>
            </draw:frame>
            <draw:frame draw:name="Picture 119" draw:style-name="gr4" draw:text-style-name="P8" draw:layer="layout" svg:width="0.115cm" svg:height="0.057cm" svg:x="16.523cm" svg:y="6.659cm">
              <draw:image xlink:href="Pictures/10000000000000090000000190EAB0AA.png" xlink:type="simple" xlink:show="embed" xlink:actuate="onLoad">
                <text:p/>
              </draw:image>
            </draw:frame>
            <draw:frame draw:name="Picture 120" draw:style-name="gr4" draw:text-style-name="P8" draw:layer="layout" svg:width="0.221cm" svg:height="0.053cm" svg:x="15.694cm" svg:y="6.716cm">
              <draw:image xlink:href="Pictures/100000000000000B0000000122E6DEF1.png" xlink:type="simple" xlink:show="embed" xlink:actuate="onLoad">
                <text:p/>
              </draw:image>
            </draw:frame>
            <draw:frame draw:name="Picture 121" draw:style-name="gr4" draw:text-style-name="P8" draw:layer="layout" svg:width="0.168cm" svg:height="0.053cm" svg:x="16.413cm" svg:y="6.716cm">
              <draw:image xlink:href="Pictures/100000000000000A00000001E40B53FA.png" xlink:type="simple" xlink:show="embed" xlink:actuate="onLoad">
                <text:p/>
              </draw:image>
            </draw:frame>
            <draw:frame draw:name="Picture 122" draw:style-name="gr4" draw:text-style-name="P8" draw:layer="layout" svg:width="0.22cm" svg:height="0.057cm" svg:x="15.862cm" svg:y="6.769cm">
              <draw:image xlink:href="Pictures/100000000000000B000000010CE8F97D.png" xlink:type="simple" xlink:show="embed" xlink:actuate="onLoad">
                <text:p/>
              </draw:image>
            </draw:frame>
            <draw:frame draw:name="Picture 123" draw:style-name="gr4" draw:text-style-name="P8" draw:layer="layout" svg:width="0.163cm" svg:height="0.057cm" svg:x="16.25cm" svg:y="6.769cm">
              <draw:image xlink:href="Pictures/100000000000000A0000000176638EFE.png" xlink:type="simple" xlink:show="embed" xlink:actuate="onLoad">
                <text:p/>
              </draw:image>
            </draw:frame>
            <draw:frame draw:name="Picture 124" draw:style-name="gr4" draw:text-style-name="P8" draw:layer="layout" svg:width="0.221cm" svg:height="0.058cm" svg:x="16.029cm" svg:y="6.826cm">
              <draw:image xlink:href="Pictures/100000000000000B00000001CCA3DABA.png" xlink:type="simple" xlink:show="embed" xlink:actuate="onLoad">
                <text:p/>
              </draw:image>
            </draw:frame>
            <draw:frame draw:name="Picture 125" draw:style-name="gr4" draw:text-style-name="P8" draw:layer="layout" svg:width="0.277cm" svg:height="0.053cm" svg:x="15.752cm" svg:y="5.499cm">
              <draw:image xlink:href="Pictures/100000000000000C000000013D379170.png" xlink:type="simple" xlink:show="embed" xlink:actuate="onLoad">
                <text:p/>
              </draw:image>
            </draw:frame>
            <draw:frame draw:name="Picture 126" draw:style-name="gr4" draw:text-style-name="P8" draw:layer="layout" svg:width="0.278cm" svg:height="0.057cm" svg:x="15.474cm" svg:y="5.552cm">
              <draw:image xlink:href="Pictures/100000000000000C000000012E877D21.png" xlink:type="simple" xlink:show="embed" xlink:actuate="onLoad">
                <text:p/>
              </draw:image>
            </draw:frame>
            <draw:frame draw:name="Picture 127" draw:style-name="gr4" draw:text-style-name="P8" draw:layer="layout" svg:width="0.278cm" svg:height="0.057cm" svg:x="15.972cm" svg:y="5.552cm">
              <draw:image xlink:href="Pictures/100000000000000C000000015DA3FEF0.png" xlink:type="simple" xlink:show="embed" xlink:actuate="onLoad">
                <text:p/>
              </draw:image>
            </draw:frame>
            <draw:frame draw:name="Picture 128" draw:style-name="gr4" draw:text-style-name="P8" draw:layer="layout" svg:width="0.115cm" svg:height="0.053cm" svg:x="15.416cm" svg:y="5.609cm">
              <draw:image xlink:href="Pictures/100000000000000900000001EDE3B2AB.png" xlink:type="simple" xlink:show="embed" xlink:actuate="onLoad">
                <text:p/>
              </draw:image>
            </draw:frame>
            <draw:frame draw:name="Picture 129" draw:style-name="gr4" draw:text-style-name="P8" draw:layer="layout" svg:width="0.11cm" svg:height="0.053cm" svg:x="16.193cm" svg:y="5.609cm">
              <draw:image xlink:href="Pictures/1000000000000009000000018350FCD9.png" xlink:type="simple" xlink:show="embed" xlink:actuate="onLoad">
                <text:p/>
              </draw:image>
            </draw:frame>
            <draw:frame draw:name="Picture 130" draw:style-name="gr4" draw:text-style-name="P8" draw:layer="layout" svg:width="0.111cm" svg:height="0.057cm" svg:x="15.363cm" svg:y="5.662cm">
              <draw:image xlink:href="Pictures/100000000000000900000001B5CE57AF.png" xlink:type="simple" xlink:show="embed" xlink:actuate="onLoad">
                <text:p/>
              </draw:image>
            </draw:frame>
            <draw:frame draw:name="Picture 131" draw:style-name="gr4" draw:text-style-name="P8" draw:layer="layout" svg:width="0.11cm" svg:height="0.057cm" svg:x="16.25cm" svg:y="5.662cm">
              <draw:image xlink:href="Pictures/100000000000000900000001E6FE2E41.png" xlink:type="simple" xlink:show="embed" xlink:actuate="onLoad">
                <text:p/>
              </draw:image>
            </draw:frame>
            <draw:frame draw:name="Picture 132" draw:style-name="gr4" draw:text-style-name="P8" draw:layer="layout" svg:width="0.11cm" svg:height="0.058cm" svg:x="15.306cm" svg:y="5.719cm">
              <draw:image xlink:href="Pictures/1000000000000009000000016148F65E.png" xlink:type="simple" xlink:show="embed" xlink:actuate="onLoad">
                <text:p/>
              </draw:image>
            </draw:frame>
            <draw:frame draw:name="Picture 133" draw:style-name="gr5" draw:text-style-name="P8" draw:layer="layout" svg:width="0.11cm" svg:height="0.058cm" svg:x="16.303cm" svg:y="5.719cm">
              <draw:image xlink:href="Pictures/100000000000000800000001DF323049.png" xlink:type="simple" xlink:show="embed" xlink:actuate="onLoad">
                <text:p/>
              </draw:image>
            </draw:frame>
            <draw:frame draw:name="Picture 134" draw:style-name="gr4" draw:text-style-name="P8" draw:layer="layout" svg:width="0.167cm" svg:height="0.053cm" svg:x="15.196cm" svg:y="5.777cm">
              <draw:image xlink:href="Pictures/100000000000000A0000000196918A28.png" xlink:type="simple" xlink:show="embed" xlink:actuate="onLoad">
                <text:p/>
              </draw:image>
            </draw:frame>
            <draw:frame draw:name="Picture 135" draw:style-name="gr7" draw:text-style-name="P8" draw:layer="layout" svg:width="0.163cm" svg:height="0.053cm" svg:x="16.36cm" svg:y="5.777cm">
              <draw:image xlink:href="Pictures/100000000000000700000001649C5170.png" xlink:type="simple" xlink:show="embed" xlink:actuate="onLoad">
                <text:p/>
              </draw:image>
            </draw:frame>
            <draw:frame draw:name="Picture 136" draw:style-name="gr4" draw:text-style-name="P8" draw:layer="layout" svg:width="0.053cm" svg:height="0.057cm" svg:x="15.143cm" svg:y="5.83cm">
              <draw:image xlink:href="Pictures/100000000000000800000001E2B5992D.png" xlink:type="simple" xlink:show="embed" xlink:actuate="onLoad">
                <text:p/>
              </draw:image>
            </draw:frame>
            <draw:frame draw:name="Picture 137" draw:style-name="gr7" draw:text-style-name="P8" draw:layer="layout" svg:width="0.053cm" svg:height="0.057cm" svg:x="16.47cm" svg:y="5.83cm">
              <draw:image xlink:href="Pictures/100000000000000500000001FB16EB89.png" xlink:type="simple" xlink:show="embed" xlink:actuate="onLoad">
                <text:p/>
              </draw:image>
            </draw:frame>
            <draw:frame draw:name="Picture 138" draw:style-name="gr4" draw:text-style-name="P8" draw:layer="layout" svg:width="0.053cm" svg:height="0.053cm" svg:x="15.143cm" svg:y="5.887cm">
              <draw:image xlink:href="Pictures/1000000000000008000000015A62762F.png" xlink:type="simple" xlink:show="embed" xlink:actuate="onLoad">
                <text:p/>
              </draw:image>
            </draw:frame>
            <draw:frame draw:name="Picture 139" draw:style-name="gr8" draw:text-style-name="P8" draw:layer="layout" svg:width="0.058cm" svg:height="0.053cm" svg:x="16.523cm" svg:y="5.887cm">
              <draw:image xlink:href="Pictures/1000000000000004000000018390EB37.png" xlink:type="simple" xlink:show="embed" xlink:actuate="onLoad">
                <text:p/>
              </draw:image>
            </draw:frame>
            <draw:frame draw:name="Picture 140" draw:style-name="gr4" draw:text-style-name="P8" draw:layer="layout" svg:width="0.057cm" svg:height="0.057cm" svg:x="15.086cm" svg:y="5.94cm">
              <draw:image xlink:href="Pictures/10000000000000080000000137EA1F80.png" xlink:type="simple" xlink:show="embed" xlink:actuate="onLoad">
                <text:p/>
              </draw:image>
            </draw:frame>
            <draw:frame draw:name="Picture 141" draw:style-name="gr9" draw:text-style-name="P8" draw:layer="layout" svg:width="0.057cm" svg:height="0.057cm" svg:x="16.581cm" svg:y="5.94cm">
              <draw:image xlink:href="Pictures/1000000000000003000000010CB44F14.png" xlink:type="simple" xlink:show="embed" xlink:actuate="onLoad">
                <text:p/>
              </draw:image>
            </draw:frame>
            <draw:frame draw:name="Picture 142" draw:style-name="gr4" draw:text-style-name="P8" draw:layer="layout" svg:width="0.053cm" svg:height="0.053cm" svg:x="15.033cm" svg:y="5.997cm">
              <draw:image xlink:href="Pictures/10000000000000080000000177160505.png" xlink:type="simple" xlink:show="embed" xlink:actuate="onLoad">
                <text:p/>
              </draw:image>
            </draw:frame>
            <draw:frame draw:name="Picture 143" draw:style-name="gr9" draw:text-style-name="P8" draw:layer="layout" svg:width="0.057cm" svg:height="0.053cm" svg:x="16.581cm" svg:y="5.997cm">
              <draw:image xlink:href="Pictures/1000000000000003000000010CB44F14.png" xlink:type="simple" xlink:show="embed" xlink:actuate="onLoad">
                <text:p/>
              </draw:image>
            </draw:frame>
            <draw:frame draw:name="Picture 144" draw:style-name="gr4" draw:text-style-name="P8" draw:layer="layout" svg:width="0.053cm" svg:height="0.057cm" svg:x="15.033cm" svg:y="6.05cm">
              <draw:image xlink:href="Pictures/100000000000000800000001784CA739.png" xlink:type="simple" xlink:show="embed" xlink:actuate="onLoad">
                <text:p/>
              </draw:image>
            </draw:frame>
            <draw:frame draw:name="Picture 145" draw:style-name="gr9" draw:text-style-name="P8" draw:layer="layout" svg:width="0.057cm" svg:height="0.057cm" svg:x="16.581cm" svg:y="6.05cm">
              <draw:image xlink:href="Pictures/1000000000000003000000010CB44F14.png" xlink:type="simple" xlink:show="embed" xlink:actuate="onLoad">
                <text:p/>
              </draw:image>
            </draw:frame>
            <draw:frame draw:name="Picture 146" draw:style-name="gr4" draw:text-style-name="P8" draw:layer="layout" svg:width="0.053cm" svg:height="0.053cm" svg:x="15.033cm" svg:y="6.107cm">
              <draw:image xlink:href="Pictures/100000000000000800000001C54F5884.png" xlink:type="simple" xlink:show="embed" xlink:actuate="onLoad">
                <text:p/>
              </draw:image>
            </draw:frame>
            <draw:frame draw:name="Picture 147" draw:style-name="gr9" draw:text-style-name="P8" draw:layer="layout" svg:width="0.057cm" svg:height="0.053cm" svg:x="16.581cm" svg:y="6.107cm">
              <draw:image xlink:href="Pictures/1000000000000003000000010CB44F14.png" xlink:type="simple" xlink:show="embed" xlink:actuate="onLoad">
                <text:p/>
              </draw:image>
            </draw:frame>
            <draw:frame draw:name="Picture 148" draw:style-name="gr4" draw:text-style-name="P8" draw:layer="layout" svg:width="0.053cm" svg:height="0.058cm" svg:x="15.033cm" svg:y="6.16cm">
              <draw:image xlink:href="Pictures/100000000000000800000001C54F5884.png" xlink:type="simple" xlink:show="embed" xlink:actuate="onLoad">
                <text:p/>
              </draw:image>
            </draw:frame>
            <draw:frame draw:name="Picture 149" draw:style-name="gr10" draw:text-style-name="P8" draw:layer="layout" svg:width="0.053cm" svg:height="0.058cm" svg:x="16.638cm" svg:y="6.16cm">
              <draw:image xlink:href="Pictures/100000000000000200000001992F7B17.png" xlink:type="simple" xlink:show="embed" xlink:actuate="onLoad">
                <text:p/>
              </draw:image>
            </draw:frame>
            <draw:frame draw:name="Picture 150" draw:style-name="gr4" draw:text-style-name="P8" draw:layer="layout" svg:width="0.058cm" svg:height="0.053cm" svg:x="14.975cm" svg:y="6.218cm">
              <draw:image xlink:href="Pictures/100000000000000800000001939F3F09.png" xlink:type="simple" xlink:show="embed" xlink:actuate="onLoad">
                <text:p/>
              </draw:image>
            </draw:frame>
            <draw:frame draw:name="Picture 151" draw:style-name="gr10" draw:text-style-name="P8" draw:layer="layout" svg:width="0.053cm" svg:height="0.053cm" svg:x="16.638cm" svg:y="6.218cm">
              <draw:image xlink:href="Pictures/100000000000000200000001992F7B17.png" xlink:type="simple" xlink:show="embed" xlink:actuate="onLoad">
                <text:p/>
              </draw:image>
            </draw:frame>
            <draw:frame draw:name="Picture 152" draw:style-name="gr4" draw:text-style-name="P8" draw:layer="layout" svg:width="0.058cm" svg:height="0.057cm" svg:x="14.975cm" svg:y="6.271cm">
              <draw:image xlink:href="Pictures/100000000000000800000001C54F5884.png" xlink:type="simple" xlink:show="embed" xlink:actuate="onLoad">
                <text:p/>
              </draw:image>
            </draw:frame>
            <draw:frame draw:name="Picture 153" draw:style-name="gr10" draw:text-style-name="P8" draw:layer="layout" svg:width="0.053cm" svg:height="0.057cm" svg:x="16.638cm" svg:y="6.271cm">
              <draw:image xlink:href="Pictures/100000000000000200000001992F7B17.png" xlink:type="simple" xlink:show="embed" xlink:actuate="onLoad">
                <text:p/>
              </draw:image>
            </draw:frame>
            <draw:frame draw:name="Picture 154" draw:style-name="gr4" draw:text-style-name="P8" draw:layer="layout" svg:width="0.058cm" svg:height="0.057cm" svg:x="14.975cm" svg:y="6.328cm">
              <draw:image xlink:href="Pictures/100000000000000800000001C54F5884.png" xlink:type="simple" xlink:show="embed" xlink:actuate="onLoad">
                <text:p/>
              </draw:image>
            </draw:frame>
            <draw:frame draw:name="Picture 155" draw:style-name="gr10" draw:text-style-name="P8" draw:layer="layout" svg:width="0.053cm" svg:height="0.057cm" svg:x="16.638cm" svg:y="6.328cm">
              <draw:image xlink:href="Pictures/100000000000000200000001992F7B17.png" xlink:type="simple" xlink:show="embed" xlink:actuate="onLoad">
                <text:p/>
              </draw:image>
            </draw:frame>
            <draw:frame draw:name="Picture 156" draw:style-name="gr4" draw:text-style-name="P8" draw:layer="layout" svg:width="0.058cm" svg:height="0.053cm" svg:x="14.975cm" svg:y="6.385cm">
              <draw:image xlink:href="Pictures/100000000000000800000001C54F5884.png" xlink:type="simple" xlink:show="embed" xlink:actuate="onLoad">
                <text:p/>
              </draw:image>
            </draw:frame>
            <draw:frame draw:name="Picture 157" draw:style-name="gr10" draw:text-style-name="P8" draw:layer="layout" svg:width="0.053cm" svg:height="0.053cm" svg:x="16.638cm" svg:y="6.385cm">
              <draw:image xlink:href="Pictures/100000000000000200000001992F7B17.png" xlink:type="simple" xlink:show="embed" xlink:actuate="onLoad">
                <text:p/>
              </draw:image>
            </draw:frame>
            <draw:frame draw:name="Picture 158" draw:style-name="gr4" draw:text-style-name="P8" draw:layer="layout" svg:width="0.058cm" svg:height="0.058cm" svg:x="14.975cm" svg:y="6.438cm">
              <draw:image xlink:href="Pictures/100000000000000800000001784CA739.png" xlink:type="simple" xlink:show="embed" xlink:actuate="onLoad">
                <text:p/>
              </draw:image>
            </draw:frame>
            <draw:frame draw:name="Picture 159" draw:style-name="gr10" draw:text-style-name="P8" draw:layer="layout" svg:width="0.053cm" svg:height="0.058cm" svg:x="16.638cm" svg:y="6.438cm">
              <draw:image xlink:href="Pictures/100000000000000200000001992F7B17.png" xlink:type="simple" xlink:show="embed" xlink:actuate="onLoad">
                <text:p/>
              </draw:image>
            </draw:frame>
            <draw:frame draw:name="Picture 160" draw:style-name="gr4" draw:text-style-name="P8" draw:layer="layout" svg:width="0.053cm" svg:height="0.052cm" svg:x="15.033cm" svg:y="6.496cm">
              <draw:image xlink:href="Pictures/100000000000000800000001C54F5884.png" xlink:type="simple" xlink:show="embed" xlink:actuate="onLoad">
                <text:p/>
              </draw:image>
            </draw:frame>
            <draw:frame draw:name="Picture 161" draw:style-name="gr10" draw:text-style-name="P8" draw:layer="layout" svg:width="0.053cm" svg:height="0.052cm" svg:x="16.638cm" svg:y="6.496cm">
              <draw:image xlink:href="Pictures/100000000000000200000001992F7B17.png" xlink:type="simple" xlink:show="embed" xlink:actuate="onLoad">
                <text:p/>
              </draw:image>
            </draw:frame>
            <draw:frame draw:name="Picture 162" draw:style-name="gr4" draw:text-style-name="P8" draw:layer="layout" svg:width="0.053cm" svg:height="0.058cm" svg:x="15.033cm" svg:y="6.548cm">
              <draw:image xlink:href="Pictures/100000000000000800000001C54F5884.png" xlink:type="simple" xlink:show="embed" xlink:actuate="onLoad">
                <text:p/>
              </draw:image>
            </draw:frame>
            <draw:frame draw:name="Picture 163" draw:style-name="gr9" draw:text-style-name="P8" draw:layer="layout" svg:width="0.057cm" svg:height="0.058cm" svg:x="16.581cm" svg:y="6.548cm">
              <draw:image xlink:href="Pictures/1000000000000003000000010CB44F14.png" xlink:type="simple" xlink:show="embed" xlink:actuate="onLoad">
                <text:p/>
              </draw:image>
            </draw:frame>
            <draw:frame draw:name="Picture 164" draw:style-name="gr4" draw:text-style-name="P8" draw:layer="layout" svg:width="0.053cm" svg:height="0.053cm" svg:x="15.033cm" svg:y="6.606cm">
              <draw:image xlink:href="Pictures/100000000000000800000001784CA739.png" xlink:type="simple" xlink:show="embed" xlink:actuate="onLoad">
                <text:p/>
              </draw:image>
            </draw:frame>
            <draw:frame draw:name="Picture 165" draw:style-name="gr9" draw:text-style-name="P8" draw:layer="layout" svg:width="0.057cm" svg:height="0.053cm" svg:x="16.581cm" svg:y="6.606cm">
              <draw:image xlink:href="Pictures/1000000000000003000000010CB44F14.png" xlink:type="simple" xlink:show="embed" xlink:actuate="onLoad">
                <text:p/>
              </draw:image>
            </draw:frame>
            <draw:frame draw:name="Picture 166" draw:style-name="gr4" draw:text-style-name="P8" draw:layer="layout" svg:width="0.11cm" svg:height="0.057cm" svg:x="15.033cm" svg:y="6.659cm">
              <draw:image xlink:href="Pictures/100000000000000900000001A11ACC42.png" xlink:type="simple" xlink:show="embed" xlink:actuate="onLoad">
                <text:p/>
              </draw:image>
            </draw:frame>
            <draw:frame draw:name="Picture 167" draw:style-name="gr9" draw:text-style-name="P8" draw:layer="layout" svg:width="0.057cm" svg:height="0.057cm" svg:x="16.581cm" svg:y="6.659cm">
              <draw:image xlink:href="Pictures/1000000000000003000000010CB44F14.png" xlink:type="simple" xlink:show="embed" xlink:actuate="onLoad">
                <text:p/>
              </draw:image>
            </draw:frame>
            <draw:frame draw:name="Picture 168" draw:style-name="gr4" draw:text-style-name="P8" draw:layer="layout" svg:width="0.057cm" svg:height="0.053cm" svg:x="15.086cm" svg:y="6.716cm">
              <draw:image xlink:href="Pictures/10000000000000080000000177160505.png" xlink:type="simple" xlink:show="embed" xlink:actuate="onLoad">
                <text:p/>
              </draw:image>
            </draw:frame>
            <draw:frame draw:name="Picture 169" draw:style-name="gr14" draw:text-style-name="P8" draw:layer="layout" svg:width="0.115cm" svg:height="0.053cm" svg:x="16.523cm" svg:y="6.716cm">
              <draw:image xlink:href="Pictures/1000000000000004000000018FE5801E.png" xlink:type="simple" xlink:show="embed" xlink:actuate="onLoad">
                <text:p/>
              </draw:image>
            </draw:frame>
            <draw:frame draw:name="Picture 170" draw:style-name="gr4" draw:text-style-name="P8" draw:layer="layout" svg:width="0.11cm" svg:height="0.057cm" svg:x="15.086cm" svg:y="6.769cm">
              <draw:image xlink:href="Pictures/100000000000000900000001CE3C0532.png" xlink:type="simple" xlink:show="embed" xlink:actuate="onLoad">
                <text:p/>
              </draw:image>
            </draw:frame>
            <draw:frame draw:name="Picture 171" draw:style-name="gr8" draw:text-style-name="P8" draw:layer="layout" svg:width="0.058cm" svg:height="0.057cm" svg:x="16.523cm" svg:y="6.769cm">
              <draw:image xlink:href="Pictures/1000000000000004000000018390EB37.png" xlink:type="simple" xlink:show="embed" xlink:actuate="onLoad">
                <text:p/>
              </draw:image>
            </draw:frame>
            <draw:frame draw:name="Picture 172" draw:style-name="gr4" draw:text-style-name="P8" draw:layer="layout" svg:width="0.11cm" svg:height="0.058cm" svg:x="15.143cm" svg:y="6.826cm">
              <draw:image xlink:href="Pictures/100000000000000900000001759C6DB3.png" xlink:type="simple" xlink:show="embed" xlink:actuate="onLoad">
                <text:p/>
              </draw:image>
            </draw:frame>
            <draw:frame draw:name="Picture 173" draw:style-name="gr8" draw:text-style-name="P8" draw:layer="layout" svg:width="0.111cm" svg:height="0.058cm" svg:x="16.47cm" svg:y="6.826cm">
              <draw:image xlink:href="Pictures/100000000000000500000001FB16EB89.png" xlink:type="simple" xlink:show="embed" xlink:actuate="onLoad">
                <text:p/>
              </draw:image>
            </draw:frame>
            <draw:frame draw:name="Picture 174" draw:style-name="gr4" draw:text-style-name="P8" draw:layer="layout" svg:width="0.057cm" svg:height="0.052cm" svg:x="15.196cm" svg:y="6.884cm">
              <draw:image xlink:href="Pictures/10000000000000080000000177160505.png" xlink:type="simple" xlink:show="embed" xlink:actuate="onLoad">
                <text:p/>
              </draw:image>
            </draw:frame>
            <draw:frame draw:name="Picture 175" draw:style-name="gr6" draw:text-style-name="P8" draw:layer="layout" svg:width="0.11cm" svg:height="0.052cm" svg:x="16.413cm" svg:y="6.884cm">
              <draw:image xlink:href="Pictures/1000000000000006000000018EE90C55.png" xlink:type="simple" xlink:show="embed" xlink:actuate="onLoad">
                <text:p/>
              </draw:image>
            </draw:frame>
            <draw:frame draw:name="Picture 176" draw:style-name="gr4" draw:text-style-name="P8" draw:layer="layout" svg:width="0.11cm" svg:height="0.058cm" svg:x="15.196cm" svg:y="6.936cm">
              <draw:image xlink:href="Pictures/100000000000000900000001A7581507.png" xlink:type="simple" xlink:show="embed" xlink:actuate="onLoad">
                <text:p/>
              </draw:image>
            </draw:frame>
            <draw:frame draw:name="Picture 177" draw:style-name="gr12" draw:text-style-name="P8" draw:layer="layout" svg:width="0.057cm" svg:height="0.058cm" svg:x="16.413cm" svg:y="6.936cm">
              <draw:image xlink:href="Pictures/100000000000000600000001C875D3E4.png" xlink:type="simple" xlink:show="embed" xlink:actuate="onLoad">
                <text:p/>
              </draw:image>
            </draw:frame>
            <draw:frame draw:name="Picture 178" draw:style-name="gr4" draw:text-style-name="P8" draw:layer="layout" svg:width="0.057cm" svg:height="0.053cm" svg:x="15.306cm" svg:y="6.994cm">
              <draw:image xlink:href="Pictures/1000000000000008000000010C127A16.png" xlink:type="simple" xlink:show="embed" xlink:actuate="onLoad">
                <text:p/>
              </draw:image>
            </draw:frame>
            <draw:frame draw:name="Picture 179" draw:style-name="gr12" draw:text-style-name="P8" draw:layer="layout" svg:width="0.11cm" svg:height="0.053cm" svg:x="16.36cm" svg:y="6.994cm">
              <draw:image xlink:href="Pictures/100000000000000700000001514B2DF6.png" xlink:type="simple" xlink:show="embed" xlink:actuate="onLoad">
                <text:p/>
              </draw:image>
            </draw:frame>
            <draw:frame draw:name="Picture 180" draw:style-name="gr4" draw:text-style-name="P8" draw:layer="layout" svg:width="0.111cm" svg:height="0.057cm" svg:x="15.363cm" svg:y="7.047cm">
              <draw:image xlink:href="Pictures/1000000000000009000000013965135A.png" xlink:type="simple" xlink:show="embed" xlink:actuate="onLoad">
                <text:p/>
              </draw:image>
            </draw:frame>
            <draw:frame draw:name="Picture 181" draw:style-name="gr13" draw:text-style-name="P8" draw:layer="layout" svg:width="0.163cm" svg:height="0.057cm" svg:x="16.25cm" svg:y="7.047cm">
              <draw:image xlink:href="Pictures/10000000000000090000000154EF789B.png" xlink:type="simple" xlink:show="embed" xlink:actuate="onLoad">
                <text:p/>
              </draw:image>
            </draw:frame>
            <draw:frame draw:name="Picture 182" draw:style-name="gr4" draw:text-style-name="P8" draw:layer="layout" svg:width="0.278cm" svg:height="0.053cm" svg:x="15.416cm" svg:y="7.104cm">
              <draw:image xlink:href="Pictures/100000000000000C00000001D597213B.png" xlink:type="simple" xlink:show="embed" xlink:actuate="onLoad">
                <text:p/>
              </draw:image>
            </draw:frame>
            <draw:frame draw:name="Picture 183" draw:style-name="gr4" draw:text-style-name="P8" draw:layer="layout" svg:width="0.274cm" svg:height="0.053cm" svg:x="16.029cm" svg:y="7.104cm">
              <draw:image xlink:href="Pictures/100000000000000C0000000190B1E010.png" xlink:type="simple" xlink:show="embed" xlink:actuate="onLoad">
                <text:p/>
              </draw:image>
            </draw:frame>
            <draw:frame draw:name="Picture 184" draw:style-name="gr4" draw:text-style-name="P8" draw:layer="layout" svg:width="0.388cm" svg:height="0.057cm" svg:x="15.694cm" svg:y="7.157cm">
              <draw:image xlink:href="Pictures/100000000000000E000000015AE3CD27.png" xlink:type="simple" xlink:show="embed" xlink:actuate="onLoad">
                <text:p/>
              </draw:image>
            </draw:frame>
            <draw:custom-shape draw:name="Rectangle 185" draw:style-name="gr15" draw:text-style-name="P2" draw:layer="layout" svg:width="0.11cm" svg:height="0.11cm" svg:x="0.529cm" svg:y="5.777cm">
              <text:list text:style-name="">
                <text:list-header>
                  <text:p text:style-name="P7"/>
                </text:list-header>
              </text:list>
              <draw:enhanced-geometry svg:viewBox="0 0 21600 21600" draw:type="rectangle" draw:enhanced-path="M 0 0 L 21600 0 21600 21600 0 21600 0 0 Z N"/>
            </draw:custom-shape>
            <draw:custom-shape draw:name="Freeform 186" draw:style-name="gr16" draw:text-style-name="P2" draw:layer="layout" svg:width="0.11cm" svg:height="0.163cm" svg:x="0.529cm" svg:y="5.887cm">
              <text:p/>
              <draw:enhanced-geometry svg:viewBox="0 0 25 37" draw:extrusion-allowed="true" draw:text-areas="0 0 25 37" draw:glue-points="0 0 25 0 25 25 13 37 0 0 0 0 0 0" draw:glue-point-type="0 0 25 0 25 25 13 37 0 0 0 0 0 0" draw:type="non-primitive" draw:enhanced-path="M 0 0 L 25 0 L 25 25 L 13 37 L 0 0 Z N"/>
            </draw:custom-shape>
            <draw:custom-shape draw:name="Freeform 187" draw:style-name="gr16" draw:text-style-name="P2" draw:layer="layout" svg:width="0.111cm" svg:height="0.221cm" svg:x="0.586cm" svg:y="5.997cm">
              <text:p/>
              <draw:enhanced-geometry svg:viewBox="0 0 25 50" draw:extrusion-allowed="true" draw:text-areas="0 0 25 50" draw:glue-points="0 12 12 0 25 50 0 50 0 12 0 12 0 12" draw:glue-point-type="0 12 12 0 25 50 0 50 0 12 0 12 0 12" draw:type="non-primitive" draw:enhanced-path="M 0 12 L 12 0 L 25 50 L 0 50 L 0 12 Z N"/>
            </draw:custom-shape>
            <draw:custom-shape draw:name="Freeform 188" draw:style-name="gr16" draw:text-style-name="P2" draw:layer="layout" svg:width="0.164cm" svg:height="0.22cm" svg:x="0.586cm" svg:y="6.218cm">
              <text:p/>
              <draw:enhanced-geometry svg:viewBox="0 0 37 50" draw:extrusion-allowed="true" draw:text-areas="0 0 37 50" draw:glue-points="0 0 25 0 37 50 12 50 0 0 0 0 0 0" draw:glue-point-type="0 0 25 0 37 50 12 50 0 0 0 0 0 0" draw:type="non-primitive" draw:enhanced-path="M 0 0 L 25 0 L 37 50 L 12 50 L 0 0 Z N"/>
            </draw:custom-shape>
            <draw:custom-shape draw:name="Freeform 189" draw:style-name="gr16" draw:text-style-name="P2" draw:layer="layout" svg:width="0.168cm" svg:height="0.498cm" svg:x="0.639cm" svg:y="6.438cm">
              <text:p/>
              <draw:enhanced-geometry svg:viewBox="0 0 38 113" draw:extrusion-allowed="true" draw:text-areas="0 0 38 113" draw:glue-points="0 0 25 0 38 113 13 113 0 0 0 0 0 0" draw:glue-point-type="0 0 25 0 38 113 13 113 0 0 0 0 0 0" draw:type="non-primitive" draw:enhanced-path="M 0 0 L 25 0 L 38 113 L 13 113 L 0 0 Z N"/>
            </draw:custom-shape>
            <draw:custom-shape draw:name="Freeform 190" draw:style-name="gr16" draw:text-style-name="P2" draw:layer="layout" svg:width="0.273cm" svg:height="0.666cm" svg:x="0.697cm" svg:y="6.936cm">
              <text:p/>
              <draw:enhanced-geometry svg:viewBox="0 0 62 151" draw:extrusion-allowed="true" draw:text-areas="0 0 62 151" draw:glue-points="0 0 25 0 62 138 37 151 0 0 0 0 0 0" draw:glue-point-type="0 0 25 0 62 138 37 151 0 0 0 0 0 0" draw:type="non-primitive" draw:enhanced-path="M 0 0 L 25 0 L 62 138 L 37 151 L 0 0 Z N"/>
            </draw:custom-shape>
            <draw:custom-shape draw:name="Freeform 191" draw:style-name="gr16" draw:text-style-name="P2" draw:layer="layout" svg:width="0.225cm" svg:height="0.719cm" svg:x="0.86cm" svg:y="7.545cm">
              <text:p/>
              <draw:enhanced-geometry svg:viewBox="0 0 51 163" draw:extrusion-allowed="true" draw:text-areas="0 0 51 163" draw:glue-points="0 13 25 0 51 163 25 163 0 13 0 13 0 13" draw:glue-point-type="0 13 25 0 51 163 25 163 0 13 0 13 0 13" draw:type="non-primitive" draw:enhanced-path="M 0 13 L 25 0 L 51 163 L 25 163 L 0 13 Z N"/>
            </draw:custom-shape>
            <draw:custom-shape draw:name="Freeform 192" draw:style-name="gr16" draw:text-style-name="P2" draw:layer="layout" svg:width="0.335cm" svg:height="0.776cm" svg:x="0.97cm" svg:y="8.264cm">
              <text:p/>
              <draw:enhanced-geometry svg:viewBox="0 0 76 176" draw:extrusion-allowed="true" draw:text-areas="0 0 76 176" draw:glue-points="0 0 26 0 76 164 51 176 0 0 0 0 0 0" draw:glue-point-type="0 0 26 0 76 164 51 176 0 0 0 0 0 0" draw:type="non-primitive" draw:enhanced-path="M 0 0 L 26 0 L 76 164 L 51 176 L 0 0 Z N"/>
            </draw:custom-shape>
            <draw:custom-shape draw:name="Freeform 193" draw:style-name="gr16" draw:text-style-name="P2" draw:layer="layout" svg:width="0.331cm" svg:height="0.829cm" svg:x="1.195cm" svg:y="8.987cm">
              <text:p/>
              <draw:enhanced-geometry svg:viewBox="0 0 75 188" draw:extrusion-allowed="true" draw:text-areas="0 0 75 188" draw:glue-points="0 12 25 0 75 188 50 188 0 12 0 12 0 12" draw:glue-point-type="0 12 25 0 75 188 50 188 0 12 0 12 0 12" draw:type="non-primitive" draw:enhanced-path="M 0 12 L 25 0 L 75 188 L 50 188 L 0 12 Z N"/>
            </draw:custom-shape>
            <draw:custom-shape draw:name="Freeform 194" draw:style-name="gr16" draw:text-style-name="P2" draw:layer="layout" svg:width="0.33cm" svg:height="0.833cm" svg:x="1.416cm" svg:y="9.759cm">
              <text:p/>
              <draw:enhanced-geometry svg:viewBox="0 0 75 189" draw:extrusion-allowed="true" draw:text-areas="0 0 75 189" draw:glue-points="0 13 25 0 75 189 50 189 0 13 0 13 0 13" draw:glue-point-type="0 13 25 0 75 189 50 189 0 13 0 13 0 13" draw:type="non-primitive" draw:enhanced-path="M 0 13 L 25 0 L 75 189 L 50 189 L 0 13 Z N"/>
            </draw:custom-shape>
            <draw:custom-shape draw:name="Freeform 195" draw:style-name="gr16" draw:text-style-name="P2" draw:layer="layout" svg:width="0.388cm" svg:height="0.829cm" svg:x="1.636cm" svg:y="10.592cm">
              <text:p/>
              <draw:enhanced-geometry svg:viewBox="0 0 88 188" draw:extrusion-allowed="true" draw:text-areas="0 0 88 188" draw:glue-points="0 0 25 0 88 175 63 188 0 12 0 0 0 0" draw:glue-point-type="0 0 25 0 88 175 63 188 0 12 0 0 0 0" draw:type="non-primitive" draw:enhanced-path="M 0 0 L 25 0 L 88 175 L 63 188 L 0 12 L 0 0 Z N"/>
            </draw:custom-shape>
            <draw:custom-shape draw:name="Freeform 196" draw:style-name="gr16" draw:text-style-name="P2" draw:layer="layout" svg:width="0.388cm" svg:height="0.776cm" svg:x="1.914cm" svg:y="11.364cm">
              <text:p/>
              <draw:enhanced-geometry svg:viewBox="0 0 88 176" draw:extrusion-allowed="true" draw:text-areas="0 0 88 176" draw:glue-points="0 13 25 0 88 176 63 176 0 13 0 13 0 13" draw:glue-point-type="0 13 25 0 88 176 63 176 0 13 0 13 0 13" draw:type="non-primitive" draw:enhanced-path="M 0 13 L 25 0 L 88 176 L 63 176 L 0 13 Z N"/>
            </draw:custom-shape>
            <draw:custom-shape draw:name="Freeform 197" draw:style-name="gr16" draw:text-style-name="P2" draw:layer="layout" svg:width="0.383cm" svg:height="0.719cm" svg:x="2.192cm" svg:y="12.14cm">
              <text:p/>
              <draw:enhanced-geometry svg:viewBox="0 0 87 163" draw:extrusion-allowed="true" draw:text-areas="0 0 87 163" draw:glue-points="0 0 25 0 87 151 75 163 0 0 0 0 0 0" draw:glue-point-type="0 0 25 0 87 151 75 163 0 0 0 0 0 0" draw:type="non-primitive" draw:enhanced-path="M 0 0 L 25 0 L 87 151 L 75 163 L 0 0 Z N"/>
            </draw:custom-shape>
            <draw:custom-shape draw:name="Freeform 198" draw:style-name="gr16" draw:text-style-name="P2" draw:layer="layout" svg:width="0.388cm" svg:height="0.661cm" svg:x="2.522cm" svg:y="12.806cm">
              <text:p/>
              <draw:enhanced-geometry svg:viewBox="0 0 88 150" draw:extrusion-allowed="true" draw:text-areas="0 0 88 150" draw:glue-points="0 12 12 0 88 138 75 150 0 12 0 12 0 12" draw:glue-point-type="0 12 12 0 88 138 75 150 0 12 0 12 0 12" draw:type="non-primitive" draw:enhanced-path="M 0 12 L 12 0 L 88 138 L 75 150 L 0 12 Z N"/>
            </draw:custom-shape>
            <draw:custom-shape draw:name="Freeform 199" draw:style-name="gr16" draw:text-style-name="P2" draw:layer="layout" svg:width="0.445cm" svg:height="0.609cm" svg:x="2.853cm" svg:y="13.414cm">
              <text:p/>
              <draw:enhanced-geometry svg:viewBox="0 0 101 138" draw:extrusion-allowed="true" draw:text-areas="0 0 101 138" draw:glue-points="0 12 13 0 101 125 75 138 0 12 0 12 0 12" draw:glue-point-type="0 12 13 0 101 125 75 138 0 12 0 12 0 12" draw:type="non-primitive" draw:enhanced-path="M 0 12 L 13 0 L 101 125 L 75 138 L 0 12 Z N"/>
            </draw:custom-shape>
            <draw:custom-shape draw:name="Freeform 200" draw:style-name="gr16" draw:text-style-name="P2" draw:layer="layout" svg:width="0.445cm" svg:height="0.445cm" svg:x="3.184cm" svg:y="13.966cm">
              <text:p/>
              <draw:enhanced-geometry svg:viewBox="0 0 101 101" draw:extrusion-allowed="true" draw:text-areas="0 0 101 101" draw:glue-points="0 13 26 0 101 88 88 101 0 13 0 13 0 13" draw:glue-point-type="0 13 26 0 101 88 88 101 0 13 0 13 0 13" draw:type="non-primitive" draw:enhanced-path="M 0 13 L 26 0 L 101 88 L 88 101 L 0 13 Z N"/>
            </draw:custom-shape>
            <draw:custom-shape draw:name="Freeform 201" draw:style-name="gr16" draw:text-style-name="P2" draw:layer="layout" svg:width="0.278cm" svg:height="0.225cm" svg:x="3.572cm" svg:y="14.354cm">
              <text:p/>
              <draw:enhanced-geometry svg:viewBox="0 0 63 51" draw:extrusion-allowed="true" draw:text-areas="0 0 63 51" draw:glue-points="0 13 13 0 63 25 38 51 0 13 0 13 0 13" draw:glue-point-type="0 13 13 0 63 25 38 51 0 13 0 13 0 13" draw:type="non-primitive" draw:enhanced-path="M 0 13 L 13 0 L 63 25 L 38 51 L 0 13 Z N"/>
            </draw:custom-shape>
            <draw:custom-shape draw:name="Freeform 202" draw:style-name="gr16" draw:text-style-name="P2" draw:layer="layout" svg:width="0.278cm" svg:height="0.225cm" svg:x="3.739cm" svg:y="14.464cm">
              <text:p/>
              <draw:enhanced-geometry svg:viewBox="0 0 63 51" draw:extrusion-allowed="true" draw:text-areas="0 0 63 51" draw:glue-points="0 26 13 0 63 26 50 51 0 26 0 26 0 26" draw:glue-point-type="0 26 13 0 63 26 50 51 0 26 0 26 0 26" draw:type="non-primitive" draw:enhanced-path="M 0 26 L 13 0 L 63 26 L 50 51 L 0 26 Z N"/>
            </draw:custom-shape>
            <draw:custom-shape draw:name="Freeform 203" draw:style-name="gr16" draw:text-style-name="P2" draw:layer="layout" svg:width="0.22cm" svg:height="0.163cm" svg:x="3.96cm" svg:y="14.579cm">
              <text:p/>
              <draw:enhanced-geometry svg:viewBox="0 0 50 37" draw:extrusion-allowed="true" draw:text-areas="0 0 50 37" draw:glue-points="0 25 13 0 50 12 50 37 0 25 0 25 0 25" draw:glue-point-type="0 25 13 0 50 12 50 37 0 25 0 25 0 25" draw:type="non-primitive" draw:enhanced-path="M 0 25 L 13 0 L 50 12 L 50 37 L 0 25 Z N"/>
            </draw:custom-shape>
            <draw:custom-shape draw:name="Freeform 204" draw:style-name="gr16" draw:text-style-name="P2" draw:layer="layout" svg:width="0.225cm" svg:height="0.168cm" svg:x="4.18cm" svg:y="14.631cm">
              <text:p/>
              <draw:enhanced-geometry svg:viewBox="0 0 51 38" draw:extrusion-allowed="true" draw:text-areas="0 0 51 38" draw:glue-points="0 25 0 0 51 13 51 38 0 25 0 25 0 25" draw:glue-point-type="0 25 0 0 51 13 51 38 0 25 0 25 0 25" draw:type="non-primitive" draw:enhanced-path="M 0 25 L 0 0 L 51 13 L 51 38 L 0 25 Z N"/>
            </draw:custom-shape>
          </draw:g>
          <draw:g draw:name="Group 406">
            <draw:custom-shape draw:name="Freeform 206" draw:style-name="gr16" draw:text-style-name="P2" draw:layer="layout" svg:width="0.609cm" svg:height="0.168cm" svg:x="4.405cm" svg:y="14.631cm">
              <text:p/>
              <draw:enhanced-geometry svg:viewBox="0 0 138 38" draw:extrusion-allowed="true" draw:text-areas="0 0 138 38" draw:glue-points="0 38 0 13 138 0 138 25 0 38 0 38 0 38" draw:glue-point-type="0 38 0 13 138 0 138 25 0 38 0 38 0 38" draw:type="non-primitive" draw:enhanced-path="M 0 38 L 0 13 L 138 0 L 138 25 L 0 38 Z N"/>
            </draw:custom-shape>
            <draw:custom-shape draw:name="Freeform 207" draw:style-name="gr16" draw:text-style-name="P2" draw:layer="layout" svg:width="0.608cm" svg:height="0.331cm" svg:x="5.014cm" svg:y="14.411cm">
              <text:p/>
              <draw:enhanced-geometry svg:viewBox="0 0 138 75" draw:extrusion-allowed="true" draw:text-areas="0 0 138 75" draw:glue-points="0 75 0 50 125 0 138 25 12 75 0 75 0 75" draw:glue-point-type="0 75 0 50 125 0 138 25 12 75 0 75 0 75" draw:type="non-primitive" draw:enhanced-path="M 0 75 L 0 50 L 125 0 L 138 25 L 12 75 L 0 75 Z N"/>
            </draw:custom-shape>
            <draw:custom-shape draw:name="Freeform 208" draw:style-name="gr16" draw:text-style-name="P2" draw:layer="layout" svg:width="0.498cm" svg:height="0.441cm" svg:x="5.565cm" svg:y="14.08cm">
              <text:p/>
              <draw:enhanced-geometry svg:viewBox="0 0 113 100" draw:extrusion-allowed="true" draw:text-areas="0 0 113 100" draw:glue-points="13 100 0 75 101 0 113 25 13 100 13 100 13 100" draw:glue-point-type="13 100 0 75 101 0 113 25 13 100 13 100 13 100" draw:type="non-primitive" draw:enhanced-path="M 13 100 L 0 75 L 101 0 L 113 25 L 13 100 Z N"/>
            </draw:custom-shape>
            <draw:custom-shape draw:name="Freeform 209" draw:style-name="gr16" draw:text-style-name="P2" draw:layer="layout" svg:width="0.499cm" svg:height="0.498cm" svg:x="6.01cm" svg:y="13.692cm">
              <text:p/>
              <draw:enhanced-geometry svg:viewBox="0 0 113 113" draw:extrusion-allowed="true" draw:text-areas="0 0 113 113" draw:glue-points="12 113 0 100 87 0 113 12 12 113 12 113 12 113" draw:glue-point-type="12 113 0 100 87 0 113 12 12 113 12 113 12 113" draw:type="non-primitive" draw:enhanced-path="M 12 113 L 0 100 L 87 0 L 113 12 L 12 113 Z N"/>
            </draw:custom-shape>
            <draw:custom-shape draw:name="Freeform 210" draw:style-name="gr16" draw:text-style-name="P2" draw:layer="layout" svg:width="0.445cm" svg:height="0.551cm" svg:x="6.394cm" svg:y="13.194cm">
              <text:p/>
              <draw:enhanced-geometry svg:viewBox="0 0 101 125" draw:extrusion-allowed="true" draw:text-areas="0 0 101 125" draw:glue-points="26 125 0 113 76 0 101 12 26 125 26 125 26 125" draw:glue-point-type="26 125 0 113 76 0 101 12 26 125 26 125 26 125" draw:type="non-primitive" draw:enhanced-path="M 26 125 L 0 113 L 76 0 L 101 12 L 26 125 Z N"/>
            </draw:custom-shape>
            <draw:custom-shape draw:name="Freeform 211" draw:style-name="gr16" draw:text-style-name="P2" draw:layer="layout" svg:width="0.388cm" svg:height="0.609cm" svg:x="6.729cm" svg:y="12.638cm">
              <text:p/>
              <draw:enhanced-geometry svg:viewBox="0 0 88 138" draw:extrusion-allowed="true" draw:text-areas="0 0 88 138" draw:glue-points="25 138 0 126 63 0 88 0 25 138 25 138 25 138" draw:glue-point-type="25 138 0 126 63 0 88 0 25 138 25 138 25 138" draw:type="non-primitive" draw:enhanced-path="M 25 138 L 0 126 L 63 0 L 88 0 L 25 138 Z N"/>
            </draw:custom-shape>
            <draw:custom-shape draw:name="Freeform 212" draw:style-name="gr16" draw:text-style-name="P2" draw:layer="layout" svg:width="0.331cm" svg:height="0.666cm" svg:x="7.007cm" svg:y="11.972cm">
              <text:p/>
              <draw:enhanced-geometry svg:viewBox="0 0 75 151" draw:extrusion-allowed="true" draw:text-areas="0 0 75 151" draw:glue-points="25 151 0 151 50 0 75 13 25 151 25 151 25 151" draw:glue-point-type="25 151 0 151 50 0 75 13 25 151 25 151 25 151" draw:type="non-primitive" draw:enhanced-path="M 25 151 L 0 151 L 50 0 L 75 13 L 25 151 Z N"/>
            </draw:custom-shape>
            <draw:custom-shape draw:name="Freeform 213" draw:style-name="gr16" draw:text-style-name="P2" draw:layer="layout" svg:width="0.277cm" svg:height="0.719cm" svg:x="7.228cm" svg:y="11.311cm">
              <text:p/>
              <draw:enhanced-geometry svg:viewBox="0 0 63 163" draw:extrusion-allowed="true" draw:text-areas="0 0 63 163" draw:glue-points="25 163 0 150 50 0 63 0 25 163 25 163 25 163" draw:glue-point-type="25 163 0 150 50 0 63 0 25 163 25 163 25 163" draw:type="non-primitive" draw:enhanced-path="M 25 163 L 0 150 L 50 0 L 63 0 L 25 163 Z N"/>
            </draw:custom-shape>
            <draw:custom-shape draw:name="Freeform 214" draw:style-name="gr16" draw:text-style-name="P2" draw:layer="layout" svg:width="0.221cm" svg:height="0.609cm" svg:x="7.448cm" svg:y="10.702cm">
              <text:p/>
              <draw:enhanced-geometry svg:viewBox="0 0 50 138" draw:extrusion-allowed="true" draw:text-areas="0 0 50 138" draw:glue-points="13 138 0 138 25 0 50 12 25 138 25 138 13 138" draw:glue-point-type="13 138 0 138 25 0 50 12 25 138 25 138 13 138" draw:type="non-primitive" draw:enhanced-path="M 13 138 L 0 138 L 25 0 L 50 12 L 25 138 L 13 138 Z N"/>
            </draw:custom-shape>
            <draw:custom-shape draw:name="Freeform 215" draw:style-name="gr16" draw:text-style-name="P2" draw:layer="layout" svg:width="0.221cm" svg:height="0.551cm" svg:x="7.558cm" svg:y="10.204cm">
              <text:p/>
              <draw:enhanced-geometry svg:viewBox="0 0 50 125" draw:extrusion-allowed="true" draw:text-areas="0 0 50 125" draw:glue-points="25 125 0 113 25 0 50 0 25 125 25 125 25 125" draw:glue-point-type="25 125 0 113 25 0 50 0 25 125 25 125 25 125" draw:type="non-primitive" draw:enhanced-path="M 25 125 L 0 113 L 25 0 L 50 0 L 25 125 Z N"/>
            </draw:custom-shape>
            <draw:custom-shape draw:name="Freeform 216" draw:style-name="gr16" draw:text-style-name="P2" draw:layer="layout" svg:width="0.167cm" svg:height="0.445cm" svg:x="7.669cm" svg:y="9.759cm">
              <text:p/>
              <draw:enhanced-geometry svg:viewBox="0 0 38 101" draw:extrusion-allowed="true" draw:text-areas="0 0 38 101" draw:glue-points="0 101 0 101 13 0 38 0 25 101 0 101 0 101" draw:glue-point-type="0 101 0 101 13 0 38 0 25 101 0 101 0 101" draw:type="non-primitive" draw:enhanced-path="M 0 101 L 0 101 L 13 0 L 38 0 L 25 101 L 0 101 Z N"/>
            </draw:custom-shape>
            <draw:custom-shape draw:name="Freeform 217" draw:style-name="gr16" draw:text-style-name="P2" draw:layer="layout" svg:width="0.273cm" svg:height="0.441cm" svg:x="7.726cm" svg:y="9.318cm">
              <text:p/>
              <draw:enhanced-geometry svg:viewBox="0 0 62 100" draw:extrusion-allowed="true" draw:text-areas="0 0 62 100" draw:glue-points="0 100 0 100 37 0 62 12 25 100 0 100 0 100" draw:glue-point-type="0 100 0 100 37 0 62 12 25 100 0 100 0 100" draw:type="non-primitive" draw:enhanced-path="M 0 100 L 0 100 L 37 0 L 62 12 L 25 100 L 0 100 Z N"/>
            </draw:custom-shape>
            <draw:custom-shape draw:name="Freeform 218" draw:style-name="gr16" draw:text-style-name="P2" draw:layer="layout" svg:width="0.335cm" svg:height="0.331cm" svg:x="7.889cm" svg:y="9.04cm">
              <text:p/>
              <draw:enhanced-geometry svg:viewBox="0 0 76 75" draw:extrusion-allowed="true" draw:text-areas="0 0 76 75" draw:glue-points="0 63 0 63 51 0 76 13 25 75 0 63 0 63" draw:glue-point-type="0 63 0 63 51 0 76 13 25 75 0 63 0 63" draw:type="non-primitive" draw:enhanced-path="M 0 63 L 0 63 L 51 0 L 76 13 L 25 75 L 0 63 Z N"/>
            </draw:custom-shape>
            <draw:custom-shape draw:name="Freeform 219" draw:style-name="gr16" draw:text-style-name="P2" draw:layer="layout" svg:width="0.384cm" svg:height="0.335cm" svg:x="8.114cm" svg:y="8.762cm">
              <text:p/>
              <draw:enhanced-geometry svg:viewBox="0 0 87 76" draw:extrusion-allowed="true" draw:text-areas="0 0 87 76" draw:glue-points="0 51 0 51 75 0 87 26 25 76 0 63 0 51" draw:glue-point-type="0 51 0 51 75 0 87 26 25 76 0 63 0 51" draw:type="non-primitive" draw:enhanced-path="M 0 51 L 0 51 L 75 0 L 87 26 L 25 76 L 0 63 L 0 51 Z N"/>
            </draw:custom-shape>
            <draw:custom-shape draw:name="Freeform 220" draw:style-name="gr16" draw:text-style-name="P2" draw:layer="layout" svg:width="0.277cm" svg:height="0.225cm" svg:x="8.445cm" svg:y="8.652cm">
              <text:p/>
              <draw:enhanced-geometry svg:viewBox="0 0 63 51" draw:extrusion-allowed="true" draw:text-areas="0 0 63 51" draw:glue-points="0 25 0 25 50 0 63 25 12 51 0 25 0 25" draw:glue-point-type="0 25 0 25 50 0 63 25 12 51 0 25 0 25" draw:type="non-primitive" draw:enhanced-path="M 0 25 L 0 25 L 50 0 L 63 25 L 12 51 L 0 25 Z N"/>
            </draw:custom-shape>
            <draw:custom-shape draw:name="Freeform 221" draw:style-name="gr16" draw:text-style-name="P2" draw:layer="layout" svg:width="0.278cm" svg:height="0.163cm" svg:x="8.665cm" svg:y="8.599cm">
              <text:p/>
              <draw:enhanced-geometry svg:viewBox="0 0 63 37" draw:extrusion-allowed="true" draw:text-areas="0 0 63 37" draw:glue-points="0 12 0 12 63 0 63 25 13 37 0 12 0 12" draw:glue-point-type="0 12 0 12 63 0 63 25 13 37 0 12 0 12" draw:type="non-primitive" draw:enhanced-path="M 0 12 L 0 12 L 63 0 L 63 25 L 13 37 L 0 12 Z N"/>
            </draw:custom-shape>
            <draw:custom-shape draw:name="Freeform 222" draw:style-name="gr16" draw:text-style-name="P2" draw:layer="layout" svg:width="0.278cm" svg:height="0.167cm" svg:x="8.943cm" svg:y="8.542cm">
              <text:p/>
              <draw:enhanced-geometry svg:viewBox="0 0 63 38" draw:extrusion-allowed="true" draw:text-areas="0 0 63 38" draw:glue-points="0 13 0 13 63 0 63 25 0 38 0 13 0 13" draw:glue-point-type="0 13 0 13 63 0 63 25 0 38 0 13 0 13" draw:type="non-primitive" draw:enhanced-path="M 0 13 L 0 13 L 63 0 L 63 25 L 0 38 L 0 13 Z N"/>
            </draw:custom-shape>
            <draw:custom-shape draw:name="Freeform 223" draw:style-name="gr16" draw:text-style-name="P2" draw:layer="layout" svg:width="0.33cm" svg:height="0.11cm" svg:x="9.221cm" svg:y="8.542cm">
              <text:p/>
              <draw:enhanced-geometry svg:viewBox="0 0 75 25" draw:extrusion-allowed="true" draw:text-areas="0 0 75 25" draw:glue-points="0 0 0 0 75 0 75 25 0 25 0 0 0 0" draw:glue-point-type="0 0 0 0 75 0 75 25 0 25 0 0 0 0" draw:type="non-primitive" draw:enhanced-path="M 0 0 L 0 0 L 75 0 L 75 25 L 0 25 L 0 0 Z N"/>
            </draw:custom-shape>
            <draw:custom-shape draw:name="Freeform 224" draw:style-name="gr16" draw:text-style-name="P2" draw:layer="layout" svg:width="0.331cm" svg:height="0.167cm" svg:x="9.551cm" svg:y="8.542cm">
              <text:p/>
              <draw:enhanced-geometry svg:viewBox="0 0 75 38" draw:extrusion-allowed="true" draw:text-areas="0 0 75 38" draw:glue-points="0 0 0 0 75 13 75 38 0 25 0 0 0 0" draw:glue-point-type="0 0 0 0 75 13 75 38 0 25 0 0 0 0" draw:type="non-primitive" draw:enhanced-path="M 0 0 L 0 0 L 75 13 L 75 38 L 0 25 L 0 0 Z N"/>
            </draw:custom-shape>
            <draw:custom-shape draw:name="Freeform 225" draw:style-name="gr16" draw:text-style-name="P2" draw:layer="layout" svg:width="0.335cm" svg:height="0.22cm" svg:x="9.882cm" svg:y="8.599cm">
              <text:p/>
              <draw:enhanced-geometry svg:viewBox="0 0 76 50" draw:extrusion-allowed="true" draw:text-areas="0 0 76 50" draw:glue-points="0 0 13 0 76 25 63 50 0 25 0 0 0 0" draw:glue-point-type="0 0 13 0 76 25 63 50 0 25 0 0 0 0" draw:type="non-primitive" draw:enhanced-path="M 0 0 L 13 0 L 76 25 L 63 50 L 0 25 L 0 0 Z N"/>
            </draw:custom-shape>
            <draw:custom-shape draw:name="Freeform 226" draw:style-name="gr16" draw:text-style-name="P2" draw:layer="layout" svg:width="0.278cm" svg:height="0.278cm" svg:x="10.16cm" svg:y="8.709cm">
              <text:p/>
              <draw:enhanced-geometry svg:viewBox="0 0 63 63" draw:extrusion-allowed="true" draw:text-areas="0 0 63 63" draw:glue-points="13 0 13 0 63 38 50 63 0 25 13 0 13 0" draw:glue-point-type="13 0 13 0 63 38 50 63 0 25 13 0 13 0" draw:type="non-primitive" draw:enhanced-path="M 13 0 L 13 0 L 63 38 L 50 63 L 0 25 L 13 0 Z N"/>
            </draw:custom-shape>
            <draw:custom-shape draw:name="Freeform 227" draw:style-name="gr16" draw:text-style-name="P2" draw:layer="layout" svg:width="0.278cm" svg:height="0.331cm" svg:x="10.38cm" svg:y="8.877cm">
              <text:p/>
              <draw:enhanced-geometry svg:viewBox="0 0 63 75" draw:extrusion-allowed="true" draw:text-areas="0 0 63 75" draw:glue-points="13 12 13 12 63 62 38 75 0 25 13 0 13 12" draw:glue-point-type="13 12 13 12 63 62 38 75 0 25 13 0 13 12" draw:type="non-primitive" draw:enhanced-path="M 13 12 L 13 12 L 63 62 L 38 75 L 0 25 L 13 0 L 13 12 Z N"/>
            </draw:custom-shape>
            <draw:custom-shape draw:name="Freeform 228" draw:style-name="gr16" draw:text-style-name="P2" draw:layer="layout" svg:width="0.278cm" svg:height="0.335cm" svg:x="10.548cm" svg:y="9.15cm">
              <text:p/>
              <draw:enhanced-geometry svg:viewBox="0 0 63 76" draw:extrusion-allowed="true" draw:text-areas="0 0 63 76" draw:glue-points="25 0 25 0 63 63 38 76 0 13 25 0 25 0" draw:glue-point-type="25 0 25 0 63 63 38 76 0 13 25 0 25 0" draw:type="non-primitive" draw:enhanced-path="M 25 0 L 25 0 L 63 63 L 38 76 L 0 13 L 25 0 Z N"/>
            </draw:custom-shape>
            <draw:custom-shape draw:name="Freeform 229" draw:style-name="gr16" draw:text-style-name="P2" draw:layer="layout" svg:width="0.273cm" svg:height="0.388cm" svg:x="10.716cm" svg:y="9.428cm">
              <text:p/>
              <draw:enhanced-geometry svg:viewBox="0 0 62 88" draw:extrusion-allowed="true" draw:text-areas="0 0 62 88" draw:glue-points="25 0 25 0 62 75 37 88 0 13 25 0 25 0" draw:glue-point-type="25 0 25 0 62 75 37 88 0 13 25 0 25 0" draw:type="non-primitive" draw:enhanced-path="M 25 0 L 25 0 L 62 75 L 37 88 L 0 13 L 25 0 Z N"/>
            </draw:custom-shape>
            <draw:custom-shape draw:name="Freeform 230" draw:style-name="gr16" draw:text-style-name="P2" draw:layer="layout" svg:width="0.22cm" svg:height="0.388cm" svg:x="10.879cm" svg:y="9.759cm">
              <text:p/>
              <draw:enhanced-geometry svg:viewBox="0 0 50 88" draw:extrusion-allowed="true" draw:text-areas="0 0 50 88" draw:glue-points="25 0 25 0 50 76 38 88 0 13 25 0 25 0" draw:glue-point-type="25 0 25 0 50 76 38 88 0 13 25 0 25 0" draw:type="non-primitive" draw:enhanced-path="M 25 0 L 25 0 L 50 76 L 38 88 L 0 13 L 25 0 Z N"/>
            </draw:custom-shape>
            <draw:custom-shape draw:name="Freeform 231" draw:style-name="gr16" draw:text-style-name="P2" draw:layer="layout" svg:width="0.221cm" svg:height="0.388cm" svg:x="11.046cm" svg:y="10.094cm">
              <text:p/>
              <draw:enhanced-geometry svg:viewBox="0 0 50 88" draw:extrusion-allowed="true" draw:text-areas="0 0 50 88" draw:glue-points="12 0 12 0 50 75 25 88 0 12 12 0 12 0" draw:glue-point-type="12 0 12 0 50 75 25 88 0 12 12 0 12 0" draw:type="non-primitive" draw:enhanced-path="M 12 0 L 12 0 L 50 75 L 25 88 L 0 12 L 12 0 Z N"/>
            </draw:custom-shape>
            <draw:custom-shape draw:name="Freeform 232" draw:style-name="gr16" draw:text-style-name="P2" draw:layer="layout" svg:width="0.22cm" svg:height="0.388cm" svg:x="11.157cm" svg:y="10.425cm">
              <text:p/>
              <draw:enhanced-geometry svg:viewBox="0 0 50 88" draw:extrusion-allowed="true" draw:text-areas="0 0 50 88" draw:glue-points="25 0 25 0 50 75 25 88 0 13 25 0 25 0" draw:glue-point-type="25 0 25 0 50 75 25 88 0 13 25 0 25 0" draw:type="non-primitive" draw:enhanced-path="M 25 0 L 25 0 L 50 75 L 25 88 L 0 13 L 25 0 Z N"/>
            </draw:custom-shape>
            <draw:custom-shape draw:name="Freeform 233" draw:style-name="gr16" draw:text-style-name="P2" draw:layer="layout" svg:width="0.278cm" svg:height="0.388cm" svg:x="11.267cm" svg:y="10.755cm">
              <text:p/>
              <draw:enhanced-geometry svg:viewBox="0 0 63 88" draw:extrusion-allowed="true" draw:text-areas="0 0 63 88" draw:glue-points="0 13 25 0 63 76 38 88 0 13 0 13 0 13" draw:glue-point-type="0 13 25 0 63 76 38 88 0 13 0 13 0 13" draw:type="non-primitive" draw:enhanced-path="M 0 13 L 25 0 L 63 76 L 38 88 L 0 13 Z N"/>
            </draw:custom-shape>
            <draw:custom-shape draw:name="Freeform 234" draw:style-name="gr16" draw:text-style-name="P2" draw:layer="layout" svg:width="0.221cm" svg:height="0.389cm" svg:x="11.434cm" svg:y="11.09cm">
              <text:p/>
              <draw:enhanced-geometry svg:viewBox="0 0 50 88" draw:extrusion-allowed="true" draw:text-areas="0 0 50 88" draw:glue-points="0 12 25 0 50 75 25 88 0 12 0 12 0 12" draw:glue-point-type="0 12 25 0 50 75 25 88 0 12 0 12 0 12" draw:type="non-primitive" draw:enhanced-path="M 0 12 L 25 0 L 50 75 L 25 88 L 0 12 Z N"/>
            </draw:custom-shape>
            <draw:custom-shape draw:name="Freeform 235" draw:style-name="gr16" draw:text-style-name="P2" draw:layer="layout" svg:width="0.277cm" svg:height="0.331cm" svg:x="11.545cm" svg:y="11.421cm">
              <text:p/>
              <draw:enhanced-geometry svg:viewBox="0 0 63 75" draw:extrusion-allowed="true" draw:text-areas="0 0 63 75" draw:glue-points="0 13 25 0 63 63 37 75 0 13 0 13 0 13" draw:glue-point-type="0 13 25 0 63 63 37 75 0 13 0 13 0 13" draw:type="non-primitive" draw:enhanced-path="M 0 13 L 25 0 L 63 63 L 37 75 L 0 13 Z N"/>
            </draw:custom-shape>
            <draw:custom-shape draw:name="Freeform 236" draw:style-name="gr16" draw:text-style-name="P2" draw:layer="layout" svg:width="0.278cm" svg:height="0.273cm" svg:x="11.708cm" svg:y="11.699cm">
              <text:p/>
              <draw:enhanced-geometry svg:viewBox="0 0 63 62" draw:extrusion-allowed="true" draw:text-areas="0 0 63 62" draw:glue-points="0 12 26 0 63 50 51 62 0 12 0 12 0 12" draw:glue-point-type="0 12 26 0 63 50 51 62 0 12 0 12 0 12" draw:type="non-primitive" draw:enhanced-path="M 0 12 L 26 0 L 63 50 L 51 62 L 0 12 Z N"/>
            </draw:custom-shape>
            <draw:custom-shape draw:name="Freeform 237" draw:style-name="gr16" draw:text-style-name="P2" draw:layer="layout" svg:width="0.273cm" svg:height="0.278cm" svg:x="11.933cm" svg:y="11.919cm">
              <text:p/>
              <draw:enhanced-geometry svg:viewBox="0 0 62 63" draw:extrusion-allowed="true" draw:text-areas="0 0 62 63" draw:glue-points="0 12 12 0 62 38 50 63 0 12 0 12 0 12" draw:glue-point-type="0 12 12 0 62 38 50 63 0 12 0 12 0 12" draw:type="non-primitive" draw:enhanced-path="M 0 12 L 12 0 L 62 38 L 50 63 L 0 12 Z N"/>
            </draw:custom-shape>
            <draw:custom-shape draw:name="Freeform 238" draw:style-name="gr16" draw:text-style-name="P2" draw:layer="layout" svg:width="0.331cm" svg:height="0.221cm" svg:x="12.153cm" svg:y="12.087cm">
              <text:p/>
              <draw:enhanced-geometry svg:viewBox="0 0 75 50" draw:extrusion-allowed="true" draw:text-areas="0 0 75 50" draw:glue-points="0 25 12 0 75 25 63 50 0 25 0 25 0 25" draw:glue-point-type="0 25 12 0 75 25 63 50 0 25 0 25 0 25" draw:type="non-primitive" draw:enhanced-path="M 0 25 L 12 0 L 75 25 L 63 50 L 0 25 Z N"/>
            </draw:custom-shape>
            <draw:custom-shape draw:name="Freeform 239" draw:style-name="gr16" draw:text-style-name="P2" draw:layer="layout" svg:width="0.331cm" svg:height="0.163cm" svg:x="12.431cm" svg:y="12.197cm">
              <text:p/>
              <draw:enhanced-geometry svg:viewBox="0 0 75 37" draw:extrusion-allowed="true" draw:text-areas="0 0 75 37" draw:glue-points="0 25 0 0 75 12 75 37 0 25 0 25 0 25" draw:glue-point-type="0 25 0 0 75 12 75 37 0 25 0 25 0 25" draw:type="non-primitive" draw:enhanced-path="M 0 25 L 0 0 L 75 12 L 75 37 L 0 25 Z N"/>
            </draw:custom-shape>
            <draw:custom-shape draw:name="Freeform 240" draw:style-name="gr16" draw:text-style-name="P2" draw:layer="layout" svg:width="0.446cm" svg:height="0.22cm" svg:x="12.704cm" svg:y="12.14cm">
              <text:p/>
              <draw:enhanced-geometry svg:viewBox="0 0 101 50" draw:extrusion-allowed="true" draw:text-areas="0 0 101 50" draw:glue-points="13 50 0 25 88 0 101 25 13 50 13 50 13 50" draw:glue-point-type="13 50 0 25 88 0 101 25 13 50 13 50 13 50" draw:type="non-primitive" draw:enhanced-path="M 13 50 L 0 25 L 88 0 L 101 25 L 13 50 Z N"/>
            </draw:custom-shape>
            <draw:custom-shape draw:name="Freeform 241" draw:style-name="gr16" draw:text-style-name="P2" draw:layer="layout" svg:width="0.446cm" svg:height="0.278cm" svg:x="13.092cm" svg:y="11.972cm">
              <text:p/>
              <draw:enhanced-geometry svg:viewBox="0 0 101 63" draw:extrusion-allowed="true" draw:text-areas="0 0 101 63" draw:glue-points="13 63 0 38 88 0 101 13 13 63 13 63 13 63" draw:glue-point-type="13 63 0 38 88 0 101 13 13 63 13 63 13 63" draw:type="non-primitive" draw:enhanced-path="M 13 63 L 0 38 L 88 0 L 101 13 L 13 63 Z N"/>
            </draw:custom-shape>
            <draw:custom-shape draw:name="Freeform 242" draw:style-name="gr16" draw:text-style-name="P2" draw:layer="layout" svg:width="0.445cm" svg:height="0.388cm" svg:x="13.481cm" svg:y="11.642cm">
              <text:p/>
              <draw:enhanced-geometry svg:viewBox="0 0 101 88" draw:extrusion-allowed="true" draw:text-areas="0 0 101 88" draw:glue-points="13 88 0 75 88 0 101 13 13 88 13 88 13 88" draw:glue-point-type="13 88 0 75 88 0 101 13 13 88 13 88 13 88" draw:type="non-primitive" draw:enhanced-path="M 13 88 L 0 75 L 88 0 L 101 13 L 13 88 Z N"/>
            </draw:custom-shape>
            <draw:custom-shape draw:name="Freeform 243" draw:style-name="gr16" draw:text-style-name="P2" draw:layer="layout" svg:width="0.441cm" svg:height="0.498cm" svg:x="13.869cm" svg:y="11.201cm">
              <text:p/>
              <draw:enhanced-geometry svg:viewBox="0 0 100 113" draw:extrusion-allowed="true" draw:text-areas="0 0 100 113" draw:glue-points="13 113 0 100 88 0 100 12 13 113 13 113 13 113" draw:glue-point-type="13 113 0 100 88 0 100 12 13 113 13 113 13 113" draw:type="non-primitive" draw:enhanced-path="M 13 113 L 0 100 L 88 0 L 100 12 L 13 113 Z N"/>
            </draw:custom-shape>
            <draw:custom-shape draw:name="Freeform 244" draw:style-name="gr16" draw:text-style-name="P2" draw:layer="layout" svg:width="0.441cm" svg:height="0.609cm" svg:x="14.257cm" svg:y="10.645cm">
              <text:p/>
              <draw:enhanced-geometry svg:viewBox="0 0 100 138" draw:extrusion-allowed="true" draw:text-areas="0 0 100 138" draw:glue-points="12 138 0 126 88 0 100 25 12 138 12 138 12 138" draw:glue-point-type="12 138 0 126 88 0 100 25 12 138 12 138 12 138" draw:type="non-primitive" draw:enhanced-path="M 12 138 L 0 126 L 88 0 L 100 25 L 12 138 Z N"/>
            </draw:custom-shape>
            <draw:custom-shape draw:name="Freeform 245" draw:style-name="gr16" draw:text-style-name="P2" draw:layer="layout" svg:width="0.441cm" svg:height="0.661cm" svg:x="14.645cm" svg:y="10.094cm">
              <text:p/>
              <draw:enhanced-geometry svg:viewBox="0 0 100 150" draw:extrusion-allowed="true" draw:text-areas="0 0 100 150" draw:glue-points="12 150 0 125 75 0 100 12 12 138 12 138 12 150" draw:glue-point-type="12 150 0 125 75 0 100 12 12 138 12 138 12 150" draw:type="non-primitive" draw:enhanced-path="M 12 150 L 0 125 L 75 0 L 100 12 L 12 138 L 12 150 Z N"/>
            </draw:custom-shape>
            <draw:custom-shape draw:name="Freeform 246" draw:style-name="gr16" draw:text-style-name="P2" draw:layer="layout" svg:width="0.499cm" svg:height="0.662cm" svg:x="14.975cm" svg:y="9.485cm">
              <text:p/>
              <draw:enhanced-geometry svg:viewBox="0 0 113 150" draw:extrusion-allowed="true" draw:text-areas="0 0 113 150" draw:glue-points="25 150 0 138 88 0 113 12 25 150 25 150 25 150" draw:glue-point-type="25 150 0 138 88 0 113 12 25 150 25 150 25 150" draw:type="non-primitive" draw:enhanced-path="M 25 150 L 0 138 L 88 0 L 113 12 L 25 150 Z N"/>
            </draw:custom-shape>
            <draw:custom-shape draw:name="Freeform 247" draw:style-name="gr16" draw:text-style-name="P2" draw:layer="layout" svg:width="0.441cm" svg:height="0.719cm" svg:x="15.363cm" svg:y="8.819cm">
              <text:p/>
              <draw:enhanced-geometry svg:viewBox="0 0 100 163" draw:extrusion-allowed="true" draw:text-areas="0 0 100 163" draw:glue-points="25 163 0 151 75 0 100 13 25 163 25 163 25 163" draw:glue-point-type="25 163 0 151 75 0 100 13 25 163 25 163 25 163" draw:type="non-primitive" draw:enhanced-path="M 25 163 L 0 151 L 75 0 L 100 13 L 25 163 Z N"/>
            </draw:custom-shape>
            <draw:custom-shape draw:name="Freeform 248" draw:style-name="gr16" draw:text-style-name="P2" draw:layer="layout" svg:width="0.446cm" svg:height="0.666cm" svg:x="15.694cm" svg:y="8.211cm">
              <text:p/>
              <draw:enhanced-geometry svg:viewBox="0 0 101 151" draw:extrusion-allowed="true" draw:text-areas="0 0 101 151" draw:glue-points="25 151 0 138 76 0 101 0 25 151 25 151 25 151" draw:glue-point-type="25 151 0 138 76 0 101 0 25 151 25 151 25 151" draw:type="non-primitive" draw:enhanced-path="M 25 151 L 0 138 L 76 0 L 101 0 L 25 151 Z N"/>
            </draw:custom-shape>
            <draw:custom-shape draw:name="Freeform 249" draw:style-name="gr16" draw:text-style-name="P2" draw:layer="layout" svg:width="0.384cm" svg:height="0.666cm" svg:x="16.029cm" svg:y="7.545cm">
              <text:p/>
              <draw:enhanced-geometry svg:viewBox="0 0 87 151" draw:extrusion-allowed="true" draw:text-areas="0 0 87 151" draw:glue-points="25 151 0 151 62 0 87 13 25 151 25 151 25 151" draw:glue-point-type="25 151 0 151 62 0 87 13 25 151 25 151 25 151" draw:type="non-primitive" draw:enhanced-path="M 25 151 L 0 151 L 62 0 L 87 13 L 25 151 Z N"/>
            </draw:custom-shape>
            <draw:custom-shape draw:name="Freeform 250" draw:style-name="gr16" draw:text-style-name="P2" draw:layer="layout" svg:width="0.335cm" svg:height="0.608cm" svg:x="16.303cm" svg:y="6.994cm">
              <text:p/>
              <draw:enhanced-geometry svg:viewBox="0 0 76 138" draw:extrusion-allowed="true" draw:text-areas="0 0 76 138" draw:glue-points="25 138 0 125 63 0 76 12 25 138 25 138 25 138" draw:glue-point-type="25 138 0 125 63 0 76 12 25 138 25 138 25 138" draw:type="non-primitive" draw:enhanced-path="M 25 138 L 0 125 L 63 0 L 76 12 L 25 138 Z N"/>
            </draw:custom-shape>
            <draw:custom-shape draw:name="Freeform 251" draw:style-name="gr16" draw:text-style-name="P2" draw:layer="layout" svg:width="0.335cm" svg:height="0.609cm" svg:x="16.523cm" svg:y="6.438cm">
              <text:p/>
              <draw:enhanced-geometry svg:viewBox="0 0 76 138" draw:extrusion-allowed="true" draw:text-areas="0 0 76 138" draw:glue-points="26 138 0 126 51 0 76 13 26 138 26 138 26 138" draw:glue-point-type="26 138 0 126 51 0 76 13 26 138 26 138 26 138" draw:type="non-primitive" draw:enhanced-path="M 26 138 L 0 126 L 51 0 L 76 13 L 26 138 Z N"/>
            </draw:custom-shape>
            <draw:custom-shape draw:name="Freeform 252" draw:style-name="gr16" draw:text-style-name="P2" draw:layer="layout" svg:width="0.331cm" svg:height="0.499cm" svg:x="16.748cm" svg:y="5.997cm">
              <text:p/>
              <draw:enhanced-geometry svg:viewBox="0 0 75 113" draw:extrusion-allowed="true" draw:text-areas="0 0 75 113" draw:glue-points="25 113 0 100 50 0 75 12 25 113 25 113 25 113" draw:glue-point-type="25 113 0 100 50 0 75 12 25 113 25 113 25 113" draw:type="non-primitive" draw:enhanced-path="M 25 113 L 0 100 L 50 0 L 75 12 L 25 113 Z N"/>
            </draw:custom-shape>
            <draw:custom-shape draw:name="Freeform 253" draw:style-name="gr16" draw:text-style-name="P2" draw:layer="layout" svg:width="0.22cm" svg:height="0.388cm" svg:x="16.969cm" svg:y="5.662cm">
              <text:p/>
              <draw:enhanced-geometry svg:viewBox="0 0 50 88" draw:extrusion-allowed="true" draw:text-areas="0 0 50 88" draw:glue-points="25 88 0 76 25 0 50 13 25 88 25 88 25 88" draw:glue-point-type="25 88 0 76 25 0 50 13 25 88 25 88 25 88" draw:type="non-primitive" draw:enhanced-path="M 25 88 L 0 76 L 25 0 L 50 13 L 25 88 Z N"/>
            </draw:custom-shape>
            <draw:custom-shape draw:name="Freeform 254" draw:style-name="gr16" draw:text-style-name="P2" draw:layer="layout" svg:width="0.167cm" svg:height="0.277cm" svg:x="17.079cm" svg:y="5.442cm">
              <text:p/>
              <draw:enhanced-geometry svg:viewBox="0 0 38 63" draw:extrusion-allowed="true" draw:text-areas="0 0 38 63" draw:glue-points="25 63 0 50 25 0 38 13 25 63 25 63 25 63" draw:glue-point-type="25 63 0 50 25 0 38 13 25 63 25 63 25 63" draw:type="non-primitive" draw:enhanced-path="M 25 63 L 0 50 L 25 0 L 38 13 L 25 63 Z N"/>
            </draw:custom-shape>
            <draw:custom-shape draw:name="Freeform 255" draw:style-name="gr16" draw:text-style-name="P2" draw:layer="layout" svg:width="0.11cm" svg:height="0.11cm" svg:x="17.189cm" svg:y="5.389cm">
              <text:p/>
              <draw:enhanced-geometry svg:viewBox="0 0 25 25" draw:extrusion-allowed="true" draw:text-areas="0 0 25 25" draw:glue-points="13 25 0 12 0 0 25 12 13 25 13 25 13 25" draw:glue-point-type="13 25 0 12 0 0 25 12 13 25 13 25 13 25" draw:type="non-primitive" draw:enhanced-path="M 13 25 L 0 12 L 0 0 L 25 12 L 13 25 Z N"/>
            </draw:custom-shape>
            <draw:frame draw:name="Picture 256" draw:style-name="gr4" draw:text-style-name="P8" draw:layer="layout" svg:width="0.274cm" svg:height="0.053cm" svg:x="4.405cm" svg:y="13.084cm">
              <draw:image xlink:href="Pictures/100000000000000C0000000123DE336C.png" xlink:type="simple" xlink:show="embed" xlink:actuate="onLoad">
                <text:p/>
              </draw:image>
            </draw:frame>
            <draw:frame draw:name="Picture 257" draw:style-name="gr4" draw:text-style-name="P8" draw:layer="layout" svg:width="0.724cm" svg:height="0.057cm" svg:x="4.18cm" svg:y="13.137cm">
              <draw:image xlink:href="Pictures/100000000000001400000001225344AA.png" xlink:type="simple" xlink:show="embed" xlink:actuate="onLoad">
                <text:p/>
              </draw:image>
            </draw:frame>
            <draw:frame draw:name="Picture 258" draw:style-name="gr17" draw:text-style-name="P8" draw:layer="layout" svg:width="0.829cm" svg:height="0.053cm" svg:x="4.128cm" svg:y="13.194cm">
              <draw:image xlink:href="Pictures/100000000000001600000001311AD955.png" xlink:type="simple" xlink:show="embed" xlink:actuate="onLoad">
                <text:p/>
              </draw:image>
            </draw:frame>
            <draw:frame draw:name="Picture 259" draw:style-name="gr13" draw:text-style-name="P8" draw:layer="layout" svg:width="0.997cm" svg:height="0.057cm" svg:x="4.07cm" svg:y="13.247cm">
              <draw:image xlink:href="Pictures/10000000000000180000000196F5F08A.png" xlink:type="simple" xlink:show="embed" xlink:actuate="onLoad">
                <text:p/>
              </draw:image>
            </draw:frame>
            <draw:frame draw:name="Picture 260" draw:style-name="gr7" draw:text-style-name="P8" draw:layer="layout" svg:width="1.217cm" svg:height="0.053cm" svg:x="3.96cm" svg:y="13.304cm">
              <draw:image xlink:href="Pictures/100000000000001A0000000183972639.png" xlink:type="simple" xlink:show="embed" xlink:actuate="onLoad">
                <text:p/>
              </draw:image>
            </draw:frame>
            <draw:frame draw:name="Picture 261" draw:style-name="gr7" draw:text-style-name="P8" draw:layer="layout" svg:width="1.27cm" svg:height="0.057cm" svg:x="3.907cm" svg:y="13.357cm">
              <draw:image xlink:href="Pictures/100000000000001B0000000106E1B25E.png" xlink:type="simple" xlink:show="embed" xlink:actuate="onLoad">
                <text:p/>
              </draw:image>
            </draw:frame>
            <draw:frame draw:name="Picture 262" draw:style-name="gr8" draw:text-style-name="P8" draw:layer="layout" svg:width="1.384cm" svg:height="0.053cm" svg:x="3.85cm" svg:y="13.414cm">
              <draw:image xlink:href="Pictures/100000000000001C000000012620BD2D.png" xlink:type="simple" xlink:show="embed" xlink:actuate="onLoad">
                <text:p/>
              </draw:image>
            </draw:frame>
            <draw:frame draw:name="Picture 263" draw:style-name="gr9" draw:text-style-name="P8" draw:layer="layout" svg:width="1.49cm" svg:height="0.058cm" svg:x="3.797cm" svg:y="13.467cm">
              <draw:image xlink:href="Pictures/100000000000001D00000001DAF1A1D6.png" xlink:type="simple" xlink:show="embed" xlink:actuate="onLoad">
                <text:p/>
              </draw:image>
            </draw:frame>
            <draw:frame draw:name="Picture 264" draw:style-name="gr9" draw:text-style-name="P8" draw:layer="layout" svg:width="1.548cm" svg:height="0.057cm" svg:x="3.739cm" svg:y="13.525cm">
              <draw:image xlink:href="Pictures/100000000000001E0000000151F899B4.png" xlink:type="simple" xlink:show="embed" xlink:actuate="onLoad">
                <text:p/>
              </draw:image>
            </draw:frame>
            <draw:frame draw:name="Picture 265" draw:style-name="gr9" draw:text-style-name="P8" draw:layer="layout" svg:width="1.548cm" svg:height="0.053cm" svg:x="3.739cm" svg:y="13.582cm">
              <draw:image xlink:href="Pictures/100000000000001E00000001387DBE27.png" xlink:type="simple" xlink:show="embed" xlink:actuate="onLoad">
                <text:p/>
              </draw:image>
            </draw:frame>
            <draw:frame draw:name="Picture 266" draw:style-name="gr9" draw:text-style-name="P8" draw:layer="layout" svg:width="1.548cm" svg:height="0.057cm" svg:x="3.739cm" svg:y="13.635cm">
              <draw:image xlink:href="Pictures/100000000000001E00000001E0C28317.png" xlink:type="simple" xlink:show="embed" xlink:actuate="onLoad">
                <text:p/>
              </draw:image>
            </draw:frame>
            <draw:frame draw:name="Picture 267" draw:style-name="gr10" draw:text-style-name="P8" draw:layer="layout" svg:width="1.606cm" svg:height="0.053cm" svg:x="3.739cm" svg:y="13.692cm">
              <draw:image xlink:href="Pictures/100000000000001E00000001A055BC70.png" xlink:type="simple" xlink:show="embed" xlink:actuate="onLoad">
                <text:p/>
              </draw:image>
            </draw:frame>
            <draw:frame draw:name="Picture 268" draw:style-name="gr18" draw:text-style-name="P8" draw:layer="layout" svg:width="1.663cm" svg:height="0.057cm" svg:x="3.682cm" svg:y="13.745cm">
              <draw:image xlink:href="Pictures/100000000000001F0000000197FF2A8E.png" xlink:type="simple" xlink:show="embed" xlink:actuate="onLoad">
                <text:p/>
              </draw:image>
            </draw:frame>
            <draw:frame draw:name="Picture 269" draw:style-name="gr18" draw:text-style-name="P8" draw:layer="layout" svg:width="1.663cm" svg:height="0.053cm" svg:x="3.682cm" svg:y="13.802cm">
              <draw:image xlink:href="Pictures/100000000000001F00000001C724603F.png" xlink:type="simple" xlink:show="embed" xlink:actuate="onLoad">
                <text:p/>
              </draw:image>
            </draw:frame>
            <draw:frame draw:name="Picture 270" draw:style-name="gr18" draw:text-style-name="P8" draw:layer="layout" svg:width="1.663cm" svg:height="0.058cm" svg:x="3.682cm" svg:y="13.855cm">
              <draw:image xlink:href="Pictures/100000000000001F000000017E7AE74D.png" xlink:type="simple" xlink:show="embed" xlink:actuate="onLoad">
                <text:p/>
              </draw:image>
            </draw:frame>
            <draw:frame draw:name="Picture 271" draw:style-name="gr18" draw:text-style-name="P8" draw:layer="layout" svg:width="1.663cm" svg:height="0.053cm" svg:x="3.682cm" svg:y="13.913cm">
              <draw:image xlink:href="Pictures/100000000000001F00000001BF99D9DB.png" xlink:type="simple" xlink:show="embed" xlink:actuate="onLoad">
                <text:p/>
              </draw:image>
            </draw:frame>
            <draw:frame draw:name="Picture 272" draw:style-name="gr18" draw:text-style-name="P8" draw:layer="layout" svg:width="1.663cm" svg:height="0.057cm" svg:x="3.682cm" svg:y="13.966cm">
              <draw:image xlink:href="Pictures/100000000000001F00000001B230D36D.png" xlink:type="simple" xlink:show="embed" xlink:actuate="onLoad">
                <text:p/>
              </draw:image>
            </draw:frame>
            <draw:frame draw:name="Picture 273" draw:style-name="gr10" draw:text-style-name="P8" draw:layer="layout" svg:width="1.606cm" svg:height="0.057cm" svg:x="3.739cm" svg:y="14.023cm">
              <draw:image xlink:href="Pictures/100000000000001E00000001C83B2566.png" xlink:type="simple" xlink:show="embed" xlink:actuate="onLoad">
                <text:p/>
              </draw:image>
            </draw:frame>
            <draw:frame draw:name="Picture 274" draw:style-name="gr9" draw:text-style-name="P8" draw:layer="layout" svg:width="1.548cm" svg:height="0.053cm" svg:x="3.739cm" svg:y="14.08cm">
              <draw:image xlink:href="Pictures/100000000000001E000000014A407458.png" xlink:type="simple" xlink:show="embed" xlink:actuate="onLoad">
                <text:p/>
              </draw:image>
            </draw:frame>
            <draw:frame draw:name="Picture 275" draw:style-name="gr9" draw:text-style-name="P8" draw:layer="layout" svg:width="1.548cm" svg:height="0.057cm" svg:x="3.739cm" svg:y="14.133cm">
              <draw:image xlink:href="Pictures/100000000000001E00000001C3482915.png" xlink:type="simple" xlink:show="embed" xlink:actuate="onLoad">
                <text:p/>
              </draw:image>
            </draw:frame>
            <draw:frame draw:name="Picture 276" draw:style-name="gr9" draw:text-style-name="P8" draw:layer="layout" svg:width="1.548cm" svg:height="0.053cm" svg:x="3.739cm" svg:y="14.19cm">
              <draw:image xlink:href="Pictures/100000000000001E00000001C4826EB2.png" xlink:type="simple" xlink:show="embed" xlink:actuate="onLoad">
                <text:p/>
              </draw:image>
            </draw:frame>
            <draw:frame draw:name="Picture 277" draw:style-name="gr9" draw:text-style-name="P8" draw:layer="layout" svg:width="1.49cm" svg:height="0.058cm" svg:x="3.797cm" svg:y="14.243cm">
              <draw:image xlink:href="Pictures/100000000000001D00000001D432A9B1.png" xlink:type="simple" xlink:show="embed" xlink:actuate="onLoad">
                <text:p/>
              </draw:image>
            </draw:frame>
            <draw:frame draw:name="Picture 278" draw:style-name="gr8" draw:text-style-name="P8" draw:layer="layout" svg:width="1.384cm" svg:height="0.053cm" svg:x="3.85cm" svg:y="14.301cm">
              <draw:image xlink:href="Pictures/100000000000001C0000000137DF899F.png" xlink:type="simple" xlink:show="embed" xlink:actuate="onLoad">
                <text:p/>
              </draw:image>
            </draw:frame>
            <draw:frame draw:name="Picture 279" draw:style-name="gr7" draw:text-style-name="P8" draw:layer="layout" svg:width="1.27cm" svg:height="0.057cm" svg:x="3.907cm" svg:y="14.354cm">
              <draw:image xlink:href="Pictures/100000000000001B00000001654FE225.png" xlink:type="simple" xlink:show="embed" xlink:actuate="onLoad">
                <text:p/>
              </draw:image>
            </draw:frame>
            <draw:frame draw:name="Picture 280" draw:style-name="gr19" draw:text-style-name="P8" draw:layer="layout" svg:width="1.164cm" svg:height="0.053cm" svg:x="3.96cm" svg:y="14.411cm">
              <draw:image xlink:href="Pictures/100000000000001A00000001E997238C.png" xlink:type="simple" xlink:show="embed" xlink:actuate="onLoad">
                <text:p/>
              </draw:image>
            </draw:frame>
            <draw:frame draw:name="Picture 281" draw:style-name="gr12" draw:text-style-name="P8" draw:layer="layout" svg:width="1.107cm" svg:height="0.057cm" svg:x="4.017cm" svg:y="14.464cm">
              <draw:image xlink:href="Pictures/100000000000001900000001CF0D8A55.png" xlink:type="simple" xlink:show="embed" xlink:actuate="onLoad">
                <text:p/>
              </draw:image>
            </draw:frame>
            <draw:frame draw:name="Picture 282" draw:style-name="gr13" draw:text-style-name="P8" draw:layer="layout" svg:width="0.997cm" svg:height="0.058cm" svg:x="4.07cm" svg:y="14.521cm">
              <draw:image xlink:href="Pictures/1000000000000018000000015C9CC481.png" xlink:type="simple" xlink:show="embed" xlink:actuate="onLoad">
                <text:p/>
              </draw:image>
            </draw:frame>
            <draw:frame draw:name="Picture 283" draw:style-name="gr4" draw:text-style-name="P8" draw:layer="layout" svg:width="0.886cm" svg:height="0.052cm" svg:x="4.128cm" svg:y="14.579cm">
              <draw:image xlink:href="Pictures/1000000000000017000000011C96EA35.png" xlink:type="simple" xlink:show="embed" xlink:actuate="onLoad">
                <text:p/>
              </draw:image>
            </draw:frame>
            <draw:frame draw:name="Picture 284" draw:style-name="gr4" draw:text-style-name="P8" draw:layer="layout" svg:width="0.777cm" svg:height="0.058cm" svg:x="4.18cm" svg:y="14.631cm">
              <draw:image xlink:href="Pictures/10000000000000150000000154FECB9C.png" xlink:type="simple" xlink:show="embed" xlink:actuate="onLoad">
                <text:p/>
              </draw:image>
            </draw:frame>
            <draw:frame draw:name="Picture 285" draw:style-name="gr4" draw:text-style-name="P8" draw:layer="layout" svg:width="0.388cm" svg:height="0.053cm" svg:x="4.348cm" svg:y="14.689cm">
              <draw:image xlink:href="Pictures/100000000000000E000000010A6F4408.png" xlink:type="simple" xlink:show="embed" xlink:actuate="onLoad">
                <text:p/>
              </draw:image>
            </draw:frame>
            <draw:frame draw:name="Picture 286" draw:style-name="gr4" draw:text-style-name="P8" draw:layer="layout" svg:width="0.274cm" svg:height="0.058cm" svg:x="4.405cm" svg:y="13.026cm">
              <draw:image xlink:href="Pictures/100000000000000C00000001425E23C1.png" xlink:type="simple" xlink:show="embed" xlink:actuate="onLoad">
                <text:p/>
              </draw:image>
            </draw:frame>
            <draw:frame draw:name="Picture 287" draw:style-name="gr4" draw:text-style-name="P8" draw:layer="layout" svg:width="0.278cm" svg:height="0.053cm" svg:x="4.18cm" svg:y="13.084cm">
              <draw:image xlink:href="Pictures/100000000000000C000000012E877D21.png" xlink:type="simple" xlink:show="embed" xlink:actuate="onLoad">
                <text:p/>
              </draw:image>
            </draw:frame>
            <draw:frame draw:name="Picture 288" draw:style-name="gr4" draw:text-style-name="P8" draw:layer="layout" svg:width="0.225cm" svg:height="0.053cm" svg:x="4.679cm" svg:y="13.084cm">
              <draw:image xlink:href="Pictures/100000000000000B0000000198FA370D.png" xlink:type="simple" xlink:show="embed" xlink:actuate="onLoad">
                <text:p/>
              </draw:image>
            </draw:frame>
            <draw:frame draw:name="Picture 289" draw:style-name="gr4" draw:text-style-name="P8" draw:layer="layout" svg:width="0.11cm" svg:height="0.057cm" svg:x="4.128cm" svg:y="13.137cm">
              <draw:image xlink:href="Pictures/1000000000000009000000016FB1CC76.png" xlink:type="simple" xlink:show="embed" xlink:actuate="onLoad">
                <text:p/>
              </draw:image>
            </draw:frame>
            <draw:frame draw:name="Picture 290" draw:style-name="gr4" draw:text-style-name="P8" draw:layer="layout" svg:width="0.053cm" svg:height="0.057cm" svg:x="4.904cm" svg:y="13.137cm">
              <draw:image xlink:href="Pictures/100000000000000800000001AD4A5C19.png" xlink:type="simple" xlink:show="embed" xlink:actuate="onLoad">
                <text:p/>
              </draw:image>
            </draw:frame>
            <draw:frame draw:name="Picture 291" draw:style-name="gr4" draw:text-style-name="P8" draw:layer="layout" svg:width="0.11cm" svg:height="0.053cm" svg:x="4.07cm" svg:y="13.194cm">
              <draw:image xlink:href="Pictures/1000000000000009000000010E6E3F2E.png" xlink:type="simple" xlink:show="embed" xlink:actuate="onLoad">
                <text:p/>
              </draw:image>
            </draw:frame>
            <draw:frame draw:name="Picture 292" draw:style-name="gr4" draw:text-style-name="P8" draw:layer="layout" svg:width="0.057cm" svg:height="0.053cm" svg:x="4.957cm" svg:y="13.194cm">
              <draw:image xlink:href="Pictures/1000000000000008000000018F069232.png" xlink:type="simple" xlink:show="embed" xlink:actuate="onLoad">
                <text:p/>
              </draw:image>
            </draw:frame>
            <draw:frame draw:name="Picture 293" draw:style-name="gr4" draw:text-style-name="P8" draw:layer="layout" svg:width="0.053cm" svg:height="0.057cm" svg:x="4.017cm" svg:y="13.247cm">
              <draw:image xlink:href="Pictures/100000000000000800000001901A1646.png" xlink:type="simple" xlink:show="embed" xlink:actuate="onLoad">
                <text:p/>
              </draw:image>
            </draw:frame>
            <draw:frame draw:name="Picture 294" draw:style-name="gr4" draw:text-style-name="P8" draw:layer="layout" svg:width="0.053cm" svg:height="0.053cm" svg:x="3.907cm" svg:y="13.304cm">
              <draw:image xlink:href="Pictures/10000000000000080000000193499C01.png" xlink:type="simple" xlink:show="embed" xlink:actuate="onLoad">
                <text:p/>
              </draw:image>
            </draw:frame>
            <draw:frame draw:name="Picture 295" draw:style-name="gr4" draw:text-style-name="P8" draw:layer="layout" svg:width="0.057cm" svg:height="0.057cm" svg:x="3.85cm" svg:y="13.357cm">
              <draw:image xlink:href="Pictures/100000000000000800000001E2B5992D.png" xlink:type="simple" xlink:show="embed" xlink:actuate="onLoad">
                <text:p/>
              </draw:image>
            </draw:frame>
            <draw:frame draw:name="Picture 296" draw:style-name="gr8" draw:text-style-name="P8" draw:layer="layout" svg:width="0.057cm" svg:height="0.057cm" svg:x="5.177cm" svg:y="13.357cm">
              <draw:image xlink:href="Pictures/1000000000000004000000014C0F499E.png" xlink:type="simple" xlink:show="embed" xlink:actuate="onLoad">
                <text:p/>
              </draw:image>
            </draw:frame>
            <draw:frame draw:name="Picture 297" draw:style-name="gr4" draw:text-style-name="P8" draw:layer="layout" svg:width="0.057cm" svg:height="0.053cm" svg:x="3.85cm" svg:y="13.414cm">
              <draw:image xlink:href="Pictures/1000000000000008000000019CC59D35.png" xlink:type="simple" xlink:show="embed" xlink:actuate="onLoad">
                <text:p/>
              </draw:image>
            </draw:frame>
            <draw:frame draw:name="Picture 298" draw:style-name="gr9" draw:text-style-name="P8" draw:layer="layout" svg:width="0.053cm" svg:height="0.053cm" svg:x="5.234cm" svg:y="13.414cm">
              <draw:image xlink:href="Pictures/100000000000000300000001C32BEDBD.png" xlink:type="simple" xlink:show="embed" xlink:actuate="onLoad">
                <text:p/>
              </draw:image>
            </draw:frame>
            <draw:frame draw:name="Picture 299" draw:style-name="gr4" draw:text-style-name="P8" draw:layer="layout" svg:width="0.053cm" svg:height="0.058cm" svg:x="3.797cm" svg:y="13.467cm">
              <draw:image xlink:href="Pictures/100000000000000800000001784CA739.png" xlink:type="simple" xlink:show="embed" xlink:actuate="onLoad">
                <text:p/>
              </draw:image>
            </draw:frame>
            <draw:frame draw:name="Picture 300" draw:style-name="gr10" draw:text-style-name="P8" draw:layer="layout" svg:width="0.058cm" svg:height="0.058cm" svg:x="5.287cm" svg:y="13.467cm">
              <draw:image xlink:href="Pictures/100000000000000200000001AA7AA1E7.png" xlink:type="simple" xlink:show="embed" xlink:actuate="onLoad">
                <text:p/>
              </draw:image>
            </draw:frame>
            <draw:frame draw:name="Picture 301" draw:style-name="gr4" draw:text-style-name="P8" draw:layer="layout" svg:width="0.058cm" svg:height="0.057cm" svg:x="3.739cm" svg:y="13.525cm">
              <draw:image xlink:href="Pictures/10000000000000080000000138B0BDBC.png" xlink:type="simple" xlink:show="embed" xlink:actuate="onLoad">
                <text:p/>
              </draw:image>
            </draw:frame>
            <draw:frame draw:name="Picture 302" draw:style-name="gr10" draw:text-style-name="P8" draw:layer="layout" svg:width="0.058cm" svg:height="0.057cm" svg:x="5.287cm" svg:y="13.525cm">
              <draw:image xlink:href="Pictures/100000000000000200000001AA7AA1E7.png" xlink:type="simple" xlink:show="embed" xlink:actuate="onLoad">
                <text:p/>
              </draw:image>
            </draw:frame>
            <draw:frame draw:name="Picture 303" draw:style-name="gr4" draw:text-style-name="P8" draw:layer="layout" svg:width="0.058cm" svg:height="0.053cm" svg:x="3.739cm" svg:y="13.582cm">
              <draw:image xlink:href="Pictures/1000000000000008000000017D9844F9.png" xlink:type="simple" xlink:show="embed" xlink:actuate="onLoad">
                <text:p/>
              </draw:image>
            </draw:frame>
            <draw:frame draw:name="Picture 304" draw:style-name="gr10" draw:text-style-name="P8" draw:layer="layout" svg:width="0.058cm" svg:height="0.053cm" svg:x="5.287cm" svg:y="13.582cm">
              <draw:image xlink:href="Pictures/100000000000000200000001AA7AA1E7.png" xlink:type="simple" xlink:show="embed" xlink:actuate="onLoad">
                <text:p/>
              </draw:image>
            </draw:frame>
            <draw:frame draw:name="Picture 305" draw:style-name="gr4" draw:text-style-name="P8" draw:layer="layout" svg:width="0.058cm" svg:height="0.057cm" svg:x="3.739cm" svg:y="13.635cm">
              <draw:image xlink:href="Pictures/100000000000000800000001A00D7823.png" xlink:type="simple" xlink:show="embed" xlink:actuate="onLoad">
                <text:p/>
              </draw:image>
            </draw:frame>
            <draw:frame draw:name="Picture 306" draw:style-name="gr10" draw:text-style-name="P8" draw:layer="layout" svg:width="0.058cm" svg:height="0.057cm" svg:x="5.287cm" svg:y="13.635cm">
              <draw:image xlink:href="Pictures/100000000000000200000001992F7B17.png" xlink:type="simple" xlink:show="embed" xlink:actuate="onLoad">
                <text:p/>
              </draw:image>
            </draw:frame>
            <draw:frame draw:name="Picture 307" draw:style-name="gr4" draw:text-style-name="P8" draw:layer="layout" svg:width="0.058cm" svg:height="0.053cm" svg:x="3.739cm" svg:y="13.692cm">
              <draw:image xlink:href="Pictures/100000000000000800000001A00D7823.png" xlink:type="simple" xlink:show="embed" xlink:actuate="onLoad">
                <text:p/>
              </draw:image>
            </draw:frame>
            <draw:frame draw:name="Picture 308" draw:style-name="gr11" draw:text-style-name="P8" draw:layer="layout" svg:width="0.057cm" svg:height="0.053cm" svg:x="5.345cm" svg:y="13.692cm">
              <draw:image xlink:href="Pictures/1000000000000001000000014C5CA5F2.png" xlink:type="simple" xlink:show="embed" xlink:actuate="onLoad">
                <text:p/>
              </draw:image>
            </draw:frame>
            <draw:frame draw:name="Picture 309" draw:style-name="gr4" draw:text-style-name="P8" draw:layer="layout" svg:width="0.057cm" svg:height="0.057cm" svg:x="3.682cm" svg:y="13.745cm">
              <draw:image xlink:href="Pictures/1000000000000008000000013D645E7C.png" xlink:type="simple" xlink:show="embed" xlink:actuate="onLoad">
                <text:p/>
              </draw:image>
            </draw:frame>
            <draw:frame draw:name="Picture 310" draw:style-name="gr11" draw:text-style-name="P8" draw:layer="layout" svg:width="0.057cm" svg:height="0.057cm" svg:x="5.345cm" svg:y="13.745cm">
              <draw:image xlink:href="Pictures/1000000000000001000000014C5CA5F2.png" xlink:type="simple" xlink:show="embed" xlink:actuate="onLoad">
                <text:p/>
              </draw:image>
            </draw:frame>
            <draw:frame draw:name="Picture 311" draw:style-name="gr4" draw:text-style-name="P8" draw:layer="layout" svg:width="0.057cm" svg:height="0.053cm" svg:x="3.682cm" svg:y="13.802cm">
              <draw:image xlink:href="Pictures/100000000000000800000001C54F5884.png" xlink:type="simple" xlink:show="embed" xlink:actuate="onLoad">
                <text:p/>
              </draw:image>
            </draw:frame>
            <draw:frame draw:name="Picture 312" draw:style-name="gr11" draw:text-style-name="P8" draw:layer="layout" svg:width="0.057cm" svg:height="0.053cm" svg:x="5.345cm" svg:y="13.802cm">
              <draw:image xlink:href="Pictures/100000000000000100000001607DF36D.png" xlink:type="simple" xlink:show="embed" xlink:actuate="onLoad">
                <text:p/>
              </draw:image>
            </draw:frame>
            <draw:frame draw:name="Picture 313" draw:style-name="gr4" draw:text-style-name="P8" draw:layer="layout" svg:width="0.057cm" svg:height="0.058cm" svg:x="3.682cm" svg:y="13.855cm">
              <draw:image xlink:href="Pictures/100000000000000800000001C54F5884.png" xlink:type="simple" xlink:show="embed" xlink:actuate="onLoad">
                <text:p/>
              </draw:image>
            </draw:frame>
            <draw:frame draw:name="Picture 314" draw:style-name="gr11" draw:text-style-name="P8" draw:layer="layout" svg:width="0.057cm" svg:height="0.058cm" svg:x="5.345cm" svg:y="13.855cm">
              <draw:image xlink:href="Pictures/100000000000000100000001607DF36D.png" xlink:type="simple" xlink:show="embed" xlink:actuate="onLoad">
                <text:p/>
              </draw:image>
            </draw:frame>
            <draw:frame draw:name="Picture 315" draw:style-name="gr4" draw:text-style-name="P8" draw:layer="layout" svg:width="0.057cm" svg:height="0.053cm" svg:x="3.682cm" svg:y="13.913cm">
              <draw:image xlink:href="Pictures/100000000000000800000001C54F5884.png" xlink:type="simple" xlink:show="embed" xlink:actuate="onLoad">
                <text:p/>
              </draw:image>
            </draw:frame>
            <draw:frame draw:name="Picture 316" draw:style-name="gr11" draw:text-style-name="P8" draw:layer="layout" svg:width="0.057cm" svg:height="0.053cm" svg:x="5.345cm" svg:y="13.913cm">
              <draw:image xlink:href="Pictures/100000000000000100000001607DF36D.png" xlink:type="simple" xlink:show="embed" xlink:actuate="onLoad">
                <text:p/>
              </draw:image>
            </draw:frame>
            <draw:frame draw:name="Picture 317" draw:style-name="gr4" draw:text-style-name="P8" draw:layer="layout" svg:width="0.057cm" svg:height="0.057cm" svg:x="3.682cm" svg:y="13.966cm">
              <draw:image xlink:href="Pictures/1000000000000008000000013D645E7C.png" xlink:type="simple" xlink:show="embed" xlink:actuate="onLoad">
                <text:p/>
              </draw:image>
            </draw:frame>
            <draw:frame draw:name="Picture 318" draw:style-name="gr11" draw:text-style-name="P8" draw:layer="layout" svg:width="0.057cm" svg:height="0.057cm" svg:x="5.345cm" svg:y="13.966cm">
              <draw:image xlink:href="Pictures/100000000000000100000001607DF36D.png" xlink:type="simple" xlink:show="embed" xlink:actuate="onLoad">
                <text:p/>
              </draw:image>
            </draw:frame>
            <draw:frame draw:name="Picture 319" draw:style-name="gr4" draw:text-style-name="P8" draw:layer="layout" svg:width="0.058cm" svg:height="0.057cm" svg:x="3.739cm" svg:y="14.023cm">
              <draw:image xlink:href="Pictures/100000000000000800000001A00D7823.png" xlink:type="simple" xlink:show="embed" xlink:actuate="onLoad">
                <text:p/>
              </draw:image>
            </draw:frame>
            <draw:frame draw:name="Picture 320" draw:style-name="gr11" draw:text-style-name="P8" draw:layer="layout" svg:width="0.057cm" svg:height="0.057cm" svg:x="5.345cm" svg:y="14.023cm">
              <draw:image xlink:href="Pictures/1000000000000001000000014C5CA5F2.png" xlink:type="simple" xlink:show="embed" xlink:actuate="onLoad">
                <text:p/>
              </draw:image>
            </draw:frame>
            <draw:frame draw:name="Picture 321" draw:style-name="gr4" draw:text-style-name="P8" draw:layer="layout" svg:width="0.058cm" svg:height="0.053cm" svg:x="3.739cm" svg:y="14.08cm">
              <draw:image xlink:href="Pictures/100000000000000800000001C54F5884.png" xlink:type="simple" xlink:show="embed" xlink:actuate="onLoad">
                <text:p/>
              </draw:image>
            </draw:frame>
            <draw:frame draw:name="Picture 322" draw:style-name="gr10" draw:text-style-name="P8" draw:layer="layout" svg:width="0.058cm" svg:height="0.053cm" svg:x="5.287cm" svg:y="14.08cm">
              <draw:image xlink:href="Pictures/100000000000000200000001992F7B17.png" xlink:type="simple" xlink:show="embed" xlink:actuate="onLoad">
                <text:p/>
              </draw:image>
            </draw:frame>
            <draw:frame draw:name="Picture 323" draw:style-name="gr4" draw:text-style-name="P8" draw:layer="layout" svg:width="0.058cm" svg:height="0.057cm" svg:x="3.739cm" svg:y="14.133cm">
              <draw:image xlink:href="Pictures/10000000000000080000000138B0BDBC.png" xlink:type="simple" xlink:show="embed" xlink:actuate="onLoad">
                <text:p/>
              </draw:image>
            </draw:frame>
            <draw:frame draw:name="Picture 324" draw:style-name="gr10" draw:text-style-name="P8" draw:layer="layout" svg:width="0.058cm" svg:height="0.057cm" svg:x="5.287cm" svg:y="14.133cm">
              <draw:image xlink:href="Pictures/100000000000000200000001992F7B17.png" xlink:type="simple" xlink:show="embed" xlink:actuate="onLoad">
                <text:p/>
              </draw:image>
            </draw:frame>
            <draw:frame draw:name="Picture 325" draw:style-name="gr4" draw:text-style-name="P8" draw:layer="layout" svg:width="0.111cm" svg:height="0.053cm" svg:x="3.739cm" svg:y="14.19cm">
              <draw:image xlink:href="Pictures/1000000000000009000000013A7BDA11.png" xlink:type="simple" xlink:show="embed" xlink:actuate="onLoad">
                <text:p/>
              </draw:image>
            </draw:frame>
            <draw:frame draw:name="Picture 326" draw:style-name="gr10" draw:text-style-name="P8" draw:layer="layout" svg:width="0.058cm" svg:height="0.053cm" svg:x="5.287cm" svg:y="14.19cm">
              <draw:image xlink:href="Pictures/100000000000000200000001AA7AA1E7.png" xlink:type="simple" xlink:show="embed" xlink:actuate="onLoad">
                <text:p/>
              </draw:image>
            </draw:frame>
            <draw:frame draw:name="Picture 327" draw:style-name="gr4" draw:text-style-name="P8" draw:layer="layout" svg:width="0.053cm" svg:height="0.058cm" svg:x="3.797cm" svg:y="14.243cm">
              <draw:image xlink:href="Pictures/100000000000000800000001939F3F09.png" xlink:type="simple" xlink:show="embed" xlink:actuate="onLoad">
                <text:p/>
              </draw:image>
            </draw:frame>
            <draw:frame draw:name="Picture 328" draw:style-name="gr10" draw:text-style-name="P8" draw:layer="layout" svg:width="0.111cm" svg:height="0.058cm" svg:x="5.234cm" svg:y="14.243cm">
              <draw:image xlink:href="Pictures/100000000000000300000001BD4F83FB.png" xlink:type="simple" xlink:show="embed" xlink:actuate="onLoad">
                <text:p/>
              </draw:image>
            </draw:frame>
            <draw:frame draw:name="Picture 329" draw:style-name="gr4" draw:text-style-name="P8" draw:layer="layout" svg:width="0.11cm" svg:height="0.053cm" svg:x="3.797cm" svg:y="14.301cm">
              <draw:image xlink:href="Pictures/100000000000000900000001CE3C0532.png" xlink:type="simple" xlink:show="embed" xlink:actuate="onLoad">
                <text:p/>
              </draw:image>
            </draw:frame>
            <draw:frame draw:name="Picture 330" draw:style-name="gr9" draw:text-style-name="P8" draw:layer="layout" svg:width="0.053cm" svg:height="0.053cm" svg:x="5.234cm" svg:y="14.301cm">
              <draw:image xlink:href="Pictures/10000000000000030000000172D02152.png" xlink:type="simple" xlink:show="embed" xlink:actuate="onLoad">
                <text:p/>
              </draw:image>
            </draw:frame>
            <draw:frame draw:name="Picture 331" draw:style-name="gr4" draw:text-style-name="P8" draw:layer="layout" svg:width="0.11cm" svg:height="0.057cm" svg:x="3.85cm" svg:y="14.354cm">
              <draw:image xlink:href="Pictures/100000000000000900000001759C6DB3.png" xlink:type="simple" xlink:show="embed" xlink:actuate="onLoad">
                <text:p/>
              </draw:image>
            </draw:frame>
            <draw:frame draw:name="Picture 332" draw:style-name="gr8" draw:text-style-name="P8" draw:layer="layout" svg:width="0.057cm" svg:height="0.057cm" svg:x="5.177cm" svg:y="14.354cm">
              <draw:image xlink:href="Pictures/100000000000000400000001FDF48571.png" xlink:type="simple" xlink:show="embed" xlink:actuate="onLoad">
                <text:p/>
              </draw:image>
            </draw:frame>
            <draw:frame draw:name="Picture 333" draw:style-name="gr4" draw:text-style-name="P8" draw:layer="layout" svg:width="0.053cm" svg:height="0.053cm" svg:x="3.907cm" svg:y="14.411cm">
              <draw:image xlink:href="Pictures/10000000000000080000000177160505.png" xlink:type="simple" xlink:show="embed" xlink:actuate="onLoad">
                <text:p/>
              </draw:image>
            </draw:frame>
            <draw:frame draw:name="Picture 334" draw:style-name="gr7" draw:text-style-name="P8" draw:layer="layout" svg:width="0.053cm" svg:height="0.053cm" svg:x="5.124cm" svg:y="14.411cm">
              <draw:image xlink:href="Pictures/100000000000000500000001B10CF8DA.png" xlink:type="simple" xlink:show="embed" xlink:actuate="onLoad">
                <text:p/>
              </draw:image>
            </draw:frame>
            <draw:frame draw:name="Picture 335" draw:style-name="gr4" draw:text-style-name="P8" draw:layer="layout" svg:width="0.11cm" svg:height="0.057cm" svg:x="3.907cm" svg:y="14.464cm">
              <draw:image xlink:href="Pictures/100000000000000900000001A7581507.png" xlink:type="simple" xlink:show="embed" xlink:actuate="onLoad">
                <text:p/>
              </draw:image>
            </draw:frame>
            <draw:frame draw:name="Picture 336" draw:style-name="gr4" draw:text-style-name="P8" draw:layer="layout" svg:width="0.11cm" svg:height="0.058cm" svg:x="3.96cm" svg:y="14.521cm">
              <draw:image xlink:href="Pictures/100000000000000900000001B5CE57AF.png" xlink:type="simple" xlink:show="embed" xlink:actuate="onLoad">
                <text:p/>
              </draw:image>
            </draw:frame>
            <draw:frame draw:name="Picture 337" draw:style-name="gr12" draw:text-style-name="P8" draw:layer="layout" svg:width="0.057cm" svg:height="0.058cm" svg:x="5.067cm" svg:y="14.521cm">
              <draw:image xlink:href="Pictures/10000000000000060000000110C4E1D4.png" xlink:type="simple" xlink:show="embed" xlink:actuate="onLoad">
                <text:p/>
              </draw:image>
            </draw:frame>
            <draw:frame draw:name="Picture 338" draw:style-name="gr4" draw:text-style-name="P8" draw:layer="layout" svg:width="0.163cm" svg:height="0.052cm" svg:x="4.017cm" svg:y="14.579cm">
              <draw:image xlink:href="Pictures/100000000000000A0000000121585E10.png" xlink:type="simple" xlink:show="embed" xlink:actuate="onLoad">
                <text:p/>
              </draw:image>
            </draw:frame>
            <draw:frame draw:name="Picture 339" draw:style-name="gr5" draw:text-style-name="P8" draw:layer="layout" svg:width="0.11cm" svg:height="0.052cm" svg:x="4.957cm" svg:y="14.579cm">
              <draw:image xlink:href="Pictures/100000000000000800000001CB4076E8.png" xlink:type="simple" xlink:show="embed" xlink:actuate="onLoad">
                <text:p/>
              </draw:image>
            </draw:frame>
            <draw:frame draw:name="Picture 340" draw:style-name="gr4" draw:text-style-name="P8" draw:layer="layout" svg:width="0.277cm" svg:height="0.058cm" svg:x="4.128cm" svg:y="14.631cm">
              <draw:image xlink:href="Pictures/100000000000000C00000001D597213B.png" xlink:type="simple" xlink:show="embed" xlink:actuate="onLoad">
                <text:p/>
              </draw:image>
            </draw:frame>
            <draw:frame draw:name="Picture 341" draw:style-name="gr4" draw:text-style-name="P8" draw:layer="layout" svg:width="0.221cm" svg:height="0.058cm" svg:x="4.736cm" svg:y="14.631cm">
              <draw:image xlink:href="Pictures/100000000000000B0000000170702EBF.png" xlink:type="simple" xlink:show="embed" xlink:actuate="onLoad">
                <text:p/>
              </draw:image>
            </draw:frame>
            <draw:frame draw:name="Picture 342" draw:style-name="gr4" draw:text-style-name="P8" draw:layer="layout" svg:width="0.388cm" svg:height="0.053cm" svg:x="4.348cm" svg:y="14.689cm">
              <draw:image xlink:href="Pictures/100000000000000E00000001B55A7FA3.png" xlink:type="simple" xlink:show="embed" xlink:actuate="onLoad">
                <text:p/>
              </draw:image>
            </draw:frame>
            <draw:frame draw:name="Picture 343" draw:style-name="gr4" draw:text-style-name="P8" draw:layer="layout" svg:width="0.277cm" svg:height="0.052cm" svg:x="9.274cm" svg:y="6.884cm">
              <draw:image xlink:href="Pictures/100000000000000C00000001AA16AD54.png" xlink:type="simple" xlink:show="embed" xlink:actuate="onLoad">
                <text:p/>
              </draw:image>
            </draw:frame>
            <draw:frame draw:name="Picture 344" draw:style-name="gr4" draw:text-style-name="P8" draw:layer="layout" svg:width="0.719cm" svg:height="0.058cm" svg:x="9.053cm" svg:y="6.936cm">
              <draw:image xlink:href="Pictures/1000000000000014000000012DC18656.png" xlink:type="simple" xlink:show="embed" xlink:actuate="onLoad">
                <text:p/>
              </draw:image>
            </draw:frame>
            <draw:frame draw:name="Picture 345" draw:style-name="gr17" draw:text-style-name="P8" draw:layer="layout" svg:width="0.833cm" svg:height="0.053cm" svg:x="8.996cm" svg:y="6.994cm">
              <draw:image xlink:href="Pictures/100000000000001600000001E6430975.png" xlink:type="simple" xlink:show="embed" xlink:actuate="onLoad">
                <text:p/>
              </draw:image>
            </draw:frame>
            <draw:frame draw:name="Picture 346" draw:style-name="gr13" draw:text-style-name="P8" draw:layer="layout" svg:width="0.939cm" svg:height="0.057cm" svg:x="8.943cm" svg:y="7.047cm">
              <draw:image xlink:href="Pictures/10000000000000170000000141CC41D4.png" xlink:type="simple" xlink:show="embed" xlink:actuate="onLoad">
                <text:p/>
              </draw:image>
            </draw:frame>
            <draw:frame draw:name="Picture 347" draw:style-name="gr19" draw:text-style-name="P8" draw:layer="layout" svg:width="1.054cm" svg:height="0.053cm" svg:x="8.886cm" svg:y="7.104cm">
              <draw:image xlink:href="Pictures/100000000000001800000001D24AF39C.png" xlink:type="simple" xlink:show="embed" xlink:actuate="onLoad">
                <text:p/>
              </draw:image>
            </draw:frame>
            <draw:frame draw:name="Picture 348" draw:style-name="gr8" draw:text-style-name="P8" draw:layer="layout" svg:width="1.275cm" svg:height="0.057cm" svg:x="8.775cm" svg:y="7.157cm">
              <draw:image xlink:href="Pictures/100000000000001A00000001397D8CF4.png" xlink:type="simple" xlink:show="embed" xlink:actuate="onLoad">
                <text:p/>
              </draw:image>
            </draw:frame>
            <draw:frame draw:name="Picture 349" draw:style-name="gr9" draw:text-style-name="P8" draw:layer="layout" svg:width="1.381cm" svg:height="0.053cm" svg:x="8.722cm" svg:y="7.214cm">
              <draw:image xlink:href="Pictures/100000000000001B0000000188C11278.png" xlink:type="simple" xlink:show="embed" xlink:actuate="onLoad">
                <text:p/>
              </draw:image>
            </draw:frame>
            <draw:frame draw:name="Picture 350" draw:style-name="gr10" draw:text-style-name="P8" draw:layer="layout" svg:width="1.495cm" svg:height="0.058cm" svg:x="8.665cm" svg:y="7.267cm">
              <draw:image xlink:href="Pictures/100000000000001C0000000123383B3E.png" xlink:type="simple" xlink:show="embed" xlink:actuate="onLoad">
                <text:p/>
              </draw:image>
            </draw:frame>
            <draw:frame draw:name="Picture 351" draw:style-name="gr18" draw:text-style-name="P8" draw:layer="layout" svg:width="1.548cm" svg:height="0.057cm" svg:x="8.612cm" svg:y="7.325cm">
              <draw:image xlink:href="Pictures/100000000000001D0000000175DB7589.png" xlink:type="simple" xlink:show="embed" xlink:actuate="onLoad">
                <text:p/>
              </draw:image>
            </draw:frame>
            <draw:frame draw:name="Picture 352" draw:style-name="gr18" draw:text-style-name="P8" draw:layer="layout" svg:width="1.548cm" svg:height="0.053cm" svg:x="8.612cm" svg:y="7.382cm">
              <draw:image xlink:href="Pictures/100000000000001D0000000166C1BE4A.png" xlink:type="simple" xlink:show="embed" xlink:actuate="onLoad">
                <text:p/>
              </draw:image>
            </draw:frame>
            <draw:frame draw:name="Picture 353" draw:style-name="gr18" draw:text-style-name="P8" draw:layer="layout" svg:width="1.548cm" svg:height="0.057cm" svg:x="8.612cm" svg:y="7.435cm">
              <draw:image xlink:href="Pictures/100000000000001D00000001235DD560.png" xlink:type="simple" xlink:show="embed" xlink:actuate="onLoad">
                <text:p/>
              </draw:image>
            </draw:frame>
            <draw:frame draw:name="Picture 354" draw:style-name="gr11" draw:text-style-name="P8" draw:layer="layout" svg:width="1.605cm" svg:height="0.053cm" svg:x="8.612cm" svg:y="7.492cm">
              <draw:image xlink:href="Pictures/100000000000001D00000001B56D95FA.png" xlink:type="simple" xlink:show="embed" xlink:actuate="onLoad">
                <text:p/>
              </draw:image>
            </draw:frame>
            <draw:frame draw:name="Picture 355" draw:style-name="gr11" draw:text-style-name="P8" draw:layer="layout" svg:width="1.662cm" svg:height="0.057cm" svg:x="8.555cm" svg:y="7.545cm">
              <draw:image xlink:href="Pictures/100000000000001E00000001AE7F0F52.png" xlink:type="simple" xlink:show="embed" xlink:actuate="onLoad">
                <text:p/>
              </draw:image>
            </draw:frame>
            <draw:frame draw:name="Picture 356" draw:style-name="gr11" draw:text-style-name="P8" draw:layer="layout" svg:width="1.662cm" svg:height="0.053cm" svg:x="8.555cm" svg:y="7.602cm">
              <draw:image xlink:href="Pictures/100000000000001E00000001E64ADB80.png" xlink:type="simple" xlink:show="embed" xlink:actuate="onLoad">
                <text:p/>
              </draw:image>
            </draw:frame>
            <draw:frame draw:name="Picture 357" draw:style-name="gr11" draw:text-style-name="P8" draw:layer="layout" svg:width="1.662cm" svg:height="0.058cm" svg:x="8.555cm" svg:y="7.655cm">
              <draw:image xlink:href="Pictures/100000000000001E000000016498CFFD.png" xlink:type="simple" xlink:show="embed" xlink:actuate="onLoad">
                <text:p/>
              </draw:image>
            </draw:frame>
            <draw:frame draw:name="Picture 358" draw:style-name="gr11" draw:text-style-name="P8" draw:layer="layout" svg:width="1.662cm" svg:height="0.053cm" svg:x="8.555cm" svg:y="7.713cm">
              <draw:image xlink:href="Pictures/100000000000001E000000011C9D797C.png" xlink:type="simple" xlink:show="embed" xlink:actuate="onLoad">
                <text:p/>
              </draw:image>
            </draw:frame>
            <draw:frame draw:name="Picture 359" draw:style-name="gr11" draw:text-style-name="P8" draw:layer="layout" svg:width="1.662cm" svg:height="0.057cm" svg:x="8.555cm" svg:y="7.766cm">
              <draw:image xlink:href="Pictures/100000000000001E00000001F7B782C5.png" xlink:type="simple" xlink:show="embed" xlink:actuate="onLoad">
                <text:p/>
              </draw:image>
            </draw:frame>
            <draw:frame draw:name="Picture 360" draw:style-name="gr11" draw:text-style-name="P8" draw:layer="layout" svg:width="1.605cm" svg:height="0.057cm" svg:x="8.612cm" svg:y="7.823cm">
              <draw:image xlink:href="Pictures/100000000000001D00000001062AFA02.png" xlink:type="simple" xlink:show="embed" xlink:actuate="onLoad">
                <text:p/>
              </draw:image>
            </draw:frame>
            <draw:frame draw:name="Picture 361" draw:style-name="gr18" draw:text-style-name="P8" draw:layer="layout" svg:width="1.548cm" svg:height="0.053cm" svg:x="8.612cm" svg:y="7.88cm">
              <draw:image xlink:href="Pictures/100000000000001D0000000179CDF360.png" xlink:type="simple" xlink:show="embed" xlink:actuate="onLoad">
                <text:p/>
              </draw:image>
            </draw:frame>
            <draw:frame draw:name="Picture 362" draw:style-name="gr18" draw:text-style-name="P8" draw:layer="layout" svg:width="1.548cm" svg:height="0.057cm" svg:x="8.612cm" svg:y="7.933cm">
              <draw:image xlink:href="Pictures/100000000000001D00000001FB04927E.png" xlink:type="simple" xlink:show="embed" xlink:actuate="onLoad">
                <text:p/>
              </draw:image>
            </draw:frame>
            <draw:frame draw:name="Picture 363" draw:style-name="gr18" draw:text-style-name="P8" draw:layer="layout" svg:width="1.548cm" svg:height="0.053cm" svg:x="8.612cm" svg:y="7.99cm">
              <draw:image xlink:href="Pictures/100000000000001D000000019D3045B3.png" xlink:type="simple" xlink:show="embed" xlink:actuate="onLoad">
                <text:p/>
              </draw:image>
            </draw:frame>
            <draw:frame draw:name="Picture 364" draw:style-name="gr10" draw:text-style-name="P8" draw:layer="layout" svg:width="1.495cm" svg:height="0.058cm" svg:x="8.665cm" svg:y="8.043cm">
              <draw:image xlink:href="Pictures/100000000000001C000000016FF99750.png" xlink:type="simple" xlink:show="embed" xlink:actuate="onLoad">
                <text:p/>
              </draw:image>
            </draw:frame>
            <draw:frame draw:name="Picture 365" draw:style-name="gr9" draw:text-style-name="P8" draw:layer="layout" svg:width="1.438cm" svg:height="0.053cm" svg:x="8.665cm" svg:y="8.101cm">
              <draw:image xlink:href="Pictures/100000000000001C0000000103E68EBC.png" xlink:type="simple" xlink:show="embed" xlink:actuate="onLoad">
                <text:p/>
              </draw:image>
            </draw:frame>
            <draw:frame draw:name="Picture 366" draw:style-name="gr9" draw:text-style-name="P8" draw:layer="layout" svg:width="1.381cm" svg:height="0.057cm" svg:x="8.722cm" svg:y="8.154cm">
              <draw:image xlink:href="Pictures/100000000000001B000000012387D0F6.png" xlink:type="simple" xlink:show="embed" xlink:actuate="onLoad">
                <text:p/>
              </draw:image>
            </draw:frame>
            <draw:frame draw:name="Picture 367" draw:style-name="gr8" draw:text-style-name="P8" draw:layer="layout" svg:width="1.275cm" svg:height="0.053cm" svg:x="8.775cm" svg:y="8.211cm">
              <draw:image xlink:href="Pictures/100000000000001A0000000169FCC938.png" xlink:type="simple" xlink:show="embed" xlink:actuate="onLoad">
                <text:p/>
              </draw:image>
            </draw:frame>
            <draw:frame draw:name="Picture 368" draw:style-name="gr7" draw:text-style-name="P8" draw:layer="layout" svg:width="1.217cm" svg:height="0.057cm" svg:x="8.775cm" svg:y="8.264cm">
              <draw:image xlink:href="Pictures/100000000000001A000000010540E9B7.png" xlink:type="simple" xlink:show="embed" xlink:actuate="onLoad">
                <text:p/>
              </draw:image>
            </draw:frame>
            <draw:frame draw:name="Picture 369" draw:style-name="gr7" draw:text-style-name="P8" draw:layer="layout" svg:width="1.159cm" svg:height="0.057cm" svg:x="8.833cm" svg:y="8.321cm">
              <draw:image xlink:href="Pictures/100000000000001900000001BCB0DBAF.png" xlink:type="simple" xlink:show="embed" xlink:actuate="onLoad">
                <text:p/>
              </draw:image>
            </draw:frame>
            <draw:frame draw:name="Picture 370" draw:style-name="gr19" draw:text-style-name="P8" draw:layer="layout" svg:width="1.054cm" svg:height="0.053cm" svg:x="8.886cm" svg:y="8.378cm">
              <draw:image xlink:href="Pictures/100000000000001800000001C5CE3BD5.png" xlink:type="simple" xlink:show="embed" xlink:actuate="onLoad">
                <text:p/>
              </draw:image>
            </draw:frame>
            <draw:frame draw:name="Picture 371" draw:style-name="gr17" draw:text-style-name="P8" draw:layer="layout" svg:width="0.833cm" svg:height="0.058cm" svg:x="8.996cm" svg:y="8.431cm">
              <draw:image xlink:href="Pictures/100000000000001600000001F84D2660.png" xlink:type="simple" xlink:show="embed" xlink:actuate="onLoad">
                <text:p/>
              </draw:image>
            </draw:frame>
            <draw:frame draw:name="Picture 372" draw:style-name="gr4" draw:text-style-name="P8" draw:layer="layout" svg:width="0.383cm" svg:height="0.053cm" svg:x="9.221cm" svg:y="8.489cm">
              <draw:image xlink:href="Pictures/100000000000000E00000001F37A1D5F.png" xlink:type="simple" xlink:show="embed" xlink:actuate="onLoad">
                <text:p/>
              </draw:image>
            </draw:frame>
            <draw:frame draw:name="Picture 373" draw:style-name="gr4" draw:text-style-name="P8" draw:layer="layout" svg:width="0.277cm" svg:height="0.052cm" svg:x="9.274cm" svg:y="6.884cm">
              <draw:image xlink:href="Pictures/100000000000000C00000001DFD55997.png" xlink:type="simple" xlink:show="embed" xlink:actuate="onLoad">
                <text:p/>
              </draw:image>
            </draw:frame>
            <draw:frame draw:name="Picture 374" draw:style-name="gr4" draw:text-style-name="P8" draw:layer="layout" svg:width="0.221cm" svg:height="0.058cm" svg:x="9.053cm" svg:y="6.936cm">
              <draw:image xlink:href="Pictures/100000000000000B0000000145D8702A.png" xlink:type="simple" xlink:show="embed" xlink:actuate="onLoad">
                <text:p/>
              </draw:image>
            </draw:frame>
            <draw:frame draw:name="Picture 375" draw:style-name="gr4" draw:text-style-name="P8" draw:layer="layout" svg:width="0.221cm" svg:height="0.058cm" svg:x="9.551cm" svg:y="6.936cm">
              <draw:image xlink:href="Pictures/100000000000000B000000015C69D91F.png" xlink:type="simple" xlink:show="embed" xlink:actuate="onLoad">
                <text:p/>
              </draw:image>
            </draw:frame>
            <draw:frame draw:name="Picture 376" draw:style-name="gr4" draw:text-style-name="P8" draw:layer="layout" svg:width="0.057cm" svg:height="0.053cm" svg:x="8.996cm" svg:y="6.994cm">
              <draw:image xlink:href="Pictures/100000000000000800000001D5B3037B.png" xlink:type="simple" xlink:show="embed" xlink:actuate="onLoad">
                <text:p/>
              </draw:image>
            </draw:frame>
            <draw:frame draw:name="Picture 377" draw:style-name="gr4" draw:text-style-name="P8" draw:layer="layout" svg:width="0.11cm" svg:height="0.053cm" svg:x="9.719cm" svg:y="6.994cm">
              <draw:image xlink:href="Pictures/1000000000000009000000015E7746CC.png" xlink:type="simple" xlink:show="embed" xlink:actuate="onLoad">
                <text:p/>
              </draw:image>
            </draw:frame>
            <draw:frame draw:name="Picture 378" draw:style-name="gr4" draw:text-style-name="P8" draw:layer="layout" svg:width="0.11cm" svg:height="0.057cm" svg:x="8.886cm" svg:y="7.047cm">
              <draw:image xlink:href="Pictures/1000000000000009000000013682898E.png" xlink:type="simple" xlink:show="embed" xlink:actuate="onLoad">
                <text:p/>
              </draw:image>
            </draw:frame>
            <draw:frame draw:name="Picture 379" draw:style-name="gr13" draw:text-style-name="P8" draw:layer="layout" svg:width="0.168cm" svg:height="0.057cm" svg:x="9.772cm" svg:y="7.047cm">
              <draw:image xlink:href="Pictures/100000000000000900000001E5784C80.png" xlink:type="simple" xlink:show="embed" xlink:actuate="onLoad">
                <text:p/>
              </draw:image>
            </draw:frame>
            <draw:frame draw:name="Picture 380" draw:style-name="gr4" draw:text-style-name="P8" draw:layer="layout" svg:width="0.111cm" svg:height="0.053cm" svg:x="8.775cm" svg:y="7.104cm">
              <draw:image xlink:href="Pictures/100000000000000900000001EBD8318E.png" xlink:type="simple" xlink:show="embed" xlink:actuate="onLoad">
                <text:p/>
              </draw:image>
            </draw:frame>
            <draw:frame draw:name="Picture 381" draw:style-name="gr7" draw:text-style-name="P8" draw:layer="layout" svg:width="0.168cm" svg:height="0.053cm" svg:x="9.882cm" svg:y="7.104cm">
              <draw:image xlink:href="Pictures/10000000000000070000000142A49D33.png" xlink:type="simple" xlink:show="embed" xlink:actuate="onLoad">
                <text:p/>
              </draw:image>
            </draw:frame>
            <draw:frame draw:name="Picture 382" draw:style-name="gr4" draw:text-style-name="P8" draw:layer="layout" svg:width="0.111cm" svg:height="0.057cm" svg:x="8.722cm" svg:y="7.157cm">
              <draw:image xlink:href="Pictures/100000000000000900000001042B1968.png" xlink:type="simple" xlink:show="embed" xlink:actuate="onLoad">
                <text:p/>
              </draw:image>
            </draw:frame>
            <draw:frame draw:name="Picture 383" draw:style-name="gr7" draw:text-style-name="P8" draw:layer="layout" svg:width="0.058cm" svg:height="0.057cm" svg:x="9.992cm" svg:y="7.157cm">
              <draw:image xlink:href="Pictures/100000000000000500000001FB16EB89.png" xlink:type="simple" xlink:show="embed" xlink:actuate="onLoad">
                <text:p/>
              </draw:image>
            </draw:frame>
            <draw:frame draw:name="Picture 384" draw:style-name="gr4" draw:text-style-name="P8" draw:layer="layout" svg:width="0.053cm" svg:height="0.053cm" svg:x="8.722cm" svg:y="7.214cm">
              <draw:image xlink:href="Pictures/100000000000000800000001E2B5992D.png" xlink:type="simple" xlink:show="embed" xlink:actuate="onLoad">
                <text:p/>
              </draw:image>
            </draw:frame>
            <draw:frame draw:name="Picture 385" draw:style-name="gr8" draw:text-style-name="P8" draw:layer="layout" svg:width="0.111cm" svg:height="0.053cm" svg:x="9.992cm" svg:y="7.214cm">
              <draw:image xlink:href="Pictures/100000000000000500000001F221918F.png" xlink:type="simple" xlink:show="embed" xlink:actuate="onLoad">
                <text:p/>
              </draw:image>
            </draw:frame>
            <draw:frame draw:name="Picture 386" draw:style-name="gr4" draw:text-style-name="P8" draw:layer="layout" svg:width="0.057cm" svg:height="0.058cm" svg:x="8.665cm" svg:y="7.267cm">
              <draw:image xlink:href="Pictures/100000000000000800000001B1B1EE1F.png" xlink:type="simple" xlink:show="embed" xlink:actuate="onLoad">
                <text:p/>
              </draw:image>
            </draw:frame>
            <draw:frame draw:name="Picture 387" draw:style-name="gr14" draw:text-style-name="P8" draw:layer="layout" svg:width="0.11cm" svg:height="0.058cm" svg:x="10.05cm" svg:y="7.267cm">
              <draw:image xlink:href="Pictures/100000000000000400000001326B27D8.png" xlink:type="simple" xlink:show="embed" xlink:actuate="onLoad">
                <text:p/>
              </draw:image>
            </draw:frame>
            <draw:frame draw:name="Picture 388" draw:style-name="gr4" draw:text-style-name="P8" draw:layer="layout" svg:width="0.053cm" svg:height="0.057cm" svg:x="8.612cm" svg:y="7.325cm">
              <draw:image xlink:href="Pictures/10000000000000080000000177160505.png" xlink:type="simple" xlink:show="embed" xlink:actuate="onLoad">
                <text:p/>
              </draw:image>
            </draw:frame>
            <draw:frame draw:name="Picture 389" draw:style-name="gr9" draw:text-style-name="P8" draw:layer="layout" svg:width="0.057cm" svg:height="0.057cm" svg:x="10.103cm" svg:y="7.325cm">
              <draw:image xlink:href="Pictures/1000000000000003000000010CB44F14.png" xlink:type="simple" xlink:show="embed" xlink:actuate="onLoad">
                <text:p/>
              </draw:image>
            </draw:frame>
            <draw:frame draw:name="Picture 390" draw:style-name="gr4" draw:text-style-name="P8" draw:layer="layout" svg:width="0.057cm" svg:height="0.053cm" svg:x="8.555cm" svg:y="7.382cm">
              <draw:image xlink:href="Pictures/10000000000000080000000177160505.png" xlink:type="simple" xlink:show="embed" xlink:actuate="onLoad">
                <text:p/>
              </draw:image>
            </draw:frame>
            <draw:frame draw:name="Picture 391" draw:style-name="gr9" draw:text-style-name="P8" draw:layer="layout" svg:width="0.057cm" svg:height="0.053cm" svg:x="10.103cm" svg:y="7.382cm">
              <draw:image xlink:href="Pictures/1000000000000003000000010CB44F14.png" xlink:type="simple" xlink:show="embed" xlink:actuate="onLoad">
                <text:p/>
              </draw:image>
            </draw:frame>
            <draw:frame draw:name="Picture 392" draw:style-name="gr4" draw:text-style-name="P8" draw:layer="layout" svg:width="0.057cm" svg:height="0.057cm" svg:x="8.555cm" svg:y="7.435cm">
              <draw:image xlink:href="Pictures/100000000000000800000001D363258C.png" xlink:type="simple" xlink:show="embed" xlink:actuate="onLoad">
                <text:p/>
              </draw:image>
            </draw:frame>
            <draw:frame draw:name="Picture 393" draw:style-name="gr9" draw:text-style-name="P8" draw:layer="layout" svg:width="0.057cm" svg:height="0.057cm" svg:x="10.103cm" svg:y="7.435cm">
              <draw:image xlink:href="Pictures/100000000000000300000001BD4F83FB.png" xlink:type="simple" xlink:show="embed" xlink:actuate="onLoad">
                <text:p/>
              </draw:image>
            </draw:frame>
            <draw:frame draw:name="Picture 394" draw:style-name="gr4" draw:text-style-name="P8" draw:layer="layout" svg:width="0.057cm" svg:height="0.053cm" svg:x="8.555cm" svg:y="7.492cm">
              <draw:image xlink:href="Pictures/100000000000000800000001D6B7C64C.png" xlink:type="simple" xlink:show="embed" xlink:actuate="onLoad">
                <text:p/>
              </draw:image>
            </draw:frame>
            <draw:frame draw:name="Picture 395" draw:style-name="gr10" draw:text-style-name="P8" draw:layer="layout" svg:width="0.114cm" svg:height="0.053cm" svg:x="10.103cm" svg:y="7.492cm">
              <draw:image xlink:href="Pictures/100000000000000300000001BD4F83FB.png" xlink:type="simple" xlink:show="embed" xlink:actuate="onLoad">
                <text:p/>
              </draw:image>
            </draw:frame>
            <draw:frame draw:name="Picture 396" draw:style-name="gr4" draw:text-style-name="P8" draw:layer="layout" svg:width="0.114cm" svg:height="0.057cm" svg:x="8.498cm" svg:y="7.545cm">
              <draw:image xlink:href="Pictures/100000000000000900000001555D1361.png" xlink:type="simple" xlink:show="embed" xlink:actuate="onLoad">
                <text:p/>
              </draw:image>
            </draw:frame>
            <draw:frame draw:name="Picture 397" draw:style-name="gr10" draw:text-style-name="P8" draw:layer="layout" svg:width="0.057cm" svg:height="0.057cm" svg:x="10.16cm" svg:y="7.545cm">
              <draw:image xlink:href="Pictures/100000000000000200000001992F7B17.png" xlink:type="simple" xlink:show="embed" xlink:actuate="onLoad">
                <text:p/>
              </draw:image>
            </draw:frame>
            <draw:frame draw:name="Picture 398" draw:style-name="gr4" draw:text-style-name="P8" draw:layer="layout" svg:width="0.057cm" svg:height="0.053cm" svg:x="8.498cm" svg:y="7.602cm">
              <draw:image xlink:href="Pictures/100000000000000800000001D363258C.png" xlink:type="simple" xlink:show="embed" xlink:actuate="onLoad">
                <text:p/>
              </draw:image>
            </draw:frame>
            <draw:frame draw:name="Picture 399" draw:style-name="gr10" draw:text-style-name="P8" draw:layer="layout" svg:width="0.057cm" svg:height="0.053cm" svg:x="10.16cm" svg:y="7.602cm">
              <draw:image xlink:href="Pictures/100000000000000200000001992F7B17.png" xlink:type="simple" xlink:show="embed" xlink:actuate="onLoad">
                <text:p/>
              </draw:image>
            </draw:frame>
            <draw:frame draw:name="Picture 400" draw:style-name="gr4" draw:text-style-name="P8" draw:layer="layout" svg:width="0.057cm" svg:height="0.058cm" svg:x="8.498cm" svg:y="7.655cm">
              <draw:image xlink:href="Pictures/100000000000000800000001D6B7C64C.png" xlink:type="simple" xlink:show="embed" xlink:actuate="onLoad">
                <text:p/>
              </draw:image>
            </draw:frame>
            <draw:frame draw:name="Picture 401" draw:style-name="gr10" draw:text-style-name="P8" draw:layer="layout" svg:width="0.057cm" svg:height="0.058cm" svg:x="10.16cm" svg:y="7.655cm">
              <draw:image xlink:href="Pictures/100000000000000200000001992F7B17.png" xlink:type="simple" xlink:show="embed" xlink:actuate="onLoad">
                <text:p/>
              </draw:image>
            </draw:frame>
            <draw:frame draw:name="Picture 402" draw:style-name="gr4" draw:text-style-name="P8" draw:layer="layout" svg:width="0.057cm" svg:height="0.053cm" svg:x="8.498cm" svg:y="7.713cm">
              <draw:image xlink:href="Pictures/100000000000000800000001D6B7C64C.png" xlink:type="simple" xlink:show="embed" xlink:actuate="onLoad">
                <text:p/>
              </draw:image>
            </draw:frame>
            <draw:frame draw:name="Picture 403" draw:style-name="gr10" draw:text-style-name="P8" draw:layer="layout" svg:width="0.057cm" svg:height="0.053cm" svg:x="10.16cm" svg:y="7.713cm">
              <draw:image xlink:href="Pictures/100000000000000200000001992F7B17.png" xlink:type="simple" xlink:show="embed" xlink:actuate="onLoad">
                <text:p/>
              </draw:image>
            </draw:frame>
            <draw:frame draw:name="Picture 404" draw:style-name="gr4" draw:text-style-name="P8" draw:layer="layout" svg:width="0.057cm" svg:height="0.057cm" svg:x="8.498cm" svg:y="7.766cm">
              <draw:image xlink:href="Pictures/100000000000000800000001D363258C.png" xlink:type="simple" xlink:show="embed" xlink:actuate="onLoad">
                <text:p/>
              </draw:image>
            </draw:frame>
            <draw:frame draw:name="Picture 405" draw:style-name="gr10" draw:text-style-name="P8" draw:layer="layout" svg:width="0.057cm" svg:height="0.057cm" svg:x="10.16cm" svg:y="7.766cm">
              <draw:image xlink:href="Pictures/100000000000000200000001992F7B17.png" xlink:type="simple" xlink:show="embed" xlink:actuate="onLoad">
                <text:p/>
              </draw:image>
            </draw:frame>
          </draw:g>
          <draw:g draw:name="Group 607">
            <draw:frame draw:name="Picture 407" draw:style-name="gr4" draw:text-style-name="P8" draw:layer="layout" svg:width="0.057cm" svg:height="0.057cm" svg:x="8.555cm" svg:y="7.823cm">
              <draw:image xlink:href="Pictures/100000000000000800000001D6B7C64C.png" xlink:type="simple" xlink:show="embed" xlink:actuate="onLoad">
                <text:p/>
              </draw:image>
            </draw:frame>
            <draw:frame draw:name="Picture 408" draw:style-name="gr10" draw:text-style-name="P8" draw:layer="layout" svg:width="0.057cm" svg:height="0.057cm" svg:x="10.16cm" svg:y="7.823cm">
              <draw:image xlink:href="Pictures/100000000000000200000001992F7B17.png" xlink:type="simple" xlink:show="embed" xlink:actuate="onLoad">
                <text:p/>
              </draw:image>
            </draw:frame>
            <draw:frame draw:name="Picture 409" draw:style-name="gr4" draw:text-style-name="P8" draw:layer="layout" svg:width="0.057cm" svg:height="0.053cm" svg:x="8.555cm" svg:y="7.88cm">
              <draw:image xlink:href="Pictures/100000000000000800000001D6B7C64C.png" xlink:type="simple" xlink:show="embed" xlink:actuate="onLoad">
                <text:p/>
              </draw:image>
            </draw:frame>
            <draw:frame draw:name="Picture 410" draw:style-name="gr9" draw:text-style-name="P8" draw:layer="layout" svg:width="0.057cm" svg:height="0.053cm" svg:x="10.103cm" svg:y="7.88cm">
              <draw:image xlink:href="Pictures/100000000000000300000001BD4F83FB.png" xlink:type="simple" xlink:show="embed" xlink:actuate="onLoad">
                <text:p/>
              </draw:image>
            </draw:frame>
            <draw:frame draw:name="Picture 411" draw:style-name="gr4" draw:text-style-name="P8" draw:layer="layout" svg:width="0.057cm" svg:height="0.057cm" svg:x="8.555cm" svg:y="7.933cm">
              <draw:image xlink:href="Pictures/100000000000000800000001D363258C.png" xlink:type="simple" xlink:show="embed" xlink:actuate="onLoad">
                <text:p/>
              </draw:image>
            </draw:frame>
            <draw:frame draw:name="Picture 412" draw:style-name="gr9" draw:text-style-name="P8" draw:layer="layout" svg:width="0.057cm" svg:height="0.057cm" svg:x="10.103cm" svg:y="7.933cm">
              <draw:image xlink:href="Pictures/100000000000000300000001BD4F83FB.png" xlink:type="simple" xlink:show="embed" xlink:actuate="onLoad">
                <text:p/>
              </draw:image>
            </draw:frame>
            <draw:frame draw:name="Picture 413" draw:style-name="gr4" draw:text-style-name="P8" draw:layer="layout" svg:width="0.057cm" svg:height="0.053cm" svg:x="8.555cm" svg:y="7.99cm">
              <draw:image xlink:href="Pictures/10000000000000080000000177160505.png" xlink:type="simple" xlink:show="embed" xlink:actuate="onLoad">
                <text:p/>
              </draw:image>
            </draw:frame>
            <draw:frame draw:name="Picture 414" draw:style-name="gr9" draw:text-style-name="P8" draw:layer="layout" svg:width="0.057cm" svg:height="0.053cm" svg:x="10.103cm" svg:y="7.99cm">
              <draw:image xlink:href="Pictures/1000000000000003000000010CB44F14.png" xlink:type="simple" xlink:show="embed" xlink:actuate="onLoad">
                <text:p/>
              </draw:image>
            </draw:frame>
            <draw:frame draw:name="Picture 415" draw:style-name="gr9" draw:text-style-name="P8" draw:layer="layout" svg:width="0.057cm" svg:height="0.058cm" svg:x="10.103cm" svg:y="8.043cm">
              <draw:image xlink:href="Pictures/1000000000000003000000010CB44F14.png" xlink:type="simple" xlink:show="embed" xlink:actuate="onLoad">
                <text:p/>
              </draw:image>
            </draw:frame>
            <draw:frame draw:name="Picture 416" draw:style-name="gr4" draw:text-style-name="P8" draw:layer="layout" svg:width="0.057cm" svg:height="0.053cm" svg:x="8.665cm" svg:y="8.101cm">
              <draw:image xlink:href="Pictures/100000000000000800000001939F3F09.png" xlink:type="simple" xlink:show="embed" xlink:actuate="onLoad">
                <text:p/>
              </draw:image>
            </draw:frame>
            <draw:frame draw:name="Picture 417" draw:style-name="gr8" draw:text-style-name="P8" draw:layer="layout" svg:width="0.053cm" svg:height="0.053cm" svg:x="10.05cm" svg:y="8.101cm">
              <draw:image xlink:href="Pictures/100000000000000400000001326B27D8.png" xlink:type="simple" xlink:show="embed" xlink:actuate="onLoad">
                <text:p/>
              </draw:image>
            </draw:frame>
            <draw:frame draw:name="Picture 418" draw:style-name="gr4" draw:text-style-name="P8" draw:layer="layout" svg:width="0.053cm" svg:height="0.057cm" svg:x="8.722cm" svg:y="8.154cm">
              <draw:image xlink:href="Pictures/100000000000000800000001D363258C.png" xlink:type="simple" xlink:show="embed" xlink:actuate="onLoad">
                <text:p/>
              </draw:image>
            </draw:frame>
            <draw:frame draw:name="Picture 419" draw:style-name="gr8" draw:text-style-name="P8" draw:layer="layout" svg:width="0.053cm" svg:height="0.057cm" svg:x="10.05cm" svg:y="8.154cm">
              <draw:image xlink:href="Pictures/100000000000000400000001ED38E2C1.png" xlink:type="simple" xlink:show="embed" xlink:actuate="onLoad">
                <text:p/>
              </draw:image>
            </draw:frame>
            <draw:frame draw:name="Picture 420" draw:style-name="gr4" draw:text-style-name="P8" draw:layer="layout" svg:width="0.058cm" svg:height="0.053cm" svg:x="8.775cm" svg:y="8.211cm">
              <draw:image xlink:href="Pictures/100000000000000800000001784CA739.png" xlink:type="simple" xlink:show="embed" xlink:actuate="onLoad">
                <text:p/>
              </draw:image>
            </draw:frame>
            <draw:frame draw:name="Picture 421" draw:style-name="gr7" draw:text-style-name="P8" draw:layer="layout" svg:width="0.058cm" svg:height="0.053cm" svg:x="9.992cm" svg:y="8.211cm">
              <draw:image xlink:href="Pictures/100000000000000500000001A6916EAF.png" xlink:type="simple" xlink:show="embed" xlink:actuate="onLoad">
                <text:p/>
              </draw:image>
            </draw:frame>
            <draw:frame draw:name="Picture 422" draw:style-name="gr4" draw:text-style-name="P8" draw:layer="layout" svg:width="0.058cm" svg:height="0.057cm" svg:x="8.775cm" svg:y="8.264cm">
              <draw:image xlink:href="Pictures/100000000000000800000001B1B1EE1F.png" xlink:type="simple" xlink:show="embed" xlink:actuate="onLoad">
                <text:p/>
              </draw:image>
            </draw:frame>
            <draw:frame draw:name="Picture 423" draw:style-name="gr12" draw:text-style-name="P8" draw:layer="layout" svg:width="0.052cm" svg:height="0.057cm" svg:x="9.94cm" svg:y="8.264cm">
              <draw:image xlink:href="Pictures/1000000000000006000000016B9A42CF.png" xlink:type="simple" xlink:show="embed" xlink:actuate="onLoad">
                <text:p/>
              </draw:image>
            </draw:frame>
            <draw:frame draw:name="Picture 424" draw:style-name="gr12" draw:text-style-name="P8" draw:layer="layout" svg:width="0.052cm" svg:height="0.057cm" svg:x="9.94cm" svg:y="8.321cm">
              <draw:image xlink:href="Pictures/10000000000000060000000168254883.png" xlink:type="simple" xlink:show="embed" xlink:actuate="onLoad">
                <text:p/>
              </draw:image>
            </draw:frame>
            <draw:frame draw:name="Picture 425" draw:style-name="gr13" draw:text-style-name="P8" draw:layer="layout" svg:width="0.058cm" svg:height="0.053cm" svg:x="9.882cm" svg:y="8.378cm">
              <draw:image xlink:href="Pictures/100000000000000700000001EE82C63F.png" xlink:type="simple" xlink:show="embed" xlink:actuate="onLoad">
                <text:p/>
              </draw:image>
            </draw:frame>
            <draw:frame draw:name="Picture 426" draw:style-name="gr4" draw:text-style-name="P8" draw:layer="layout" svg:width="0.053cm" svg:height="0.058cm" svg:x="8.943cm" svg:y="8.431cm">
              <draw:image xlink:href="Pictures/100000000000000800000001D5B3037B.png" xlink:type="simple" xlink:show="embed" xlink:actuate="onLoad">
                <text:p/>
              </draw:image>
            </draw:frame>
            <draw:frame draw:name="Picture 427" draw:style-name="gr4" draw:text-style-name="P8" draw:layer="layout" svg:width="0.11cm" svg:height="0.058cm" svg:x="9.772cm" svg:y="8.431cm">
              <draw:image xlink:href="Pictures/10000000000000090000000157BC905F.png" xlink:type="simple" xlink:show="embed" xlink:actuate="onLoad">
                <text:p/>
              </draw:image>
            </draw:frame>
            <draw:frame draw:name="Picture 428" draw:style-name="gr4" draw:text-style-name="P8" draw:layer="layout" svg:width="0.225cm" svg:height="0.053cm" svg:x="8.996cm" svg:y="8.489cm">
              <draw:image xlink:href="Pictures/100000000000000B00000001E9AEE72E.png" xlink:type="simple" xlink:show="embed" xlink:actuate="onLoad">
                <text:p/>
              </draw:image>
            </draw:frame>
            <draw:frame draw:name="Picture 429" draw:style-name="gr4" draw:text-style-name="P8" draw:layer="layout" svg:width="0.225cm" svg:height="0.053cm" svg:x="9.604cm" svg:y="8.489cm">
              <draw:image xlink:href="Pictures/100000000000000B00000001A327E32D.png" xlink:type="simple" xlink:show="embed" xlink:actuate="onLoad">
                <text:p/>
              </draw:image>
            </draw:frame>
            <draw:frame draw:name="Picture 430" draw:style-name="gr4" draw:text-style-name="P8" draw:layer="layout" svg:width="0.383cm" svg:height="0.057cm" svg:x="9.221cm" svg:y="8.542cm">
              <draw:image xlink:href="Pictures/100000000000000E00000001D0B20C3A.png" xlink:type="simple" xlink:show="embed" xlink:actuate="onLoad">
                <text:p/>
              </draw:image>
            </draw:frame>
            <draw:frame draw:name="Picture 431" draw:style-name="gr4" draw:text-style-name="P8" draw:layer="layout" svg:width="0.278cm" svg:height="0.057cm" svg:x="12.651cm" svg:y="10.535cm">
              <draw:image xlink:href="Pictures/100000000000000C0000000141539B2F.png" xlink:type="simple" xlink:show="embed" xlink:actuate="onLoad">
                <text:p/>
              </draw:image>
            </draw:frame>
            <draw:frame draw:name="Picture 432" draw:style-name="gr4" draw:text-style-name="P8" draw:layer="layout" svg:width="0.719cm" svg:height="0.053cm" svg:x="12.431cm" svg:y="10.592cm">
              <draw:image xlink:href="Pictures/100000000000001400000001C3852EB9.png" xlink:type="simple" xlink:show="embed" xlink:actuate="onLoad">
                <text:p/>
              </draw:image>
            </draw:frame>
            <draw:frame draw:name="Picture 433" draw:style-name="gr17" draw:text-style-name="P8" draw:layer="layout" svg:width="0.829cm" svg:height="0.057cm" svg:x="12.374cm" svg:y="10.645cm">
              <draw:image xlink:href="Pictures/100000000000001600000001BC06C1D8.png" xlink:type="simple" xlink:show="embed" xlink:actuate="onLoad">
                <text:p/>
              </draw:image>
            </draw:frame>
            <draw:frame draw:name="Picture 434" draw:style-name="gr13" draw:text-style-name="P8" draw:layer="layout" svg:width="0.997cm" svg:height="0.053cm" svg:x="12.263cm" svg:y="10.702cm">
              <draw:image xlink:href="Pictures/1000000000000018000000014A73E880.png" xlink:type="simple" xlink:show="embed" xlink:actuate="onLoad">
                <text:p/>
              </draw:image>
            </draw:frame>
            <draw:frame draw:name="Picture 435" draw:style-name="gr7" draw:text-style-name="P8" draw:layer="layout" svg:width="1.217cm" svg:height="0.058cm" svg:x="12.153cm" svg:y="10.755cm">
              <draw:image xlink:href="Pictures/100000000000001A00000001E6435EB5.png" xlink:type="simple" xlink:show="embed" xlink:actuate="onLoad">
                <text:p/>
              </draw:image>
            </draw:frame>
            <draw:frame draw:name="Picture 436" draw:style-name="gr20" draw:text-style-name="P8" draw:layer="layout" svg:width="1.332cm" svg:height="0.053cm" svg:x="12.096cm" svg:y="10.813cm">
              <draw:image xlink:href="Pictures/100000000000001B000000018CADEC55.png" xlink:type="simple" xlink:show="embed" xlink:actuate="onLoad">
                <text:p/>
              </draw:image>
            </draw:frame>
            <draw:frame draw:name="Picture 437" draw:style-name="gr9" draw:text-style-name="P8" draw:layer="layout" svg:width="1.385cm" svg:height="0.057cm" svg:x="12.096cm" svg:y="10.866cm">
              <draw:image xlink:href="Pictures/100000000000001B00000001636D9E34.png" xlink:type="simple" xlink:show="embed" xlink:actuate="onLoad">
                <text:p/>
              </draw:image>
            </draw:frame>
            <draw:frame draw:name="Picture 438" draw:style-name="gr10" draw:text-style-name="P8" draw:layer="layout" svg:width="1.495cm" svg:height="0.057cm" svg:x="12.043cm" svg:y="10.923cm">
              <draw:image xlink:href="Pictures/100000000000001C00000001146C3FC5.png" xlink:type="simple" xlink:show="embed" xlink:actuate="onLoad">
                <text:p/>
              </draw:image>
            </draw:frame>
            <draw:frame draw:name="Picture 439" draw:style-name="gr18" draw:text-style-name="P8" draw:layer="layout" svg:width="1.552cm" svg:height="0.053cm" svg:x="11.986cm" svg:y="10.98cm">
              <draw:image xlink:href="Pictures/100000000000001D00000001E798B89B.png" xlink:type="simple" xlink:show="embed" xlink:actuate="onLoad">
                <text:p/>
              </draw:image>
            </draw:frame>
            <draw:frame draw:name="Picture 440" draw:style-name="gr18" draw:text-style-name="P8" draw:layer="layout" svg:width="1.552cm" svg:height="0.057cm" svg:x="11.986cm" svg:y="11.033cm">
              <draw:image xlink:href="Pictures/100000000000001D00000001A5DFB387.png" xlink:type="simple" xlink:show="embed" xlink:actuate="onLoad">
                <text:p/>
              </draw:image>
            </draw:frame>
            <draw:frame draw:name="Picture 441" draw:style-name="gr18" draw:text-style-name="P8" draw:layer="layout" svg:width="1.552cm" svg:height="0.053cm" svg:x="11.986cm" svg:y="11.09cm">
              <draw:image xlink:href="Pictures/100000000000001D000000010495CB53.png" xlink:type="simple" xlink:show="embed" xlink:actuate="onLoad">
                <text:p/>
              </draw:image>
            </draw:frame>
            <draw:frame draw:name="Picture 442" draw:style-name="gr11" draw:text-style-name="P8" draw:layer="layout" svg:width="1.605cm" svg:height="0.058cm" svg:x="11.986cm" svg:y="11.143cm">
              <draw:image xlink:href="Pictures/100000000000001D000000016A8802E7.png" xlink:type="simple" xlink:show="embed" xlink:actuate="onLoad">
                <text:p/>
              </draw:image>
            </draw:frame>
            <draw:frame draw:name="Picture 443" draw:style-name="gr11" draw:text-style-name="P8" draw:layer="layout" svg:width="1.658cm" svg:height="0.053cm" svg:x="11.933cm" svg:y="11.201cm">
              <draw:image xlink:href="Pictures/100000000000001E00000001861F17A3.png" xlink:type="simple" xlink:show="embed" xlink:actuate="onLoad">
                <text:p/>
              </draw:image>
            </draw:frame>
            <draw:frame draw:name="Picture 444" draw:style-name="gr11" draw:text-style-name="P8" draw:layer="layout" svg:width="1.658cm" svg:height="0.057cm" svg:x="11.933cm" svg:y="11.254cm">
              <draw:image xlink:href="Pictures/100000000000001E00000001412DD984.png" xlink:type="simple" xlink:show="embed" xlink:actuate="onLoad">
                <text:p/>
              </draw:image>
            </draw:frame>
            <draw:frame draw:name="Picture 445" draw:style-name="gr11" draw:text-style-name="P8" draw:layer="layout" svg:width="1.658cm" svg:height="0.053cm" svg:x="11.933cm" svg:y="11.311cm">
              <draw:image xlink:href="Pictures/100000000000001E0000000166DABB13.png" xlink:type="simple" xlink:show="embed" xlink:actuate="onLoad">
                <text:p/>
              </draw:image>
            </draw:frame>
            <draw:frame draw:name="Picture 446" draw:style-name="gr11" draw:text-style-name="P8" draw:layer="layout" svg:width="1.658cm" svg:height="0.057cm" svg:x="11.933cm" svg:y="11.364cm">
              <draw:image xlink:href="Pictures/100000000000001E00000001B3C079FF.png" xlink:type="simple" xlink:show="embed" xlink:actuate="onLoad">
                <text:p/>
              </draw:image>
            </draw:frame>
            <draw:frame draw:name="Picture 447" draw:style-name="gr11" draw:text-style-name="P8" draw:layer="layout" svg:width="1.658cm" svg:height="0.058cm" svg:x="11.933cm" svg:y="11.421cm">
              <draw:image xlink:href="Pictures/100000000000001E00000001C0EE9CA4.png" xlink:type="simple" xlink:show="embed" xlink:actuate="onLoad">
                <text:p/>
              </draw:image>
            </draw:frame>
            <draw:frame draw:name="Picture 448" draw:style-name="gr11" draw:text-style-name="P8" draw:layer="layout" svg:width="1.605cm" svg:height="0.052cm" svg:x="11.986cm" svg:y="11.479cm">
              <draw:image xlink:href="Pictures/100000000000001D000000011D49C60A.png" xlink:type="simple" xlink:show="embed" xlink:actuate="onLoad">
                <text:p/>
              </draw:image>
            </draw:frame>
            <draw:frame draw:name="Picture 449" draw:style-name="gr18" draw:text-style-name="P8" draw:layer="layout" svg:width="1.552cm" svg:height="0.058cm" svg:x="11.986cm" svg:y="11.531cm">
              <draw:image xlink:href="Pictures/100000000000001D00000001E8E0D89A.png" xlink:type="simple" xlink:show="embed" xlink:actuate="onLoad">
                <text:p/>
              </draw:image>
            </draw:frame>
            <draw:frame draw:name="Picture 450" draw:style-name="gr18" draw:text-style-name="P8" draw:layer="layout" svg:width="1.552cm" svg:height="0.053cm" svg:x="11.986cm" svg:y="11.589cm">
              <draw:image xlink:href="Pictures/100000000000001D00000001933B525E.png" xlink:type="simple" xlink:show="embed" xlink:actuate="onLoad">
                <text:p/>
              </draw:image>
            </draw:frame>
            <draw:frame draw:name="Picture 451" draw:style-name="gr18" draw:text-style-name="P8" draw:layer="layout" svg:width="1.552cm" svg:height="0.057cm" svg:x="11.986cm" svg:y="11.642cm">
              <draw:image xlink:href="Pictures/100000000000001D0000000117F0A6BC.png" xlink:type="simple" xlink:show="embed" xlink:actuate="onLoad">
                <text:p/>
              </draw:image>
            </draw:frame>
            <draw:frame draw:name="Picture 452" draw:style-name="gr10" draw:text-style-name="P8" draw:layer="layout" svg:width="1.495cm" svg:height="0.053cm" svg:x="12.043cm" svg:y="11.699cm">
              <draw:image xlink:href="Pictures/100000000000001C00000001949FAA71.png" xlink:type="simple" xlink:show="embed" xlink:actuate="onLoad">
                <text:p/>
              </draw:image>
            </draw:frame>
            <draw:frame draw:name="Picture 453" draw:style-name="gr9" draw:text-style-name="P8" draw:layer="layout" svg:width="1.438cm" svg:height="0.057cm" svg:x="12.043cm" svg:y="11.752cm">
              <draw:image xlink:href="Pictures/100000000000001C0000000118942F30.png" xlink:type="simple" xlink:show="embed" xlink:actuate="onLoad">
                <text:p/>
              </draw:image>
            </draw:frame>
            <draw:frame draw:name="Picture 454" draw:style-name="gr20" draw:text-style-name="P8" draw:layer="layout" svg:width="1.332cm" svg:height="0.053cm" svg:x="12.096cm" svg:y="11.809cm">
              <draw:image xlink:href="Pictures/100000000000001B00000001E4F58D8A.png" xlink:type="simple" xlink:show="embed" xlink:actuate="onLoad">
                <text:p/>
              </draw:image>
            </draw:frame>
            <draw:frame draw:name="Picture 455" draw:style-name="gr7" draw:text-style-name="P8" draw:layer="layout" svg:width="1.217cm" svg:height="0.057cm" svg:x="12.153cm" svg:y="11.862cm">
              <draw:image xlink:href="Pictures/100000000000001A00000001145661A1.png" xlink:type="simple" xlink:show="embed" xlink:actuate="onLoad">
                <text:p/>
              </draw:image>
            </draw:frame>
            <draw:frame draw:name="Picture 456" draw:style-name="gr19" draw:text-style-name="P8" draw:layer="layout" svg:width="1.16cm" svg:height="0.053cm" svg:x="12.153cm" svg:y="11.919cm">
              <draw:image xlink:href="Pictures/100000000000001A000000014C787653.png" xlink:type="simple" xlink:show="embed" xlink:actuate="onLoad">
                <text:p/>
              </draw:image>
            </draw:frame>
            <draw:frame draw:name="Picture 457" draw:style-name="gr12" draw:text-style-name="P8" draw:layer="layout" svg:width="1.107cm" svg:height="0.058cm" svg:x="12.206cm" svg:y="11.972cm">
              <draw:image xlink:href="Pictures/100000000000001900000001BCB0DBAF.png" xlink:type="simple" xlink:show="embed" xlink:actuate="onLoad">
                <text:p/>
              </draw:image>
            </draw:frame>
            <draw:frame draw:name="Picture 458" draw:style-name="gr13" draw:text-style-name="P8" draw:layer="layout" svg:width="0.997cm" svg:height="0.057cm" svg:x="12.263cm" svg:y="12.03cm">
              <draw:image xlink:href="Pictures/100000000000001800000001C5CE3BD5.png" xlink:type="simple" xlink:show="embed" xlink:actuate="onLoad">
                <text:p/>
              </draw:image>
            </draw:frame>
            <draw:frame draw:name="Picture 459" draw:style-name="gr17" draw:text-style-name="P8" draw:layer="layout" svg:width="0.829cm" svg:height="0.053cm" svg:x="12.374cm" svg:y="12.087cm">
              <draw:image xlink:href="Pictures/1000000000000016000000018FE738C7.png" xlink:type="simple" xlink:show="embed" xlink:actuate="onLoad">
                <text:p/>
              </draw:image>
            </draw:frame>
            <draw:frame draw:name="Picture 460" draw:style-name="gr4" draw:text-style-name="P8" draw:layer="layout" svg:width="0.388cm" svg:height="0.057cm" svg:x="12.594cm" svg:y="12.14cm">
              <draw:image xlink:href="Pictures/100000000000000E00000001DF14DAA3.png" xlink:type="simple" xlink:show="embed" xlink:actuate="onLoad">
                <text:p/>
              </draw:image>
            </draw:frame>
            <draw:frame draw:name="Picture 461" draw:style-name="gr4" draw:text-style-name="P8" draw:layer="layout" svg:width="0.11cm" svg:height="0.053cm" svg:x="12.762cm" svg:y="10.482cm">
              <draw:image xlink:href="Pictures/10000000000000090000000195204986.png" xlink:type="simple" xlink:show="embed" xlink:actuate="onLoad">
                <text:p/>
              </draw:image>
            </draw:frame>
            <draw:frame draw:name="Picture 462" draw:style-name="gr4" draw:text-style-name="P8" draw:layer="layout" svg:width="0.168cm" svg:height="0.057cm" svg:x="12.594cm" svg:y="10.535cm">
              <draw:image xlink:href="Pictures/100000000000000A000000013042907C.png" xlink:type="simple" xlink:show="embed" xlink:actuate="onLoad">
                <text:p/>
              </draw:image>
            </draw:frame>
            <draw:frame draw:name="Picture 463" draw:style-name="gr4" draw:text-style-name="P8" draw:layer="layout" svg:width="0.221cm" svg:height="0.057cm" svg:x="12.819cm" svg:y="10.535cm">
              <draw:image xlink:href="Pictures/100000000000000B00000001333F62BA.png" xlink:type="simple" xlink:show="embed" xlink:actuate="onLoad">
                <text:p/>
              </draw:image>
            </draw:frame>
            <draw:frame draw:name="Picture 464" draw:style-name="gr4" draw:text-style-name="P8" draw:layer="layout" svg:width="0.163cm" svg:height="0.053cm" svg:x="12.431cm" svg:y="10.592cm">
              <draw:image xlink:href="Pictures/100000000000000A000000013D695C60.png" xlink:type="simple" xlink:show="embed" xlink:actuate="onLoad">
                <text:p/>
              </draw:image>
            </draw:frame>
            <draw:frame draw:name="Picture 465" draw:style-name="gr4" draw:text-style-name="P8" draw:layer="layout" svg:width="0.168cm" svg:height="0.053cm" svg:x="12.982cm" svg:y="10.592cm">
              <draw:image xlink:href="Pictures/100000000000000A00000001FF077C69.png" xlink:type="simple" xlink:show="embed" xlink:actuate="onLoad">
                <text:p/>
              </draw:image>
            </draw:frame>
            <draw:frame draw:name="Picture 466" draw:style-name="gr4" draw:text-style-name="P8" draw:layer="layout" svg:width="0.057cm" svg:height="0.057cm" svg:x="12.374cm" svg:y="10.645cm">
              <draw:image xlink:href="Pictures/100000000000000800000001E8221018.png" xlink:type="simple" xlink:show="embed" xlink:actuate="onLoad">
                <text:p/>
              </draw:image>
            </draw:frame>
            <draw:frame draw:name="Picture 467" draw:style-name="gr4" draw:text-style-name="P8" draw:layer="layout" svg:width="0.111cm" svg:height="0.057cm" svg:x="13.092cm" svg:y="10.645cm">
              <draw:image xlink:href="Pictures/10000000000000090000000199216639.png" xlink:type="simple" xlink:show="embed" xlink:actuate="onLoad">
                <text:p/>
              </draw:image>
            </draw:frame>
            <draw:frame draw:name="Picture 468" draw:style-name="gr4" draw:text-style-name="P8" draw:layer="layout" svg:width="0.111cm" svg:height="0.053cm" svg:x="12.263cm" svg:y="10.702cm">
              <draw:image xlink:href="Pictures/100000000000000900000001E204287F.png" xlink:type="simple" xlink:show="embed" xlink:actuate="onLoad">
                <text:p/>
              </draw:image>
            </draw:frame>
            <draw:frame draw:name="Picture 469" draw:style-name="gr13" draw:text-style-name="P8" draw:layer="layout" svg:width="0.163cm" svg:height="0.053cm" svg:x="13.15cm" svg:y="10.702cm">
              <draw:image xlink:href="Pictures/10000000000000090000000125E93072.png" xlink:type="simple" xlink:show="embed" xlink:actuate="onLoad">
                <text:p/>
              </draw:image>
            </draw:frame>
            <draw:frame draw:name="Picture 470" draw:style-name="gr4" draw:text-style-name="P8" draw:layer="layout" svg:width="0.11cm" svg:height="0.058cm" svg:x="12.153cm" svg:y="10.755cm">
              <draw:image xlink:href="Pictures/100000000000000900000001CCAF4C9F.png" xlink:type="simple" xlink:show="embed" xlink:actuate="onLoad">
                <text:p/>
              </draw:image>
            </draw:frame>
            <draw:frame draw:name="Picture 471" draw:style-name="gr7" draw:text-style-name="P8" draw:layer="layout" svg:width="0.168cm" svg:height="0.058cm" svg:x="13.26cm" svg:y="10.755cm">
              <draw:image xlink:href="Pictures/10000000000000070000000142A49D33.png" xlink:type="simple" xlink:show="embed" xlink:actuate="onLoad">
                <text:p/>
              </draw:image>
            </draw:frame>
            <draw:frame draw:name="Picture 472" draw:style-name="gr4" draw:text-style-name="P8" draw:layer="layout" svg:width="0.057cm" svg:height="0.053cm" svg:x="12.096cm" svg:y="10.813cm">
              <draw:image xlink:href="Pictures/100000000000000800000001FD969046.png" xlink:type="simple" xlink:show="embed" xlink:actuate="onLoad">
                <text:p/>
              </draw:image>
            </draw:frame>
            <draw:frame draw:name="Picture 473" draw:style-name="gr7" draw:text-style-name="P8" draw:layer="layout" svg:width="0.058cm" svg:height="0.053cm" svg:x="13.37cm" svg:y="10.813cm">
              <draw:image xlink:href="Pictures/100000000000000500000001FB16EB89.png" xlink:type="simple" xlink:show="embed" xlink:actuate="onLoad">
                <text:p/>
              </draw:image>
            </draw:frame>
            <draw:frame draw:name="Picture 474" draw:style-name="gr4" draw:text-style-name="P8" draw:layer="layout" svg:width="0.053cm" svg:height="0.057cm" svg:x="12.043cm" svg:y="10.866cm">
              <draw:image xlink:href="Pictures/1000000000000008000000017EBDF57D.png" xlink:type="simple" xlink:show="embed" xlink:actuate="onLoad">
                <text:p/>
              </draw:image>
            </draw:frame>
            <draw:frame draw:name="Picture 475" draw:style-name="gr8" draw:text-style-name="P8" draw:layer="layout" svg:width="0.053cm" svg:height="0.057cm" svg:x="13.428cm" svg:y="10.866cm">
              <draw:image xlink:href="Pictures/1000000000000004000000018390EB37.png" xlink:type="simple" xlink:show="embed" xlink:actuate="onLoad">
                <text:p/>
              </draw:image>
            </draw:frame>
            <draw:frame draw:name="Picture 476" draw:style-name="gr4" draw:text-style-name="P8" draw:layer="layout" svg:width="0.057cm" svg:height="0.057cm" svg:x="11.986cm" svg:y="10.923cm">
              <draw:image xlink:href="Pictures/1000000000000008000000017EBDF57D.png" xlink:type="simple" xlink:show="embed" xlink:actuate="onLoad">
                <text:p/>
              </draw:image>
            </draw:frame>
            <draw:frame draw:name="Picture 477" draw:style-name="gr9" draw:text-style-name="P8" draw:layer="layout" svg:width="0.057cm" svg:height="0.057cm" svg:x="13.481cm" svg:y="10.923cm">
              <draw:image xlink:href="Pictures/1000000000000003000000010CB44F14.png" xlink:type="simple" xlink:show="embed" xlink:actuate="onLoad">
                <text:p/>
              </draw:image>
            </draw:frame>
            <draw:frame draw:name="Picture 478" draw:style-name="gr4" draw:text-style-name="P8" draw:layer="layout" svg:width="0.053cm" svg:height="0.053cm" svg:x="11.933cm" svg:y="10.98cm">
              <draw:image xlink:href="Pictures/1000000000000008000000017EBDF57D.png" xlink:type="simple" xlink:show="embed" xlink:actuate="onLoad">
                <text:p/>
              </draw:image>
            </draw:frame>
            <draw:frame draw:name="Picture 479" draw:style-name="gr9" draw:text-style-name="P8" draw:layer="layout" svg:width="0.057cm" svg:height="0.053cm" svg:x="13.481cm" svg:y="10.98cm">
              <draw:image xlink:href="Pictures/1000000000000003000000010CB44F14.png" xlink:type="simple" xlink:show="embed" xlink:actuate="onLoad">
                <text:p/>
              </draw:image>
            </draw:frame>
            <draw:frame draw:name="Picture 480" draw:style-name="gr4" draw:text-style-name="P8" draw:layer="layout" svg:width="0.053cm" svg:height="0.057cm" svg:x="11.933cm" svg:y="11.033cm">
              <draw:image xlink:href="Pictures/10000000000000080000000177160505.png" xlink:type="simple" xlink:show="embed" xlink:actuate="onLoad">
                <text:p/>
              </draw:image>
            </draw:frame>
            <draw:frame draw:name="Picture 481" draw:style-name="gr9" draw:text-style-name="P8" draw:layer="layout" svg:width="0.057cm" svg:height="0.057cm" svg:x="13.481cm" svg:y="11.033cm">
              <draw:image xlink:href="Pictures/1000000000000003000000010CB44F14.png" xlink:type="simple" xlink:show="embed" xlink:actuate="onLoad">
                <text:p/>
              </draw:image>
            </draw:frame>
            <draw:frame draw:name="Picture 482" draw:style-name="gr4" draw:text-style-name="P8" draw:layer="layout" svg:width="0.053cm" svg:height="0.053cm" svg:x="11.933cm" svg:y="11.09cm">
              <draw:image xlink:href="Pictures/100000000000000800000001D363258C.png" xlink:type="simple" xlink:show="embed" xlink:actuate="onLoad">
                <text:p/>
              </draw:image>
            </draw:frame>
            <draw:frame draw:name="Picture 483" draw:style-name="gr9" draw:text-style-name="P8" draw:layer="layout" svg:width="0.057cm" svg:height="0.053cm" svg:x="13.481cm" svg:y="11.09cm">
              <draw:image xlink:href="Pictures/1000000000000003000000010CB44F14.png" xlink:type="simple" xlink:show="embed" xlink:actuate="onLoad">
                <text:p/>
              </draw:image>
            </draw:frame>
            <draw:frame draw:name="Picture 484" draw:style-name="gr4" draw:text-style-name="P8" draw:layer="layout" svg:width="0.053cm" svg:height="0.058cm" svg:x="11.933cm" svg:y="11.143cm">
              <draw:image xlink:href="Pictures/1000000000000008000000016E60DA31.png" xlink:type="simple" xlink:show="embed" xlink:actuate="onLoad">
                <text:p/>
              </draw:image>
            </draw:frame>
            <draw:frame draw:name="Picture 485" draw:style-name="gr10" draw:text-style-name="P8" draw:layer="layout" svg:width="0.053cm" svg:height="0.058cm" svg:x="13.538cm" svg:y="11.143cm">
              <draw:image xlink:href="Pictures/100000000000000200000001992F7B17.png" xlink:type="simple" xlink:show="embed" xlink:actuate="onLoad">
                <text:p/>
              </draw:image>
            </draw:frame>
            <draw:frame draw:name="Picture 486" draw:style-name="gr4" draw:text-style-name="P8" draw:layer="layout" svg:width="0.058cm" svg:height="0.053cm" svg:x="11.875cm" svg:y="11.201cm">
              <draw:image xlink:href="Pictures/1000000000000008000000010F975359.png" xlink:type="simple" xlink:show="embed" xlink:actuate="onLoad">
                <text:p/>
              </draw:image>
            </draw:frame>
            <draw:frame draw:name="Picture 487" draw:style-name="gr10" draw:text-style-name="P8" draw:layer="layout" svg:width="0.053cm" svg:height="0.053cm" svg:x="13.538cm" svg:y="11.201cm">
              <draw:image xlink:href="Pictures/100000000000000200000001992F7B17.png" xlink:type="simple" xlink:show="embed" xlink:actuate="onLoad">
                <text:p/>
              </draw:image>
            </draw:frame>
            <draw:frame draw:name="Picture 488" draw:style-name="gr4" draw:text-style-name="P8" draw:layer="layout" svg:width="0.058cm" svg:height="0.057cm" svg:x="11.875cm" svg:y="11.254cm">
              <draw:image xlink:href="Pictures/100000000000000800000001D363258C.png" xlink:type="simple" xlink:show="embed" xlink:actuate="onLoad">
                <text:p/>
              </draw:image>
            </draw:frame>
            <draw:frame draw:name="Picture 489" draw:style-name="gr10" draw:text-style-name="P8" draw:layer="layout" svg:width="0.053cm" svg:height="0.057cm" svg:x="13.538cm" svg:y="11.254cm">
              <draw:image xlink:href="Pictures/100000000000000200000001992F7B17.png" xlink:type="simple" xlink:show="embed" xlink:actuate="onLoad">
                <text:p/>
              </draw:image>
            </draw:frame>
            <draw:frame draw:name="Picture 490" draw:style-name="gr4" draw:text-style-name="P8" draw:layer="layout" svg:width="0.058cm" svg:height="0.053cm" svg:x="11.875cm" svg:y="11.311cm">
              <draw:image xlink:href="Pictures/100000000000000800000001D6B7C64C.png" xlink:type="simple" xlink:show="embed" xlink:actuate="onLoad">
                <text:p/>
              </draw:image>
            </draw:frame>
            <draw:frame draw:name="Picture 491" draw:style-name="gr10" draw:text-style-name="P8" draw:layer="layout" svg:width="0.053cm" svg:height="0.053cm" svg:x="13.538cm" svg:y="11.311cm">
              <draw:image xlink:href="Pictures/100000000000000200000001992F7B17.png" xlink:type="simple" xlink:show="embed" xlink:actuate="onLoad">
                <text:p/>
              </draw:image>
            </draw:frame>
            <draw:frame draw:name="Picture 492" draw:style-name="gr4" draw:text-style-name="P8" draw:layer="layout" svg:width="0.058cm" svg:height="0.057cm" svg:x="11.875cm" svg:y="11.364cm">
              <draw:image xlink:href="Pictures/100000000000000800000001D6B7C64C.png" xlink:type="simple" xlink:show="embed" xlink:actuate="onLoad">
                <text:p/>
              </draw:image>
            </draw:frame>
            <draw:frame draw:name="Picture 493" draw:style-name="gr10" draw:text-style-name="P8" draw:layer="layout" svg:width="0.053cm" svg:height="0.057cm" svg:x="13.538cm" svg:y="11.364cm">
              <draw:image xlink:href="Pictures/100000000000000200000001992F7B17.png" xlink:type="simple" xlink:show="embed" xlink:actuate="onLoad">
                <text:p/>
              </draw:image>
            </draw:frame>
            <draw:frame draw:name="Picture 494" draw:style-name="gr4" draw:text-style-name="P8" draw:layer="layout" svg:width="0.058cm" svg:height="0.058cm" svg:x="11.875cm" svg:y="11.421cm">
              <draw:image xlink:href="Pictures/100000000000000800000001D363258C.png" xlink:type="simple" xlink:show="embed" xlink:actuate="onLoad">
                <text:p/>
              </draw:image>
            </draw:frame>
            <draw:frame draw:name="Picture 495" draw:style-name="gr10" draw:text-style-name="P8" draw:layer="layout" svg:width="0.053cm" svg:height="0.058cm" svg:x="13.538cm" svg:y="11.421cm">
              <draw:image xlink:href="Pictures/100000000000000200000001992F7B17.png" xlink:type="simple" xlink:show="embed" xlink:actuate="onLoad">
                <text:p/>
              </draw:image>
            </draw:frame>
            <draw:frame draw:name="Picture 496" draw:style-name="gr4" draw:text-style-name="P8" draw:layer="layout" svg:width="0.053cm" svg:height="0.052cm" svg:x="11.933cm" svg:y="11.479cm">
              <draw:image xlink:href="Pictures/1000000000000008000000016E60DA31.png" xlink:type="simple" xlink:show="embed" xlink:actuate="onLoad">
                <text:p/>
              </draw:image>
            </draw:frame>
            <draw:frame draw:name="Picture 497" draw:style-name="gr10" draw:text-style-name="P8" draw:layer="layout" svg:width="0.053cm" svg:height="0.052cm" svg:x="13.538cm" svg:y="11.479cm">
              <draw:image xlink:href="Pictures/100000000000000200000001992F7B17.png" xlink:type="simple" xlink:show="embed" xlink:actuate="onLoad">
                <text:p/>
              </draw:image>
            </draw:frame>
            <draw:frame draw:name="Picture 498" draw:style-name="gr4" draw:text-style-name="P8" draw:layer="layout" svg:width="0.053cm" svg:height="0.058cm" svg:x="11.933cm" svg:y="11.531cm">
              <draw:image xlink:href="Pictures/1000000000000008000000016E60DA31.png" xlink:type="simple" xlink:show="embed" xlink:actuate="onLoad">
                <text:p/>
              </draw:image>
            </draw:frame>
            <draw:frame draw:name="Picture 499" draw:style-name="gr9" draw:text-style-name="P8" draw:layer="layout" svg:width="0.057cm" svg:height="0.058cm" svg:x="13.481cm" svg:y="11.531cm">
              <draw:image xlink:href="Pictures/1000000000000003000000010CB44F14.png" xlink:type="simple" xlink:show="embed" xlink:actuate="onLoad">
                <text:p/>
              </draw:image>
            </draw:frame>
            <draw:frame draw:name="Picture 500" draw:style-name="gr4" draw:text-style-name="P8" draw:layer="layout" svg:width="0.053cm" svg:height="0.053cm" svg:x="11.933cm" svg:y="11.589cm">
              <draw:image xlink:href="Pictures/100000000000000800000001D363258C.png" xlink:type="simple" xlink:show="embed" xlink:actuate="onLoad">
                <text:p/>
              </draw:image>
            </draw:frame>
            <draw:frame draw:name="Picture 501" draw:style-name="gr9" draw:text-style-name="P8" draw:layer="layout" svg:width="0.057cm" svg:height="0.053cm" svg:x="13.481cm" svg:y="11.589cm">
              <draw:image xlink:href="Pictures/1000000000000003000000010CB44F14.png" xlink:type="simple" xlink:show="embed" xlink:actuate="onLoad">
                <text:p/>
              </draw:image>
            </draw:frame>
            <draw:frame draw:name="Picture 502" draw:style-name="gr4" draw:text-style-name="P8" draw:layer="layout" svg:width="0.053cm" svg:height="0.057cm" svg:x="11.933cm" svg:y="11.642cm">
              <draw:image xlink:href="Pictures/100000000000000800000001EB1E6955.png" xlink:type="simple" xlink:show="embed" xlink:actuate="onLoad">
                <text:p/>
              </draw:image>
            </draw:frame>
            <draw:frame draw:name="Picture 503" draw:style-name="gr9" draw:text-style-name="P8" draw:layer="layout" svg:width="0.057cm" svg:height="0.057cm" svg:x="13.481cm" svg:y="11.642cm">
              <draw:image xlink:href="Pictures/1000000000000003000000010CB44F14.png" xlink:type="simple" xlink:show="embed" xlink:actuate="onLoad">
                <text:p/>
              </draw:image>
            </draw:frame>
            <draw:frame draw:name="Picture 504" draw:style-name="gr4" draw:text-style-name="P8" draw:layer="layout" svg:width="0.057cm" svg:height="0.053cm" svg:x="11.986cm" svg:y="11.699cm">
              <draw:image xlink:href="Pictures/10000000000000080000000177160505.png" xlink:type="simple" xlink:show="embed" xlink:actuate="onLoad">
                <text:p/>
              </draw:image>
            </draw:frame>
            <draw:frame draw:name="Picture 505" draw:style-name="gr9" draw:text-style-name="P8" draw:layer="layout" svg:width="0.057cm" svg:height="0.053cm" svg:x="13.481cm" svg:y="11.699cm">
              <draw:image xlink:href="Pictures/1000000000000003000000010CB44F14.png" xlink:type="simple" xlink:show="embed" xlink:actuate="onLoad">
                <text:p/>
              </draw:image>
            </draw:frame>
            <draw:frame draw:name="Picture 506" draw:style-name="gr4" draw:text-style-name="P8" draw:layer="layout" svg:width="0.053cm" svg:height="0.057cm" svg:x="12.043cm" svg:y="11.752cm">
              <draw:image xlink:href="Pictures/100000000000000800000001AE0E2C6A.png" xlink:type="simple" xlink:show="embed" xlink:actuate="onLoad">
                <text:p/>
              </draw:image>
            </draw:frame>
            <draw:frame draw:name="Picture 507" draw:style-name="gr8" draw:text-style-name="P8" draw:layer="layout" svg:width="0.053cm" svg:height="0.057cm" svg:x="13.428cm" svg:y="11.752cm">
              <draw:image xlink:href="Pictures/1000000000000004000000018390EB37.png" xlink:type="simple" xlink:show="embed" xlink:actuate="onLoad">
                <text:p/>
              </draw:image>
            </draw:frame>
            <draw:frame draw:name="Picture 508" draw:style-name="gr4" draw:text-style-name="P8" draw:layer="layout" svg:width="0.057cm" svg:height="0.053cm" svg:x="12.096cm" svg:y="11.809cm">
              <draw:image xlink:href="Pictures/100000000000000800000001EEF236EF.png" xlink:type="simple" xlink:show="embed" xlink:actuate="onLoad">
                <text:p/>
              </draw:image>
            </draw:frame>
            <draw:frame draw:name="Picture 509" draw:style-name="gr8" draw:text-style-name="P8" draw:layer="layout" svg:width="0.111cm" svg:height="0.053cm" svg:x="13.37cm" svg:y="11.809cm">
              <draw:image xlink:href="Pictures/1000000000000005000000013950EE64.png" xlink:type="simple" xlink:show="embed" xlink:actuate="onLoad">
                <text:p/>
              </draw:image>
            </draw:frame>
            <draw:frame draw:name="Picture 510" draw:style-name="gr6" draw:text-style-name="P8" draw:layer="layout" svg:width="0.115cm" svg:height="0.057cm" svg:x="13.313cm" svg:y="11.862cm">
              <draw:image xlink:href="Pictures/10000000000000060000000199B25892.png" xlink:type="simple" xlink:show="embed" xlink:actuate="onLoad">
                <text:p/>
              </draw:image>
            </draw:frame>
            <draw:frame draw:name="Picture 511" draw:style-name="gr4" draw:text-style-name="P8" draw:layer="layout" svg:width="0.053cm" svg:height="0.053cm" svg:x="12.153cm" svg:y="11.919cm">
              <draw:image xlink:href="Pictures/1000000000000008000000018C20FD7C.png" xlink:type="simple" xlink:show="embed" xlink:actuate="onLoad">
                <text:p/>
              </draw:image>
            </draw:frame>
            <draw:frame draw:name="Picture 512" draw:style-name="gr12" draw:text-style-name="P8" draw:layer="layout" svg:width="0.057cm" svg:height="0.053cm" svg:x="13.313cm" svg:y="11.919cm">
              <draw:image xlink:href="Pictures/1000000000000006000000016B9A42CF.png" xlink:type="simple" xlink:show="embed" xlink:actuate="onLoad">
                <text:p/>
              </draw:image>
            </draw:frame>
            <draw:frame draw:name="Picture 513" draw:style-name="gr4" draw:text-style-name="P8" draw:layer="layout" svg:width="0.057cm" svg:height="0.058cm" svg:x="12.206cm" svg:y="11.972cm">
              <draw:image xlink:href="Pictures/100000000000000800000001AD8B0525.png" xlink:type="simple" xlink:show="embed" xlink:actuate="onLoad">
                <text:p/>
              </draw:image>
            </draw:frame>
            <draw:frame draw:name="Picture 514" draw:style-name="gr12" draw:text-style-name="P8" draw:layer="layout" svg:width="0.11cm" svg:height="0.058cm" svg:x="13.26cm" svg:y="11.972cm">
              <draw:image xlink:href="Pictures/100000000000000700000001C8BA0A7C.png" xlink:type="simple" xlink:show="embed" xlink:actuate="onLoad">
                <text:p/>
              </draw:image>
            </draw:frame>
            <draw:frame draw:name="Picture 515" draw:style-name="gr4" draw:text-style-name="P8" draw:layer="layout" svg:width="0.058cm" svg:height="0.057cm" svg:x="12.263cm" svg:y="12.03cm">
              <draw:image xlink:href="Pictures/100000000000000800000001AD8B0525.png" xlink:type="simple" xlink:show="embed" xlink:actuate="onLoad">
                <text:p/>
              </draw:image>
            </draw:frame>
            <draw:frame draw:name="Picture 516" draw:style-name="gr5" draw:text-style-name="P8" draw:layer="layout" svg:width="0.11cm" svg:height="0.057cm" svg:x="13.203cm" svg:y="12.03cm">
              <draw:image xlink:href="Pictures/1000000000000008000000012E085A02.png" xlink:type="simple" xlink:show="embed" xlink:actuate="onLoad">
                <text:p/>
              </draw:image>
            </draw:frame>
            <draw:frame draw:name="Picture 517" draw:style-name="gr4" draw:text-style-name="P8" draw:layer="layout" svg:width="0.11cm" svg:height="0.053cm" svg:x="12.431cm" svg:y="12.087cm">
              <draw:image xlink:href="Pictures/100000000000000900000001668944D0.png" xlink:type="simple" xlink:show="embed" xlink:actuate="onLoad">
                <text:p/>
              </draw:image>
            </draw:frame>
            <draw:frame draw:name="Picture 518" draw:style-name="gr4" draw:text-style-name="P8" draw:layer="layout" svg:width="0.052cm" svg:height="0.053cm" svg:x="13.04cm" svg:y="12.087cm">
              <draw:image xlink:href="Pictures/1000000000000008000000011864CC63.png" xlink:type="simple" xlink:show="embed" xlink:actuate="onLoad">
                <text:p/>
              </draw:image>
            </draw:frame>
            <draw:frame draw:name="Picture 519" draw:style-name="gr4" draw:text-style-name="P8" draw:layer="layout" svg:width="0.053cm" svg:height="0.053cm" svg:x="13.15cm" svg:y="12.087cm">
              <draw:image xlink:href="Pictures/100000000000000800000001CB4076E8.png" xlink:type="simple" xlink:show="embed" xlink:actuate="onLoad">
                <text:p/>
              </draw:image>
            </draw:frame>
            <draw:frame draw:name="Picture 520" draw:style-name="gr4" draw:text-style-name="P8" draw:layer="layout" svg:width="0.163cm" svg:height="0.057cm" svg:x="12.541cm" svg:y="12.14cm">
              <draw:image xlink:href="Pictures/100000000000000A00000001E979B1C9.png" xlink:type="simple" xlink:show="embed" xlink:actuate="onLoad">
                <text:p/>
              </draw:image>
            </draw:frame>
            <draw:frame draw:name="Picture 521" draw:style-name="gr4" draw:text-style-name="P8" draw:layer="layout" svg:width="0.22cm" svg:height="0.057cm" svg:x="12.872cm" svg:y="12.14cm">
              <draw:image xlink:href="Pictures/100000000000000B000000018F2630A2.png" xlink:type="simple" xlink:show="embed" xlink:actuate="onLoad">
                <text:p/>
              </draw:image>
            </draw:frame>
            <draw:frame draw:name="Picture 522" draw:style-name="gr4" draw:text-style-name="P8" draw:layer="layout" svg:width="0.225cm" svg:height="0.053cm" svg:x="12.704cm" svg:y="12.197cm">
              <draw:image xlink:href="Pictures/100000000000000B00000001EAA25B24.png" xlink:type="simple" xlink:show="embed" xlink:actuate="onLoad">
                <text:p/>
              </draw:image>
            </draw:frame>
            <draw:frame draw:name="Picture 523" draw:style-name="gr4" draw:text-style-name="P8" draw:layer="layout" svg:width="0.278cm" svg:height="0.053cm" svg:x="15.584cm" svg:y="5.997cm">
              <draw:image xlink:href="Pictures/100000000000000C000000018F0F5B93.png" xlink:type="simple" xlink:show="embed" xlink:actuate="onLoad">
                <text:p/>
              </draw:image>
            </draw:frame>
            <draw:frame draw:name="Picture 524" draw:style-name="gr4" draw:text-style-name="P8" draw:layer="layout" svg:width="0.666cm" svg:height="0.057cm" svg:x="15.363cm" svg:y="6.05cm">
              <draw:image xlink:href="Pictures/1000000000000013000000014C3688C0.png" xlink:type="simple" xlink:show="embed" xlink:actuate="onLoad">
                <text:p/>
              </draw:image>
            </draw:frame>
            <draw:frame draw:name="Picture 525" draw:style-name="gr4" draw:text-style-name="P8" draw:layer="layout" svg:width="0.776cm" svg:height="0.053cm" svg:x="15.306cm" svg:y="6.107cm">
              <draw:image xlink:href="Pictures/10000000000000150000000173CDB940.png" xlink:type="simple" xlink:show="embed" xlink:actuate="onLoad">
                <text:p/>
              </draw:image>
            </draw:frame>
            <draw:frame draw:name="Picture 526" draw:style-name="gr13" draw:text-style-name="P8" draw:layer="layout" svg:width="0.997cm" svg:height="0.058cm" svg:x="15.196cm" svg:y="6.16cm">
              <draw:image xlink:href="Pictures/10000000000000180000000154C3A1FA.png" xlink:type="simple" xlink:show="embed" xlink:actuate="onLoad">
                <text:p/>
              </draw:image>
            </draw:frame>
            <draw:frame draw:name="Picture 527" draw:style-name="gr7" draw:text-style-name="P8" draw:layer="layout" svg:width="1.217cm" svg:height="0.053cm" svg:x="15.086cm" svg:y="6.218cm">
              <draw:image xlink:href="Pictures/100000000000001A0000000173590C21.png" xlink:type="simple" xlink:show="embed" xlink:actuate="onLoad">
                <text:p/>
              </draw:image>
            </draw:frame>
            <draw:frame draw:name="Picture 528" draw:style-name="gr20" draw:text-style-name="P8" draw:layer="layout" svg:width="1.327cm" svg:height="0.057cm" svg:x="15.033cm" svg:y="6.271cm">
              <draw:image xlink:href="Pictures/100000000000001B000000016DDE4B73.png" xlink:type="simple" xlink:show="embed" xlink:actuate="onLoad">
                <text:p/>
              </draw:image>
            </draw:frame>
            <draw:frame draw:name="Picture 529" draw:style-name="gr9" draw:text-style-name="P8" draw:layer="layout" svg:width="1.38cm" svg:height="0.057cm" svg:x="15.033cm" svg:y="6.328cm">
              <draw:image xlink:href="Pictures/100000000000001B00000001F5A0CBF3.png" xlink:type="simple" xlink:show="embed" xlink:actuate="onLoad">
                <text:p/>
              </draw:image>
            </draw:frame>
            <draw:frame draw:name="Picture 530" draw:style-name="gr10" draw:text-style-name="P8" draw:layer="layout" svg:width="1.495cm" svg:height="0.053cm" svg:x="14.975cm" svg:y="6.385cm">
              <draw:image xlink:href="Pictures/100000000000001C00000001082A29C9.png" xlink:type="simple" xlink:show="embed" xlink:actuate="onLoad">
                <text:p/>
              </draw:image>
            </draw:frame>
            <draw:frame draw:name="Picture 531" draw:style-name="gr18" draw:text-style-name="P8" draw:layer="layout" svg:width="1.552cm" svg:height="0.058cm" svg:x="14.918cm" svg:y="6.438cm">
              <draw:image xlink:href="Pictures/100000000000001D00000001CD3A9E9F.png" xlink:type="simple" xlink:show="embed" xlink:actuate="onLoad">
                <text:p/>
              </draw:image>
            </draw:frame>
            <draw:frame draw:name="Picture 532" draw:style-name="gr18" draw:text-style-name="P8" draw:layer="layout" svg:width="1.552cm" svg:height="0.052cm" svg:x="14.918cm" svg:y="6.496cm">
              <draw:image xlink:href="Pictures/100000000000001D000000019FF5F63D.png" xlink:type="simple" xlink:show="embed" xlink:actuate="onLoad">
                <text:p/>
              </draw:image>
            </draw:frame>
            <draw:frame draw:name="Picture 533" draw:style-name="gr18" draw:text-style-name="P8" draw:layer="layout" svg:width="1.552cm" svg:height="0.058cm" svg:x="14.918cm" svg:y="6.548cm">
              <draw:image xlink:href="Pictures/100000000000001D000000010495CB53.png" xlink:type="simple" xlink:show="embed" xlink:actuate="onLoad">
                <text:p/>
              </draw:image>
            </draw:frame>
            <draw:frame draw:name="Picture 534" draw:style-name="gr11" draw:text-style-name="P8" draw:layer="layout" svg:width="1.658cm" svg:height="0.053cm" svg:x="14.865cm" svg:y="6.606cm">
              <draw:image xlink:href="Pictures/100000000000001E0000000171006C52.png" xlink:type="simple" xlink:show="embed" xlink:actuate="onLoad">
                <text:p/>
              </draw:image>
            </draw:frame>
            <draw:frame draw:name="Picture 535" draw:style-name="gr11" draw:text-style-name="P8" draw:layer="layout" svg:width="1.658cm" svg:height="0.057cm" svg:x="14.865cm" svg:y="6.659cm">
              <draw:image xlink:href="Pictures/100000000000001E000000012E9E58C6.png" xlink:type="simple" xlink:show="embed" xlink:actuate="onLoad">
                <text:p/>
              </draw:image>
            </draw:frame>
            <draw:frame draw:name="Picture 536" draw:style-name="gr11" draw:text-style-name="P8" draw:layer="layout" svg:width="1.658cm" svg:height="0.053cm" svg:x="14.865cm" svg:y="6.716cm">
              <draw:image xlink:href="Pictures/100000000000001E000000013B269179.png" xlink:type="simple" xlink:show="embed" xlink:actuate="onLoad">
                <text:p/>
              </draw:image>
            </draw:frame>
            <draw:frame draw:name="Picture 537" draw:style-name="gr11" draw:text-style-name="P8" draw:layer="layout" svg:width="1.715cm" svg:height="0.115cm" svg:x="14.808cm" svg:y="6.769cm">
              <draw:image xlink:href="Pictures/100000000000001F000000026B594EB3.png" xlink:type="simple" xlink:show="embed" xlink:actuate="onLoad">
                <text:p/>
              </draw:image>
            </draw:frame>
            <draw:frame draw:name="Picture 538" draw:style-name="gr11" draw:text-style-name="P8" draw:layer="layout" svg:width="1.658cm" svg:height="0.052cm" svg:x="14.865cm" svg:y="6.884cm">
              <draw:image xlink:href="Pictures/100000000000001E00000001381D6384.png" xlink:type="simple" xlink:show="embed" xlink:actuate="onLoad">
                <text:p/>
              </draw:image>
            </draw:frame>
            <draw:frame draw:name="Picture 539" draw:style-name="gr11" draw:text-style-name="P8" draw:layer="layout" svg:width="1.658cm" svg:height="0.058cm" svg:x="14.865cm" svg:y="6.936cm">
              <draw:image xlink:href="Pictures/100000000000001E00000001ED01D13F.png" xlink:type="simple" xlink:show="embed" xlink:actuate="onLoad">
                <text:p/>
              </draw:image>
            </draw:frame>
            <draw:frame draw:name="Picture 540" draw:style-name="gr10" draw:text-style-name="P8" draw:layer="layout" svg:width="1.605cm" svg:height="0.053cm" svg:x="14.865cm" svg:y="6.994cm">
              <draw:image xlink:href="Pictures/100000000000001E000000018A141BB9.png" xlink:type="simple" xlink:show="embed" xlink:actuate="onLoad">
                <text:p/>
              </draw:image>
            </draw:frame>
            <draw:frame draw:name="Picture 541" draw:style-name="gr18" draw:text-style-name="P8" draw:layer="layout" svg:width="1.552cm" svg:height="0.057cm" svg:x="14.918cm" svg:y="7.047cm">
              <draw:image xlink:href="Pictures/100000000000001D00000001E551A4FC.png" xlink:type="simple" xlink:show="embed" xlink:actuate="onLoad">
                <text:p/>
              </draw:image>
            </draw:frame>
            <draw:frame draw:name="Picture 542" draw:style-name="gr18" draw:text-style-name="P8" draw:layer="layout" svg:width="1.552cm" svg:height="0.053cm" svg:x="14.918cm" svg:y="7.104cm">
              <draw:image xlink:href="Pictures/100000000000001D0000000142436C8F.png" xlink:type="simple" xlink:show="embed" xlink:actuate="onLoad">
                <text:p/>
              </draw:image>
            </draw:frame>
            <draw:frame draw:name="Picture 543" draw:style-name="gr10" draw:text-style-name="P8" draw:layer="layout" svg:width="1.495cm" svg:height="0.057cm" svg:x="14.975cm" svg:y="7.157cm">
              <draw:image xlink:href="Pictures/100000000000001C0000000110AA7CC1.png" xlink:type="simple" xlink:show="embed" xlink:actuate="onLoad">
                <text:p/>
              </draw:image>
            </draw:frame>
            <draw:frame draw:name="Picture 544" draw:style-name="gr9" draw:text-style-name="P8" draw:layer="layout" svg:width="1.38cm" svg:height="0.053cm" svg:x="15.033cm" svg:y="7.214cm">
              <draw:image xlink:href="Pictures/100000000000001B0000000162674858.png" xlink:type="simple" xlink:show="embed" xlink:actuate="onLoad">
                <text:p/>
              </draw:image>
            </draw:frame>
            <draw:frame draw:name="Picture 545" draw:style-name="gr8" draw:text-style-name="P8" draw:layer="layout" svg:width="1.274cm" svg:height="0.058cm" svg:x="15.086cm" svg:y="7.267cm">
              <draw:image xlink:href="Pictures/100000000000001A000000011F4872AD.png" xlink:type="simple" xlink:show="embed" xlink:actuate="onLoad">
                <text:p/>
              </draw:image>
            </draw:frame>
            <draw:frame draw:name="Picture 546" draw:style-name="gr7" draw:text-style-name="P8" draw:layer="layout" svg:width="1.217cm" svg:height="0.057cm" svg:x="15.086cm" svg:y="7.325cm">
              <draw:image xlink:href="Pictures/100000000000001A00000001EF0A63C3.png" xlink:type="simple" xlink:show="embed" xlink:actuate="onLoad">
                <text:p/>
              </draw:image>
            </draw:frame>
            <draw:frame draw:name="Picture 547" draw:style-name="gr12" draw:text-style-name="P8" draw:layer="layout" svg:width="1.107cm" svg:height="0.053cm" svg:x="15.143cm" svg:y="7.382cm">
              <draw:image xlink:href="Pictures/100000000000001900000001386DE7C3.png" xlink:type="simple" xlink:show="embed" xlink:actuate="onLoad">
                <text:p/>
              </draw:image>
            </draw:frame>
            <draw:frame draw:name="Picture 548" draw:style-name="gr13" draw:text-style-name="P8" draw:layer="layout" svg:width="0.997cm" svg:height="0.057cm" svg:x="15.196cm" svg:y="7.435cm">
              <draw:image xlink:href="Pictures/100000000000001800000001E41A5B1E.png" xlink:type="simple" xlink:show="embed" xlink:actuate="onLoad">
                <text:p/>
              </draw:image>
            </draw:frame>
            <draw:frame draw:name="Picture 549" draw:style-name="gr4" draw:text-style-name="P8" draw:layer="layout" svg:width="0.887cm" svg:height="0.053cm" svg:x="15.253cm" svg:y="7.492cm">
              <draw:image xlink:href="Pictures/1000000000000017000000017E22CF67.png" xlink:type="simple" xlink:show="embed" xlink:actuate="onLoad">
                <text:p/>
              </draw:image>
            </draw:frame>
            <draw:frame draw:name="Picture 550" draw:style-name="gr4" draw:text-style-name="P8" draw:layer="layout" svg:width="0.776cm" svg:height="0.057cm" svg:x="15.306cm" svg:y="7.545cm">
              <draw:image xlink:href="Pictures/100000000000001500000001B1B66B09.png" xlink:type="simple" xlink:show="embed" xlink:actuate="onLoad">
                <text:p/>
              </draw:image>
            </draw:frame>
            <draw:frame draw:name="Picture 551" draw:style-name="gr4" draw:text-style-name="P8" draw:layer="layout" svg:width="0.384cm" svg:height="0.053cm" svg:x="15.531cm" svg:y="7.602cm">
              <draw:image xlink:href="Pictures/100000000000000E00000001FF8BC029.png" xlink:type="simple" xlink:show="embed" xlink:actuate="onLoad">
                <text:p/>
              </draw:image>
            </draw:frame>
            <draw:frame draw:name="Picture 552" draw:style-name="gr4" draw:text-style-name="P8" draw:layer="layout" svg:width="0.278cm" svg:height="0.057cm" svg:x="15.584cm" svg:y="5.94cm">
              <draw:image xlink:href="Pictures/100000000000000C000000013D379170.png" xlink:type="simple" xlink:show="embed" xlink:actuate="onLoad">
                <text:p/>
              </draw:image>
            </draw:frame>
            <draw:frame draw:name="Picture 553" draw:style-name="gr4" draw:text-style-name="P8" draw:layer="layout" svg:width="0.278cm" svg:height="0.053cm" svg:x="15.306cm" svg:y="5.997cm">
              <draw:image xlink:href="Pictures/100000000000000C000000018E1FAE67.png" xlink:type="simple" xlink:show="embed" xlink:actuate="onLoad">
                <text:p/>
              </draw:image>
            </draw:frame>
            <draw:frame draw:name="Picture 554" draw:style-name="gr4" draw:text-style-name="P8" draw:layer="layout" svg:width="0.22cm" svg:height="0.053cm" svg:x="15.862cm" svg:y="5.997cm">
              <draw:image xlink:href="Pictures/100000000000000B000000018AFA257F.png" xlink:type="simple" xlink:show="embed" xlink:actuate="onLoad">
                <text:p/>
              </draw:image>
            </draw:frame>
            <draw:frame draw:name="Picture 555" draw:style-name="gr4" draw:text-style-name="P8" draw:layer="layout" svg:width="0.11cm" svg:height="0.057cm" svg:x="15.253cm" svg:y="6.05cm">
              <draw:image xlink:href="Pictures/100000000000000900000001EDE3B2AB.png" xlink:type="simple" xlink:show="embed" xlink:actuate="onLoad">
                <text:p/>
              </draw:image>
            </draw:frame>
            <draw:frame draw:name="Picture 556" draw:style-name="gr4" draw:text-style-name="P8" draw:layer="layout" svg:width="0.111cm" svg:height="0.057cm" svg:x="16.029cm" svg:y="6.05cm">
              <draw:image xlink:href="Pictures/1000000000000009000000018350FCD9.png" xlink:type="simple" xlink:show="embed" xlink:actuate="onLoad">
                <text:p/>
              </draw:image>
            </draw:frame>
            <draw:frame draw:name="Picture 557" draw:style-name="gr4" draw:text-style-name="P8" draw:layer="layout" svg:width="0.11cm" svg:height="0.053cm" svg:x="15.196cm" svg:y="6.107cm">
              <draw:image xlink:href="Pictures/100000000000000900000001B5CE57AF.png" xlink:type="simple" xlink:show="embed" xlink:actuate="onLoad">
                <text:p/>
              </draw:image>
            </draw:frame>
            <draw:frame draw:name="Picture 558" draw:style-name="gr4" draw:text-style-name="P8" draw:layer="layout" svg:width="0.111cm" svg:height="0.053cm" svg:x="16.082cm" svg:y="6.107cm">
              <draw:image xlink:href="Pictures/100000000000000900000001E6FE2E41.png" xlink:type="simple" xlink:show="embed" xlink:actuate="onLoad">
                <text:p/>
              </draw:image>
            </draw:frame>
            <draw:frame draw:name="Picture 559" draw:style-name="gr4" draw:text-style-name="P8" draw:layer="layout" svg:width="0.053cm" svg:height="0.058cm" svg:x="15.143cm" svg:y="6.16cm">
              <draw:image xlink:href="Pictures/1000000000000008000000010C127A16.png" xlink:type="simple" xlink:show="embed" xlink:actuate="onLoad">
                <text:p/>
              </draw:image>
            </draw:frame>
            <draw:frame draw:name="Picture 560" draw:style-name="gr13" draw:text-style-name="P8" draw:layer="layout" svg:width="0.057cm" svg:height="0.058cm" svg:x="16.193cm" svg:y="6.16cm">
              <draw:image xlink:href="Pictures/100000000000000700000001529B9427.png" xlink:type="simple" xlink:show="embed" xlink:actuate="onLoad">
                <text:p/>
              </draw:image>
            </draw:frame>
            <draw:frame draw:name="Picture 561" draw:style-name="gr7" draw:text-style-name="P8" draw:layer="layout" svg:width="0.057cm" svg:height="0.053cm" svg:x="16.303cm" svg:y="6.218cm">
              <draw:image xlink:href="Pictures/1000000000000005000000019B1EE3C3.png" xlink:type="simple" xlink:show="embed" xlink:actuate="onLoad">
                <text:p/>
              </draw:image>
            </draw:frame>
            <draw:frame draw:name="Picture 562" draw:style-name="gr7" draw:text-style-name="P8" draw:layer="layout" svg:width="0.057cm" svg:height="0.057cm" svg:x="16.303cm" svg:y="6.271cm">
              <draw:image xlink:href="Pictures/100000000000000500000001A6916EAF.png" xlink:type="simple" xlink:show="embed" xlink:actuate="onLoad">
                <text:p/>
              </draw:image>
            </draw:frame>
            <draw:frame draw:name="Picture 563" draw:style-name="gr4" draw:text-style-name="P8" draw:layer="layout" svg:width="0.058cm" svg:height="0.057cm" svg:x="14.975cm" svg:y="6.328cm">
              <draw:image xlink:href="Pictures/1000000000000008000000011A9E6CAA.png" xlink:type="simple" xlink:show="embed" xlink:actuate="onLoad">
                <text:p/>
              </draw:image>
            </draw:frame>
            <draw:frame draw:name="Picture 564" draw:style-name="gr8" draw:text-style-name="P8" draw:layer="layout" svg:width="0.053cm" svg:height="0.057cm" svg:x="16.36cm" svg:y="6.328cm">
              <draw:image xlink:href="Pictures/100000000000000400000001326B27D8.png" xlink:type="simple" xlink:show="embed" xlink:actuate="onLoad">
                <text:p/>
              </draw:image>
            </draw:frame>
            <draw:frame draw:name="Picture 565" draw:style-name="gr4" draw:text-style-name="P8" draw:layer="layout" svg:width="0.057cm" svg:height="0.053cm" svg:x="14.918cm" svg:y="6.385cm">
              <draw:image xlink:href="Pictures/10000000000000080000000177160505.png" xlink:type="simple" xlink:show="embed" xlink:actuate="onLoad">
                <text:p/>
              </draw:image>
            </draw:frame>
            <draw:frame draw:name="Picture 566" draw:style-name="gr9" draw:text-style-name="P8" draw:layer="layout" svg:width="0.057cm" svg:height="0.053cm" svg:x="16.413cm" svg:y="6.385cm">
              <draw:image xlink:href="Pictures/1000000000000003000000010CB44F14.png" xlink:type="simple" xlink:show="embed" xlink:actuate="onLoad">
                <text:p/>
              </draw:image>
            </draw:frame>
            <draw:frame draw:name="Picture 567" draw:style-name="gr4" draw:text-style-name="P8" draw:layer="layout" svg:width="0.053cm" svg:height="0.058cm" svg:x="14.865cm" svg:y="6.438cm">
              <draw:image xlink:href="Pictures/100000000000000800000001EB1E6955.png" xlink:type="simple" xlink:show="embed" xlink:actuate="onLoad">
                <text:p/>
              </draw:image>
            </draw:frame>
            <draw:frame draw:name="Picture 568" draw:style-name="gr9" draw:text-style-name="P8" draw:layer="layout" svg:width="0.057cm" svg:height="0.058cm" svg:x="16.413cm" svg:y="6.438cm">
              <draw:image xlink:href="Pictures/1000000000000003000000010CB44F14.png" xlink:type="simple" xlink:show="embed" xlink:actuate="onLoad">
                <text:p/>
              </draw:image>
            </draw:frame>
            <draw:frame draw:name="Picture 569" draw:style-name="gr4" draw:text-style-name="P8" draw:layer="layout" svg:width="0.053cm" svg:height="0.052cm" svg:x="14.865cm" svg:y="6.496cm">
              <draw:image xlink:href="Pictures/100000000000000800000001D363258C.png" xlink:type="simple" xlink:show="embed" xlink:actuate="onLoad">
                <text:p/>
              </draw:image>
            </draw:frame>
            <draw:frame draw:name="Picture 570" draw:style-name="gr9" draw:text-style-name="P8" draw:layer="layout" svg:width="0.057cm" svg:height="0.052cm" svg:x="16.413cm" svg:y="6.496cm">
              <draw:image xlink:href="Pictures/1000000000000003000000010CB44F14.png" xlink:type="simple" xlink:show="embed" xlink:actuate="onLoad">
                <text:p/>
              </draw:image>
            </draw:frame>
            <draw:frame draw:name="Picture 571" draw:style-name="gr4" draw:text-style-name="P8" draw:layer="layout" svg:width="0.053cm" svg:height="0.058cm" svg:x="14.865cm" svg:y="6.548cm">
              <draw:image xlink:href="Pictures/1000000000000008000000016E60DA31.png" xlink:type="simple" xlink:show="embed" xlink:actuate="onLoad">
                <text:p/>
              </draw:image>
            </draw:frame>
            <draw:frame draw:name="Picture 572" draw:style-name="gr9" draw:text-style-name="P8" draw:layer="layout" svg:width="0.057cm" svg:height="0.058cm" svg:x="16.413cm" svg:y="6.548cm">
              <draw:image xlink:href="Pictures/1000000000000003000000010CB44F14.png" xlink:type="simple" xlink:show="embed" xlink:actuate="onLoad">
                <text:p/>
              </draw:image>
            </draw:frame>
            <draw:frame draw:name="Picture 573" draw:style-name="gr4" draw:text-style-name="P8" draw:layer="layout" svg:width="0.053cm" svg:height="0.053cm" svg:x="14.865cm" svg:y="6.606cm">
              <draw:image xlink:href="Pictures/100000000000000800000001C54F5884.png" xlink:type="simple" xlink:show="embed" xlink:actuate="onLoad">
                <text:p/>
              </draw:image>
            </draw:frame>
            <draw:frame draw:name="Picture 574" draw:style-name="gr10" draw:text-style-name="P8" draw:layer="layout" svg:width="0.053cm" svg:height="0.053cm" svg:x="16.47cm" svg:y="6.606cm">
              <draw:image xlink:href="Pictures/100000000000000200000001992F7B17.png" xlink:type="simple" xlink:show="embed" xlink:actuate="onLoad">
                <text:p/>
              </draw:image>
            </draw:frame>
            <draw:frame draw:name="Picture 575" draw:style-name="gr4" draw:text-style-name="P8" draw:layer="layout" svg:width="0.057cm" svg:height="0.057cm" svg:x="14.808cm" svg:y="6.659cm">
              <draw:image xlink:href="Pictures/100000000000000800000001939F3F09.png" xlink:type="simple" xlink:show="embed" xlink:actuate="onLoad">
                <text:p/>
              </draw:image>
            </draw:frame>
            <draw:frame draw:name="Picture 576" draw:style-name="gr10" draw:text-style-name="P8" draw:layer="layout" svg:width="0.053cm" svg:height="0.057cm" svg:x="16.47cm" svg:y="6.659cm">
              <draw:image xlink:href="Pictures/100000000000000200000001992F7B17.png" xlink:type="simple" xlink:show="embed" xlink:actuate="onLoad">
                <text:p/>
              </draw:image>
            </draw:frame>
            <draw:frame draw:name="Picture 577" draw:style-name="gr4" draw:text-style-name="P8" draw:layer="layout" svg:width="0.057cm" svg:height="0.053cm" svg:x="14.808cm" svg:y="6.716cm">
              <draw:image xlink:href="Pictures/1000000000000008000000016E60DA31.png" xlink:type="simple" xlink:show="embed" xlink:actuate="onLoad">
                <text:p/>
              </draw:image>
            </draw:frame>
            <draw:frame draw:name="Picture 578" draw:style-name="gr10" draw:text-style-name="P8" draw:layer="layout" svg:width="0.053cm" svg:height="0.053cm" svg:x="16.47cm" svg:y="6.716cm">
              <draw:image xlink:href="Pictures/100000000000000200000001992F7B17.png" xlink:type="simple" xlink:show="embed" xlink:actuate="onLoad">
                <text:p/>
              </draw:image>
            </draw:frame>
            <draw:frame draw:name="Picture 579" draw:style-name="gr4" draw:text-style-name="P8" draw:layer="layout" svg:width="0.057cm" svg:height="0.057cm" svg:x="14.808cm" svg:y="6.769cm">
              <draw:image xlink:href="Pictures/100000000000000800000001C54F5884.png" xlink:type="simple" xlink:show="embed" xlink:actuate="onLoad">
                <text:p/>
              </draw:image>
            </draw:frame>
            <draw:frame draw:name="Picture 580" draw:style-name="gr10" draw:text-style-name="P8" draw:layer="layout" svg:width="0.053cm" svg:height="0.057cm" svg:x="16.47cm" svg:y="6.769cm">
              <draw:image xlink:href="Pictures/100000000000000200000001992F7B17.png" xlink:type="simple" xlink:show="embed" xlink:actuate="onLoad">
                <text:p/>
              </draw:image>
            </draw:frame>
            <draw:frame draw:name="Picture 581" draw:style-name="gr4" draw:text-style-name="P8" draw:layer="layout" svg:width="0.057cm" svg:height="0.058cm" svg:x="14.808cm" svg:y="6.826cm">
              <draw:image xlink:href="Pictures/1000000000000008000000016E60DA31.png" xlink:type="simple" xlink:show="embed" xlink:actuate="onLoad">
                <text:p/>
              </draw:image>
            </draw:frame>
            <draw:frame draw:name="Picture 582" draw:style-name="gr10" draw:text-style-name="P8" draw:layer="layout" svg:width="0.053cm" svg:height="0.058cm" svg:x="16.47cm" svg:y="6.826cm">
              <draw:image xlink:href="Pictures/100000000000000200000001992F7B17.png" xlink:type="simple" xlink:show="embed" xlink:actuate="onLoad">
                <text:p/>
              </draw:image>
            </draw:frame>
            <draw:frame draw:name="Picture 583" draw:style-name="gr4" draw:text-style-name="P8" draw:layer="layout" svg:width="0.057cm" svg:height="0.052cm" svg:x="14.808cm" svg:y="6.884cm">
              <draw:image xlink:href="Pictures/100000000000000800000001939F3F09.png" xlink:type="simple" xlink:show="embed" xlink:actuate="onLoad">
                <text:p/>
              </draw:image>
            </draw:frame>
            <draw:frame draw:name="Picture 584" draw:style-name="gr10" draw:text-style-name="P8" draw:layer="layout" svg:width="0.053cm" svg:height="0.052cm" svg:x="16.47cm" svg:y="6.884cm">
              <draw:image xlink:href="Pictures/100000000000000200000001992F7B17.png" xlink:type="simple" xlink:show="embed" xlink:actuate="onLoad">
                <text:p/>
              </draw:image>
            </draw:frame>
            <draw:frame draw:name="Picture 585" draw:style-name="gr4" draw:text-style-name="P8" draw:layer="layout" svg:width="0.053cm" svg:height="0.058cm" svg:x="14.865cm" svg:y="6.936cm">
              <draw:image xlink:href="Pictures/100000000000000800000001C54F5884.png" xlink:type="simple" xlink:show="embed" xlink:actuate="onLoad">
                <text:p/>
              </draw:image>
            </draw:frame>
            <draw:frame draw:name="Picture 586" draw:style-name="gr10" draw:text-style-name="P8" draw:layer="layout" svg:width="0.053cm" svg:height="0.058cm" svg:x="16.47cm" svg:y="6.936cm">
              <draw:image xlink:href="Pictures/100000000000000200000001992F7B17.png" xlink:type="simple" xlink:show="embed" xlink:actuate="onLoad">
                <text:p/>
              </draw:image>
            </draw:frame>
            <draw:frame draw:name="Picture 587" draw:style-name="gr4" draw:text-style-name="P8" draw:layer="layout" svg:width="0.053cm" svg:height="0.053cm" svg:x="14.865cm" svg:y="6.994cm">
              <draw:image xlink:href="Pictures/1000000000000008000000016BB439F1.png" xlink:type="simple" xlink:show="embed" xlink:actuate="onLoad">
                <text:p/>
              </draw:image>
            </draw:frame>
            <draw:frame draw:name="Picture 588" draw:style-name="gr9" draw:text-style-name="P8" draw:layer="layout" svg:width="0.057cm" svg:height="0.053cm" svg:x="16.413cm" svg:y="6.994cm">
              <draw:image xlink:href="Pictures/1000000000000003000000010CB44F14.png" xlink:type="simple" xlink:show="embed" xlink:actuate="onLoad">
                <text:p/>
              </draw:image>
            </draw:frame>
            <draw:frame draw:name="Picture 589" draw:style-name="gr4" draw:text-style-name="P8" draw:layer="layout" svg:width="0.053cm" svg:height="0.057cm" svg:x="14.865cm" svg:y="7.047cm">
              <draw:image xlink:href="Pictures/100000000000000800000001939F3F09.png" xlink:type="simple" xlink:show="embed" xlink:actuate="onLoad">
                <text:p/>
              </draw:image>
            </draw:frame>
            <draw:frame draw:name="Picture 590" draw:style-name="gr9" draw:text-style-name="P8" draw:layer="layout" svg:width="0.057cm" svg:height="0.057cm" svg:x="16.413cm" svg:y="7.047cm">
              <draw:image xlink:href="Pictures/1000000000000003000000010CB44F14.png" xlink:type="simple" xlink:show="embed" xlink:actuate="onLoad">
                <text:p/>
              </draw:image>
            </draw:frame>
            <draw:frame draw:name="Picture 591" draw:style-name="gr4" draw:text-style-name="P8" draw:layer="layout" svg:width="0.11cm" svg:height="0.053cm" svg:x="14.865cm" svg:y="7.104cm">
              <draw:image xlink:href="Pictures/10000000000000090000000187282F76.png" xlink:type="simple" xlink:show="embed" xlink:actuate="onLoad">
                <text:p/>
              </draw:image>
            </draw:frame>
            <draw:frame draw:name="Picture 592" draw:style-name="gr9" draw:text-style-name="P8" draw:layer="layout" svg:width="0.057cm" svg:height="0.053cm" svg:x="16.413cm" svg:y="7.104cm">
              <draw:image xlink:href="Pictures/1000000000000003000000010CB44F14.png" xlink:type="simple" xlink:show="embed" xlink:actuate="onLoad">
                <text:p/>
              </draw:image>
            </draw:frame>
            <draw:frame draw:name="Picture 593" draw:style-name="gr4" draw:text-style-name="P8" draw:layer="layout" svg:width="0.057cm" svg:height="0.057cm" svg:x="14.918cm" svg:y="7.157cm">
              <draw:image xlink:href="Pictures/10000000000000080000000124127237.png" xlink:type="simple" xlink:show="embed" xlink:actuate="onLoad">
                <text:p/>
              </draw:image>
            </draw:frame>
            <draw:frame draw:name="Picture 594" draw:style-name="gr14" draw:text-style-name="P8" draw:layer="layout" svg:width="0.11cm" svg:height="0.057cm" svg:x="16.36cm" svg:y="7.157cm">
              <draw:image xlink:href="Pictures/1000000000000004000000018FE5801E.png" xlink:type="simple" xlink:show="embed" xlink:actuate="onLoad">
                <text:p/>
              </draw:image>
            </draw:frame>
            <draw:frame draw:name="Picture 595" draw:style-name="gr4" draw:text-style-name="P8" draw:layer="layout" svg:width="0.058cm" svg:height="0.053cm" svg:x="14.975cm" svg:y="7.214cm">
              <draw:image xlink:href="Pictures/10000000000000080000000177160505.png" xlink:type="simple" xlink:show="embed" xlink:actuate="onLoad">
                <text:p/>
              </draw:image>
            </draw:frame>
            <draw:frame draw:name="Picture 596" draw:style-name="gr8" draw:text-style-name="P8" draw:layer="layout" svg:width="0.053cm" svg:height="0.053cm" svg:x="16.36cm" svg:y="7.214cm">
              <draw:image xlink:href="Pictures/1000000000000004000000018390EB37.png" xlink:type="simple" xlink:show="embed" xlink:actuate="onLoad">
                <text:p/>
              </draw:image>
            </draw:frame>
            <draw:frame draw:name="Picture 597" draw:style-name="gr4" draw:text-style-name="P8" draw:layer="layout" svg:width="0.053cm" svg:height="0.058cm" svg:x="15.033cm" svg:y="7.267cm">
              <draw:image xlink:href="Pictures/100000000000000800000001DC3987B0.png" xlink:type="simple" xlink:show="embed" xlink:actuate="onLoad">
                <text:p/>
              </draw:image>
            </draw:frame>
            <draw:frame draw:name="Picture 598" draw:style-name="gr8" draw:text-style-name="P8" draw:layer="layout" svg:width="0.11cm" svg:height="0.058cm" svg:x="16.303cm" svg:y="7.267cm">
              <draw:image xlink:href="Pictures/100000000000000500000001FB16EB89.png" xlink:type="simple" xlink:show="embed" xlink:actuate="onLoad">
                <text:p/>
              </draw:image>
            </draw:frame>
            <draw:frame draw:name="Picture 599" draw:style-name="gr6" draw:text-style-name="P8" draw:layer="layout" svg:width="0.11cm" svg:height="0.057cm" svg:x="16.25cm" svg:y="7.325cm">
              <draw:image xlink:href="Pictures/1000000000000006000000018EE90C55.png" xlink:type="simple" xlink:show="embed" xlink:actuate="onLoad">
                <text:p/>
              </draw:image>
            </draw:frame>
            <draw:frame draw:name="Picture 600" draw:style-name="gr4" draw:text-style-name="P8" draw:layer="layout" svg:width="0.057cm" svg:height="0.053cm" svg:x="15.086cm" svg:y="7.382cm">
              <draw:image xlink:href="Pictures/100000000000000800000001E2B5992D.png" xlink:type="simple" xlink:show="embed" xlink:actuate="onLoad">
                <text:p/>
              </draw:image>
            </draw:frame>
            <draw:frame draw:name="Picture 601" draw:style-name="gr12" draw:text-style-name="P8" draw:layer="layout" svg:width="0.053cm" svg:height="0.053cm" svg:x="16.25cm" svg:y="7.382cm">
              <draw:image xlink:href="Pictures/10000000000000060000000129893CD4.png" xlink:type="simple" xlink:show="embed" xlink:actuate="onLoad">
                <text:p/>
              </draw:image>
            </draw:frame>
            <draw:frame draw:name="Picture 602" draw:style-name="gr4" draw:text-style-name="P8" draw:layer="layout" svg:width="0.053cm" svg:height="0.057cm" svg:x="15.143cm" svg:y="7.435cm">
              <draw:image xlink:href="Pictures/1000000000000008000000010C127A16.png" xlink:type="simple" xlink:show="embed" xlink:actuate="onLoad">
                <text:p/>
              </draw:image>
            </draw:frame>
            <draw:frame draw:name="Picture 603" draw:style-name="gr12" draw:text-style-name="P8" draw:layer="layout" svg:width="0.11cm" svg:height="0.057cm" svg:x="16.193cm" svg:y="7.435cm">
              <draw:image xlink:href="Pictures/1000000000000007000000016CDA3E95.png" xlink:type="simple" xlink:show="embed" xlink:actuate="onLoad">
                <text:p/>
              </draw:image>
            </draw:frame>
            <draw:frame draw:name="Picture 604" draw:style-name="gr4" draw:text-style-name="P8" draw:layer="layout" svg:width="0.11cm" svg:height="0.053cm" svg:x="15.196cm" svg:y="7.492cm">
              <draw:image xlink:href="Pictures/1000000000000009000000013965135A.png" xlink:type="simple" xlink:show="embed" xlink:actuate="onLoad">
                <text:p/>
              </draw:image>
            </draw:frame>
            <draw:frame draw:name="Picture 605" draw:style-name="gr13" draw:text-style-name="P8" draw:layer="layout" svg:width="0.168cm" svg:height="0.053cm" svg:x="16.082cm" svg:y="7.492cm">
              <draw:image xlink:href="Pictures/1000000000000009000000018069D96A.png" xlink:type="simple" xlink:show="embed" xlink:actuate="onLoad">
                <text:p/>
              </draw:image>
            </draw:frame>
            <draw:frame draw:name="Picture 606" draw:style-name="gr4" draw:text-style-name="P8" draw:layer="layout" svg:width="0.278cm" svg:height="0.057cm" svg:x="15.253cm" svg:y="7.545cm">
              <draw:image xlink:href="Pictures/100000000000000C00000001D597213B.png" xlink:type="simple" xlink:show="embed" xlink:actuate="onLoad">
                <text:p/>
              </draw:image>
            </draw:frame>
          </draw:g>
          <draw:frame draw:name="Picture 608" draw:style-name="gr4" draw:text-style-name="P8" draw:layer="layout" svg:width="0.225cm" svg:height="0.057cm" svg:x="15.915cm" svg:y="7.545cm">
            <draw:image xlink:href="Pictures/100000000000000B00000001A8962C81.png" xlink:type="simple" xlink:show="embed" xlink:actuate="onLoad">
              <text:p/>
            </draw:image>
          </draw:frame>
          <draw:frame draw:name="Picture 609" draw:style-name="gr4" draw:text-style-name="P8" draw:layer="layout" svg:width="0.384cm" svg:height="0.053cm" svg:x="15.531cm" svg:y="7.602cm">
            <draw:image xlink:href="Pictures/100000000000000E000000015AE3CD27.png" xlink:type="simple" xlink:show="embed" xlink:actuate="onLoad">
              <text:p/>
            </draw:image>
          </draw:frame>
          <draw:custom-shape draw:name="Rectangle 610" draw:style-name="gr21" draw:text-style-name="P2" draw:layer="layout" svg:width="3.833cm" svg:height="1.355cm" svg:x="3.018cm" svg:y="14.689cm">
            <text:list text:style-name="L5">
              <text:list-header>
                <text:p text:style-name="P7"><text:span text:style-name="T13">stabilno</text:span></text:p>
              </text:list-header>
            </text:list>
            <draw:enhanced-geometry svg:viewBox="0 0 21600 21600" draw:type="rectangle" draw:enhanced-path="M 0 0 L 21600 0 21600 21600 0 21600 0 0 Z N"/>
          </draw:custom-shape>
          <draw:custom-shape draw:name="Rectangle 611" draw:style-name="gr21" draw:text-style-name="P2" draw:layer="layout" svg:width="4.963cm" svg:height="1.355cm" svg:x="7.112cm" svg:y="5.323cm">
            <text:list text:style-name="L5">
              <text:list-header>
                <text:p text:style-name="P7"><text:span text:style-name="T13">nestabilno</text:span></text:p>
              </text:list-header>
            </text:list>
            <draw:enhanced-geometry svg:viewBox="0 0 21600 21600" draw:type="rectangle" draw:enhanced-path="M 0 0 L 21600 0 21600 21600 0 21600 0 0 Z N"/>
          </draw:custom-shape>
          <draw:custom-shape draw:name="Rectangle 612" draw:style-name="gr21" draw:text-style-name="P2" draw:layer="layout" svg:width="6.221cm" svg:height="1.355cm" svg:x="10.273cm" svg:y="12.144cm">
            <text:list text:style-name="L5">
              <text:list-header>
                <text:p text:style-name="P7"><text:span text:style-name="T13">metastabilno</text:span></text:p>
              </text:list-header>
            </text:list>
            <draw:enhanced-geometry svg:viewBox="0 0 21600 21600" draw:type="rectangle" draw:enhanced-path="M 0 0 L 21600 0 21600 21600 0 21600 0 0 Z N"/>
          </draw:custom-shape>
          <draw:custom-shape draw:name="Rectangle 613" draw:style-name="gr21" draw:text-style-name="P2" draw:layer="layout" svg:width="6.229cm" svg:height="1.355cm" svg:x="16.509cm" svg:y="6.941cm">
            <text:list text:style-name="L5">
              <text:list-header>
                <text:p text:style-name="P7"><text:span text:style-name="T13">neravnotežje</text:span></text:p>
              </text:list-header>
            </text:list>
            <draw:enhanced-geometry svg:viewBox="0 0 21600 21600" draw:type="rectangle" draw:enhanced-path="M 0 0 L 21600 0 21600 21600 0 21600 0 0 Z N"/>
          </draw:custom-shape>
        </draw:g>
        <draw:custom-shape draw:name="Oval 620" draw:style-name="gr22" draw:text-style-name="P2" draw:layer="layout" svg:width="1.799cm" svg:height="1.799cm" svg:x="3.7cm" svg:y="12.92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1" draw:style-name="gr22" draw:text-style-name="P2" draw:layer="layout" svg:width="1.803cm" svg:height="1.799cm" svg:x="8.498cm" svg:y="6.72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2" draw:style-name="gr22" draw:text-style-name="P2" draw:layer="layout" svg:width="1.799cm" svg:height="1.804cm" svg:x="11.902cm" svg:y="10.32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3" draw:style-name="gr22" draw:text-style-name="P2" draw:layer="layout" svg:width="1.799cm" svg:height="1.799cm" svg:x="14.702cm" svg:y="5.92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0. zakon termodinamike" draw:style-name="dp1" draw:master-page-name="Default" presentation:use-date-time-name="dtd1">
        <draw:frame presentation:style-name="pr7" draw:text-style-name="P2" draw:layer="layout" svg:width="22.86cm" svg:height="2.364cm" svg:x="1.27cm" svg:y="0.762cm" presentation:class="title" presentation:user-transformed="true">
          <draw:text-box>
            <text:list text:style-name="L1">
              <text:list-header>
                <text:p text:style-name="P1"><text:span text:style-name="T1">0. zakon termodinamike</text:span></text:p>
              </text:list-header>
            </text:list>
          </draw:text-box>
        </draw:frame>
        <draw:frame presentation:style-name="pr8" draw:text-style-name="P2" draw:layer="layout" svg:width="25.4cm" svg:height="18.759cm" svg:x="0cm" svg:y="2.724cm" presentation:class="outline" presentation:user-transformed="true">
          <draw:text-box>
            <text:list text:style-name="L2">
              <text:list-item>
                <text:p text:style-name="P5"><text:span text:style-name="T1">Če sta dva sistema v termičnem ravnotežju s tretjim, (med njimi ni toplotnega toka) sta v ravnotežju tudi med seboj. Vsi trije imajo enako temperaturo.</text:span></text:p>
              </text:list-item>
              <text:list-item>
                <text:p text:style-name="P5"><text:span text:style-name="T1">Absolutna ničla je temperatura, ko je prostornina idealnega plina enka nič.</text:span></text:p>
              </text:list-item>
            </text:list>
            <text:list text:style-name="L6">
              <text:list-header>
                <text:p text:style-name="P9"><text:span text:style-name="T1"/></text:p>
              </text:list-header>
            </text:list>
            <text:list text:style-name="L2">
              <text:list-item>
                <text:p text:style-name="P5"><text:span text:style-name="T14">0</text:span><text:span text:style-name="T15">o</text:span><text:span text:style-name="T14">C = 273K</text:span></text:p>
                <text:p text:style-name="P5"><text:span text:style-name="T1"/></text:p>
              </text:list-item>
              <text:list-item>
                <text:p text:style-name="P5"><text:span text:style-name="T1">Pogoji ravnotežja (T, p, koncentracije)</text:span></text:p>
              </text:list-item>
              <text:list-item>
                <text:p text:style-name="P5"><text:span text:style-name="T1">Kinetika procesov - metastabilna stanja</text:span></text:p>
              </text:list-item>
            </text:list>
            <text:list text:style-name="L6">
              <text:list-header>
                <text:p text:style-name="P9"><text:span text:style-name="T1"/></text:p>
              </text:list-header>
            </text:list>
            <text:list text:style-name="L2">
              <text:list-header>
                <text:p text:style-name="P5"><text:span text:style-name="T1"/></text:p>
              </text:list-header>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Slide 6" draw:style-name="dp1" draw:master-page-name="Default" presentation:use-date-time-name="dtd1">
        <draw:frame presentation:style-name="pr9" draw:text-style-name="P2" draw:layer="layout" svg:width="12.488cm" svg:height="23.07cm" svg:x="0cm" svg:y="0cm" presentation:class="outline" presentation:user-transformed="true">
          <draw:text-box>
            <text:list text:style-name="L2">
              <text:list-item>
                <text:p text:style-name="P10"><text:span text:style-name="T16">U</text:span><text:span text:style-name="T16"><text:tab/></text:span><text:span text:style-name="T16">notranja energija</text:span></text:p>
              </text:list-item>
              <text:list-item>
                <text:p text:style-name="P10"><text:span text:style-name="T16">Q</text:span><text:span text:style-name="T16"><text:tab/></text:span><text:span text:style-name="T16">toplota</text:span></text:p>
              </text:list-item>
              <text:list-item>
                <text:p text:style-name="P10"><text:span text:style-name="T16">W</text:span><text:span text:style-name="T16"><text:tab/></text:span><text:span text:style-name="T16">delo</text:span></text:p>
              </text:list-item>
              <text:list-item>
                <text:p text:style-name="P10"><text:span text:style-name="T16">p</text:span><text:span text:style-name="T16"><text:tab/></text:span><text:span text:style-name="T16">tlak (pritisk)</text:span></text:p>
              </text:list-item>
              <text:list-item>
                <text:p text:style-name="P10"><text:span text:style-name="T16">V</text:span><text:span text:style-name="T16"><text:tab/></text:span><text:span text:style-name="T16">volumen (prostornina)</text:span></text:p>
              </text:list-item>
              <text:list-item>
                <text:p text:style-name="P10"><text:span text:style-name="T16">H</text:span><text:span text:style-name="T16"><text:tab/></text:span><text:span text:style-name="T16">entalpija</text:span></text:p>
              </text:list-item>
              <text:list-item>
                <text:p text:style-name="P10"><text:span text:style-name="T16">H</text:span><text:span text:style-name="T17">0</text:span><text:span text:style-name="T18">f</text:span><text:span text:style-name="T18"><text:tab/></text:span><text:span text:style-name="T16">formacijska entalpija</text:span></text:p>
              </text:list-item>
              <text:list-item>
                <text:p text:style-name="P11"><text:span text:style-name="T19">S</text:span><text:span text:style-name="T19"><text:tab/></text:span><text:span text:style-name="T19">entropija</text:span></text:p>
              </text:list-item>
              <text:list-item>
                <text:p text:style-name="P11"><text:span text:style-name="T19">T</text:span><text:span text:style-name="T19"><text:tab/></text:span><text:span text:style-name="T19">temperatura</text:span></text:p>
              </text:list-item>
              <text:list-item>
                <text:p text:style-name="P11"><text:span text:style-name="T19">c</text:span><text:span text:style-name="T20">p</text:span><text:span text:style-name="T19"><text:tab/></text:span><text:span text:style-name="T19">specifična toplota</text:span></text:p>
              </text:list-item>
              <text:list-item>
                <text:p text:style-name="P6"><text:span text:style-name="T19">298K = 25</text:span><text:span text:style-name="T21">o</text:span><text:span text:style-name="T19">C (ss)</text:span></text:p>
              </text:list-item>
              <text:list-item>
                <text:p text:style-name="P6"><text:span text:style-name="T19">R = 8.31 J/mol deg</text:span></text:p>
                <text:p text:style-name="P6"><text:span text:style-name="T19"/></text:p>
              </text:list-item>
            </text:list>
          </draw:text-box>
        </draw:frame>
        <draw:frame presentation:style-name="pr9" draw:text-style-name="P2" draw:layer="layout" svg:width="14.499cm" svg:height="28.385cm" svg:x="10.9cm" svg:y="0cm" presentation:class="outline" presentation:user-transformed="true">
          <draw:text-box>
            <text:list text:style-name="L2">
              <text:list-item>
                <text:p text:style-name="P10"><text:span text:style-name="T16">G</text:span><text:span text:style-name="T18">f</text:span><text:span text:style-name="T16"><text:tab/></text:span><text:span text:style-name="T16">standardna prosta energija </text:span><text:span text:style-name="T16"><text:tab/></text:span><text:span text:style-name="T16">formacije ali standardna </text:span><text:span text:style-name="T16"><text:tab/></text:span><text:span text:style-name="T16">Gibbsova prosta energija</text:span></text:p>
              </text:list-item>
              <text:list-item>
                <text:p text:style-name="P10"><text:span text:style-name="T16">G</text:span><text:span text:style-name="T16"><text:tab/></text:span><text:span text:style-name="T16">Gibbsova prosta energija</text:span></text:p>
              </text:list-item>
              <text:list-item>
                <text:p text:style-name="P12"><text:span text:style-name="T22"></text:span><text:span text:style-name="T16"> </text:span><text:span text:style-name="T22"></text:span><text:span text:style-name="T16"><text:tab/></text:span><text:span text:style-name="T16">koncentracija</text:span></text:p>
              </text:list-item>
              <text:list-item>
                <text:p text:style-name="P10"><text:span text:style-name="T16">a,b...</text:span><text:span text:style-name="T16"><text:tab/></text:span><text:span text:style-name="T16">število ionov v reakciji</text:span></text:p>
              </text:list-item>
              <text:list-item>
                <text:p text:style-name="P10"><text:span text:style-name="T16">s</text:span><text:span text:style-name="T16"><text:tab/></text:span><text:span text:style-name="T16">topnost</text:span></text:p>
              </text:list-item>
              <text:list-item>
                <text:p text:style-name="P10"><text:span text:style-name="T16">K</text:span><text:span text:style-name="T18">sp</text:span><text:span text:style-name="T16"><text:tab/></text:span><text:span text:style-name="T16">topnostni produkt</text:span></text:p>
              </text:list-item>
              <text:list-item>
                <text:p text:style-name="P10"><text:span text:style-name="T16">E</text:span><text:span text:style-name="T17">0</text:span><text:span text:style-name="T17"><text:tab/></text:span><text:span text:style-name="T16">standardni potencial</text:span></text:p>
              </text:list-item>
              <text:list-item>
                <text:p text:style-name="P10"><text:span text:style-name="T16">N</text:span><text:span text:style-name="T16"><text:tab/></text:span><text:span text:style-name="T16">število elektonov (e</text:span><text:span text:style-name="T17">-</text:span><text:span text:style-name="T16">)</text:span></text:p>
              </text:list-item>
              <text:list-item>
                <text:p text:style-name="P5"><text:span text:style-name="T16">F = 9650 J/mol</text:span></text:p>
                <text:p text:style-name="P5"><text:span text:style-name="T23"/></text:p>
              </text:list-item>
            </text:list>
            <text:list text:style-name="L6">
              <text:list-header>
                <text:p text:style-name="P9"><text:span text:style-name="T16"/></text:p>
              </text:list-header>
            </text:list>
            <text:list text:style-name="L7">
              <text:list-item>
                <text:list>
                  <text:list-header>
                    <text:p text:style-name="P5"><text:span text:style-name="T23"/></text:p>
                  </text:list-header>
                </text:list>
              </text:list-item>
            </text:list>
            <text:list text:style-name="L2">
              <text:list-header>
                <text:p text:style-name="P5"><text:span text:style-name="T23"/></text:p>
              </text:list-header>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1. Zakon termodinamike ali zakon o ohranitvi energije" draw:style-name="dp1" draw:master-page-name="Default" presentation:use-date-time-name="dtd1">
        <draw:frame presentation:style-name="pr10" draw:text-style-name="P2" draw:layer="layout" svg:width="25.4cm" svg:height="4.927cm" svg:x="0cm" svg:y="0cm" presentation:class="title" presentation:user-transformed="true">
          <draw:text-box>
            <text:list text:style-name="L1">
              <text:list-header>
                <text:p text:style-name="P1"><text:span text:style-name="T1">1. Zakon termodinamike ali zakon o ohranitvi energije</text:span></text:p>
              </text:list-header>
            </text:list>
          </draw:text-box>
        </draw:frame>
        <draw:frame presentation:style-name="pr11" draw:text-style-name="P2" draw:layer="layout" svg:width="25.4cm" svg:height="15.487cm" svg:x="0cm" svg:y="4.444cm" presentation:class="outline" presentation:user-transformed="true">
          <draw:text-box>
            <text:list text:style-name="L2">
              <text:list-item>
                <text:p text:style-name="P5"><text:span text:style-name="T1">Celotna energija sistema je konstantna. Skupna sprememba</text:span><text:span text:style-name="T11"> notranje energije</text:span><text:span text:style-name="T1"> <text:s/>je enaka vloženemu </text:span><text:span text:style-name="T11">delu</text:span><text:span text:style-name="T1"> in spremembi </text:span><text:span text:style-name="T11">toplote</text:span><text:span text:style-name="T1">. Sprememba energije sistema je neodvisna od njene poti.</text:span></text:p>
                <text:p text:style-name="P5"><text:span text:style-name="T1"/></text:p>
              </text:list-item>
            </text:list>
            <text:list text:style-name="L6">
              <text:list-header>
                <text:p text:style-name="P13"><text:span text:style-name="T14"><text:tab/></text:span><text:span text:style-name="T24"></text:span><text:span text:style-name="T14">U = Q - W <text:s/>= Q - p</text:span><text:span text:style-name="T24"></text:span><text:span text:style-name="T14">V <text:s text:c="4"/>W = p</text:span><text:span text:style-name="T24"></text:span><text:span text:style-name="T14">V</text:span></text:p>
                <text:p text:style-name="P13"><text:span text:style-name="T14"><text:tab/></text:span></text:p>
                <text:p text:style-name="P13"><text:span text:style-name="T14"><text:tab/></text:span><text:span text:style-name="T24"></text:span><text:span text:style-name="T14">H = Q + V</text:span><text:span text:style-name="T24"></text:span><text:span text:style-name="T14">p</text:span></text:p>
              </text:list-header>
            </text:list>
            <text:list text:style-name="L2">
              <text:list-item>
                <text:p text:style-name="P5"><text:span text:style-name="T14">p = konst. </text:span><text:span text:style-name="T24"></text:span><text:span text:style-name="T14"> </text:span><text:span text:style-name="T24"></text:span><text:span text:style-name="T14">H = </text:span><text:span text:style-name="T24"></text:span><text:span text:style-name="T14">Q</text:span></text:p>
              </text:list-item>
            </text:list>
            <text:list text:style-name="L6">
              <text:list-header>
                <text:p text:style-name="P9"><text:span text:style-name="T14"/></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Slide 8" draw:style-name="dp1" draw:master-page-name="Default" presentation:use-date-time-name="dtd1">
        <draw:frame presentation:style-name="pr9" draw:text-style-name="P2" draw:layer="layout" svg:width="25.4cm" svg:height="20.526cm" svg:x="0cm" svg:y="0cm" presentation:class="outline" presentation:user-transformed="true">
          <draw:text-box>
            <text:list text:style-name="L2">
              <text:list-item>
                <text:p text:style-name="P5"><text:span text:style-name="T1">Termodinamika se ukvarja le z notranjo energijo sistema. <text:s/>Zanimajo nas le spremembe energije in ne absolutna energija sistema.</text:span></text:p>
              </text:list-item>
              <text:list-item>
                <text:p text:style-name="P5"><text:span text:style-name="T1">Sistem z okolico izmenjuje energijo na različne načine. V zaprtem sistemu sta najpomembnejša toplota in delo.</text:span></text:p>
              </text:list-item>
              <text:list-item>
                <text:p text:style-name="P5"><text:span text:style-name="T1">Spremembe </text:span><text:span text:style-name="T11">entalpije</text:span><text:span text:style-name="T1"> (toplotne vsebnosti) posameznih procesov imajo svoja imena: izparilna toplota, reakcijska toplota, formacijska toplota... </text:span><text:span text:style-name="T11">Toplota formacije</text:span><text:span text:style-name="T1"> neke komponente je sprememba toplote, ki nastane pri reakciji potrebnih elementov pod standardnimi pogoji (</text:span><text:span text:style-name="T11">ss = 25</text:span><text:span text:style-name="T25">o</text:span><text:span text:style-name="T11">C, 1 bar</text:span><text:span text:style-name="T1">).</text:span></text:p>
              </text:list-item>
              <text:list-item>
                <text:p text:style-name="P14"><text:span text:style-name="T24"></text:span><text:span text:style-name="T14">H</text:span><text:span text:style-name="T15">0</text:span><text:span text:style-name="T26">f </text:span><text:span text:style-name="T14">= 0 <text:s text:c="2"/></text:span><text:span text:style-name="T1">za elemente</text:span></text:p>
                <text:p text:style-name="P5"><text:span text:style-name="T1"/></text:p>
              </text:list-item>
            </text:list>
          </draw:text-box>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2. Zakon termodinamike" draw:style-name="dp1" draw:master-page-name="Default" presentation:use-date-time-name="dtd1">
        <draw:frame presentation:style-name="pr12" draw:text-style-name="P2" draw:layer="layout" svg:width="25.4cm" svg:height="2.126cm" svg:x="0cm" svg:y="-0.001cm" presentation:class="title" presentation:user-transformed="true">
          <draw:text-box>
            <text:list text:style-name="L1">
              <text:list-header>
                <text:p text:style-name="P1"><text:span text:style-name="T1">2. Zakon termodinamike</text:span></text:p>
              </text:list-header>
            </text:list>
          </draw:text-box>
        </draw:frame>
        <draw:frame presentation:style-name="pr13" draw:text-style-name="P2" draw:layer="layout" svg:width="25.4cm" svg:height="18.503cm" svg:x="0cm" svg:y="1.724cm" presentation:class="outline" presentation:user-transformed="true">
          <draw:text-box>
            <text:list text:style-name="L2">
              <text:list-item>
                <text:p text:style-name="P5"><text:span text:style-name="T1">Entropija podaja stopnjo (ne)urejenosti. Je mera za notranjo porazdelitev energije v ravnotežnem stanju.</text:span></text:p>
              </text:list-item>
              <text:list-item>
                <text:p text:style-name="P5"><text:span text:style-name="T1">Entropija vesolja se vedno viša.</text:span></text:p>
              </text:list-item>
              <text:list-item>
                <text:p text:style-name="P5"><text:span text:style-name="T1">Vrste reakcij:</text:span></text:p>
              </text:list-item>
            </text:list>
            <text:list text:style-name="L3">
              <text:list-item>
                <text:list>
                  <text:list-item>
                    <text:p text:style-name="P15"><text:span text:style-name="T1">toplota se oddaja, urejenost se niža (viša se entopija)</text:span><text:span text:style-name="T1"><text:tab/></text:span></text:p>
                    <text:list>
                      <text:list-item>
                        <text:p text:style-name="P16"><text:span text:style-name="T14">primer: </text:span><text:span text:style-name="T1">gorenje premoga</text:span><text:span text:style-name="T1"><text:tab/></text:span><text:span text:style-name="T1"><text:tab/></text:span><text:span text:style-name="T11">možno</text:span></text:p>
                      </text:list-item>
                    </text:list>
                  </text:list-item>
                  <text:list-item>
                    <text:p text:style-name="P15"><text:span text:style-name="T1">toplota se oddaja, urejenost se viša</text:span><text:span text:style-name="T1"><text:tab/></text:span><text:span text:style-name="T1"><text:tab/></text:span><text:span text:style-name="T1">Q&gt;S</text:span></text:p>
                    <text:list>
                      <text:list-item>
                        <text:p text:style-name="P16"><text:span text:style-name="T14">primer:</text:span><text:span text:style-name="T1"> voda prehaja v led</text:span><text:span text:style-name="T1"><text:tab/></text:span><text:span text:style-name="T1"><text:tab/></text:span><text:span text:style-name="T11">možno</text:span></text:p>
                      </text:list-item>
                    </text:list>
                  </text:list-item>
                  <text:list-item>
                    <text:p text:style-name="P15"><text:span text:style-name="T1">toplota se sprejema, urejenost se niža</text:span><text:span text:style-name="T1"><text:tab/></text:span><text:span text:style-name="T1"><text:tab/></text:span></text:p>
                    <text:list>
                      <text:list-item>
                        <text:p text:style-name="P16"><text:span text:style-name="T14">primer:</text:span><text:span text:style-name="T1"> voda prehaja v paro</text:span><text:span text:style-name="T1"><text:tab/></text:span><text:span text:style-name="T1"><text:tab/></text:span><text:span text:style-name="T11">možno</text:span></text:p>
                      </text:list-item>
                    </text:list>
                  </text:list-item>
                  <text:list-item>
                    <text:p text:style-name="P6"><text:span text:style-name="T1">toplota se sprejema, urejenost se viša</text:span></text:p>
                    <text:list>
                      <text:list-item>
                        <text:p text:style-name="P16"><text:span text:style-name="T14">primer:</text:span><text:span text:style-name="T1"> ?</text:span><text:span text:style-name="T1"><text:tab/></text:span><text:span text:style-name="T1"><text:tab/></text:span><text:span text:style-name="T1"><text:tab/></text:span><text:span text:style-name="T1"><text:tab/></text:span><text:span text:style-name="T11">ni možno</text:span><text:span text:style-name="T11"><text:tab/></text:span></text:p>
                      </text:list-item>
                    </text:list>
                  </text:list-item>
                </text:list>
              </text:list-item>
            </text:list>
            <text:list text:style-name="L2">
              <text:list-header>
                <text:p text:style-name="P5"><text:span text:style-name="T11"/></text:p>
              </text:list-header>
            </text:list>
          </draw:text-box>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Slide 10" draw:style-name="dp1" draw:master-page-name="Default" presentation:use-date-time-name="dtd1">
        <draw:frame presentation:style-name="pr9" draw:text-style-name="P2" draw:layer="layout" svg:width="25.4cm" svg:height="19.267cm" svg:x="0cm" svg:y="0cm" presentation:class="outline" presentation:user-transformed="true">
          <draw:text-box>
            <text:list text:style-name="L2">
              <text:list-item>
                <text:p text:style-name="P5"><text:span text:style-name="T1">2. zakon termodinamike: obstaja naravna smer poteka reakcije.</text:span></text:p>
              </text:list-item>
              <text:list-item>
                <text:p text:style-name="P5"><text:span text:style-name="T1">Določata jo </text:span><text:span text:style-name="T11">toplotni tok</text:span><text:span text:style-name="T1"> in stopnja (ne)urejenosti - </text:span><text:span text:style-name="T11">entropija</text:span><text:span text:style-name="T1">. Oba faktorja povezuje </text:span><text:span text:style-name="T11">Gibbsova funkcija</text:span><text:span text:style-name="T1">.</text:span></text:p>
              </text:list-item>
              <text:list-item>
                <text:p text:style-name="P5"><text:span text:style-name="T1">Reakcija poteka, če je upadanje Gibbsove funkcije zaradi spremembe urejenosti večja kot njeno naraščanje zaradi absorbcije toplote. Toplote ne moremo 100% učinkovito pretvoriti v delo. </text:span></text:p>
              </text:list-item>
              <text:list-item>
                <text:p text:style-name="P5"><text:span text:style-name="T1">Pri obrnljivih (idealnih) procesih je absorbirana toplota enaka opravljenemu delu in produktu temperature in spremembe entropije.</text:span></text:p>
              </text:list-item>
              <text:list-item>
                <text:p text:style-name="P14"><text:span text:style-name="T24"></text:span><text:span text:style-name="T14">S = Q/T</text:span></text:p>
                <text:p text:style-name="P5"><text:span text:style-name="T14"/></text:p>
              </text:list-item>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3. zakon termodinamike " draw:style-name="dp1" draw:master-page-name="Default" presentation:use-date-time-name="dtd1">
        <draw:frame presentation:style-name="pr1" draw:text-style-name="P2" draw:layer="layout" svg:width="22.86cm" svg:height="2.726cm" svg:x="1.27cm" svg:y="-0.001cm" presentation:class="title" presentation:user-transformed="true">
          <draw:text-box>
            <text:list text:style-name="L1">
              <text:list-header>
                <text:p text:style-name="P1"><text:span text:style-name="T1">3. zakon termodinamike </text:span></text:p>
              </text:list-header>
            </text:list>
          </draw:text-box>
        </draw:frame>
        <draw:frame presentation:style-name="pr8" draw:text-style-name="P2" draw:layer="layout" svg:width="25.4cm" svg:height="17.684cm" svg:x="0cm" svg:y="2.724cm" presentation:class="outline" presentation:user-transformed="true">
          <draw:text-box>
            <text:list text:style-name="L2">
              <text:list-item>
                <text:p text:style-name="P5"><text:span text:style-name="T1">Vsaka popolnoma urejena in kristalizirana snov ima pri absolutni ničli (-273</text:span><text:span text:style-name="T27">o</text:span><text:span text:style-name="T1">C) enako entropijo. Entropijo snovi pri drugi temperaturi lahko izračunamo s pomočjo</text:span><text:span text:style-name="T11"> specifične toplote</text:span><text:span text:style-name="T1">.</text:span></text:p>
                <text:p text:style-name="P5"><text:span text:style-name="T1"/></text:p>
              </text:list-item>
            </text:list>
            <text:list text:style-name="L6">
              <text:list-header>
                <text:p text:style-name="P13"><text:span text:style-name="T14"><text:tab/></text:span><text:span text:style-name="T14">c</text:span><text:span text:style-name="T26">p</text:span><text:span text:style-name="T14"> = dQ/dT</text:span></text:p>
                <text:p text:style-name="P9"><text:span text:style-name="T1"> </text:span></text:p>
                <text:p text:style-name="P13"><text:span text:style-name="T14"><text:tab/></text:span><text:span text:style-name="T24"></text:span><text:span text:style-name="T14">S</text:span><text:span text:style-name="T26">T </text:span><text:span text:style-name="T14">=</text:span><text:span text:style-name="T26"> </text:span><text:span text:style-name="T24"></text:span><text:span text:style-name="T14">S</text:span><text:span text:style-name="T26">298K </text:span><text:span text:style-name="T14">+ </text:span><text:span text:style-name="T26">298</text:span><text:span text:style-name="T24"></text:span><text:span text:style-name="T15">T</text:span><text:span text:style-name="T14">c</text:span><text:span text:style-name="T26">p</text:span><text:span text:style-name="T14">/T dT</text:span></text:p>
                <text:p text:style-name="P9"><text:span text:style-name="T1"/></text:p>
                <text:p text:style-name="P13"><text:span text:style-name="T14"><text:tab/></text:span><text:span text:style-name="T24"></text:span><text:span text:style-name="T14">H</text:span><text:span text:style-name="T26">T </text:span><text:span text:style-name="T14">=</text:span><text:span text:style-name="T26"> </text:span><text:span text:style-name="T24"></text:span><text:span text:style-name="T14">H</text:span><text:span text:style-name="T26">298K </text:span><text:span text:style-name="T14">+ </text:span><text:span text:style-name="T26">298</text:span><text:span text:style-name="T24"></text:span><text:span text:style-name="T15">T</text:span><text:span text:style-name="T14">c</text:span><text:span text:style-name="T26">p </text:span><text:span text:style-name="T14">dT</text:span></text:p>
              </text:list-header>
            </text:list>
            <text:list text:style-name="L2">
              <text:list-header>
                <text:p text:style-name="P5"><text:span text:style-name="T14"/></text:p>
              </text:list-header>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Gibbsova funkcija" draw:style-name="dp1" draw:master-page-name="Default" presentation:use-date-time-name="dtd1">
        <draw:frame presentation:style-name="pr14" draw:text-style-name="P2" draw:layer="layout" svg:width="22.86cm" svg:height="2.925cm" svg:x="1.27cm" svg:y="0cm" presentation:class="title" presentation:user-transformed="true">
          <draw:text-box>
            <text:list text:style-name="L1">
              <text:list-header>
                <text:p text:style-name="P1"><text:span text:style-name="T1">Gibbsova funkcija</text:span></text:p>
              </text:list-header>
            </text:list>
          </draw:text-box>
        </draw:frame>
        <draw:frame presentation:style-name="pr2" draw:text-style-name="P2" draw:layer="layout" svg:width="25.4cm" svg:height="20.455cm" svg:x="0cm" svg:y="2.324cm" presentation:class="outline" presentation:user-transformed="true">
          <draw:text-box>
            <text:list text:style-name="L2">
              <text:list-item>
                <text:p text:style-name="P5"><text:span text:style-name="T11">Standardna prosta energija formacije</text:span><text:span text:style-name="T1"> je sprememba </text:span><text:span text:style-name="T11">proste energije</text:span><text:span text:style-name="T1"> zaradi nastanka komponente iz njenih gradbenih elementov pod standardnimi pogoji.</text:span></text:p>
              </text:list-item>
            </text:list>
            <text:list text:style-name="L6">
              <text:list-header>
                <text:p text:style-name="P17"><text:span text:style-name="T28"/></text:p>
                <text:p text:style-name="P18"><text:span text:style-name="T14"><text:tab/></text:span><text:span text:style-name="T24"></text:span><text:span text:style-name="T14">H = T</text:span><text:span text:style-name="T24"></text:span><text:span text:style-name="T14">S + V</text:span><text:span text:style-name="T24"></text:span><text:span text:style-name="T14">p</text:span></text:p>
                <text:p text:style-name="P18"><text:span text:style-name="T14"><text:tab/></text:span><text:span text:style-name="T24"></text:span><text:span text:style-name="T14">G = V</text:span><text:span text:style-name="T24"></text:span><text:span text:style-name="T14">p - S</text:span><text:span text:style-name="T24"></text:span><text:span text:style-name="T14">T</text:span></text:p>
                <text:p text:style-name="P18"><text:span text:style-name="T14"><text:tab/></text:span><text:span text:style-name="T24"></text:span><text:span text:style-name="T14">G = </text:span><text:span text:style-name="T24"></text:span><text:span text:style-name="T14">H - T</text:span><text:span text:style-name="T24"></text:span><text:span text:style-name="T14">S</text:span></text:p>
                <text:p text:style-name="P18"><text:span text:style-name="T14"><text:tab/></text:span><text:span text:style-name="T24"></text:span><text:span text:style-name="T14">G</text:span><text:span text:style-name="T26">f</text:span><text:span text:style-name="T14"> = G</text:span><text:span text:style-name="T26">produktov</text:span><text:span text:style-name="T14"> - G</text:span><text:span text:style-name="T26">reaktantov</text:span></text:p>
                <text:p text:style-name="P18"><text:span text:style-name="T14"><text:tab/></text:span><text:span text:style-name="T24"></text:span><text:span text:style-name="T14">G</text:span><text:span text:style-name="T26">f</text:span><text:span text:style-name="T14"> = 0 </text:span><text:span text:style-name="T1"><text:s/>za elemente</text:span></text:p>
              </text:list-header>
            </text:list>
            <text:list text:style-name="L2">
              <text:list-header>
                <text:p text:style-name="P5"><text:span text:style-name="T1"/></text:p>
              </text:list-header>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 " draw:style-name="dp1" draw:master-page-name="Default" presentation:use-date-time-name="dtd1">
        <draw:frame presentation:style-name="pr7" draw:text-style-name="P2" draw:layer="layout" svg:width="25.4cm" svg:height="3.979cm" svg:x="0cm" svg:y="-0.045cm" presentation:class="title" presentation:user-transformed="true">
          <draw:text-box>
            <text:list text:style-name="L1">
              <text:list-header>
                <text:p text:style-name="P1"><text:span text:style-name="T1"><text:line-break/></text:span><text:span text:style-name="T1"/></text:p>
              </text:list-header>
            </text:list>
          </draw:text-box>
        </draw:frame>
        <draw:frame presentation:style-name="pr13" draw:text-style-name="P2" draw:layer="layout" svg:width="25.4cm" svg:height="17.327cm" svg:x="0cm" svg:y="1.724cm" presentation:class="outline" presentation:user-transformed="true">
          <draw:text-box>
            <text:list text:style-name="L2">
              <text:list-item>
                <text:p text:style-name="P5"><text:span text:style-name="T1">Smer poteka reakcije ugotovimo z Gibbsovo prosto energijo:</text:span></text:p>
              </text:list-item>
            </text:list>
            <text:list text:style-name="L6">
              <text:list-header>
                <text:p text:style-name="P9"><text:span text:style-name="T1"/></text:p>
                <text:p text:style-name="P13"><text:span text:style-name="T14"><text:tab/></text:span><text:span text:style-name="T24"></text:span><text:span text:style-name="T14">G &lt; 0</text:span><text:span text:style-name="T14"><text:tab/></text:span><text:span text:style-name="T14">reakcija poteka v desno</text:span></text:p>
                <text:p text:style-name="P13"><text:span text:style-name="T14"><text:tab/></text:span><text:span text:style-name="T24"></text:span><text:span text:style-name="T14">G = 0</text:span><text:span text:style-name="T14"><text:tab/></text:span><text:span text:style-name="T14">reakcija je v ravnotežju</text:span></text:p>
                <text:p text:style-name="P13"><text:span text:style-name="T14"><text:tab/></text:span><text:span text:style-name="T24"></text:span><text:span text:style-name="T14">G &gt; 0</text:span><text:span text:style-name="T14"><text:tab/></text:span><text:span text:style-name="T14">reakcija poteka v levo</text:span></text:p>
              </text:list-header>
            </text:list>
            <text:list text:style-name="L2">
              <text:list-header>
                <text:p text:style-name="P5"><text:span text:style-name="T14"/></text:p>
              </text:list-header>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Ravnotežje in ravnotežna konstanta" draw:style-name="dp1" draw:master-page-name="Default" presentation:use-date-time-name="dtd1">
        <draw:frame presentation:style-name="pr1" draw:text-style-name="P2" draw:layer="layout" svg:width="25.4cm" svg:height="2.726cm" svg:x="0cm" svg:y="-0.001cm" presentation:class="title" presentation:user-transformed="true">
          <draw:text-box>
            <text:list text:style-name="L1">
              <text:list-header>
                <text:p text:style-name="P1"><text:span text:style-name="T1">Ravnotežje in ravnotežna konstanta</text:span></text:p>
              </text:list-header>
            </text:list>
          </draw:text-box>
        </draw:frame>
        <draw:frame presentation:style-name="pr8" draw:text-style-name="P2" draw:layer="layout" svg:width="25.4cm" svg:height="16.326cm" svg:x="0cm" svg:y="2.724cm" presentation:class="outline" presentation:user-transformed="true">
          <draw:text-box>
            <text:list text:style-name="L2">
              <text:list-item>
                <text:p text:style-name="P19"><text:span text:style-name="T1">Za idelano raztopino je pri dani temperaturi reakcije</text:span></text:p>
              </text:list-item>
            </text:list>
            <text:list text:style-name="L6">
              <text:list-header>
                <text:p text:style-name="P18"><text:span text:style-name="T1"><text:tab/></text:span><text:span text:style-name="T1">aA + bB </text:span><text:span text:style-name="T29"></text:span><text:span text:style-name="T1"> cC + dD</text:span></text:p>
              </text:list-header>
            </text:list>
            <text:list text:style-name="L2">
              <text:list-item>
                <text:p text:style-name="P19"><text:span text:style-name="T11">ravnotežna konstanta</text:span><text:span text:style-name="T1"> </text:span><text:span text:style-name="T11">(K):</text:span></text:p>
              </text:list-item>
            </text:list>
            <text:list text:style-name="L6">
              <text:list-header>
                <text:p text:style-name="P18"><text:span text:style-name="T14"><text:tab/></text:span><text:span text:style-name="T14">K = </text:span><text:span text:style-name="T24"></text:span><text:span text:style-name="T14">C</text:span><text:span text:style-name="T24"></text:span><text:span text:style-name="T15">c</text:span><text:span text:style-name="T24"></text:span><text:span text:style-name="T14">D</text:span><text:span text:style-name="T24"></text:span><text:span text:style-name="T15">d</text:span><text:span text:style-name="T14">/</text:span><text:span text:style-name="T24"></text:span><text:span text:style-name="T14">A</text:span><text:span text:style-name="T24"></text:span><text:span text:style-name="T15">a</text:span><text:span text:style-name="T24"></text:span><text:span text:style-name="T14">B</text:span><text:span text:style-name="T24"></text:span><text:span text:style-name="T15">b</text:span></text:p>
              </text:list-header>
            </text:list>
            <text:list text:style-name="L2">
              <text:list-item>
                <text:p text:style-name="P5"><text:span text:style-name="T1">Pri realnih raztopinah koncentracijo nadomestimo z </text:span><text:span text:style-name="T11">aktivnostjo (a).</text:span><text:span text:style-name="T1"> Aktivnosti trdnih snovi in navadno tudi vode so po dogovoru 1.</text:span></text:p>
              </text:list-item>
            </text:list>
            <text:list text:style-name="L6">
              <text:list-header>
                <text:p text:style-name="P18"><text:span text:style-name="T14"><text:tab/></text:span><text:span text:style-name="T24"></text:span><text:span text:style-name="T14">G = -RTlnK</text:span></text:p>
              </text:list-header>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Topnost" draw:style-name="dp1" draw:master-page-name="Default" presentation:use-date-time-name="dtd1">
        <draw:frame presentation:style-name="pr15" draw:text-style-name="P2" draw:layer="layout" svg:width="22.86cm" svg:height="2.117cm" svg:x="1.301cm" svg:y="0.265cm" presentation:class="title" presentation:user-transformed="true">
          <draw:text-box>
            <text:list text:style-name="L1">
              <text:list-header>
                <text:p text:style-name="P1"><text:span text:style-name="T1">Topnost</text:span></text:p>
              </text:list-header>
            </text:list>
          </draw:text-box>
        </draw:frame>
        <draw:frame presentation:style-name="pr2" draw:text-style-name="P2" draw:layer="layout" svg:width="25.4cm" svg:height="18.661cm" svg:x="0cm" svg:y="2.324cm" presentation:class="outline" presentation:user-transformed="true">
          <draw:text-box>
            <text:list text:style-name="L2">
              <text:list-item>
                <text:p text:style-name="P5"><text:span text:style-name="T1">Koncentracije so podane v enotah teža/teža (mg/kg = ppm = mg/l), teža/volumen (mg/l = ppm), molarnost (mM/l = (mg/l)/molska teža), mEq/l (upošteva količino naboja - npr.: SO</text:span><text:span text:style-name="T30">4</text:span><text:span text:style-name="T27">2-</text:span><text:span text:style-name="T1"> </text:span><text:span text:style-name="T29"></text:span><text:span text:style-name="T1"> 2mM/l = mEq/l). </text:span></text:p>
              </text:list-item>
              <text:list-item>
                <text:p text:style-name="P5"><text:span text:style-name="T11">Topnost</text:span><text:span text:style-name="T1"> določamo s pomočjo ravnotežne konstante, imenovane </text:span><text:span text:style-name="T11">topnostni produkt.</text:span><text:span text:style-name="T1"> Topnost je enaka aktivnosti kationa ali aniona.</text:span></text:p>
              </text:list-item>
            </text:list>
            <text:list text:style-name="L6">
              <text:list-header>
                <text:p text:style-name="P13"><text:span text:style-name="T1"><text:tab/></text:span><text:span text:style-name="T1">AgCl </text:span><text:span text:style-name="T29"></text:span><text:span text:style-name="T1"> </text:span><text:span text:style-name="T29"></text:span><text:span text:style-name="T1">Ag</text:span><text:span text:style-name="T27">+</text:span><text:span text:style-name="T29"></text:span><text:span text:style-name="T1">Cl</text:span><text:span text:style-name="T27">-</text:span><text:span text:style-name="T29"></text:span></text:p>
                <text:p text:style-name="P13"><text:span text:style-name="T14"><text:tab/></text:span><text:span text:style-name="T14">K</text:span><text:span text:style-name="T26">sp</text:span><text:span text:style-name="T14"> = produkti/reaktanti </text:span><text:span text:style-name="T1">= </text:span><text:span text:style-name="T29"></text:span><text:span text:style-name="T1">Ag</text:span><text:span text:style-name="T27">+</text:span><text:span text:style-name="T29"></text:span><text:span text:style-name="T1">Cl</text:span><text:span text:style-name="T27">-</text:span><text:span text:style-name="T29"></text:span></text:p>
                <text:p text:style-name="P13"><text:span text:style-name="T14"><text:tab/></text:span><text:span text:style-name="T14">s = <text:s/></text:span><text:span text:style-name="T24"></text:span><text:span text:style-name="T14">Ag</text:span><text:span text:style-name="T15">+</text:span><text:span text:style-name="T24"></text:span><text:span text:style-name="T14"> = </text:span><text:span text:style-name="T24"></text:span><text:span text:style-name="T14">Cl</text:span><text:span text:style-name="T15">-</text:span><text:span text:style-name="T24"></text:span><text:span text:style-name="T14"> = </text:span><text:span text:style-name="T24"></text:span><text:span text:style-name="T14">K</text:span><text:span text:style-name="T26">sp</text:span></text:p>
              </text:list-header>
            </text:list>
            <text:list text:style-name="L2">
              <text:list-header>
                <text:p text:style-name="P5"><text:span text:style-name="T26"/></text:p>
              </text:list-header>
            </text:list>
          </draw:text-box>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Kislost - pH" draw:style-name="dp1" draw:master-page-name="Default" presentation:use-date-time-name="dtd1">
        <draw:frame presentation:style-name="pr4" draw:text-style-name="P2" draw:layer="layout" svg:width="22.86cm" svg:height="2.117cm" svg:x="1.27cm" svg:y="-0.097cm" presentation:class="title" presentation:user-transformed="true">
          <draw:text-box>
            <text:list text:style-name="L1">
              <text:list-header>
                <text:p text:style-name="P1"><text:span text:style-name="T1">Kislost - pH</text:span></text:p>
              </text:list-header>
            </text:list>
          </draw:text-box>
        </draw:frame>
        <draw:frame presentation:style-name="pr5" draw:text-style-name="P2" draw:layer="layout" svg:width="25.4cm" svg:height="20.111cm" svg:x="0cm" svg:y="1.922cm" presentation:class="outline" presentation:user-transformed="true">
          <draw:text-box>
            <text:list text:style-name="L2">
              <text:list-item>
                <text:p text:style-name="P5"><text:span text:style-name="T1">pH izraža aktivnost vodikovega iona.</text:span></text:p>
              </text:list-item>
            </text:list>
            <text:list text:style-name="L6">
              <text:list-header>
                <text:p text:style-name="P18"><text:span text:style-name="T1"><text:tab/></text:span><text:span text:style-name="T1">H</text:span><text:span text:style-name="T30">2</text:span><text:span text:style-name="T1">O </text:span><text:span text:style-name="T29"></text:span><text:span text:style-name="T1"> H</text:span><text:span text:style-name="T27">+</text:span><text:span text:style-name="T1"> + OH</text:span><text:span text:style-name="T27">-</text:span></text:p>
                <text:p text:style-name="P18"><text:span text:style-name="T14"><text:tab/></text:span><text:span text:style-name="T14">pH = -log</text:span><text:span text:style-name="T24"></text:span><text:span text:style-name="T14">H</text:span><text:span text:style-name="T15">+</text:span><text:span text:style-name="T24"></text:span></text:p>
                <text:p text:style-name="P18"><text:span text:style-name="T14"><text:tab/></text:span><text:span text:style-name="T24"></text:span><text:span text:style-name="T14">H</text:span><text:span text:style-name="T15">+</text:span><text:span text:style-name="T24"></text:span><text:span text:style-name="T14"> = 10</text:span><text:span text:style-name="T15">-pH</text:span><text:span text:style-name="T14"> </text:span></text:p>
              </text:list-header>
            </text:list>
            <text:list text:style-name="L2">
              <text:list-item>
                <text:p text:style-name="P5"><text:span text:style-name="T1">Ravnotežna konstanta reakcije pri standardnem stanju:</text:span></text:p>
              </text:list-item>
            </text:list>
            <text:list text:style-name="L6">
              <text:list-header>
                <text:p text:style-name="P18"><text:span text:style-name="T1"><text:tab/></text:span><text:span text:style-name="T1">K = </text:span><text:span text:style-name="T29"></text:span><text:span text:style-name="T1">H</text:span><text:span text:style-name="T27">+</text:span><text:span text:style-name="T29"></text:span><text:span text:style-name="T1">OH</text:span><text:span text:style-name="T27">-</text:span><text:span text:style-name="T29"></text:span><text:span text:style-name="T1"> = 10</text:span><text:span text:style-name="T27">-14</text:span></text:p>
              </text:list-header>
            </text:list>
            <text:list text:style-name="L2">
              <text:list-item>
                <text:p text:style-name="P5"><text:span text:style-name="T1">pH je nevtralen (7), kadar je koncentracija (ali aktivnost) kationov eneka koncentraciji anionov. Raztopine s pH &gt; 7 so bazične in s pH &lt; 7 kisle.</text:span></text:p>
                <text:p text:style-name="P5"><text:span text:style-name="T1"/></text:p>
              </text:list-item>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Redoks potencial - Eh" draw:style-name="dp1" draw:master-page-name="Default" presentation:use-date-time-name="dtd1">
        <draw:frame presentation:style-name="pr1" draw:text-style-name="P2" draw:layer="layout" svg:width="22.86cm" svg:height="2.726cm" svg:x="1.27cm" svg:y="-0.001cm" presentation:class="title" presentation:user-transformed="true">
          <draw:text-box>
            <text:list text:style-name="L1">
              <text:list-header>
                <text:p text:style-name="P1"><text:span text:style-name="T1">Redoks potencial - Eh</text:span></text:p>
              </text:list-header>
            </text:list>
          </draw:text-box>
        </draw:frame>
        <draw:frame presentation:style-name="pr16" draw:text-style-name="P2" draw:layer="layout" svg:width="25.4cm" svg:height="17.985cm" svg:x="0cm" svg:y="2.522cm" presentation:class="outline" presentation:user-transformed="true">
          <draw:text-box>
            <text:list text:style-name="L6">
              <text:list-header>
                <text:p text:style-name="P18"><text:span text:style-name="T1"><text:tab/></text:span><text:span text:style-name="T1">H</text:span><text:span text:style-name="T30">2</text:span><text:span text:style-name="T1"> </text:span><text:span text:style-name="T29"></text:span><text:span text:style-name="T1"> 2H</text:span><text:span text:style-name="T27">+</text:span><text:span text:style-name="T1"> + 2e</text:span><text:span text:style-name="T27">-</text:span><text:span text:style-name="T1"><text:tab/></text:span><text:span text:style-name="T1"><text:tab/></text:span><text:span text:style-name="T1">E</text:span><text:span text:style-name="T27">0</text:span><text:span text:style-name="T1"> = 0.00V</text:span></text:p>
                <text:p text:style-name="P9"><text:span text:style-name="T1"/></text:p>
              </text:list-header>
            </text:list>
            <text:list text:style-name="L2">
              <text:list-item>
                <text:p text:style-name="P5"><text:span text:style-name="T1">Če neka snov reducira H</text:span><text:span text:style-name="T27">+,</text:span><text:span text:style-name="T1"> je po dogovoru</text:span><text:span text:style-name="T27"> </text:span><text:span text:style-name="T1">E</text:span><text:span text:style-name="T27">0 </text:span><text:span text:style-name="T1">negativen, če pa H</text:span><text:span text:style-name="T30">2</text:span><text:span text:style-name="T1"> reducira neko snov in pri tem prehaja v H</text:span><text:span text:style-name="T27">+,</text:span><text:span text:style-name="T1"> je po dogovoru</text:span><text:span text:style-name="T27"> </text:span><text:span text:style-name="T1">E</text:span><text:span text:style-name="T27">0 </text:span><text:span text:style-name="T1">pozitiven. Reakcije z negativnim potencialom potekajo v levo, s pozitivnim pa v desno.</text:span></text:p>
              </text:list-item>
              <text:list-item>
                <text:p text:style-name="P5"><text:span text:style-name="T1">Pri standardnih pogojih za redoks reakcije velja:</text:span></text:p>
              </text:list-item>
            </text:list>
            <text:list text:style-name="L6">
              <text:list-header>
                <text:p text:style-name="P9"><text:span text:style-name="T1"/></text:p>
                <text:p text:style-name="P13"><text:span text:style-name="T14"><text:tab/></text:span><text:span text:style-name="T24"></text:span><text:span text:style-name="T14">G = -RTlnK = NE</text:span><text:span text:style-name="T15">0</text:span><text:span text:style-name="T14">F</text:span></text:p>
                <text:p text:style-name="P9"><text:span text:style-name="T14"/></text:p>
              </text:list-header>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Slide 18" draw:style-name="dp1" draw:master-page-name="Default" presentation:use-date-time-name="dtd1">
        <draw:frame presentation:style-name="pr17" draw:text-style-name="P2" draw:layer="layout" svg:width="22.86cm" svg:height="16.255cm" svg:x="1.27cm" svg:y="0.763cm" presentation:class="outline" presentation:user-transformed="true">
          <draw:text-box>
            <text:list text:style-name="L2">
              <text:list-item>
                <text:p text:style-name="P5"><text:span text:style-name="T11">Redoks potencial </text:span><text:span text:style-name="T1">je mera za tendenco raztopine, da dovoli nastop neke reakcije.</text:span></text:p>
                <text:p text:style-name="P5"><text:span text:style-name="T1"/></text:p>
              </text:list-item>
            </text:list>
            <text:list text:style-name="L6">
              <text:list-header>
                <text:p text:style-name="P13"><text:span text:style-name="T14"><text:tab/></text:span><text:span text:style-name="T14">Eh = E</text:span><text:span text:style-name="T15">0</text:span><text:span text:style-name="T14"> + (RT/NF)lnK </text:span></text:p>
                <text:p text:style-name="P9"><text:span text:style-name="T1"/></text:p>
              </text:list-header>
            </text:list>
            <text:list text:style-name="L2">
              <text:list-item>
                <text:p text:style-name="P5"><text:span text:style-name="T1">Pri standardnih pogojih velja:</text:span></text:p>
              </text:list-item>
            </text:list>
            <text:list text:style-name="L6">
              <text:list-header>
                <text:p text:style-name="P9"><text:span text:style-name="T1"/></text:p>
                <text:p text:style-name="P13"><text:span text:style-name="T14"><text:tab/></text:span><text:span text:style-name="T14">Eh = E</text:span><text:span text:style-name="T15">0</text:span><text:span text:style-name="T14"> + (0.059/N)logK </text:span></text:p>
              </text:list-header>
            </text:list>
            <text:list text:style-name="L2">
              <text:list-header>
                <text:p text:style-name="P5"><text:span text:style-name="T14"/></text:p>
              </text:list-header>
            </text:list>
          </draw:text-box>
        </draw:fram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1"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2"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2" draw:text-style-name="MP7"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8" draw:layer="backgroundobjects" svg:width="5.927cm" svg:height="1.324cm" svg:x="1.269cm" svg:y="17.355cm" presentation:class="date-time">
        <draw:text-box>
          <text:list text:style-name="ML3">
            <text:list-header>
              <text:p><text:span text:style-name="MT3"/></text:p>
            </text:list-header>
          </text:list>
        </draw:text-box>
      </draw:frame>
      <draw:frame presentation:style-name="Mpr3" draw:text-style-name="MP9" draw:layer="backgroundobjects" svg:width="8.044cm" svg:height="1.324cm" svg:x="8.678cm" svg:y="17.363cm" presentation:class="footer">
        <draw:text-box>
          <text:list text:style-name="ML3">
            <text:list-header>
              <text:p><text:span text:style-name="MT3"/></text:p>
            </text:list-header>
          </text:list>
        </draw:text-box>
      </draw:frame>
      <draw:frame presentation:style-name="Mpr4" draw:text-style-name="MP11" draw:layer="backgroundobjects" svg:width="5.927cm" svg:height="1.324cm" svg:x="18.202cm" svg:y="17.372cm" presentation:class="page-number">
        <draw:text-box>
          <text:list text:style-name="ML3">
            <text:list-header>
              <text:p text:style-name="MP10"><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7" draw:layer="backgroundobjects" svg:width="8.255cm" svg:height="1.271cm" svg:x="10.79cm" svg:y="0cm" presentation:class="date-time">
          <draw:text-box>
            <text:list text:style-name="ML4">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draw:text-box>
        </draw:frame>
        <draw:frame presentation:style-name="Mpr6" draw:text-style-name="MP7" draw:layer="backgroundobjects" svg:width="8.255cm" svg:height="1.271cm" svg:x="10.79cm" svg:y="24.125cm" presentation:class="page-number">
          <draw:text-box>
            <text:list text:style-name="ML4">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ASTNOSTI IN PORAZDELITEV PRVIN</dc:title>
    <meta:initial-creator>Nina Zupančič</meta:initial-creator>
    <meta:creation-date>2009-02-11T11:38:48</meta:creation-date>
    <dc:creator>nina</dc:creator>
    <dc:date>2010-10-06T10:02:18</dc:date>
    <meta:editing-cycles>319</meta:editing-cycles>
    <meta:editing-duration>P2DT10H36M50S</meta:editing-duration>
    <meta:document-statistic meta:object-count="734"/>
    <meta:generator>LibreOffice/3.5$Linux_X86_64 LibreOffice_project/350m1$Build-2</meta:generator>
  </office:meta>
</office:document-meta>
</file>