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2.9132in" fo:margin-left="-0.0799in" style:page-number="auto" table:align="left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5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1.5374in"/>
          <style:tab-stop style:position="3.0752in"/>
          <style:tab-stop style:position="4.6126in"/>
          <style:tab-stop style:position="6.15in"/>
        </style:tab-stops>
      </style:paragraph-properties>
    </style:style>
    <style:style style:name="P2" style:family="paragraph" style:parent-style-name="Standard">
      <style:paragraph-properties fo:line-height="150%"/>
      <style:text-properties fo:language="en" fo:country="GB"/>
    </style:style>
    <style:style style:name="P3" style:family="paragraph" style:parent-style-name="Standard">
      <style:paragraph-properties fo:line-height="150%">
        <style:tab-stops>
          <style:tab-stop style:position="1.5374in"/>
          <style:tab-stop style:position="3.0752in"/>
          <style:tab-stop style:position="4.6126in"/>
          <style:tab-stop style:position="6.15in"/>
        </style:tab-stops>
      </style:paragraph-properties>
      <style:text-properties fo:language="en" fo:country="GB"/>
    </style:style>
    <style:style style:name="P4" style:family="paragraph" style:parent-style-name="Standard">
      <style:paragraph-properties fo:line-height="150%" style:snap-to-layout-grid="false">
        <style:tab-stops>
          <style:tab-stop style:position="1.5374in"/>
          <style:tab-stop style:position="3.0752in"/>
          <style:tab-stop style:position="4.6126in"/>
          <style:tab-stop style:position="6.15in"/>
        </style:tab-stops>
      </style:paragraph-properties>
      <style:text-properties fo:language="en" fo:country="GB"/>
    </style:style>
    <style:style style:name="P5" style:family="paragraph" style:parent-style-name="Standard">
      <style:paragraph-properties fo:line-height="150%" style:snap-to-layout-grid="false"/>
      <style:text-properties fo:language="en" fo:country="GB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GB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bundanc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cid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eolia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alloy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alumina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basement 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bulk analysis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bulk composi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buoyan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burial of sedimen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butt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hemical composition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her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lay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layston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coarse fract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ollision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compatib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complex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mposi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ncentrate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ntaminat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ntinental arc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ntinental collis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opper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core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untry rock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ross-cutting relationship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rust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rustal destruction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crystal lattic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degassing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depleted mant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deple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eposit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ilute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dissolv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Earth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emplac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mplacement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nrichment 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rupt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extens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faul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feldspar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feldspathoid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field data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fieldwork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fold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garne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gypsum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glacia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gneiss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groundwater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half-lif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high-grade schis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hornblend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hornblend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host rock<text:tab/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hydrothermal alterat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igneous rock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inclusion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nclus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incompatib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ncorporat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infracrustal deriva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insolub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sland-arc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isomorphous replacemen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late orogenic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layer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leaching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lead<text:tab/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limestone<text:tab/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loss of ignition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gma chamber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gma <text:soft-page-break/>composi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gma trapping 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jor element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ntle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antle wedg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marb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marl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matrix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elt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mica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micaschis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ocean ridg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or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ortopyroxen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utcrop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utgassing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arent rock (material)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artial melting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henocrys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plate tectonics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plutonic body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oint-counting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ost-orogenic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potash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primordial 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provenance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quartz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rare-earth elements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recen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REE patter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residu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rif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eafloor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ha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ilica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siliceous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iltston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lag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lat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sodic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soil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olubility<text:tab/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source region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pider diagram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stratified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stream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tructur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subsidence<text:tab/>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substitu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ui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upracrustal deriva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alc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tectonic environment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tectonic setting<text:tab/>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terrestrial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texture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hickened crust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hin sectio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in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race elements<text:tab/><text:tab/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transition elements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trench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vein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volcanic rock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weathering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whole-rock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xenolith</text:p>
          </table:table-cell>
          <table:table-cell table:style-name="Table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Zupančič</dc:title>
    <meta:initial-creator>nina</meta:initial-creator>
    <meta:creation-date>2011-10-13T12:00:00</meta:creation-date>
    <dc:creator>nina</dc:creator>
    <dc:date>2011-10-13T12:00:00</dc:date>
    <meta:print-date>2004-02-10T10:35:00</meta:print-date>
    <meta:editing-cycles>2</meta:editing-cycles>
    <meta:editing-duration>P15824DT17H31M44S</meta:editing-duration>
    <meta:document-statistic meta:table-count="1" meta:image-count="0" meta:object-count="0" meta:page-count="2" meta:paragraph-count="143" meta:word-count="189" meta:character-count="1542" meta:non-whitespace-character-count="14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