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Title_2c__20_Text_2c_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notes">
      <style:graphic-properties draw:fill-color="#ffffff" fo:min-height="12.573cm"/>
    </style:style>
    <style:style style:name="pr14" style:family="presentation" style:parent-style-name="Title_20_and_20_Content-notes">
      <style:graphic-properties draw:fill-color="#ffffff" fo:min-height="11.43cm"/>
    </style:style>
    <style:style style:name="pr15" style:family="presentation" style:parent-style-name="Title_20_and_20_Text_20_over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Text_20_over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7" style:family="presentation" style:parent-style-name="Title_20_and_20_Text_20_over_20_Content-notes">
      <style:graphic-properties draw:fill-color="#ffffff" fo:min-height="12.573cm"/>
    </style:style>
    <style:style style:name="co1" style:family="table-column">
      <style:table-column-properties style:column-width="5.203cm" style:use-optimal-column-width="false"/>
    </style:style>
    <style:style style:name="co2" style:family="table-column">
      <style:table-column-properties style:column-width="9.798cm" style:use-optimal-column-width="false"/>
    </style:style>
    <style:style style:name="co3" style:family="table-column">
      <style:table-column-properties style:column-width="7.968cm" style:use-optimal-column-width="false"/>
    </style:style>
    <style:style style:name="co4" style:family="table-column">
      <style:table-column-properties style:column-width="14.891cm" style:use-optimal-column-width="false"/>
    </style:style>
    <style:style style:name="ro1" style:family="table-row">
      <style:table-row-properties style:row-height="0.856cm"/>
    </style:style>
    <style:style style:name="ro2" style:family="table-row">
      <style:table-row-properties style:row-height="1.365cm"/>
    </style:style>
    <style:style style:name="ro3" style:family="table-row">
      <style:table-row-properties style:row-height="1.356cm"/>
    </style:style>
    <style:style style:name="ro4" style:family="table-row">
      <style:table-row-properties style:row-height="2.457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P6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line-height="90%" fo:text-align="start" fo:text-indent="0cm" style:punctuation-wrap="hanging"/>
    </style:style>
    <style:style style:name="P10" style:family="paragraph">
      <style:paragraph-properties fo:margin-left="0cm" fo:margin-right="0cm" fo:margin-top="0.198cm" fo:margin-bottom="0cm" fo:line-height="90%" fo:text-align="start" fo:text-indent="0cm" style:punctuation-wrap="hanging"/>
    </style:style>
    <style:style style:name="P11" style:family="paragraph">
      <style:paragraph-properties fo:margin-left="0cm" fo:margin-right="0cm" fo:margin-top="0.169cm" fo:margin-bottom="0cm" fo:line-height="90%" fo:text-align="start" fo:text-indent="0cm" style:punctuation-wrap="hanging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12cm" fo:margin-bottom="0cm" fo:line-height="90%" fo:text-align="start" fo:text-indent="0cm" style:punctuation-wrap="hanging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P15" style:family="paragraph">
      <style:paragraph-properties fo:margin-top="0cm" fo:margin-bottom="0cm" fo:line-height="100%" fo:text-align="center" style:punctuation-wrap="simple"/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17" style:family="paragraph">
      <style:paragraph-properties fo:margin-left="0cm" fo:margin-right="0cm" fo:margin-top="0.198cm" fo:margin-bottom="0cm" fo:line-height="90%" fo:text-align="start" fo:text-indent="0cm" style:punctuation-wrap="simple"/>
    </style:style>
    <style:style style:name="P18" style:family="paragraph">
      <style:paragraph-properties fo:margin-left="0cm" fo:margin-right="0cm" fo:margin-top="0.226cm" fo:margin-bottom="0cm" fo:line-height="90%" fo:text-align="start" fo:text-indent="0cm" style:punctuation-wrap="simpl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1.69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1.69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1.692cm"/>
        <style:text-properties style:use-window-font-color="true" fo:font-size="100%"/>
      </text:list-level-style-number>
      <text:list-level-style-bullet text:level="2" text:bullet-char="•">
        <style:list-level-properties text:space-before="1.271cm" text:min-label-width="1.481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2">
        <style:list-level-properties text:space-before="0.001cm" text:min-label-width="1.69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2">
        <style:list-level-properties text:space-before="0.001cm" text:min-label-width="1.692cm"/>
        <style:text-properties style:use-window-font-color="true" fo:font-size="100%"/>
      </text:list-level-style-number>
      <text:list-level-style-bullet text:level="2" text:bullet-char="•">
        <style:list-level-properties text:space-before="1.271cm" text:min-label-width="1.481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style:num-suffix="." text:bullet-char="•">
        <style:list-level-properties text:space-before="0.001cm" text:min-label-width="1.692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1cm" text:min-label-width="1.481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IORAZPOLOŽLJIVOST PRVIN V TLEH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6.527cm" svg:x="0cm" svg:y="2.522cm" presentation:class="outline" presentation:user-transformed="true">
          <draw:text-box>
            <text:list text:style-name="L2">
              <text:list-item>
                <text:p text:style-name="P3"><text:span text:style-name="T2">Povezava med geologijo in medicino so tla, naravna vsebnost prvin v njih ter dejavniki, ki <text:s/>določajo njihovo razpoložljivost rastlinam in živalim.</text:span></text:p>
              </text:list-item>
              <text:list-item>
                <text:p text:style-name="P3"><text:span text:style-name="T2">Najpomembnejši procesi, ki kontrolirajo razpoložljivost prvin rastlinam, so tisti, ki vplivajo na njihovo sorbcijo in desorbcijo v tleh.</text:span></text:p>
              </text:list-item>
              <text:list-item>
                <text:p text:style-name="P3"><text:span text:style-name="T2">Sorbcija je skupni izraz za zadrževanje kovinskih ionov na površini trdnih faz tal.</text:span></text:p>
              </text:list-item>
              <text:list-item>
                <text:p text:style-name="P3"><text:span text:style-name="T2">Desorbcija je sproščanje sorbiranih ionov, zaradi spremembe pH, Eh ali sproščanja koreninskih izločkov (eksudatov)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7" draw:text-style-name="P2" draw:layer="layout" svg:width="25.399cm" svg:height="15.724cm" svg:x="0cm" svg:y="3.325cm" presentation:class="outline" presentation:user-transformed="true">
          <draw:text-box>
            <text:list text:style-name="L4">
              <text:list-item>
                <text:p text:style-name="P3"><text:span text:style-name="T2">Mehanizmi sorbcije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Ionska izmenjava</text:span></text:p>
                  </text:list-item>
                  <text:list-item>
                    <text:p text:style-name="P5"><text:span text:style-name="T3">Vezava s kovalentnimi vezmi v ligandih</text:span></text:p>
                  </text:list-item>
                  <text:list-item>
                    <text:p text:style-name="P5"><text:span text:style-name="T3">Koprecipitacija s seskvioksidi in karbonati</text:span></text:p>
                  </text:list-item>
                  <text:list-item>
                    <text:p text:style-name="P5"><text:span text:style-name="T3">Netopne oborine na površinah</text:span></text:p>
                  </text:list-item>
                  <text:list-item>
                    <text:p text:style-name="P5"><text:span text:style-name="T3">Organska kompleksacija</text:span></text:p>
                  </text:list-item>
                </text:list>
              </text:list-item>
              <text:list-item>
                <text:p text:style-name="P3"><text:span text:style-name="T2">Mehanizmi sorbcije so odvisni od:</text:span></text:p>
                <text:list>
                  <text:list-item>
                    <text:p text:style-name="P5"><text:span text:style-name="T3">Lastnosti, speciacija in koncentracija prvine</text:span></text:p>
                  </text:list-item>
                  <text:list-item>
                    <text:p text:style-name="P5"><text:span text:style-name="T3">Sestava tal, zlasti relativna količina glinenih mineralov ter Fe, Al in Mn oksidov, kalcita in organske snovi</text:span></text:p>
                  </text:list-item>
                  <text:list-item>
                    <text:p text:style-name="P5"><text:span text:style-name="T3">Fizikalno-kemičnih razmer v tleh – pH, Eh, koncentracija ostalih ionov.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1">1. Uvod</text:span></text:p>
          </draw:text-box>
        </draw:frame>
        <draw:frame draw:name="Content Placeholder 2" presentation:style-name="pr5" draw:text-style-name="P2" draw:layer="layout" svg:width="25.399cm" svg:height="15.923cm" svg:x="0cm" svg:y="3.126cm" presentation:class="outline" presentation:user-transformed="true">
          <draw:text-box>
            <text:list text:style-name="L2">
              <text:list-item>
                <text:p text:style-name="P3"><text:span text:style-name="T2">Dejavniki rastline, zlasti genotip, pomembno vplivajo na količino akumuliranih prvin v različnih delih rastline.</text:span></text:p>
              </text:list-item>
              <text:list-item>
                <text:p text:style-name="P3"><text:span text:style-name="T2">Ne glede na tip tal in rastline, se prvine zelo razlikujejo po akumulirani količini.</text:span></text:p>
              </text:list-item>
              <text:list-item>
                <text:p text:style-name="P3"><text:span text:style-name="T2">Koeficient prenosa (Transfer coeficien) je razmerje med količino prvine v rastlini in tleh.</text:span></text:p>
              </text:list-item>
            </text:list>
            <text:p text:style-name="P3"><text:span text:style-name="T2"><text:tab/></text:span><text:span text:style-name="T2">Tf = M rastlina/M tla</text:span></text:p>
            <text:list text:continue-numbering="true" text:style-name="L2">
              <text:list-item>
                <text:p text:style-name="P3"><text:span text:style-name="T2">Nizki koeficieneti pomenijo, da bo prvine lahko primanjkovalo, visoki, da bo lahko toksič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Nastanek ta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1">2. Nastanek tal</text:span></text:p>
          </draw:text-box>
        </draw:frame>
        <draw:frame draw:name="Content Placeholder 2" presentation:style-name="pr5" draw:text-style-name="P2" draw:layer="layout" svg:width="25.399cm" svg:height="15.724cm" svg:x="0cm" svg:y="3.325cm" presentation:class="outline" presentation:user-transformed="true">
          <draw:text-box>
            <text:list text:style-name="L2">
              <text:list-item>
                <text:p text:style-name="P3"><text:span text:style-name="T2">Tla nastanejo z interakcijo geološke podlage, klime, vegetacije in topografije.</text:span></text:p>
              </text:list-item>
              <text:list-item>
                <text:p text:style-name="P3"><text:span text:style-name="T2">Lastnosti talnih horizontov lahko spremenita prisotnost prostega CaCO3 in voda.</text:span></text:p>
              </text:list-item>
              <text:list-item>
                <text:p text:style-name="P3"><text:span text:style-name="T2">CaCO3 lahko izvira iz apnenca v matični podlagi ali v pol-puščavskih območjih iz obarjanja kalcita v talnih porah.</text:span></text:p>
              </text:list-item>
              <text:list-item>
                <text:p text:style-name="P3"><text:span text:style-name="T2">Voda je posledica slabe dreniranosti in/ali teksture tal, njihove drobne strukture (glinena frakcija) in povzroča redukcijske razmere v tle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Prenos prvin med tlemi in rastlino" draw:style-name="dp1" draw:master-page-name="Title_20_and_20_Content" presentation:presentation-page-layout-name="AL2T11">
        <draw:frame draw:name="Title 1" presentation:style-name="pr8" draw:text-style-name="P2" draw:layer="layout" svg:width="25.399cm" svg:height="3.174cm" svg:x="0cm" svg:y="0cm" presentation:class="title" presentation:user-transformed="true">
          <draw:text-box>
            <text:p text:style-name="P1"><text:span text:style-name="T1">3. Prenos prvin med tlemi in rastlino</text:span></text:p>
          </draw:text-box>
        </draw:frame>
        <draw:frame draw:name="Content Placeholder 2" presentation:style-name="pr5" draw:text-style-name="P2" draw:layer="layout" svg:width="25.399cm" svg:height="15.923cm" svg:x="0cm" svg:y="3.126cm" presentation:class="outline" presentation:user-transformed="true">
          <draw:text-box>
            <text:list text:style-name="L2">
              <text:list-item>
                <text:p text:style-name="P3"><text:span text:style-name="T2">Koeficient prenosa (Tf) ali bioakumulacije (BR) izraža, kako relativno lahek je vnos prvine iz tal v rastlino in akumulacija v njej.</text:span></text:p>
              </text:list-item>
              <text:list-item>
                <text:p text:style-name="P3"><text:span text:style-name="T2">Kopičenje posameznih slednih prvin je različno glede na vrsto rastline in tudi znotraj vrste, glede na varieteto.</text:span></text:p>
              </text:list-item>
              <text:list-item>
                <text:p text:style-name="P3"><text:span text:style-name="T2"><text:s/></text:span><text:span text:style-name="T2">Prvine z relativno nizkim Tf so večinoma močneje sorbirane na površini trdnih talnih delcev.</text:span></text:p>
              </text:list-item>
              <text:list-item>
                <text:p text:style-name="P3"><text:span text:style-name="T2">Prvine, ki se v rastlini akumulirajo so zaradi lastnosti ionskih oblik, <text:s/>manj močno vezane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Prenos prvin med tlemi in rastlino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Prenos prvin med tlemi in rastlino</text:span></text:p>
          </draw:text-box>
        </draw:frame>
        <draw:frame draw:name="Content Placeholder 2" presentation:style-name="pr5" draw:text-style-name="P2" draw:layer="layout" svg:width="25.399cm" svg:height="15.323cm" svg:x="0cm" svg:y="3.726cm" presentation:class="outline" presentation:user-transformed="true">
          <draw:text-box>
            <text:list text:style-name="L2">
              <text:list-item>
                <text:p text:style-name="P3"><text:span text:style-name="T2">Prvine, ki se ne kopičijo <text:s/>in so le malo razpoložljive imajo Tf &lt; 0,001:</text:span></text:p>
              </text:list-item>
            </text:list>
            <text:p text:style-name="P3"><text:span text:style-name="T2"><text:tab/></text:span><text:span text:style-name="T2">Ba &gt; Ti &gt; Sc &gt; Zr &gt; Bi &gt; Ga &gt; Fe &gt; Se</text:span></text:p>
            <text:list text:continue-numbering="true" text:style-name="L2">
              <text:list-item>
                <text:p text:style-name="P3"><text:span text:style-name="T2">Prvine, ki se malo kopičijo imajo Tf 0,001 – 0,01:</text:span></text:p>
              </text:list-item>
            </text:list>
            <text:p text:style-name="P3"><text:span text:style-name="T2"><text:tab/></text:span><text:span text:style-name="T2">Sb &gt; Be &gt; Cr &gt; I &gt; V &gt; F &gt; Li &gt; Ni &gt; Mn</text:span></text:p>
            <text:list text:continue-numbering="true" text:style-name="L2">
              <text:list-item>
                <text:p text:style-name="P3"><text:span text:style-name="T2">Prvine, ki se srednje kopičijo imajo Tf 0,01 – 1:</text:span></text:p>
              </text:list-item>
            </text:list>
            <text:p text:style-name="P3"><text:span text:style-name="T2"><text:tab/></text:span><text:span text:style-name="T2">Co&gt; As &gt; Ge &gt; Te &gt; Ag &gt; Sr &gt; Pb &gt; Cu &gt; Hg &gt; Mo &gt; Zn</text:span></text:p>
            <text:list text:continue-numbering="true" text:style-name="L2">
              <text:list-item>
                <text:p text:style-name="P3"><text:span text:style-name="T2">Prvine, ki se močno kopičijo imajo Tf 1 <text:s/>– <text:s/>10:</text:span></text:p>
              </text:list-item>
            </text:list>
            <text:p text:style-name="P3"><text:span text:style-name="T2"><text:tab/></text:span><text:span text:style-name="T2">Rb &gt; Cs &gt; Br &gt; B &gt; Cd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8" draw:text-style-name="P2" draw:layer="layout" svg:width="25.399cm" svg:height="4.722cm" svg:x="0cm" svg:y="0cm" presentation:class="title" presentation:user-transformed="true">
          <draw:text-box>
            <text:p text:style-name="P1"><text:span text:style-name="T4">4. Kemične lastnosti tal in biorazpoložljivost glavnih in slednih prvin</text:span></text:p>
          </draw:text-box>
        </draw:frame>
        <draw:frame draw:name="Content Placeholder 2" presentation:style-name="pr7" draw:text-style-name="P2" draw:layer="layout" svg:width="25.399cm" svg:height="14.525cm" svg:x="0cm" svg:y="4.524cm" presentation:class="outline" presentation:user-transformed="true">
          <draw:text-box>
            <text:list text:style-name="L4">
              <text:list-item>
                <text:p text:style-name="P3"><text:span text:style-name="T2">Tla so dinamičen sistem trdne, tekoče in plinaste faze s kratkoročnimi nihanji vlage, temperature, pH in redoks razmer.</text:span></text:p>
              </text:list-item>
              <text:list-item>
                <text:p text:style-name="P3"><text:span text:style-name="T2">V zgornjih horizontih je poleg mineralnega in organskega dela tal, prisotnih veliko različnih populacij mikrobne in mezofaune ter koreninski sistemi različnih rastlin. </text:span></text:p>
              </text:list-item>
              <text:list-item>
                <text:p text:style-name="P3"><text:span text:style-name="T2">Tla se dolgoročno postopno spreminjajo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Nižanje količine organske snovi z naraščajočo kultivacijo in/ali dviganjem temperature</text:span></text:p>
                  </text:list-item>
                  <text:list-item>
                    <text:p text:style-name="P5"><text:span text:style-name="T3">Postopno zakisanje zaradi kislih padavin</text:span></text:p>
                  </text:list-item>
                </text:list>
              </text:list-item>
              <text:list-item>
                <text:p text:style-name="P3"><text:span text:style-name="T2">Vzorčenje mora upoštevati heterogenost tal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8" draw:text-style-name="P2" draw:layer="layout" svg:width="25.399cm" svg:height="3.174cm" svg:x="0cm" svg:y="0.723cm" presentation:class="title" presentation:user-transformed="true">
          <draw:text-box>
            <text:p text:style-name="P1"><text:span text:style-name="T4">4. Kemične lastnosti tal in biorazpoložljivost glavnih in slednih prvin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3"><text:span text:style-name="T2">Ključne kemične lastnosti tal – pH</text:span></text:p>
              </text:list-item>
              <text:list-item>
                <text:p text:style-name="P3"><text:span text:style-name="T2">Organska snov v tleh</text:span></text:p>
              </text:list-item>
              <text:list-item>
                <text:p text:style-name="P3"><text:span text:style-name="T2">Kemično aktivni minerali</text:span></text:p>
              </text:list-item>
              <text:list-item>
                <text:p text:style-name="P3"><text:span text:style-name="T2">Redoks pogoji</text:span></text:p>
              </text:list-item>
              <text:list-item>
                <text:p text:style-name="P3"><text:span text:style-name="T2">Adsorbcija in desorbcija ion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Ključne kemične lastnosti tal – pH " draw:style-name="dp1" draw:master-page-name="Title_20_and_20_Content" presentation:presentation-page-layout-name="AL2T11">
        <draw:frame draw:name="Title 1" presentation:style-name="pr8" draw:text-style-name="P2" draw:layer="layout" svg:width="22.859cm" svg:height="1.922cm" svg:x="1.301cm" svg:y="0cm" presentation:class="title" presentation:user-transformed="true">
          <draw:text-box>
            <text:p text:style-name="P1"><text:span text:style-name="T1">A. Ključne kemične lastnosti tal – pH </text:span></text:p>
          </draw:text-box>
        </draw:frame>
        <draw:frame draw:name="Content Placeholder 2" presentation:style-name="pr7" draw:text-style-name="P2" draw:layer="layout" svg:width="25.399cm" svg:height="17.126cm" svg:x="0cm" svg:y="1.923cm" presentation:class="outline" presentation:user-transformed="true">
          <draw:text-box>
            <text:list text:style-name="L4">
              <text:list-item>
                <text:p text:style-name="P3"><text:span text:style-name="T2">pH je najpomembnejši dejavnik, ki določa kemično obnašanje ionov in številne druge procese v tleh.</text:span></text:p>
              </text:list-item>
              <text:list-item>
                <text:p text:style-name="P3"><text:span text:style-name="T2">Redukcijski pogoji (oglejevanje) zvišajo pH, oksidacijski ga znižajo za do dve stopnji.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Oksidacija pirita v črnih skrilavih glinavcih ali v pretočnih močvirjih, povzroči padec pH, ker nastaneta SO42- in H2S. </text:span></text:p>
                  </text:list-item>
                </text:list>
              </text:list-item>
              <text:list-item>
                <text:p text:style-name="P3"><text:span text:style-name="T2">Al(OH)2+, parcialni tlak CO2 in obarjanje/raztapljanje kalcita pufrajo spremembe pH.</text:span></text:p>
              </text:list-item>
              <text:list-item>
                <text:p text:style-name="P3"><text:span text:style-name="T2">Kljub temu se pH dnevno ali prostorsko lahko spremeni za eno stopnjo zaradi lokalnih razmer. </text:span></text:p>
                <text:list>
                  <text:list-item>
                    <text:p text:style-name="P5"><text:span text:style-name="T3">V humidni klimi pH z globino narašča zaradi izpiranja baz po profilu.</text:span></text:p>
                  </text:list-item>
                  <text:list-item>
                    <text:p text:style-name="P5"><text:span text:style-name="T3">V aridnih razmerah pH z globino pada zaradi akumulacije Ca, Na in Mg v površinskih horizontih, zaradi evaporacij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Ključne kemične lastnosti tal – pH 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Ključne kemične lastnosti tal – pH</text:span><text:span text:style-name="T1"> </text:span></text:p>
          </draw:text-box>
        </draw:frame>
        <draw:frame draw:name="Content Placeholder 2" presentation:style-name="pr5" draw:text-style-name="P2" draw:layer="layout" svg:width="25.399cm" svg:height="15.124cm" svg:x="0cm" svg:y="3.925cm" presentation:class="outline" presentation:user-transformed="true">
          <draw:text-box>
            <text:list text:style-name="L2">
              <text:list-item>
                <text:p text:style-name="P3"><text:span text:style-name="T2">Zaradi pufranja aluminija na spodnejm in kalcijevega karbonata na zgornjem delu lestvice, je pH tal običajno med 4 – 8,5.</text:span></text:p>
              </text:list-item>
              <text:list-item>
                <text:p text:style-name="P3"><text:span text:style-name="T2">V humidnih pogojih je razpon 5 – 7, v aridnih 7 – 9.</text:span></text:p>
              </text:list-item>
              <text:list-item>
                <text:p text:style-name="P3"><text:span text:style-name="T2">Dvovalentne kationske oblike prvin so v kislih pogojih načeloma bolj mobilne in bolj razpoložljive rastlinam, ker so manj močno absorbirane na trdni del tal.</text:span></text:p>
              </text:list-item>
              <text:list-item>
                <text:p text:style-name="P3"><text:span text:style-name="T2">pH tal določa topnost organskih snovi, kar lahko vpliva na obnašanje slednih prvin v tleh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Ključne kemične lastnosti tal – pH 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Ključne kemične lastnosti tal – pH</text:span><text:span text:style-name="T1"> </text:span></text:p>
          </draw:text-box>
        </draw:frame>
        <draw:frame draw:name="Content Placeholder 2" presentation:style-name="pr5" draw:text-style-name="P2" draw:layer="layout" svg:width="24.702cm" svg:height="15.526cm" svg:x="0cm" svg:y="3.523cm" presentation:class="outline" presentation:user-transformed="true">
          <draw:text-box>
            <text:list text:style-name="L2">
              <text:list-item>
                <text:p text:style-name="P3"><text:span text:style-name="T2">Z zvišanjem pH do nevtralnosti in višje, se zviša količina DOC (Disolved Organic Carbon – raztopljen organski ogljik), kar spremeni topnost nekaterih prvin, ki z raztopljenimi organskimi snovmi tvorijo kelat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Baker in svinec sta vezana na organsko snov in z višanjem pH, v tleh bogatih z organsko snovjo, postaneta razpoložljiva.</text:span></text:p>
                  </text:list-item>
                </text:list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Ključne kemične lastnosti tal – pH 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Ključne kemične lastnosti tal – pH</text:span><text:span text:style-name="T1"> </text:span></text:p>
          </draw:text-box>
        </draw:frame>
        <draw:frame draw:name="Content Placeholder 2" presentation:style-name="pr5" draw:text-style-name="P2" draw:layer="layout" svg:width="25.399cm" svg:height="15.724cm" svg:x="0cm" svg:y="3.325cm" presentation:class="outline" presentation:user-transformed="true">
          <draw:text-box>
            <text:list text:style-name="L2">
              <text:list-item>
                <text:p text:style-name="P3"><text:span text:style-name="T2">pH vpliva na razpoložljivost/mobilnost prvin, ker vpliva na: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3">Topnost organske snovi v tleh.</text:span></text:p>
                  </text:list-item>
                  <text:list-item>
                    <text:p text:style-name="P5"><text:span text:style-name="T3">Speciacijo in topnost prvin v talni raztopini.</text:span></text:p>
                  </text:list-item>
                  <text:list-item>
                    <text:p text:style-name="P5"><text:span text:style-name="T3">Polarnost naboja trdnih delcev tal (npr. Fe oksidov), ki imajo različne naboje.</text:span></text:p>
                  </text:list-item>
                  <text:list-item>
                    <text:p text:style-name="P5"><text:span text:style-name="T3">Kationsko izmenjevalno kapaciteto (CEC) tal.</text:span></text:p>
                  </text:list-item>
                  <text:list-item>
                    <text:p text:style-name="P5"><text:span text:style-name="T3">Raztapljanje določenih oborin in mineralov (npr. kalcita).</text:span></text:p>
                  </text:list-item>
                  <text:list-item>
                    <text:p text:style-name="P5"><text:span text:style-name="T3">Mikroorganizme in favno t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rganska snov v tleh" draw:style-name="dp1" draw:master-page-name="Title_20_and_20_Content" presentation:presentation-page-layout-name="AL2T11">
        <draw:frame draw:name="Title 1" presentation:style-name="pr4" draw:text-style-name="P2" draw:layer="layout" svg:width="22.859cm" svg:height="2.724cm" svg:x="1.098cm" svg:y="0cm" presentation:class="title" presentation:user-transformed="true">
          <draw:text-box>
            <text:p text:style-name="P1"><text:span text:style-name="T5">B. Organska snov v tleh</text:span></text:p>
          </draw:text-box>
        </draw:frame>
        <draw:frame draw:name="Content Placeholder 2" presentation:style-name="pr5" draw:text-style-name="P2" draw:layer="layout" svg:width="25.399cm" svg:height="15.323cm" svg:x="0cm" svg:y="3.726cm" presentation:class="outline" presentation:user-transformed="true">
          <draw:text-box>
            <text:list text:style-name="L2">
              <text:list-item>
                <text:p text:style-name="P3"><text:span text:style-name="T2">Količina organske snovi v tleh je od &lt;1% v intenzivno kultiviranih obdelovalnih tleh, do &gt;10% v travniških tleh v humidnih pogojih.</text:span></text:p>
              </text:list-item>
              <text:list-item>
                <text:p text:style-name="P3"><text:span text:style-name="T2">Slabo drenirana (oglejena) tla, nastala na šoti, lahko vsebujejo &gt;70% organske snovi.</text:span></text:p>
              </text:list-item>
              <text:list-item>
                <text:p text:style-name="P3"><text:span text:style-name="T2">Načeloma je organske snovi manj v bolj suhih podnebnih pogojih kot v vlažnih.</text:span></text:p>
              </text:list-item>
              <text:list-item>
                <text:p text:style-name="P3"><text:span text:style-name="T2">V naravnih, nekultiviranih tleh, je organska snov vedno nakopičena v zgornjih horizonti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rganska snov v tleh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5">B. Organska snov v tleh</text:span></text:p>
          </draw:text-box>
        </draw:frame>
        <draw:frame draw:name="Content Placeholder 2" presentation:style-name="pr5" draw:text-style-name="P2" draw:layer="layout" svg:width="25.399cm" svg:height="15.323cm" svg:x="0cm" svg:y="3.726cm" presentation:class="outline" presentation:user-transformed="true">
          <draw:text-box>
            <text:list text:style-name="L2">
              <text:list-item>
                <text:p text:style-name="P3"><text:span text:style-name="T2">Vplivi organske snovi (huminske in nehuminske) na kemične lastnosti tal so: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3">Adsorbcija kationov na negativno nabita mesta, nastala z deprotonizacijo karboksilnih in fenolnih skupin.</text:span></text:p>
                  </text:list-item>
                  <text:list-item>
                    <text:p text:style-name="P5"><text:span text:style-name="T3">Mobilnost <text:s/>in zaščita nekaterih kovinskih ionov pred adsorbcijo, s tvorbo topnih kompleksov (kelatov) s huminskimi snovmi z nizko molekulsko težo (DOC).</text:span></text:p>
                  </text:list-item>
                  <text:list-item>
                    <text:p text:style-name="P5"><text:span text:style-name="T3">Zadrževanje veliko prvin s kelacijo v trdnih oblikah humusa z višjo molekulsko težo.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Organska snov v tleh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B. Organska snov v tleh</text:span></text:p>
          </draw:text-box>
        </draw:frame>
        <draw:frame draw:name="Content Placeholder 2" presentation:style-name="pr5" draw:text-style-name="P2" draw:layer="layout" svg:width="25.399cm" svg:height="15.323cm" svg:x="0cm" svg:y="3.726cm" presentation:class="outline" presentation:user-transformed="true">
          <draw:text-box>
            <text:list text:style-name="L2">
              <text:list-item>
                <text:p text:style-name="P3"><text:span text:style-name="T2">Organska snov je glavni vir C, N, P in S.</text:span></text:p>
              </text:list-item>
              <text:list-item>
                <text:p text:style-name="P3"><text:span text:style-name="T2">Zaradi delovanja organizmov se lahko sprostijo v obliki izlužljivih ionskih ali plinskih oblik.</text:span></text:p>
              </text:list-item>
              <text:list-item>
                <text:p text:style-name="P3"><text:span text:style-name="T2">Nekatere prvine – Co, Cu, Hg, Ni, Pb – imajo izredno veliko afiniteto do organske snovi in so v humusu vezane v kelirani obliki.</text:span></text:p>
              </text:list-item>
              <text:list-item>
                <text:p text:style-name="P3"><text:span text:style-name="T2">Nekatere druge prvine – Cd – so večinoma sorbirane v tleh s kationsko izmenjavo in specifično adsorbcijo in niso močno vezane na trdno organsko snov tal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. Kemično aktivni mineral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.525cm" presentation:class="title" presentation:user-transformed="true">
          <draw:text-box>
            <text:p text:style-name="P1"><text:span text:style-name="T5">C. Kemično aktivni minerali</text:span></text:p>
          </draw:text-box>
        </draw:frame>
        <draw:frame draw:name="Content Placeholder 2" presentation:style-name="pr5" draw:text-style-name="P2" draw:layer="layout" svg:width="25.399cm" svg:height="15.323cm" svg:x="0cm" svg:y="3.726cm" presentation:class="outline" presentation:user-transformed="true">
          <draw:text-box>
            <text:list text:style-name="L2">
              <text:list-item>
                <text:p text:style-name="P3"><text:span text:style-name="T2">Anorganska snov predstavlja 90% mase tal.</text:span></text:p>
              </text:list-item>
              <text:list-item>
                <text:p text:style-name="P3"><text:span text:style-name="T2">Adsorbcija in desorbcija ionov na površini močno vpliva na razpoložljivost in mobilnost prvin.</text:span></text:p>
              </text:list-item>
              <text:list-item>
                <text:p text:style-name="P3"><text:span text:style-name="T2">Pomembne mineralne skupine v tleh: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3">Glineni minerali</text:span></text:p>
                  </text:list-item>
                  <text:list-item>
                    <text:p text:style-name="P5"><text:span text:style-name="T3">Fe, Mn in Al oksidi</text:span></text:p>
                  </text:list-item>
                  <text:list-item>
                    <text:p text:style-name="P5"><text:span text:style-name="T3">Prosti karbon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Glineni minerali" draw:style-name="dp1" draw:master-page-name="Title_20_and_20_Content" presentation:presentation-page-layout-name="AL2T11">
        <draw:frame draw:name="Title 1" presentation:style-name="pr4" draw:text-style-name="P2" draw:layer="layout" svg:width="22.859cm" svg:height="2.323cm" svg:x="1.499cm" svg:y="0cm" presentation:class="title" presentation:user-transformed="true">
          <draw:text-box>
            <text:p text:style-name="P1"><text:span text:style-name="T6">1. Glineni minerali</text:span></text:p>
          </draw:text-box>
        </draw:frame>
        <draw:frame draw:name="Content Placeholder 2" presentation:style-name="pr7" draw:text-style-name="P2" draw:layer="layout" svg:width="25.399cm" svg:height="16.924cm" svg:x="0cm" svg:y="2.125cm" presentation:class="outline" presentation:user-transformed="true">
          <draw:text-box>
            <text:list text:style-name="L4">
              <text:list-item>
                <text:p text:style-name="P3"><text:span text:style-name="T2">Imajo relativno veliko površino in na njej negativni naboj, ki privlači katione.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V kaolinitik so 1:1 paketi med seboj tesno vezani z vodikovimi vezmi. Imajo manjšo površino kot drugi glineni minerali (5 – 40 m2/g) in relativno nizko CEC (3 – 20 cmol/kg).</text:span></text:p>
                  </text:list-item>
                  <text:list-item>
                    <text:p text:style-name="P5"><text:span text:style-name="T3">V illitih so 2:1 paketi vezani s K+ in njuna površina (100 – 200 m2/g) in CEC (10 – 40 cmol/kg) <text:s/>sta višji.</text:span></text:p>
                  </text:list-item>
                  <text:list-item>
                    <text:p text:style-name="P5"><text:span text:style-name="T3">Smektiti imajo zaradi relativno šibkih medpaketnih vezi največje specifične površine (700 – 800 m2/g) in nabrekajo ob prisotnosti vlage. Njihova CEC je visoka (80 – 120 cmol/kg).</text:span></text:p>
                  </text:list-item>
                  <text:list-item>
                    <text:p text:style-name="P5"><text:span text:style-name="T3">Vermikuliti imajo srednje veliko površino in CEC (100 – 150 cmol/k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Fe, Mn in Al oksidi " draw:style-name="dp1" draw:master-page-name="Title_20_and_20_Content" presentation:presentation-page-layout-name="AL2T11">
        <draw:frame draw:name="Title 1" presentation:style-name="pr4" draw:text-style-name="P2" draw:layer="layout" svg:width="22.859cm" svg:height="2.124cm" svg:x="1.098cm" svg:y="0cm" presentation:class="title" presentation:user-transformed="true">
          <draw:text-box>
            <text:p text:style-name="P1"><text:span text:style-name="T6">2. Fe, Mn in Al oksidi</text:span><text:span text:style-name="T1"> </text:span></text:p>
          </draw:text-box>
        </draw:frame>
        <draw:frame draw:name="Content Placeholder 2" presentation:style-name="pr7" draw:text-style-name="P2" draw:layer="layout" svg:width="25.399cm" svg:height="16.725cm" svg:x="0cm" svg:y="2.324cm" presentation:class="outline" presentation:user-transformed="true">
          <draw:text-box>
            <text:list text:style-name="L4">
              <text:list-item>
                <text:p text:style-name="P3"><text:span text:style-name="T2">Sveže odloženi oksidi so najbolj aktivni pri adsorbciji in koprecipitaciji prvin.</text:span></text:p>
              </text:list-item>
              <text:list-item>
                <text:p text:style-name="P3"><text:span text:style-name="T2">Najpomembnejši železovi oksidi in hidroksidi so ferihidrit, goethit, hematit in lepidokrokit. 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Fe3+ se prvotno obori kot ferihidrit, ki postopno dehidrira v bolj stabilne oblike.</text:span></text:p>
                  </text:list-item>
                  <text:list-item>
                    <text:p text:style-name="P5"><text:span text:style-name="T3">Zaradi velike površine ferihidrit veže tako katione in anione, zlasti fosfatne (HPO42-, H2PO4) in arzenatne (AsO42-).</text:span></text:p>
                  </text:list-item>
                </text:list>
              </text:list-item>
              <text:list-item>
                <text:p text:style-name="P3"><text:span text:style-name="T2">Gibbsit je najobičajnejša oblika Al oksida, a je v tleh precej manj obilen kot Fe oksidi.</text:span></text:p>
              </text:list-item>
              <text:list-item>
                <text:p text:style-name="P3"><text:span text:style-name="T2">Tudi Mn oksidov je manj od Fe, a imajo večje adsorbcijske sposobnosti za nekatere katio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Fe, Mn in Al oksidi " draw:style-name="dp1" draw:master-page-name="Title_20_and_20_Content" presentation:presentation-page-layout-name="AL2T11">
        <draw:frame draw:name="Title 1" presentation:style-name="pr4" draw:text-style-name="P2" draw:layer="layout" svg:width="22.859cm" svg:height="2.521cm" svg:x="1.499cm" svg:y="0cm" presentation:class="title" presentation:user-transformed="true">
          <draw:text-box>
            <text:p text:style-name="P1"><text:span text:style-name="T6">2. Fe, Mn in Al oksidi</text:span><text:span text:style-name="T1"> </text:span></text:p>
          </draw:text-box>
        </draw:frame>
        <draw:frame draw:name="Content Placeholder 2" presentation:style-name="pr7" draw:text-style-name="P2" draw:layer="layout" svg:width="25.399cm" svg:height="16.527cm" svg:x="0cm" svg:y="2.522cm" presentation:class="outline" presentation:user-transformed="true">
          <draw:text-box>
            <text:list text:style-name="L4">
              <text:list-item>
                <text:p text:style-name="P3"><text:span text:style-name="T2">V dolgotrajnih oksidacijskih pogojih in/ali visoki temperaturi (hidr)oksidi dehidrirajo in postanejo manj močno nabiti.</text:span></text:p>
              </text:list-item>
              <text:list-item>
                <text:p text:style-name="P3"><text:span text:style-name="T2">Zadrževanje kovinskih ionov na površini oksidov je zato obratno sorazmerno stopnji kristaliničnosti mineralov.</text:span></text:p>
              </text:list-item>
              <text:list-item>
                <text:p text:style-name="P3"><text:span text:style-name="T2">Adsorbtivne sposobnosti Fe in Mn oksidov so odvisne od pH, ki odloča, ali so pozitivno ali negativno nabiti.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V nevtralnih - alkalnih pogojih so v glavnem negativno nabiti,</text:span></text:p>
                  </text:list-item>
                  <text:list-item>
                    <text:p text:style-name="P5"><text:span text:style-name="T3">v kislih pozitivno.</text:span></text:p>
                  </text:list-item>
                </text:list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0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7" draw:layer="layout" svg:width="0cm" svg:height="0cm" svg:x="0cm" svg:y="0cm" presentation:class="page-number">
            <draw:text-box>
              <text:p text:style-name="P6"><text:span text:style-name="T7"><text:page-number>&lt;number&gt;</text:page-number></text:span></text:p>
            </draw:text-box>
          </draw:frame>
        </presentation:notes>
      </draw:page>
      <draw:page draw:name="2. Fe, Mn in Al oksidi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2. Fe, Mn in Al oksidi</text:span><text:span text:style-name="T1"> </text:span></text:p>
          </draw:text-box>
        </draw:frame>
        <draw:frame draw:name="Content Placeholder 2" presentation:style-name="pr7" draw:text-style-name="P2" draw:layer="layout" svg:width="25.399cm" svg:height="15.923cm" svg:x="0cm" svg:y="3.126cm" presentation:class="outline" presentation:user-transformed="true">
          <draw:text-box>
            <text:list text:style-name="L4">
              <text:list-item>
                <text:p text:style-name="P3"><text:span text:style-name="T2">PZC (Point of Zero Charge) je pH, kjer je naboj nevtralen. Za je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Fe okside je v pH razponu 7 – 10</text:span></text:p>
                  </text:list-item>
                  <text:list-item>
                    <text:p text:style-name="P5"><text:span text:style-name="T3">Gibbsit 8 – 9,4</text:span></text:p>
                  </text:list-item>
                  <text:list-item>
                    <text:p text:style-name="P5"><text:span text:style-name="T3">Mn okside 1,5 – 4,6.</text:span></text:p>
                  </text:list-item>
                </text:list>
              </text:list-item>
              <text:list-item>
                <text:p text:style-name="P3"><text:span text:style-name="T2">Kadar so oksidi mešani z glinenimi minerali, so PZC vrednosti mnogo nižje od navedenih.</text:span></text:p>
              </text:list-item>
              <text:list-item>
                <text:p text:style-name="P3"><text:span text:style-name="T2">Prisotnost kemično aktivnih oblik kovinskih oksidov je zelo odvisna dreniranosti tal.</text:span></text:p>
                <text:list>
                  <text:list-item>
                    <text:p text:style-name="P5"><text:span text:style-name="T3">Zastajanje vode → redukcijske razmere → redukcija oksidov → mobilizacija Fe in Mn ionov, skupja z ioni, sorbiranimi na površin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Prosti karbona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6">3. Prosti karbonati</text:span></text:p>
          </draw:text-box>
        </draw:frame>
        <draw:frame draw:name="Content Placeholder 2" presentation:style-name="pr7" draw:text-style-name="P2" draw:layer="layout" svg:width="25.399cm" svg:height="15.923cm" svg:x="0cm" svg:y="3.126cm" presentation:class="outline" presentation:user-transformed="true">
          <draw:text-box>
            <text:list text:style-name="L4">
              <text:list-item>
                <text:p text:style-name="P3"><text:span text:style-name="T2">Karbonati vzdržujejo pH tal med 7 in 8,5.</text:span></text:p>
              </text:list-item>
              <text:list-item>
                <text:p text:style-name="P3"><text:span text:style-name="T2">Na površino lahko vežejo širok razpon kationov in anionov.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Fosfor je trdno vezan v apatit.</text:span></text:p>
                  </text:list-item>
                  <text:list-item>
                    <text:p text:style-name="P5"><text:span text:style-name="T3">Cd in Zn sta sorbirana in postaneta zato manj mobilna in razpoložljiva.</text:span></text:p>
                  </text:list-item>
                </text:list>
              </text:list-item>
              <text:list-item>
                <text:p text:style-name="P3"><text:span text:style-name="T2">Remediacija z Cd, Cu, Pb in Zn onesnaženih tal pogosto poteka z apnenjem.</text:span></text:p>
              </text:list-item>
              <text:list-item>
                <text:p text:style-name="P3"><text:span text:style-name="T2">V naravnih pokarbonatnih tleh je količina rastlinam razpoložljivega B, Fe, Cu, Mn in Zn pogosto nezadostna za veliko kmetijskih posevkov.</text:span></text:p>
                <text:list>
                  <text:list-item>
                    <text:p text:style-name="P5"><text:span text:style-name="T3">Takim tlem pogosto dodajajo soli (sufate) Zn, Cu, Mn in Na bora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. Redoks pogoj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D. Redoks pogoji</text:span></text:p>
          </draw:text-box>
        </draw:frame>
        <draw:frame draw:name="Content Placeholder 2" presentation:style-name="pr7" draw:text-style-name="P2" draw:layer="layout" svg:width="25.399cm" svg:height="15.526cm" svg:x="0cm" svg:y="3.523cm" presentation:class="outline" presentation:user-transformed="true">
          <draw:text-box>
            <text:list text:style-name="L4">
              <text:list-item>
                <text:p text:style-name="P3"><text:span text:style-name="T2">Na redoks pogoje najbolj vpliva zastajanje vode v tleh.</text:span></text:p>
              </text:list-item>
              <text:list-item>
                <text:p text:style-name="P3"><text:span text:style-name="T2">Redoks pogoji vplivajo na speciacijo C, N, S, Fe, Mn, Cr, Cu, As, Ag, Hg in Pb.</text:span></text:p>
              </text:list-item>
              <text:list-item>
                <text:p text:style-name="P3"><text:span text:style-name="T2">V oglejenih tleh so prvine (Co, Fe, Ni, V, Cu in Mn), ki so normalno sorbirane na Fe okside bolj biorazpoložljive kot v dobro dreniranih tleh.</text:span></text:p>
              </text:list-item>
              <text:list-item>
                <text:p text:style-name="P3"><text:span text:style-name="T2">B, Co, Mo in Zn ob spremembi redoks pogojev ne spremenijo valenčnega stanja, temveč se sorbirajo/desorbirajo in oborijo/raztopijo glede na vpliv redoks razmer na Fe in Mn okside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. Redoks pogoj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5">D. Redoks pogoji</text:span></text:p>
          </draw:text-box>
        </draw:frame>
        <draw:frame draw:name="Content Placeholder 2" presentation:style-name="pr5" draw:text-style-name="P2" draw:layer="layout" svg:width="25.399cm" svg:height="15.124cm" svg:x="0cm" svg:y="3.925cm" presentation:class="outline" presentation:user-transformed="true">
          <draw:text-box>
            <text:list text:style-name="L2">
              <text:list-item>
                <text:p text:style-name="P3"><text:span text:style-name="T2">V zelo reduktivnih razmerah se nekatere prvine oborijo kot sulfidi, zato postanejo netopne in nerazpoložljive rastlinam.</text:span></text:p>
              </text:list-item>
              <text:list-item>
                <text:p text:style-name="P3"><text:span text:style-name="T2">V ciklično menjajočih se oksidacijsko-redukcijskih pogojih (namakana riževa polja) se nekateri sulfidi (FeS2, CdS) oksidirajo in kovinski ioni se sprostijo.</text:span></text:p>
              </text:list-item>
              <text:list-item>
                <text:p text:style-name="P3"><text:span text:style-name="T2">Oksidacija sulfidov v sulfate povzroči zakisanje tal in nekatere prvine (Cd) postanejo zelo mobilne in biorazpoložljiv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. Adsorpcija in desorpcija ionov v tleh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. Adsorpcija in desorpcija ionov v tleh</text:span></text:p>
          </draw:text-box>
        </draw:frame>
        <draw:frame draw:name="Content Placeholder 2" presentation:style-name="pr5" draw:text-style-name="P2" draw:layer="layout" svg:width="25.399cm" svg:height="14.723cm" svg:x="0cm" svg:y="4.326cm" presentation:class="outline" presentation:user-transformed="true">
          <draw:text-box>
            <text:list text:style-name="L2">
              <text:list-item>
                <text:p text:style-name="P3"><text:span text:style-name="T2">Površine organskih in mineralnih trdnih koloidnih delcev v tleh, lahko zadržijo ione na več različnih načinov: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3">Kationska in anionska izmenjava</text:span></text:p>
                  </text:list-item>
                  <text:list-item>
                    <text:p text:style-name="P5"><text:span text:style-name="T3">Specifična adsorpcija</text:span></text:p>
                  </text:list-item>
                  <text:list-item>
                    <text:p text:style-name="P5"><text:span text:style-name="T3">Koprecipitacija</text:span></text:p>
                  </text:list-item>
                  <text:list-item>
                    <text:p text:style-name="P5"><text:span text:style-name="T3">Netopne oborine </text:span></text:p>
                  </text:list-item>
                  <text:list-item>
                    <text:p text:style-name="P5"><text:span text:style-name="T3">Organska kompleksaci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Kationska in anionska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6">1. Kationska in anionska izmenjava</text:span></text:p>
          </draw:text-box>
        </draw:frame>
        <draw:frame draw:name="Content Placeholder 2" presentation:style-name="pr5" draw:text-style-name="P2" draw:layer="layout" svg:width="25.399cm" svg:height="15.124cm" svg:x="0cm" svg:y="3.925cm" presentation:class="outline" presentation:user-transformed="true">
          <draw:text-box>
            <text:list text:style-name="L2">
              <text:list-item>
                <text:p text:style-name="P3"><text:span text:style-name="T2">Je elektostatičen privlak ionov na nasprotno nabito površino.</text:span></text:p>
              </text:list-item>
              <text:list-item>
                <text:p text:style-name="P3"><text:span text:style-name="T2">Pojavlja se pri glinenih mineralih, organski snovi in Fe oksidih, pri višjih pH vrednostih.</text:span></text:p>
              </text:list-item>
              <text:list-item>
                <text:p text:style-name="P3"><text:span text:style-name="T2">Pozitivno nabite površine privlačijo anione Cl-, SO4- in NO3- , ko je pH pod PZC.</text:span></text:p>
              </text:list-item>
              <text:list-item>
                <text:p text:style-name="P3"><text:span text:style-name="T2">AEC (anionska izmenjevalna kapaciteta) je za seskviokside 30 50 cmol/kg. </text:span></text:p>
              </text:list-item>
              <text:list-item>
                <text:p text:style-name="P3"><text:span text:style-name="T2">Za katione jo izražamo s CEC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Kationska in anionska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1. Kationska in anionska izmenjava</text:span></text:p>
          </draw:text-box>
        </draw:frame>
        <draw:frame draw:name="Content Placeholder 2" presentation:style-name="pr5" draw:text-style-name="P2" draw:layer="layout" svg:width="25.399cm" svg:height="15.724cm" svg:x="0cm" svg:y="3.325cm" presentation:class="outline" presentation:user-transformed="true">
          <draw:text-box>
            <text:list text:style-name="L2">
              <text:list-item>
                <text:p text:style-name="P3"><text:span text:style-name="T2">Kationska izmenjava je reverzibilna, stehiometrična, <text:s/>uravnava jo difuzija in je do neke mere selektivna za ione.</text:span></text:p>
              </text:list-item>
              <text:list-item>
                <text:p text:style-name="P3"><text:span text:style-name="T2">Zaradi selektivnosti obstaja zaporedje nadomeščanja kationov, ki ga določajo koncentracija ionov, njihova valenca, stopnja hidratacije in hidrirani radij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Višja kot je valenca, večja je moč nadomeščanja iona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"><text:span text:style-name="T8">Izjema je H+, ki se obnaša polivalentno.</text:span></text:p>
                  </text:list-item>
                  <text:list-item>
                    <text:p text:style-name="P5"><text:span text:style-name="T3">Višja kot je hidratacija, nižja je moč nadomeščanja iona.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Kationska in anionska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1. Kationska in anionska izmenjava</text:span></text:p>
          </draw:text-box>
        </draw:frame>
        <draw:frame draw:name="Content Placeholder 2" presentation:style-name="pr5" draw:text-style-name="P2" draw:layer="layout" svg:width="25.399cm" svg:height="5.802cm" svg:x="0cm" svg:y="2.924cm" presentation:class="outline" presentation:user-transformed="true">
          <draw:text-box>
            <text:list text:style-name="L2">
              <text:list-item>
                <text:p text:style-name="P3"><text:span text:style-name="T2">Zaporedje nadomeščanja je:</text:span></text:p>
              </text:list-item>
            </text:list>
            <text:p text:style-name="P4"><text:span text:style-name="T3">Li+ = Na+ &gt; K+ = NH4+ &gt; Rb+ &gt; Cs+ &gt; Mg2+ &gt; Ca2+ &gt; Sr2+ &gt; Ba2+ &gt; La3+ = H+ = Al3+ &gt; Th4+</text:span></text:p>
            <text:list text:style-name="L13">
              <text:list-item>
                <text:p text:style-name="P3"><text:span text:style-name="T2">Običajno zaporedje nadomeščanja kationov v različnih komponentah tal:</text:span></text:p>
              </text:list-item>
            </text:list>
          </draw:text-box>
        </draw:frame>
        <draw:frame draw:name="Group 64" draw:style-name="standard" draw:layer="layout" svg:width="15cm" svg:height="9.068cm" svg:x="4.498cm" svg:y="10.07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9">Montmorillonit</text:span></text:p>
              </table:table-cell>
              <table:table-cell>
                <text:p text:style-name="P8"><text:span text:style-name="T9">Ca &gt; Pb &gt; Cu &gt; Mg &gt; Cd &gt; Zn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Illit</text:span></text:p>
              </table:table-cell>
              <table:table-cell>
                <text:p text:style-name="P8"><text:span text:style-name="T9">Pb &gt; Cu &gt; Zn &gt; Ca &gt; Cd &gt; Mg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Kaolinit</text:span></text:p>
              </table:table-cell>
              <table:table-cell>
                <text:p text:style-name="P8"><text:span text:style-name="T9">Pb &gt; Ca &gt; Cu &gt; Mg &gt; Zn &gt;Cd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Smektit, vermikult</text:span></text:p>
              </table:table-cell>
              <table:table-cell>
                <text:p text:style-name="P8"><text:span text:style-name="T9">Zn &gt; Mn &gt; Cd &gt; Hg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Ferihidrid</text:span></text:p>
              </table:table-cell>
              <table:table-cell>
                <text:p text:style-name="P8"><text:span text:style-name="T9">Pb &gt; Cu &gt; Zn &gt; Ni &gt; Co &gt; Sr &gt; Mg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Hematit</text:span></text:p>
              </table:table-cell>
              <table:table-cell>
                <text:p text:style-name="P8"><text:span text:style-name="T9">Pb &gt; Cu &gt; Zn &gt; Co &gt; Ni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Goethit</text:span></text:p>
              </table:table-cell>
              <table:table-cell>
                <text:p text:style-name="P8"><text:span text:style-name="T9">Cu &gt; Pb &gt; Zn &gt; Co &gt; Cd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Šota</text:span></text:p>
              </table:table-cell>
              <table:table-cell>
                <text:p text:style-name="P8"><text:span text:style-name="T9">Pb &gt; Cu &gt; Cd = Zn &gt; Ca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9">Fulvinska kislina</text:span></text:p>
              </table:table-cell>
              <table:table-cell>
                <text:p text:style-name="P8"><text:span text:style-name="T9">Fe3+ &gt; Cu &gt; Zn &gt; Mn &gt; Ca &gt; Mg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9">Huminske snovi</text:span></text:p>
              </table:table-cell>
              <table:table-cell>
                <text:p text:style-name="P8"><text:span text:style-name="T9">Cu &gt; Pb &gt; ZN = Ni &gt; Co &gt; Cd &gt; Mn &gt; Ca &gt; M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Kationska in anionska izmenjava" draw:style-name="dp1" draw:master-page-name="Title_2c__20_Text_2c__20_and_20_Content" presentation:presentation-page-layout-name="AL3T10">
        <draw:frame draw:name="Rectangle 2" presentation:style-name="pr11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1. Kationska in anionska izmenjava</text:span></text:p>
          </draw:text-box>
        </draw:frame>
        <draw:frame draw:name="Rectangle 3" presentation:style-name="pr12" draw:text-style-name="P2" draw:layer="layout" svg:width="25.399cm" svg:height="10.798cm" svg:x="0cm" svg:y="3.726cm" presentation:class="outline" presentation:user-transformed="true">
          <draw:text-box>
            <text:list text:style-name="L2">
              <text:list-item>
                <text:p text:style-name="P3"><text:span text:style-name="T2">Kovinski ioni z relativno visokim Tf (Cd, Zn)imajo majhno sposobnost nadomeščanja in jih zato površina talnih delcev ne zadrži močno. </text:span></text:p>
              </text:list-item>
              <text:list-item>
                <text:p text:style-name="P3"><text:span text:style-name="T2">Zato so bolj razpoložljivi rastlinam, lažje pa se tudi izpirajo navzdol po profilu kot ioni z večjo močjo nadomeščanja (Pb, Cu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Specifična adsorbc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2. Specifična adsorbcija</text:span></text:p>
          </draw:text-box>
        </draw:frame>
        <draw:frame draw:name="Rectangle 3" presentation:style-name="pr5" draw:text-style-name="P2" draw:layer="layout" svg:width="25.399cm" svg:height="15.923cm" svg:x="0cm" svg:y="3.126cm" presentation:class="outline" presentation:user-transformed="true">
          <draw:text-box>
            <text:list text:style-name="L2">
              <text:list-item>
                <text:p text:style-name="P9"><text:span text:style-name="T2">Izmenjava kationov več prvin in večine anionov s površinskimi ligandi, ki tvorijo deloma kovalentne vezi z ioni kristalne rešetke.</text:span></text:p>
              </text:list-item>
              <text:list-item>
                <text:p text:style-name="P9"><text:span text:style-name="T2">Mehanizem je močno odvisen od pH in povezan s hidrolizo sorbiranih ionov.</text:span></text:p>
              </text:list-item>
              <text:list-item>
                <text:p text:style-name="P9"><text:span text:style-name="T2">Adsorbcijsko obnašanje ionov določa ravnotežna konstanta K reakcije M2+ + H2O = MOH+ + H+.</text:span></text:p>
              </text:list-item>
              <text:list-item>
                <text:p text:style-name="P9"><text:span text:style-name="T2">Specifična adsorbcija narašča z vpadanjem vrednosti K.</text:span></text:p>
              </text:list-item>
              <text:list-item>
                <text:p text:style-name="P9"><text:span text:style-name="T2">Kadar so vrednosti K enako, bo močneje adsorbiran ion z večjim radijem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 Specifična adsorbc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124cm" svg:x="1.301cm" svg:y="0cm" presentation:class="title" presentation:user-transformed="true">
          <draw:text-box>
            <text:p text:style-name="P1"><text:span text:style-name="T6">2. Specifična adsorbcija</text:span></text:p>
          </draw:text-box>
        </draw:frame>
        <draw:frame draw:name="Rectangle 3" presentation:style-name="pr5" draw:text-style-name="P2" draw:layer="layout" svg:width="25.399cm" svg:height="17.126cm" svg:x="0cm" svg:y="1.923cm" presentation:class="outline" presentation:user-transformed="true">
          <draw:text-box>
            <text:list text:style-name="L2">
              <text:list-item>
                <text:p text:style-name="P10"><text:span text:style-name="T3">Zaporedje naraščajoče specifične adsorbcije:</text:span></text:p>
              </text:list-item>
            </text:list>
            <text:p text:style-name="P4"><text:span text:style-name="T8">Cd (K=10,1) &lt; Ni (K=9,9) &lt; Co (K=9,7) &lt; Zn (K=9) &lt; Cu (K=7,7) &lt; Pb (K=7,7) &lt; Hg (K=3,4)</text:span></text:p>
            <text:list text:style-name="L13">
              <text:list-item>
                <text:p text:style-name="P10"><text:span text:style-name="T3">Ioni so s specifično adsorbcijo vezani močneje kot bi bili s kationsko izmenjavo.</text:span></text:p>
              </text:list-item>
              <text:list-item>
                <text:p text:style-name="P10"><text:span text:style-name="T3">Nekateri ioni niso adsorbirani le na površini, temveč lahko difundirajo v minerale npr. v Fe in Mn okside, illitne in smektitne gline ter v kalcit.</text:span></text:p>
              </text:list-item>
              <text:list-item>
                <text:p text:style-name="P10"><text:span text:style-name="T3">Hitrost difuzije v mineral narašča s pH do maksimuma, ki je enak ravnotežni konstanti K, ko je M2+ + H2O = MOH+ + H+ na površini minerala.</text:span></text:p>
              </text:list-item>
              <text:list-item>
                <text:p text:style-name="P10"><text:span text:style-name="T3">Nad tem pH je MOH+ &gt; M2+ in hitrost difuzije vpada, kar je lahko povezano z ionskimi radiji udeleženih ionov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Maksimalne hitrosti difuzije Ni, Zn in Cd vpada v navedem vrstnem redu, velikost njihovih radijev pa narašča v obratn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oprecipitac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3. Koprecipitacija</text:span></text:p>
          </draw:text-box>
        </draw:frame>
        <draw:frame draw:name="Rectangle 3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2">Je sočasno obarjanje prvine ali spojine, skupaj z drugimi prvinami na poljuben način in s poljubno hitrostjo.</text:span></text:p>
              </text:list-item>
              <text:list-item>
                <text:p text:style-name="P3"><text:span text:style-name="T2">Takšne “mešane” trdne snovi so glineni, minerali, Fe in Mn oksidi ter kalcit, kjer je prišlo do izomorfnega nadomeščanja.</text:span></text:p>
              </text:list-item>
              <text:list-item>
                <text:p text:style-name="P3"><text:span text:style-name="T2">Poleg koprecipitacije se v kalcitu Ca2+ lahko nadomešča tudi z drugimi prvinami, npr. Cd2+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oprecipitacija" draw:style-name="dp1" draw:master-page-name="Title_20_and_20_Text_20_over_20_Content" presentation:presentation-page-layout-name="AL4T17">
        <draw:frame draw:name="Rectangle 21" presentation:style-name="pr15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3. Koprecipitacija</text:span></text:p>
          </draw:text-box>
        </draw:frame>
        <draw:frame draw:name="Rectangle 3" presentation:style-name="pr16" draw:text-style-name="P2" draw:layer="layout" svg:width="25.399cm" svg:height="7.601cm" svg:x="0cm" svg:y="4.123cm" presentation:class="outline" presentation:user-transformed="true">
          <draw:text-box>
            <text:list text:style-name="L2">
              <text:list-item>
                <text:p text:style-name="P3"><text:span text:style-name="T2">Sledne prvine, ki običajno koprecipitirajo s sekundarnimi minerali v tleh:</text:span></text:p>
              </text:list-item>
            </text:list>
            <text:p text:style-name="P5"><text:span text:style-name="T3"/></text:p>
          </draw:text-box>
        </draw:frame>
        <draw:frame draw:name="Group 23" draw:style-name="standard" draw:layer="layout" svg:width="22.858cm" svg:height="6.524cm" svg:x="1.098cm" svg:y="8.326cm">
          <table:table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12"><text:span text:style-name="T10">Fe oksidi</text:span></text:p>
              </table:table-cell>
              <table:table-cell>
                <text:p text:style-name="P12"><text:span text:style-name="T10">V, Mn, Ni, Cu, Zn, Mo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10">Mn oksidi</text:span></text:p>
              </table:table-cell>
              <table:table-cell>
                <text:p text:style-name="P12"><text:span text:style-name="T10">Fe, Co, Ni, Zn, Pb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10">Kalcit</text:span></text:p>
              </table:table-cell>
              <table:table-cell>
                <text:p text:style-name="P12"><text:span text:style-name="T10">V, Mn, Fe, Co, Cd</text:span></text:p>
              </table:table-cell>
            </table:table-row>
            <table:table-row table:style-name="ro4" table:default-cell-style-name="ce1">
              <table:table-cell>
                <text:p text:style-name="P12"><text:span text:style-name="T10">Glineni minerali</text:span></text:p>
              </table:table-cell>
              <table:table-cell>
                <text:p text:style-name="P12"><text:span text:style-name="T10">V, Ni, Co, Cr, Zn, Cu, Pb, Ti, Mn, F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Netopne oborine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6">4. Netopne oborine</text:span><text:span text:style-name="T1"> </text:span></text:p>
          </draw:text-box>
        </draw:frame>
        <draw:frame draw:name="Rectangle 3" presentation:style-name="pr5" draw:text-style-name="P2" draw:layer="layout" svg:width="25.399cm" svg:height="15.601cm" svg:x="0cm" svg:y="3.126cm" presentation:class="outline" presentation:user-transformed="true">
          <draw:text-box>
            <text:list text:style-name="L2">
              <text:list-item>
                <text:p text:style-name="P10"><text:span text:style-name="T3">Če je koncentracija kationov in anionov zadosti visoka, nastanejo netopne oborine, ki vplivajo na uravnavanje koncentracije ionov v raztopini ter na reakcije elektrostatične adsorbcije. Primeri so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<text:s/></text:span><text:span text:style-name="T8">Ca, Cd in Pb fosfati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"><text:span text:style-name="T11">Ca10(OH)2(PO4)6, Cd(PO4)3, Pb5(PO4)3Cl</text:span></text:p>
                  </text:list-item>
                  <text:list-item>
                    <text:p text:style-name="P11"><text:span text:style-name="T8">Ca, Mg, Na, Cd in Zn karbonati in bikarbonati</text:span></text:p>
                  </text:list-item>
                  <text:list-item>
                    <text:p text:style-name="P4"><text:span text:style-name="T11">Ca(HCO3)2, MgCO3, Na2CO3, CdCO3, ZnCO3</text:span></text:p>
                  </text:list-item>
                  <text:list-item>
                    <text:p text:style-name="P11"><text:span text:style-name="T8">Fe, Cd in Hg sulfidi</text:span></text:p>
                  </text:list-item>
                  <text:list-item>
                    <text:p text:style-name="P4"><text:span text:style-name="T11">FeS2, CdS, HgS, Hg2S</text:span></text:p>
                  </text:list-item>
                  <text:list-item>
                    <text:p text:style-name="P11"><text:span text:style-name="T8">Na in Hg kloridi</text:span></text:p>
                  </text:list-item>
                  <text:list-item>
                    <text:p text:style-name="P4"><text:span text:style-name="T11">NaCl, HgCl2</text:span></text:p>
                  </text:list-item>
                  <text:list-item>
                    <text:p text:style-name="P11"><text:span text:style-name="T8">Feritne oblike Cu, Mo in Zn</text:span></text:p>
                  </text:list-item>
                  <text:list-item>
                    <text:p text:style-name="P4"><text:span text:style-name="T11">Cu2Fe2O4, Fe2(MoO4)3, ZnFe2O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5. Organska kompleksac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521cm" svg:x="1.301cm" svg:y="0cm" presentation:class="title" presentation:user-transformed="true">
          <draw:text-box>
            <text:p text:style-name="P1"><text:span text:style-name="T6">5. Organska kompleksacija</text:span></text:p>
          </draw:text-box>
        </draw:frame>
        <draw:frame draw:name="Rectangle 3" presentation:style-name="pr5" draw:text-style-name="P2" draw:layer="layout" svg:width="25.399cm" svg:height="16.725cm" svg:x="0cm" svg:y="2.324cm" presentation:class="outline" presentation:user-transformed="true">
          <draw:text-box>
            <text:list text:style-name="L2">
              <text:list-item>
                <text:p text:style-name="P5"><text:span text:style-name="T3">Huminske snovi oz. njihovi reaktivni deli kot so hidroksilne, fenoksilne in karboksilne skupine, s slednimi prvinami tvorijo kompleksne spojine kot so npr. kelati.</text:span></text:p>
              </text:list-item>
              <text:list-item>
                <text:p text:style-name="P5"><text:span text:style-name="T3">Stabilnostne konstante kelatov z različnimi prvinami si sledijo v zaporedju:</text:span></text:p>
              </text:list-item>
            </text:list>
            <text:p text:style-name="P5"><text:span text:style-name="T3"><text:tab/></text:span><text:span text:style-name="T3">Cu &gt; Fe = Al &gt; Mn = Co &gt; Zn</text:span></text:p>
            <text:list text:continue-numbering="true" text:style-name="L2">
              <text:list-item>
                <text:p text:style-name="P5"><text:span text:style-name="T3">Topne organske spojine z nizko molekusko težo (DOC) huminskega in ne-huminskega izvora tvorijo kelate z mnogo prvinami in tako preperečijo njihovo adsorbcijo na trdne površine.</text:span></text:p>
              </text:list-item>
              <text:list-item>
                <text:p text:style-name="P5"><text:span text:style-name="T3">Zato se te prvine lažje spirajo navzdol po profilu in so bolj razpoložljive rastlina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Koncentracije prvin v kamninah, tleh in pridelkih" draw:style-name="dp1" draw:master-page-name="Title_20_and_20_Content" presentation:presentation-page-layout-name="AL2T11">
        <draw:frame draw:name="Rectangle 2" presentation:style-name="pr4" draw:text-style-name="P2" draw:layer="layout" svg:width="25.399cm" svg:height="2.923cm" svg:x="0cm" svg:y="0cm" presentation:class="title" presentation:user-transformed="true">
          <draw:text-box>
            <text:p text:style-name="P1"><text:span text:style-name="T1">5. Koncentracije prvin v kamninah, tleh in pridelkih</text:span></text:p>
          </draw:text-box>
        </draw:frame>
        <draw:frame draw:name="Rectangle 3" presentation:style-name="pr5" draw:text-style-name="P2" draw:layer="layout" svg:width="25.399cm" svg:height="15.526cm" svg:x="0cm" svg:y="3.523cm" presentation:class="outline" presentation:user-transformed="true">
          <draw:text-box>
            <text:list text:style-name="L2">
              <text:list-item>
                <text:p text:style-name="P13"><text:span text:style-name="T12">Koncentracije prvin v tleh so zelo različne zaradi različne kemične in mineralne sestave izvornih kamnine ter onesnaženja iz zunanjih virov.</text:span></text:p>
              </text:list-item>
              <text:list-item>
                <text:p text:style-name="P13"><text:span text:style-name="T12">Močno onesnažena tla lahko vsebujejo nekaj 100 mg/kg Cd, ob tem, da je najvišja dopustna meja <text:s/>1 -3 mg/kg, nekaj 1000 mg/kg Pb in Zn, kjer je dopustna meja za človeka 125 – 400 mg/kg <text:s/>Pb in 200 – 300 mg/kg Zn za rastline.</text:span></text:p>
              </text:list-item>
              <text:list-item>
                <text:p text:style-name="P13"><text:span text:style-name="T12">Območja s tako visokimi koncentracijami so večinoma zelo omejena.</text:span></text:p>
              </text:list-item>
              <text:list-item>
                <text:p text:style-name="P13"><text:span text:style-name="T12">Morda je eden večjih problemov vnos Cd s fosfatnimi gnojili, ki jih široko uporabljajo v večini svet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Biorazpoložljivost prvin rastlinam" draw:style-name="dp1" draw:master-page-name="Title_20_and_20_Content" presentation:presentation-page-layout-name="AL2T11">
        <draw:frame draw:name="Rectangle 2" presentation:style-name="pr4" draw:text-style-name="P2" draw:layer="layout" svg:width="25.399cm" svg:height="3.924cm" svg:x="0cm" svg:y="0cm" presentation:class="title" presentation:user-transformed="true">
          <draw:text-box>
            <text:p text:style-name="P1"><text:span text:style-name="T1">6. Biorazpoložljivost prvin rastlinam</text:span></text:p>
          </draw:text-box>
        </draw:frame>
        <draw:frame draw:name="Rectangle 3" presentation:style-name="pr5" draw:text-style-name="P2" draw:layer="layout" svg:width="25.399cm" svg:height="15.124cm" svg:x="0cm" svg:y="3.925cm" presentation:class="outline" presentation:user-transformed="true">
          <draw:text-box>
            <text:list text:style-name="L2">
              <text:list-item>
                <text:p text:style-name="P3"><text:span text:style-name="T2">Vnos ionov preko korenin zajema več procesov, vključno koreninsko kationsko izmenjavo, transport znotraj celic s kelacijskimi agenti in drugimi nosilci ter rizosferne učinke.</text:span></text:p>
              </text:list-item>
              <text:list-item>
                <text:p text:style-name="P3"><text:span text:style-name="T2">Koreninski vnos ionov je odvisen od sproščanja ionov in organskih spojin.</text:span></text:p>
              </text:list-item>
              <text:list-item>
                <text:p text:style-name="P3"><text:span text:style-name="T2">Ti eksudati (izločki) so različni za različne rastlinske vrste, združbe mikroorganizmov in pogojev rasti rastline (razpoložljivostjo esencialnih prvin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Rastlinski vnos slednih prvin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Rastlinski vnos slednih prvin</text:span><text:span text:style-name="T1"> </text:span></text:p>
          </draw:text-box>
        </draw:frame>
        <draw:frame draw:name="Rectangle 3" presentation:style-name="pr5" draw:text-style-name="P2" draw:layer="layout" svg:width="25.399cm" svg:height="15.724cm" svg:x="0cm" svg:y="3.325cm" presentation:class="outline" presentation:user-transformed="true">
          <draw:text-box>
            <text:list text:style-name="L2">
              <text:list-item>
                <text:p text:style-name="P9"><text:span text:style-name="T2">Vnos slednih prvin iz tal preko rastlin v živali/človeka je po pomenu takoj za vnosom s pitno vodo.</text:span></text:p>
              </text:list-item>
              <text:list-item>
                <text:p text:style-name="P9"><text:span text:style-name="T2">Rastline preko korenin vsrkavajo prvine v obliki ionov ali topnih spojin, prisotnih v talni raztopini. </text:span></text:p>
              </text:list-item>
              <text:list-item>
                <text:p text:style-name="P9"><text:span text:style-name="T2">Količina preko korenin adsorbirane prvine je odvisna od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Koncentracije in speciacije prvine v raztopini</text:span></text:p>
                  </text:list-item>
                  <text:list-item>
                    <text:p text:style-name="P10"><text:span text:style-name="T3">Gibanja prvine iz tal do površine korenin</text:span></text:p>
                  </text:list-item>
                  <text:list-item>
                    <text:p text:style-name="P10"><text:span text:style-name="T3">Prenosa prvine iz površine korenine v korenino</text:span></text:p>
                  </text:list-item>
                  <text:list-item>
                    <text:p text:style-name="P10"><text:span text:style-name="T3">Prenosa iz korenine v poganjk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Rastlinski vnos slednih prvi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Rastlinski vnos slednih prvin</text:span></text:p>
          </draw:text-box>
        </draw:frame>
        <draw:frame draw:name="Rectangle 3" presentation:style-name="pr5" draw:text-style-name="P2" draw:layer="layout" svg:width="25.399cm" svg:height="16.324cm" svg:x="0cm" svg:y="2.725cm" presentation:class="outline" presentation:user-transformed="true">
          <draw:text-box>
            <text:list text:style-name="L2">
              <text:list-item>
                <text:p text:style-name="P3"><text:span text:style-name="T2">Adsorbcijo mobilnih ionov določa skupna količina teh ionov v tleh.</text:span></text:p>
              </text:list-item>
              <text:list-item>
                <text:p text:style-name="P3"><text:span text:style-name="T2"><text:s/></text:span><text:span text:style-name="T2">Če so ioni trdno adsorbirani, je koreninska adsorbcija bolj odvisna od količine korenin in njihove sposobnosti, da se razširijo po čim večji prostornini tal.</text:span></text:p>
              </text:list-item>
              <text:list-item>
                <text:p text:style-name="P3"><text:span text:style-name="T2">Mikrorize so simbiotske glive, ki učinkovito zvečajo adsorbtivno površino korenin in pomagajo pri vnosu hranil (ortofosfatov, mikrohranil), zlasti ko je njihova koncentracija nizk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Rastlinski vnos slednih prvi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Rastlinski vnos slednih prvin</text:span></text:p>
          </draw:text-box>
        </draw:frame>
        <draw:frame draw:name="Rectangle 3" presentation:style-name="pr5" draw:text-style-name="P2" draw:layer="layout" svg:width="25.399cm" svg:height="16.324cm" svg:x="0cm" svg:y="2.725cm" presentation:class="outline" presentation:user-transformed="true">
          <draw:text-box>
            <text:list text:style-name="L2">
              <text:list-item>
                <text:p text:style-name="P5"><text:span text:style-name="T3">CEC koreni je visok zaradi karboksilnih skupin, ki so del mehanizma prenosa ionov iz zunanjega dela korenine v celično membrano (plazmalemo).</text:span></text:p>
              </text:list-item>
              <text:list-item>
                <text:p text:style-name="P5"><text:span text:style-name="T3">Na koreninski vnos prvin močno vpliva evapotranspiracija; rastline z višjo EVT bodo absorbirale več talne raztopine.</text:span></text:p>
              </text:list-item>
              <text:list-item>
                <text:p text:style-name="P5"><text:span text:style-name="T3">Absorbcija ionov preko korenin je lahko pasivna ali metabolično aktivna.</text:span></text:p>
              </text:list-item>
              <text:list-item>
                <text:p text:style-name="P5"><text:span text:style-name="T3">Pasivni vnos je difuzija ionov iz talne raztopine v endodermo korenin. </text:span></text:p>
              </text:list-item>
              <text:list-item>
                <text:p text:style-name="P5"><text:span text:style-name="T3">Metabolično aktivna absorbcija poteka v smeri nasprotni difuzijskemu gradientu in potrebuje dodatno energijo, zato je zelo občutljivana toksine, ki to lahko prepreči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Rastlinski vnos slednih prvi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Rastlinski vnos slednih prvin</text:span></text:p>
          </draw:text-box>
        </draw:frame>
        <draw:frame draw:name="Rectangle 3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9"><text:span text:style-name="T2">Način vnosa je različen za različne prvine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Za Pb je pasiven, za Cu, Mo in Zn metabolično aktiven ali kombinacija obeh.</text:span></text:p>
                  </text:list-item>
                </text:list>
              </text:list-item>
              <text:list-item>
                <text:p text:style-name="P9"><text:span text:style-name="T2">Ioni, ki jih korenine vsrkajo na enak način med seboj tekmujejo.</text:span></text:p>
                <text:list>
                  <text:list-item>
                    <text:p text:style-name="P10"><text:span text:style-name="T3">Absorbcijo Zn omejujeta Cu in H, a ne tudi Mn in Fe</text:span></text:p>
                  </text:list-item>
                  <text:list-item>
                    <text:p text:style-name="P10"><text:span text:style-name="T3">Vnos Cu omejujejo Zn, NH4+, Ca in K</text:span></text:p>
                  </text:list-item>
                </text:list>
              </text:list-item>
              <text:list-item>
                <text:p text:style-name="P9"><text:span text:style-name="T2">Rizosfera je 1 – 2 mm debela plast med korenino in tlemi.</text:span></text:p>
              </text:list-item>
              <text:list-item>
                <text:p text:style-name="P9"><text:span text:style-name="T2">V njej je intenzivna mikrobiološka in biokemična aktivnost, ker iz korenin dobiva precej organskih snovi, ki so substrat za pestro mikrobno populaci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Rastlinski vnos slednih prvi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A. Rastlinski vnos slednih prvin</text:span></text:p>
          </draw:text-box>
        </draw:frame>
        <draw:frame draw:name="Rectangle 3" presentation:style-name="pr5" draw:text-style-name="P2" draw:layer="layout" svg:width="25.399cm" svg:height="15.724cm" svg:x="0cm" svg:y="3.325cm" presentation:class="outline" presentation:user-transformed="true">
          <draw:text-box>
            <text:list text:style-name="L2">
              <text:list-item>
                <text:p text:style-name="P3"><text:span text:style-name="T2">Posledica procesov v rizosferi, kot so zakisanje, redoks spremembe in nastanek organskih kompleksov, je da se nekateri ioni, adsorbirani v tleh blizu korenin desorbirajo in postanejo razpoložljivi za vsrkanje v korenin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Žitarice, ki jim primanjkuje Fe in/ali Zn imajo izločke, ki iz Al in Mn oksidov mobilizirajo ti dve prvini in prvine, ki koprecipitirajo z njima, vključno Cd in Cu.</text:span></text:p>
                  </text:list-item>
                  <text:list-item>
                    <text:p text:style-name="P5"><text:span text:style-name="T3">Eksudati korenin tobaka zvečajo absorbcijo Cd in jo zmanjšajo za Fe.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Rastlinski vnos glavnih prvi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B. Rastlinski vnos glavnih prvin</text:span></text:p>
          </draw:text-box>
        </draw:frame>
        <draw:frame draw:name="Rectangle 3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3"><text:span text:style-name="T13">Kalcij</text:span><text:span text:style-name="T2"> je v rastlinah majhno mobilnost.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Zato ni nujno, da visoke koncentracije odražajo matabolične zahteve rastline.</text:span></text:p>
                  </text:list-item>
                  <text:list-item>
                    <text:p text:style-name="P5"><text:span text:style-name="T3">Pomemben je za vzdrževanje celovitosti membran</text:span></text:p>
                  </text:list-item>
                </text:list>
              </text:list-item>
              <text:list-item>
                <text:p text:style-name="P3"><text:span text:style-name="T13">Magnezij</text:span><text:span text:style-name="T2"> je mobilnejši od kalcija.</text:span></text:p>
                <text:list>
                  <text:list-item>
                    <text:p text:style-name="P5"><text:span text:style-name="T3">Je sestavni del klorofila</text:span></text:p>
                  </text:list-item>
                  <text:list-item>
                    <text:p text:style-name="P5"><text:span text:style-name="T3">Na serpentinitnih tleh, kjer je nesorazmerno veliko Mg v primerjav s Ca se je razvila specializirana flora.</text:span></text:p>
                  </text:list-item>
                </text:list>
              </text:list-item>
              <text:list-item>
                <text:p text:style-name="P3"><text:span text:style-name="T13">Žveplo </text:span><text:span text:style-name="T2">je vezano v aminokislinah cistein, cistin in metionin ter zato v beljakovinah, ki jih vsebuje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Rastlinski vnos glavnih prvi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5">B. Rastlinski vnos glavnih prvin</text:span></text:p>
          </draw:text-box>
        </draw:frame>
        <draw:frame draw:name="Rectangle 3" presentation:style-name="pr5" draw:text-style-name="P2" draw:layer="layout" svg:width="25.399cm" svg:height="16.002cm" svg:x="0cm" svg:y="2.725cm" presentation:class="outline" presentation:user-transformed="true">
          <draw:text-box>
            <text:list text:style-name="L2">
              <text:list-item>
                <text:p text:style-name="P5"><text:span text:style-name="T14">Fosfor</text:span><text:span text:style-name="T3"> je ključen pri presnovnih procesih, ki vključujejo fosforilacijo (ADP – ATP)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V talni raztopini je v oblikah HPO42- in H2PO4-, a se vnaša večinoma kot H2PO4-.</text:span></text:p>
                  </text:list-item>
                  <text:list-item>
                    <text:p text:style-name="P14"><text:span text:style-name="T8">V večini tal je relativno močno vezan na organsko snov in sorbiran na Fe okside (kisla tla) ali kalcit, s katerim v karbonatnih (bazičnih) tleh reagira v apatit.</text:span></text:p>
                  </text:list-item>
                </text:list>
              </text:list-item>
              <text:list-item>
                <text:p text:style-name="P5"><text:span text:style-name="T14">Kalij</text:span><text:span text:style-name="T3"> je najobilnejši celični kation.</text:span></text:p>
                <text:list>
                  <text:list-item>
                    <text:p text:style-name="P14"><text:span text:style-name="T8">Pogosto ga rastlinam lahko primanjkuje.</text:span></text:p>
                  </text:list-item>
                </text:list>
              </text:list-item>
              <text:list-item>
                <text:p text:style-name="P5"><text:span text:style-name="T14">Dušik </text:span><text:span text:style-name="T3">je četrti najobilnejš element v rastlinah za C, H in N.</text:span></text:p>
                <text:list>
                  <text:list-item>
                    <text:p text:style-name="P14"><text:span text:style-name="T8">Bistven je v beljakovinah, nukleinskih kislinah, klorofilu in rastnih hormonih.</text:span></text:p>
                  </text:list-item>
                  <text:list-item>
                    <text:p text:style-name="P14"><text:span text:style-name="T8">Rastline ga absorbirajo kot nitratni ali amonijev ion.</text:span></text:p>
                  </text:list-item>
                </text:list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2T11">
        <draw:frame draw:name="Rectangle 2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5">C. Razlike v akumulaciji slednih prvin med in znotraj rastlinskih vrst</text:span></text:p>
          </draw:text-box>
        </draw:frame>
        <draw:frame draw:name="Rectangle 3" presentation:style-name="pr5" draw:text-style-name="P2" draw:layer="layout" svg:width="25.399cm" svg:height="15.526cm" svg:x="0cm" svg:y="3.523cm" presentation:class="outline" presentation:user-transformed="true">
          <draw:text-box>
            <text:list text:style-name="L2">
              <text:list-item>
                <text:p text:style-name="P9"><text:span text:style-name="T2">Najpomembnejš dejavnik je genotip ali genetska zasnova rastline.</text:span></text:p>
              </text:list-item>
              <text:list-item>
                <text:p text:style-name="P9"><text:span text:style-name="T2">Razlike obstajajo med družinami, vrstami, varietetami (kultivarji) rastlin.</text:span></text:p>
              </text:list-item>
              <text:list-item>
                <text:p text:style-name="P9"><text:span text:style-name="T2">Tako so npr. akumulacije C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Nizke v stročnicah</text:span></text:p>
                  </text:list-item>
                  <text:list-item>
                    <text:p text:style-name="P10"><text:span text:style-name="T3">Srednje v travah, lilijah, bučevkah, kobulnice</text:span></text:p>
                  </text:list-item>
                  <text:list-item>
                    <text:p text:style-name="P10"><text:span text:style-name="T3">Visoka v cenopodiacijah, križnicah, razhudnikovkah in nebinovkah.</text:span></text:p>
                  </text:list-item>
                </text:list>
              </text:list-item>
              <text:list-item>
                <text:p text:style-name="P9"><text:span text:style-name="T2">Durum pšenica akumulira bistvenoveč Cd od običajne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Content" presentation:presentation-page-layout-name="AL2T11">
        <draw:frame draw:name="Rectangle 2" presentation:style-name="pr4" draw:text-style-name="P2" draw:layer="layout" svg:width="25.399cm" svg:height="3.174cm" svg:x="0cm" svg:y="0.723cm" presentation:class="title" presentation:user-transformed="true">
          <draw:text-box>
            <text:p text:style-name="P1"><text:span text:style-name="T5">C. Razlike v akumulaciji slednih prvin med in znotraj rastlinskih vrst</text:span></text:p>
          </draw:text-box>
        </draw:frame>
        <draw:frame draw:name="Rectangle 3" presentation:style-name="pr5" draw:text-style-name="P2" draw:layer="layout" svg:width="25.399cm" svg:height="14.326cm" svg:x="0cm" svg:y="4.723cm" presentation:class="outline" presentation:user-transformed="true">
          <draw:text-box>
            <text:list text:style-name="L2">
              <text:list-item>
                <text:p text:style-name="P3"><text:span text:style-name="T2">Ni pomembna le količina potencialno toksične prvine v rastlini, temveč predvsem, koliko se je nakopiči v njenih užitnih delih.</text:span></text:p>
              </text:list-item>
              <text:list-item>
                <text:p text:style-name="P3"><text:span text:style-name="T2">Veliko rastlin kopiči Cd v koreninah, kar pomeni, da so plodovi, semena in listi z njim osiromašeni.</text:span></text:p>
              </text:list-item>
              <text:list-item>
                <text:p text:style-name="P3"><text:span text:style-name="T2">Druge (solata, korenje, tobak) Cd kopičijo v listih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. Sledne prvine v tleh in pridelkih ter zdravje človeka" draw:style-name="dp1" draw:master-page-name="Title_20_and_20_Content" presentation:presentation-page-layout-name="AL2T11">
        <draw:frame draw:name="Rectangle 2" presentation:style-name="pr4" draw:text-style-name="P2" draw:layer="layout" svg:width="25.399cm" svg:height="3.725cm" svg:x="0cm" svg:y="0cm" presentation:class="title" presentation:user-transformed="true">
          <draw:text-box>
            <text:p text:style-name="P1"><text:span text:style-name="T1">7. Sledne prvine v tleh in pridelkih ter zdravje človeka</text:span></text:p>
          </draw:text-box>
        </draw:frame>
        <draw:frame draw:name="Rectangle 3" presentation:style-name="pr5" draw:text-style-name="P2" draw:layer="layout" svg:width="25.399cm" svg:height="15.724cm" svg:x="0cm" svg:y="3.325cm" presentation:class="outline" presentation:user-transformed="true">
          <draw:text-box>
            <text:list text:style-name="L2">
              <text:list-item>
                <text:p text:style-name="P9"><text:span text:style-name="T15">Tla, namenjena pridelavi živil lahko postanejo onesnažena s potencialno toksičnimi prvinami.</text:span></text:p>
              </text:list-item>
              <text:list-item>
                <text:p text:style-name="P9"><text:span text:style-name="T15">Anomalno visoke vrednosti slednih in potencialno toksičnih prvin so lahko posledica naravnih danosti – tal nastalih na geološki podlagi z anomalno visokimi koncentracijami teh prvin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>Morski črni skrilavi glinavci so obogateni z As, Cd, Cu, Cr, Hg, Mo, Pb in Zn</text:span></text:p>
                  </text:list-item>
                  <text:list-item>
                    <text:p text:style-name="P10"><text:span text:style-name="T16">Serpentinit je obogaten z Mg, Co, Cr in Ni</text:span></text:p>
                  </text:list-item>
                </text:list>
              </text:list-item>
              <text:list-item>
                <text:p text:style-name="P9"><text:span text:style-name="T15">Posledice segajo od slabše letine do ogrožanja zdravja ljud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. Sledne prvine v tleh in pridelkih ter zdravje človek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5"><text:span text:style-name="T1">7. Sledne prvine v tleh in pridelkih ter zdravje človeka</text:span></text:p>
          </draw:text-box>
        </draw:frame>
        <draw:frame draw:name="Rectangle 3" presentation:style-name="pr5" draw:text-style-name="P2" draw:layer="layout" svg:width="25.399cm" svg:height="12.571cm" svg:x="0cm" svg:y="5.124cm" presentation:class="outline" presentation:user-transformed="true">
          <draw:text-box>
            <text:list text:style-name="L2">
              <text:list-item>
                <text:p text:style-name="P3"><text:span text:style-name="T15">Največje tveganje za zdravje ljudi, zaradi prehranske poti preko rastlin in živali, sta kadmij in svinec.</text:span></text:p>
              </text:list-item>
              <text:list-item>
                <text:p text:style-name="P3"><text:span text:style-name="T15">&gt;50% celotnega Cd vnesemo v telo z žitaricami, krompirjem in listnato zelenjavo.</text:span></text:p>
              </text:list-item>
              <text:list-item>
                <text:p text:style-name="P3"><text:span text:style-name="T15">S Pb je lahko prekomerno obogaten riž in nekatere vrste prosa (Kitajska).</text:span></text:p>
              </text:list-item>
            </text:list>
            <text:p text:style-name="P1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. Sledne prvine v tleh in pridelkih ter zdravje človeka" draw:style-name="dp1" draw:master-page-name="Title_20_and_20_Content" presentation:presentation-page-layout-name="AL2T11">
        <draw:frame draw:name="Rectangle 2" presentation:style-name="pr4" draw:text-style-name="P2" draw:layer="layout" svg:width="25.399cm" svg:height="3.725cm" svg:x="0cm" svg:y="0cm" presentation:class="title" presentation:user-transformed="true">
          <draw:text-box>
            <text:p text:style-name="P15"><text:span text:style-name="T1">7. Sledne prvine v tleh in pridelkih ter zdravje človeka</text:span></text:p>
          </draw:text-box>
        </draw:frame>
        <draw:frame draw:name="Rectangle 3" presentation:style-name="pr5" draw:text-style-name="P2" draw:layer="layout" svg:width="25.399cm" svg:height="15.724cm" svg:x="0cm" svg:y="3.325cm" presentation:class="outline" presentation:user-transformed="true">
          <draw:text-box>
            <text:list text:style-name="L15">
              <text:list-item>
                <text:p text:style-name="P17"><text:span text:style-name="T16">Primeri vpliva na zdravje zaradi onesnaženih tal:</text:span></text:p>
              </text:list-item>
            </text:list>
            <text:list text:style-name="L16">
              <text:list-item>
                <text:p text:style-name="P17"><text:span text:style-name="T16">Zastrupitev otrok s Pb zaradi uživanja s Pb obogatenih tal in hišnega prahu.</text:span></text:p>
              </text:list-item>
            </text:list>
            <text:list text:style-name="L17">
              <text:list-item>
                <text:list>
                  <text:list-item>
                    <text:p text:style-name="P17"><text:span text:style-name="T16">Vir svinca je lahko barva, vodovodne cevi, tla onesnažena s Pb iz izpušnih plinov, rudarska in metalurška dejavnost.</text:span></text:p>
                  </text:list-item>
                  <text:list-item>
                    <text:p text:style-name="P17"><text:span text:style-name="T16">Svinec je v primerjavi z drugimi prvinami (Cd &gt; Cu &gt; Co, Ni &gt; As, Cr &gt; Zn &gt; Mn, Fe &gt; Pb) razmeroma nizko fitotoksičen, zato je zastrupitev s pridelki, ki rastejo na takih tleh malo verjetna.</text:span></text:p>
                  </text:list-item>
                  <text:list-item>
                    <text:p text:style-name="P17"><text:span text:style-name="T16">Problem predstavlja neposreden vnos tal in prahu zaradi neoprane hrane in rok ter namernega uživanja t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. Sledne prvine v tleh in pridelkih ter zdravje človeka" draw:style-name="dp1" draw:master-page-name="Title_20_and_20_Content" presentation:presentation-page-layout-name="AL2T11">
        <draw:frame draw:name="Rectangle 2" presentation:style-name="pr4" draw:text-style-name="P2" draw:layer="layout" svg:width="25.399cm" svg:height="3.602cm" svg:x="0cm" svg:y="0.322cm" presentation:class="title" presentation:user-transformed="true">
          <draw:text-box>
            <text:p text:style-name="P15"><text:span text:style-name="T1">7. Sledne prvine v tleh in pridelkih ter zdravje človeka</text:span></text:p>
          </draw:text-box>
        </draw:frame>
        <draw:frame draw:name="Rectangle 3" presentation:style-name="pr5" draw:text-style-name="P2" draw:layer="layout" svg:width="25.099cm" svg:height="14.798cm" svg:x="0cm" svg:y="3.726cm" presentation:class="outline" presentation:user-transformed="true">
          <draw:text-box>
            <text:list text:style-name="L18">
              <text:list-item>
                <text:p text:style-name="P18"><text:span text:style-name="T15">Deformacije okostja, poškodbe ledvic in smrt zaradi previsokega vnosa Cd <text:s/>pri mnogorodnih ženskah v dolini Jinzu na Japonskem – bolezen itai-itai.</text:span></text:p>
              </text:list-item>
            </text:list>
            <text:list text:style-name="L19">
              <text:list-item>
                <text:list>
                  <text:list-item>
                    <text:p text:style-name="P17"><text:span text:style-name="T16">Rudarjenje in metalurška predelava (Cd, Pb, Zn) v bližini reke Jinzu, s katero namakajo riževa polja.</text:span></text:p>
                  </text:list-item>
                </text:list>
              </text:list-item>
              <text:list-item>
                <text:p text:style-name="P18"><text:span text:style-name="T15">Tumorji zaradi zastrupitve z As pri ljudeh, ki so pili onesnaženo vodo in jedli zelenjavo in druga živila pridelana na poljih, namakanih z As obogateno vodo.</text:span></text:p>
              </text:list-item>
            </text:list>
            <text:p text:style-name="P1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 Pomanjkanje bistvenih slednih prvin" draw:style-name="dp1" draw:master-page-name="Title_20_and_20_Content" presentation:presentation-page-layout-name="AL2T11">
        <draw:frame draw:name="Rectangle 2" presentation:style-name="pr4" draw:text-style-name="P2" draw:layer="layout" svg:width="25.399cm" svg:height="2.323cm" svg:x="0cm" svg:y="0cm" presentation:class="title" presentation:user-transformed="true">
          <draw:text-box>
            <text:p text:style-name="P15"><text:span text:style-name="T1">8. Pomanjkanje bistvenih slednih prvin</text:span></text:p>
          </draw:text-box>
        </draw:frame>
        <draw:frame draw:name="Rectangle 3" presentation:style-name="pr5" draw:text-style-name="P2" draw:layer="layout" svg:width="25.399cm" svg:height="16.924cm" svg:x="0cm" svg:y="2.125cm" presentation:class="outline" presentation:user-transformed="true">
          <draw:text-box>
            <text:list text:style-name="L2">
              <text:list-item>
                <text:p text:style-name="P18"><text:span text:style-name="T2">V tleh na velikih območjih, kjer gojijo različna žita, riž, koruzo..., ta nimajo zadostne količine cinka.</text:span></text:p>
              </text:list-item>
              <text:list-item>
                <text:p text:style-name="P18"><text:span text:style-name="T2">Manjša območja so prizadeta zaradi pomanjkanja bora, bakra, železa in mangana v tleh.</text:span></text:p>
              </text:list-item>
              <text:list-item>
                <text:p text:style-name="P18"><text:span text:style-name="T2">Pomanjkanje hranil se na rastlinah odraža kot kloroza (rumeno obarvanje, zaradi pomanjkanja klorofila), upočasnjena rast, manjši pridelek.</text:span></text:p>
              </text:list-item>
              <text:list-item>
                <text:p text:style-name="P18"><text:span text:style-name="T2">Pomanjkanje bistvenih prvin je lahko posledica njihove nizke vsebnosti v matični podlagi tal (kremenovi peščenjaki), majhne razpoložljivosti zaradi visokega pH tal, visoke vsebnosti kalcijevega karbonata, visoke količine organske snovi in poplavljenos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 Pomanjkanje bistvenih slednih prvin" draw:style-name="dp1" draw:master-page-name="Title_20_and_20_Content" presentation:presentation-page-layout-name="AL2T11">
        <draw:frame draw:name="Rectangle 2" presentation:style-name="pr4" draw:text-style-name="P2" draw:layer="layout" svg:width="25.399cm" svg:height="3.125cm" svg:x="0cm" svg:y="0cm" presentation:class="title" presentation:user-transformed="true">
          <draw:text-box>
            <text:p text:style-name="P15"><text:span text:style-name="T1">8. Pomanjkanje bistvenih slednih prvin</text:span></text:p>
          </draw:text-box>
        </draw:frame>
        <draw:frame draw:name="Rectangle 3" presentation:style-name="pr5" draw:text-style-name="P2" draw:layer="layout" svg:width="25.399cm" svg:height="15.526cm" svg:x="0cm" svg:y="3.523cm" presentation:class="outline" presentation:user-transformed="true">
          <draw:text-box>
            <text:list text:style-name="L2">
              <text:list-item>
                <text:p text:style-name="P16"><text:span text:style-name="T2">Pomanjkanje bistvenih prvin v tleh je bistveno večji problem kot toksičnost zaradi onesnaženja.</text:span></text:p>
              </text:list-item>
              <text:list-item>
                <text:p text:style-name="P16"><text:span text:style-name="T2">V indiji v 45% tal primanjkuje Zn, v 33% B, 8,3% Fe, 4,5% Mn in 3,3% Cu.</text:span></text:p>
              </text:list-item>
              <text:list-item>
                <text:p text:style-name="P16"><text:span text:style-name="T2">Posledica ni samo slabši pridelek, temveč tudi pomanjkanje teh prvin v prehrani.</text:span></text:p>
              </text:list-item>
              <text:list-item>
                <text:p text:style-name="P16"><text:span text:style-name="T2">Razpoložljivost prvin v nekaterih rastlinah dodatno omejujejo fitati prisotni v vlakninah.</text:span></text:p>
              </text:list-item>
              <text:list-item>
                <text:p text:style-name="P16"><text:span text:style-name="T2">Količina fitatov v rastlini se zveča ob uporabi fosfornih gnojil, ki zagotavljajo boljši pridele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solid" draw:fill-color="#ffffff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20_and_20_Text_20_over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7" style:family="presentation" style:parent-style-name="Title_20_and_20_Text_20_over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Text_20_over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0" style:family="presentation" style:parent-style-name="Title_20_and_20_Text_20_over_20_Content-backgroundobjects">
      <style:graphic-properties draw:stroke="none" draw:fill="none" draw:fill-color="#ffffff" draw:auto-grow-height="false" fo:min-height="1.27cm"/>
    </style:style>
    <style:style style:name="Mpr21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1">
      <draw:frame draw:name="Title 1" presentation:style-name="Mpr1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17" draw:text-style-name="MP4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8" draw:text-style-name="MP4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9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9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9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Text_20_over_20_Content-title" draw:layer="backgroundobjects" svg:width="12.699cm" svg:height="9.524cm" svg:x="3.175cm" svg:y="1.93cm" presentation:class="page"/>
        <draw:frame presentation:style-name="Title_20_and_20_Text_20_over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7"/>
    <meta:generator>LibreOffice/3.5$Linux_X86_64 LibreOffice_project/350m1$Build-2</meta:generator>
  </office:meta>
</office:document-meta>
</file>