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1" svg:font-family="¸1, 'Times New Roman'" style:font-family-generic="roma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8Num139">
      <style:paragraph-properties fo:text-align="justify"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justify" style:justify-single-word="false"/>
      <style:text-properties fo:font-size="16pt" style:font-size-asian="16pt"/>
    </style:style>
    <style:style style:name="P4" style:family="paragraph" style:parent-style-name="Standard">
      <style:paragraph-properties fo:text-align="justify" style:justify-single-word="false"/>
      <style:text-properties style:font-name="Arial" fo:font-size="16pt" fo:font-weight="bold" style:font-size-asian="16pt" style:font-weight-asian="bold" style:font-name-complex="Arial"/>
    </style:style>
    <style:style style:name="P5" style:family="paragraph" style:parent-style-name="Standard" style:list-style-name="WW8Num245">
      <style:paragraph-properties fo:text-align="justify" style:justify-single-word="false"/>
      <style:text-properties style:font-name="Arial" fo:font-size="16pt" fo:font-weight="bold" style:font-size-asian="16pt" style:font-weight-asian="bold" style:font-name-complex="Arial"/>
    </style:style>
    <style:style style:name="P6" style:family="paragraph" style:parent-style-name="Standard" style:list-style-name="WW8Num34">
      <style:paragraph-properties fo:text-align="justify" style:justify-single-word="false"/>
      <style:text-properties style:font-name="Arial" fo:font-size="16pt" fo:font-weight="bold" style:font-size-asian="16pt" style:font-weight-asian="bold" style:font-name-complex="Arial"/>
    </style:style>
    <style:style style:name="P7" style:family="paragraph" style:parent-style-name="Standard">
      <style:paragraph-properties fo:text-align="justify" style:justify-single-word="false"/>
      <style:text-properties style:font-name="Arial" fo:font-size="16pt" style:text-underline-style="solid" style:text-underline-width="auto" style:text-underline-color="font-color" fo:font-weight="bold" style:font-size-asian="16pt" style:font-weight-asian="bold" style:font-name-complex="Arial"/>
    </style:style>
    <style:style style:name="P8" style:family="paragraph" style:parent-style-name="Standard">
      <style:paragraph-properties fo:text-align="justify" style:justify-single-word="false"/>
      <style:text-properties style:font-name="Arial" fo:font-size="16pt" style:font-size-asian="16pt" style:font-name-complex="Arial"/>
    </style:style>
    <style:style style:name="P9" style:family="paragraph" style:parent-style-name="Standard">
      <style:text-properties style:font-name="Arial" style:font-name-complex="Arial"/>
    </style:style>
    <style:style style:name="P10" style:family="paragraph" style:parent-style-name="Standard">
      <style:paragraph-properties fo:text-align="justify" style:justify-single-word="false"/>
      <style:text-properties style:font-name="Arial" style:font-name-complex="Arial"/>
    </style:style>
    <style:style style:name="P11" style:family="paragraph" style:parent-style-name="Standard" style:list-style-name="WW8Num104">
      <style:paragraph-properties fo:text-align="justify" style:justify-single-word="false"/>
      <style:text-properties style:font-name="Arial" style:font-name-complex="Arial"/>
    </style:style>
    <style:style style:name="P12" style:family="paragraph" style:parent-style-name="Standard" style:list-style-name="WW8Num171">
      <style:paragraph-properties fo:text-align="justify" style:justify-single-word="false"/>
      <style:text-properties style:font-name="Arial" style:font-name-complex="Arial"/>
    </style:style>
    <style:style style:name="P13" style:family="paragraph" style:parent-style-name="Standard" style:list-style-name="WW8Num114">
      <style:paragraph-properties fo:text-align="justify" style:justify-single-word="false"/>
      <style:text-properties style:font-name="Arial" style:font-name-complex="Arial"/>
    </style:style>
    <style:style style:name="P14" style:family="paragraph" style:parent-style-name="Standard" style:list-style-name="WW8Num24">
      <style:paragraph-properties fo:text-align="justify" style:justify-single-word="false"/>
      <style:text-properties style:font-name="Arial" style:font-name-complex="Arial"/>
    </style:style>
    <style:style style:name="P15" style:family="paragraph" style:parent-style-name="Standard" style:list-style-name="WW8Num68">
      <style:paragraph-properties fo:text-align="justify" style:justify-single-word="false"/>
      <style:text-properties style:font-name="Arial" style:font-name-complex="Arial"/>
    </style:style>
    <style:style style:name="P16" style:family="paragraph" style:parent-style-name="Standard" style:list-style-name="WW8Num269">
      <style:paragraph-properties fo:text-align="justify" style:justify-single-word="false"/>
      <style:text-properties style:font-name="Arial" style:font-name-complex="Arial"/>
    </style:style>
    <style:style style:name="P17" style:family="paragraph" style:parent-style-name="Standard" style:list-style-name="WW8Num133">
      <style:paragraph-properties fo:text-align="justify" style:justify-single-word="false"/>
      <style:text-properties style:font-name="Arial" style:font-name-complex="Arial"/>
    </style:style>
    <style:style style:name="P18" style:family="paragraph" style:parent-style-name="Standard" style:list-style-name="WW8Num262">
      <style:paragraph-properties fo:text-align="justify" style:justify-single-word="false"/>
      <style:text-properties style:font-name="Arial" style:font-name-complex="Arial"/>
    </style:style>
    <style:style style:name="P19" style:family="paragraph" style:parent-style-name="Standard" style:list-style-name="WW8Num160">
      <style:paragraph-properties fo:text-align="justify" style:justify-single-word="false"/>
      <style:text-properties style:font-name="Arial" style:font-name-complex="Arial"/>
    </style:style>
    <style:style style:name="P20" style:family="paragraph" style:parent-style-name="Standard" style:list-style-name="WW8Num189">
      <style:paragraph-properties fo:text-align="justify" style:justify-single-word="false"/>
      <style:text-properties style:font-name="Arial" style:font-name-complex="Arial"/>
    </style:style>
    <style:style style:name="P21" style:family="paragraph" style:parent-style-name="Standard" style:list-style-name="WW8Num283">
      <style:paragraph-properties fo:text-align="justify" style:justify-single-word="false"/>
      <style:text-properties style:font-name="Arial" style:font-name-complex="Arial"/>
    </style:style>
    <style:style style:name="P22" style:family="paragraph" style:parent-style-name="Standard" style:list-style-name="WW8Num93">
      <style:paragraph-properties fo:text-align="justify" style:justify-single-word="false"/>
      <style:text-properties style:font-name="Arial" style:font-name-complex="Arial"/>
    </style:style>
    <style:style style:name="P23" style:family="paragraph" style:parent-style-name="Standard" style:list-style-name="WW8Num255">
      <style:paragraph-properties fo:text-align="justify" style:justify-single-word="false"/>
      <style:text-properties style:font-name="Arial" style:font-name-complex="Arial"/>
    </style:style>
    <style:style style:name="P24" style:family="paragraph" style:parent-style-name="Standard" style:list-style-name="WW8Num292">
      <style:paragraph-properties fo:text-align="justify" style:justify-single-word="false"/>
      <style:text-properties style:font-name="Arial" style:font-name-complex="Arial"/>
    </style:style>
    <style:style style:name="P25" style:family="paragraph" style:parent-style-name="Standard" style:list-style-name="WW8Num275">
      <style:paragraph-properties fo:text-align="justify" style:justify-single-word="false"/>
      <style:text-properties style:font-name="Arial" style:font-name-complex="Arial"/>
    </style:style>
    <style:style style:name="P26" style:family="paragraph" style:parent-style-name="Standard" style:list-style-name="WW8Num239">
      <style:paragraph-properties fo:text-align="justify" style:justify-single-word="false"/>
      <style:text-properties style:font-name="Arial" style:font-name-complex="Arial"/>
    </style:style>
    <style:style style:name="P27" style:family="paragraph" style:parent-style-name="Standard" style:list-style-name="WW8Num70">
      <style:paragraph-properties fo:text-align="justify" style:justify-single-word="false"/>
      <style:text-properties style:font-name="Arial" style:font-name-complex="Arial"/>
    </style:style>
    <style:style style:name="P28" style:family="paragraph" style:parent-style-name="Standard" style:list-style-name="WW8Num129">
      <style:paragraph-properties fo:text-align="justify" style:justify-single-word="false"/>
      <style:text-properties style:font-name="Arial" style:font-name-complex="Arial"/>
    </style:style>
    <style:style style:name="P29" style:family="paragraph" style:parent-style-name="Standard" style:list-style-name="WW8Num281">
      <style:paragraph-properties fo:text-align="justify" style:justify-single-word="false"/>
      <style:text-properties style:font-name="Arial" style:font-name-complex="Arial"/>
    </style:style>
    <style:style style:name="P30" style:family="paragraph" style:parent-style-name="Standard" style:list-style-name="WW8Num3">
      <style:paragraph-properties fo:text-align="justify" style:justify-single-word="false"/>
      <style:text-properties style:font-name="Arial" style:font-name-complex="Arial"/>
    </style:style>
    <style:style style:name="P31" style:family="paragraph" style:parent-style-name="Standard" style:list-style-name="WW8Num23">
      <style:paragraph-properties fo:text-align="justify" style:justify-single-word="false"/>
      <style:text-properties style:font-name="Arial" style:font-name-complex="Arial"/>
    </style:style>
    <style:style style:name="P32" style:family="paragraph" style:parent-style-name="Standard" style:list-style-name="WW8Num140">
      <style:paragraph-properties fo:text-align="justify" style:justify-single-word="false"/>
      <style:text-properties style:font-name="Arial" style:font-name-complex="Arial"/>
    </style:style>
    <style:style style:name="P33" style:family="paragraph" style:parent-style-name="Standard" style:list-style-name="WW8Num230">
      <style:paragraph-properties fo:text-align="justify" style:justify-single-word="false"/>
      <style:text-properties style:font-name="Arial" style:font-name-complex="Arial"/>
    </style:style>
    <style:style style:name="P34" style:family="paragraph" style:parent-style-name="Standard" style:list-style-name="WW8Num163">
      <style:paragraph-properties fo:text-align="justify" style:justify-single-word="false"/>
      <style:text-properties style:font-name="Arial" style:font-name-complex="Arial"/>
    </style:style>
    <style:style style:name="P35" style:family="paragraph" style:parent-style-name="Standard" style:list-style-name="WW8Num134">
      <style:paragraph-properties fo:text-align="justify" style:justify-single-word="false"/>
      <style:text-properties style:font-name="Arial" style:font-name-complex="Arial"/>
    </style:style>
    <style:style style:name="P36" style:family="paragraph" style:parent-style-name="Standard" style:list-style-name="WW8Num176">
      <style:paragraph-properties fo:text-align="justify" style:justify-single-word="false"/>
      <style:text-properties style:font-name="Arial" style:font-name-complex="Arial"/>
    </style:style>
    <style:style style:name="P37" style:family="paragraph" style:parent-style-name="Standard" style:list-style-name="WW8Num34">
      <style:paragraph-properties fo:text-align="justify" style:justify-single-word="false"/>
      <style:text-properties style:font-name="Arial" style:font-name-complex="Arial"/>
    </style:style>
    <style:style style:name="P38" style:family="paragraph" style:parent-style-name="Standard" style:list-style-name="WW8Num41">
      <style:paragraph-properties fo:text-align="justify" style:justify-single-word="false"/>
      <style:text-properties style:font-name="Arial" style:font-name-complex="Arial"/>
    </style:style>
    <style:style style:name="P39" style:family="paragraph" style:parent-style-name="Standard" style:list-style-name="WW8Num168">
      <style:paragraph-properties fo:text-align="justify" style:justify-single-word="false"/>
      <style:text-properties style:font-name="Arial" style:font-name-complex="Arial"/>
    </style:style>
    <style:style style:name="P40" style:family="paragraph" style:parent-style-name="Standard" style:list-style-name="WW8Num94">
      <style:paragraph-properties fo:text-align="justify" style:justify-single-word="false"/>
      <style:text-properties style:font-name="Arial" style:font-name-complex="Arial"/>
    </style:style>
    <style:style style:name="P41" style:family="paragraph" style:parent-style-name="Standard" style:list-style-name="WW8Num5">
      <style:paragraph-properties fo:text-align="justify" style:justify-single-word="false"/>
      <style:text-properties style:font-name="Arial" style:font-name-complex="Arial"/>
    </style:style>
    <style:style style:name="P42" style:family="paragraph" style:parent-style-name="Standard" style:list-style-name="WW8Num224">
      <style:paragraph-properties fo:text-align="justify" style:justify-single-word="false"/>
      <style:text-properties style:font-name="Arial" style:font-name-complex="Arial"/>
    </style:style>
    <style:style style:name="P43" style:family="paragraph" style:parent-style-name="Standard" style:list-style-name="WW8Num136">
      <style:paragraph-properties fo:text-align="justify" style:justify-single-word="false"/>
      <style:text-properties style:font-name="Arial" style:font-name-complex="Arial"/>
    </style:style>
    <style:style style:name="P44" style:family="paragraph" style:parent-style-name="Standard" style:list-style-name="WW8Num62">
      <style:paragraph-properties fo:text-align="justify" style:justify-single-word="false"/>
      <style:text-properties style:font-name="Arial" style:font-name-complex="Arial"/>
    </style:style>
    <style:style style:name="P45" style:family="paragraph" style:parent-style-name="Standard" style:list-style-name="WW8Num209">
      <style:paragraph-properties fo:text-align="justify" style:justify-single-word="false"/>
      <style:text-properties style:font-name="Arial" style:font-name-complex="Arial"/>
    </style:style>
    <style:style style:name="P46" style:family="paragraph" style:parent-style-name="Standard" style:list-style-name="WW8Num313">
      <style:paragraph-properties fo:text-align="justify" style:justify-single-word="false"/>
      <style:text-properties style:font-name="Arial" style:font-name-complex="Arial"/>
    </style:style>
    <style:style style:name="P47" style:family="paragraph" style:parent-style-name="Standard" style:list-style-name="WW8Num144">
      <style:paragraph-properties fo:text-align="justify" style:justify-single-word="false"/>
      <style:text-properties style:font-name="Arial" style:font-name-complex="Arial"/>
    </style:style>
    <style:style style:name="P48" style:family="paragraph" style:parent-style-name="Standard" style:list-style-name="WW8Num234">
      <style:paragraph-properties fo:text-align="justify" style:justify-single-word="false"/>
      <style:text-properties style:font-name="Arial" style:font-name-complex="Arial"/>
    </style:style>
    <style:style style:name="P49" style:family="paragraph" style:parent-style-name="Standard" style:list-style-name="WW8Num152">
      <style:paragraph-properties fo:text-align="justify" style:justify-single-word="false"/>
      <style:text-properties style:font-name="Arial" style:font-name-complex="Arial"/>
    </style:style>
    <style:style style:name="P50" style:family="paragraph" style:parent-style-name="Standard" style:list-style-name="WW8Num277">
      <style:paragraph-properties fo:text-align="justify" style:justify-single-word="false"/>
      <style:text-properties style:font-name="Arial" style:font-name-complex="Arial"/>
    </style:style>
    <style:style style:name="P51" style:family="paragraph" style:parent-style-name="Standard" style:list-style-name="WW8Num151">
      <style:paragraph-properties fo:text-align="justify" style:justify-single-word="false"/>
      <style:text-properties style:font-name="Arial" style:font-name-complex="Arial"/>
    </style:style>
    <style:style style:name="P52" style:family="paragraph" style:parent-style-name="Standard" style:list-style-name="WW8Num103">
      <style:paragraph-properties fo:text-align="justify" style:justify-single-word="false"/>
      <style:text-properties style:font-name="Arial" style:font-name-complex="Arial"/>
    </style:style>
    <style:style style:name="P53" style:family="paragraph" style:parent-style-name="Standard" style:list-style-name="WW8Num310">
      <style:paragraph-properties fo:text-align="justify" style:justify-single-word="false"/>
      <style:text-properties style:font-name="Arial" style:font-name-complex="Arial"/>
    </style:style>
    <style:style style:name="P54" style:family="paragraph" style:parent-style-name="Standard" style:list-style-name="WW8Num90">
      <style:paragraph-properties fo:text-align="justify" style:justify-single-word="false"/>
      <style:text-properties style:font-name="Arial" style:font-name-complex="Arial"/>
    </style:style>
    <style:style style:name="P55" style:family="paragraph" style:parent-style-name="Standard" style:list-style-name="WW8Num35">
      <style:paragraph-properties fo:text-align="justify" style:justify-single-word="false"/>
      <style:text-properties style:font-name="Arial" style:font-name-complex="Arial"/>
    </style:style>
    <style:style style:name="P56" style:family="paragraph" style:parent-style-name="Standard" style:list-style-name="WW8Num295">
      <style:paragraph-properties fo:text-align="justify" style:justify-single-word="false"/>
      <style:text-properties style:font-name="Arial" style:font-name-complex="Arial"/>
    </style:style>
    <style:style style:name="P57" style:family="paragraph" style:parent-style-name="Standard" style:list-style-name="WW8Num324">
      <style:paragraph-properties fo:text-align="justify" style:justify-single-word="false"/>
      <style:text-properties style:font-name="Arial" style:font-name-complex="Arial"/>
    </style:style>
    <style:style style:name="P58" style:family="paragraph" style:parent-style-name="Standard" style:list-style-name="WW8Num287">
      <style:paragraph-properties fo:text-align="justify" style:justify-single-word="false"/>
      <style:text-properties style:font-name="Arial" style:font-name-complex="Arial"/>
    </style:style>
    <style:style style:name="P59" style:family="paragraph" style:parent-style-name="Standard" style:list-style-name="WW8Num299">
      <style:paragraph-properties fo:text-align="justify" style:justify-single-word="false"/>
      <style:text-properties style:font-name="Arial" style:font-name-complex="Arial"/>
    </style:style>
    <style:style style:name="P60" style:family="paragraph" style:parent-style-name="Standard" style:list-style-name="WW8Num328">
      <style:paragraph-properties fo:text-align="justify" style:justify-single-word="false"/>
      <style:text-properties style:font-name="Arial" style:font-name-complex="Arial"/>
    </style:style>
    <style:style style:name="P61" style:family="paragraph" style:parent-style-name="Standard" style:list-style-name="WW8Num244">
      <style:paragraph-properties fo:text-align="justify" style:justify-single-word="false"/>
      <style:text-properties style:font-name="Arial" style:font-name-complex="Arial"/>
    </style:style>
    <style:style style:name="P62" style:family="paragraph" style:parent-style-name="Standard">
      <style:paragraph-properties fo:text-align="justify" style:justify-single-word="false"/>
      <style:text-properties style:font-name="Arial" fo:font-weight="bold" style:font-weight-asian="bold" style:font-name-complex="Arial"/>
    </style:style>
    <style:style style:name="P63" style:family="paragraph" style:parent-style-name="Standard" style:list-style-name="WW8Num108">
      <style:paragraph-properties fo:text-align="justify" style:justify-single-word="false"/>
      <style:text-properties style:font-name="Arial" fo:font-weight="bold" style:font-weight-asian="bold" style:font-name-complex="Arial"/>
    </style:style>
    <style:style style:name="P64" style:family="paragraph" style:parent-style-name="Standard" style:list-style-name="WW8Num172">
      <style:paragraph-properties fo:text-align="justify" style:justify-single-word="false"/>
      <style:text-properties style:font-name="Arial" fo:font-weight="bold" style:font-weight-asian="bold" style:font-name-complex="Arial"/>
    </style:style>
    <style:style style:name="P65" style:family="paragraph" style:parent-style-name="Standard" style:list-style-name="WW8Num315">
      <style:paragraph-properties fo:text-align="justify" style:justify-single-word="false"/>
      <style:text-properties style:font-name="Arial" fo:font-weight="bold" style:font-weight-asian="bold" style:font-name-complex="Arial"/>
    </style:style>
    <style:style style:name="P66" style:family="paragraph" style:parent-style-name="Standard" style:list-style-name="WW8Num179">
      <style:paragraph-properties fo:text-align="justify" style:justify-single-word="false"/>
      <style:text-properties style:font-name="Arial" fo:font-weight="bold" style:font-weight-asian="bold" style:font-name-complex="Arial"/>
    </style:style>
    <style:style style:name="P67" style:family="paragraph" style:parent-style-name="Standard" style:list-style-name="WW8Num172">
      <style:text-properties style:font-name="Arial" fo:font-weight="bold" style:font-weight-asian="bold" style:font-name-complex="Arial"/>
    </style:style>
    <style:style style:name="P68" style:family="paragraph" style:parent-style-name="Standard">
      <style:paragraph-properties fo:text-align="justify" style:justify-single-word="false"/>
      <style:text-properties style:font-name="Arial" style:text-underline-style="solid" style:text-underline-width="auto" style:text-underline-color="font-color" style:font-name-complex="Arial"/>
    </style:style>
    <style:style style:name="P69" style:family="paragraph" style:parent-style-name="Standard" style:list-style-name="WW8Num68">
      <style:paragraph-properties fo:text-align="justify" style:justify-single-word="false"/>
      <style:text-properties style:font-name="Arial" style:text-underline-style="solid" style:text-underline-width="auto" style:text-underline-color="font-color" style:font-name-complex="Arial"/>
    </style:style>
    <style:style style:name="P70"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font-name-complex="Arial"/>
    </style:style>
    <style:style style:name="P71" style:family="paragraph" style:parent-style-name="Standard">
      <style:paragraph-properties fo:text-align="justify" style:justify-single-word="false"/>
      <style:text-properties style:font-name="Arial" style:text-underline-style="solid" style:text-underline-width="auto" style:text-underline-color="font-color" fo:font-weight="bold" style:font-name-asian="Arial" style:font-weight-asian="bold" style:font-name-complex="Arial"/>
    </style:style>
    <style:style style:name="P72" style:family="paragraph" style:parent-style-name="Standard">
      <style:paragraph-properties fo:text-align="justify" style:justify-single-word="false"/>
      <style:text-properties style:font-name="Arial" style:text-underline-style="solid" style:text-underline-width="auto" style:text-underline-color="font-color" style:font-name-asian="Arial" style:font-name-complex="Arial"/>
    </style:style>
    <style:style style:name="P73" style:family="paragraph" style:parent-style-name="Standard">
      <style:paragraph-properties fo:text-align="justify" style:justify-single-word="false"/>
      <style:text-properties style:font-name="Arial" style:font-name-asian="Arial" style:font-name-complex="Arial"/>
    </style:style>
    <style:style style:name="P74" style:family="paragraph" style:parent-style-name="Standard">
      <style:paragraph-properties fo:text-align="justify" style:justify-single-word="false"/>
      <style:text-properties style:font-name="Arial" fo:font-size="9pt" style:font-size-asian="9pt" style:font-name-complex="Arial"/>
    </style:style>
    <style:style style:name="P75" style:family="paragraph" style:parent-style-name="Standard" style:list-style-name="WW8Num114">
      <style:paragraph-properties fo:margin-left="0.248in" fo:margin-right="0in" fo:text-align="justify" style:justify-single-word="false" fo:text-indent="-0.248in" style:auto-text-indent="false"/>
      <style:text-properties style:font-name="Arial" style:font-name-complex="Arial"/>
    </style:style>
    <style:style style:name="P76" style:family="paragraph" style:parent-style-name="Standard" style:list-style-name="WW8Num121">
      <style:paragraph-properties fo:margin-left="0.5in" fo:margin-right="0in" fo:text-align="justify" style:justify-single-word="false" fo:text-indent="-0.25in" style:auto-text-indent="false">
        <style:tab-stops>
          <style:tab-stop style:position="0.5in"/>
        </style:tab-stops>
      </style:paragraph-properties>
      <style:text-properties style:font-name="Arial" style:font-name-complex="Arial"/>
    </style:style>
    <style:style style:name="P77" style:family="paragraph" style:parent-style-name="Standard" style:list-style-name="WW8Num38">
      <style:paragraph-properties fo:margin-left="0.5in" fo:margin-right="0in" fo:text-align="justify" style:justify-single-word="false" fo:text-indent="-0.25in" style:auto-text-indent="false">
        <style:tab-stops>
          <style:tab-stop style:position="0.5in"/>
        </style:tab-stops>
      </style:paragraph-properties>
      <style:text-properties style:font-name="Arial" style:font-name-complex="Arial"/>
    </style:style>
    <style:style style:name="P78" style:family="paragraph" style:parent-style-name="Standard">
      <style:paragraph-properties fo:margin-left="0.25in" fo:margin-right="0in" fo:text-align="justify" style:justify-single-word="false" fo:text-indent="0in" style:auto-text-indent="false"/>
      <style:text-properties style:font-name="Arial" style:font-name-complex="Arial"/>
    </style:style>
    <style:style style:name="P79" style:family="paragraph" style:parent-style-name="Standard">
      <style:paragraph-properties fo:margin-left="0.4917in" fo:margin-right="0in" fo:text-align="justify" style:justify-single-word="false" fo:text-indent="0in" style:auto-text-indent="false"/>
      <style:text-properties style:font-name="Arial" style:font-name-complex="Arial"/>
    </style:style>
    <style:style style:name="P80" style:family="paragraph" style:parent-style-name="Standard">
      <style:paragraph-properties fo:margin-left="0in" fo:margin-right="0in" fo:text-align="justify" style:justify-single-word="false" fo:text-indent="0.25in" style:auto-text-indent="false"/>
      <style:text-properties style:font-name="Arial" style:font-name-complex="Arial"/>
    </style:style>
    <style:style style:name="P81" style:family="paragraph" style:parent-style-name="Standard">
      <style:paragraph-properties fo:margin-left="0.1972in" fo:margin-right="0in" fo:text-align="justify" style:justify-single-word="false" fo:text-indent="0in" style:auto-text-indent="false"/>
      <style:text-properties style:font-name="Arial" style:font-name-complex="Arial"/>
    </style:style>
    <style:style style:name="P82" style:family="paragraph" style:parent-style-name="Standard">
      <style:paragraph-properties fo:margin-left="1.9681in" fo:margin-right="0in" fo:text-align="justify" style:justify-single-word="false" fo:text-indent="-1.7709in" style:auto-text-indent="false"/>
      <style:text-properties style:font-name="Arial" style:font-name-complex="Arial"/>
    </style:style>
    <style:style style:name="P83" style:family="paragraph" style:parent-style-name="Standard" style:list-style-name="WW8Num326">
      <style:paragraph-properties fo:margin-left="0.7417in" fo:margin-right="0in" fo:text-align="justify" style:justify-single-word="false" fo:text-indent="-0.25in" style:auto-text-indent="false">
        <style:tab-stops>
          <style:tab-stop style:position="0.7417in"/>
        </style:tab-stops>
      </style:paragraph-properties>
      <style:text-properties style:font-name="Arial" style:font-name-complex="Arial"/>
    </style:style>
    <style:style style:name="P84" style:family="paragraph" style:parent-style-name="Standard" style:list-style-name="WW8Num155">
      <style:paragraph-properties fo:margin-left="0.7417in" fo:margin-right="0in" fo:text-align="justify" style:justify-single-word="false" fo:text-indent="-0.25in" style:auto-text-indent="false">
        <style:tab-stops>
          <style:tab-stop style:position="0.7417in"/>
        </style:tab-stops>
      </style:paragraph-properties>
      <style:text-properties style:font-name="Arial" style:font-name-complex="Arial"/>
    </style:style>
    <style:style style:name="P85" style:family="paragraph" style:parent-style-name="Standard" style:list-style-name="WW8Num43">
      <style:paragraph-properties fo:margin-left="0.7417in" fo:margin-right="0in" fo:text-align="justify" style:justify-single-word="false" fo:text-indent="-0.25in" style:auto-text-indent="false">
        <style:tab-stops>
          <style:tab-stop style:position="0.7417in"/>
        </style:tab-stops>
      </style:paragraph-properties>
      <style:text-properties style:font-name="Arial" style:font-name-complex="Arial"/>
    </style:style>
    <style:style style:name="P86" style:family="paragraph" style:parent-style-name="Standard" style:list-style-name="WW8Num175">
      <style:paragraph-properties fo:margin-left="0.7417in" fo:margin-right="0in" fo:text-align="justify" style:justify-single-word="false" fo:text-indent="-0.25in" style:auto-text-indent="false">
        <style:tab-stops>
          <style:tab-stop style:position="0.7417in"/>
        </style:tab-stops>
      </style:paragraph-properties>
      <style:text-properties style:font-name="Arial" style:font-name-complex="Arial"/>
    </style:style>
    <style:style style:name="P87" style:family="paragraph" style:parent-style-name="Standard" style:list-style-name="WW8Num252">
      <style:paragraph-properties fo:margin-left="0.7417in" fo:margin-right="0in" fo:text-align="justify" style:justify-single-word="false" fo:text-indent="-0.25in" style:auto-text-indent="false">
        <style:tab-stops>
          <style:tab-stop style:position="0.7417in"/>
        </style:tab-stops>
      </style:paragraph-properties>
      <style:text-properties style:font-name="Arial" style:font-name-complex="Arial"/>
    </style:style>
    <style:style style:name="P88" style:family="paragraph" style:parent-style-name="Standard" style:list-style-name="WW8Num175">
      <style:paragraph-properties fo:margin-left="0.7417in" fo:margin-right="0in" fo:text-align="justify" style:justify-single-word="false" fo:text-indent="-0.25in" style:auto-text-indent="false">
        <style:tab-stops>
          <style:tab-stop style:position="0.7417in"/>
        </style:tab-stops>
      </style:paragraph-properties>
      <style:text-properties style:font-name="Arial" fo:font-size="16pt" fo:font-weight="bold" style:font-size-asian="16pt" style:font-weight-asian="bold" style:font-name-complex="Arial"/>
    </style:style>
    <style:style style:name="P89" style:family="paragraph" style:parent-style-name="Standard" style:list-style-name="WW8Num162">
      <style:paragraph-properties fo:margin-left="0.302in" fo:margin-right="0in" fo:text-align="justify" style:justify-single-word="false" fo:text-indent="-0.25in" style:auto-text-indent="false">
        <style:tab-stops>
          <style:tab-stop style:position="0.302in"/>
        </style:tab-stops>
      </style:paragraph-properties>
      <style:text-properties style:font-name="Arial" style:font-name-complex="Arial"/>
    </style:style>
    <style:style style:name="P90" style:family="paragraph" style:parent-style-name="Standard">
      <style:paragraph-properties fo:margin-left="0.7417in" fo:margin-right="0in" fo:text-align="justify" style:justify-single-word="false" fo:text-indent="0in" style:auto-text-indent="false"/>
      <style:text-properties style:font-name="Arial" style:font-name-complex="Arial"/>
    </style:style>
    <style:style style:name="P91" style:family="paragraph" style:parent-style-name="Standard">
      <style:paragraph-properties fo:margin-left="0.7417in" fo:margin-right="0in" fo:text-align="justify" style:justify-single-word="false" fo:text-indent="0in" style:auto-text-indent="false"/>
      <style:text-properties style:font-name="Arial" fo:font-weight="bold" style:font-weight-asian="bold" style:font-name-complex="Arial"/>
    </style:style>
    <style:style style:name="P92" style:family="paragraph" style:parent-style-name="Standard" style:list-style-name="WW8Num236">
      <style:paragraph-properties fo:margin-left="1.7252in" fo:margin-right="0in" fo:text-align="justify" style:justify-single-word="false" fo:text-indent="-0.25in" style:auto-text-indent="false">
        <style:tab-stops>
          <style:tab-stop style:position="1.7252in"/>
        </style:tab-stops>
      </style:paragraph-properties>
      <style:text-properties style:font-name="Arial" style:font-name-complex="Arial"/>
    </style:style>
    <style:style style:name="P93" style:family="paragraph" style:parent-style-name="Text_20_body">
      <style:text-properties style:font-name="Arial" style:font-name-complex="Arial"/>
    </style:style>
    <style:style style:name="P94" style:family="paragraph" style:parent-style-name="Text_20_body" style:list-style-name="WW8Num291">
      <style:text-properties style:font-name="Arial" style:font-name-complex="Arial"/>
    </style:style>
    <style:style style:name="P95" style:family="paragraph" style:parent-style-name="Text_20_body">
      <style:text-properties style:font-name="Arial" fo:language="it" fo:country="IT" style:font-name-complex="Arial"/>
    </style:style>
    <style:style style:name="P96" style:family="paragraph" style:parent-style-name="Text_20_body" style:list-style-name="WW8Num13">
      <style:paragraph-properties>
        <style:tab-stops>
          <style:tab-stop style:position="2.5598in"/>
        </style:tab-stops>
      </style:paragraph-properties>
      <style:text-properties style:font-name="Arial" fo:language="it" fo:country="IT" style:font-name-complex="Arial"/>
    </style:style>
    <style:style style:name="P97" style:family="paragraph" style:parent-style-name="Text_20_body" style:list-style-name="WW8Num247">
      <style:text-properties style:font-name="Arial" fo:language="it" fo:country="IT" style:font-name-complex="Arial"/>
    </style:style>
    <style:style style:name="P98" style:family="paragraph" style:parent-style-name="Text_20_body" style:list-style-name="WW8Num80">
      <style:text-properties style:font-name="Arial" fo:language="it" fo:country="IT" style:font-name-complex="Arial"/>
    </style:style>
    <style:style style:name="P99" style:family="paragraph" style:parent-style-name="Text_20_body" style:list-style-name="WW8Num36">
      <style:text-properties style:font-name="Arial" fo:language="it" fo:country="IT" style:font-name-complex="Arial"/>
    </style:style>
    <style:style style:name="P100" style:family="paragraph" style:parent-style-name="Text_20_body" style:list-style-name="WW8Num294">
      <style:text-properties style:font-name="Arial" fo:language="it" fo:country="IT" style:font-name-complex="Arial"/>
    </style:style>
    <style:style style:name="P101" style:family="paragraph" style:parent-style-name="Text_20_body" style:list-style-name="WW8Num231">
      <style:text-properties style:font-name="Arial" fo:language="it" fo:country="IT" style:font-name-complex="Arial"/>
    </style:style>
    <style:style style:name="P102" style:family="paragraph" style:parent-style-name="Text_20_body" style:list-style-name="WW8Num316">
      <style:text-properties style:font-name="Arial" fo:language="it" fo:country="IT" style:font-name-complex="Arial"/>
    </style:style>
    <style:style style:name="P103" style:family="paragraph" style:parent-style-name="Text_20_body" style:list-style-name="WW8Num57">
      <style:text-properties style:font-name="Arial" fo:language="it" fo:country="IT" style:font-name-complex="Arial"/>
    </style:style>
    <style:style style:name="P104" style:family="paragraph" style:parent-style-name="Text_20_body" style:list-style-name="WW8Num243">
      <style:text-properties style:font-name="Arial" fo:language="it" fo:country="IT" style:font-name-complex="Arial"/>
    </style:style>
    <style:style style:name="P105" style:family="paragraph" style:parent-style-name="Text_20_body" style:list-style-name="WW8Num81">
      <style:text-properties style:font-name="Arial" fo:language="it" fo:country="IT" style:font-name-complex="Arial"/>
    </style:style>
    <style:style style:name="P106" style:family="paragraph" style:parent-style-name="Text_20_body" style:list-style-name="WW8Num206">
      <style:text-properties style:font-name="Arial" fo:language="it" fo:country="IT" style:font-name-complex="Arial"/>
    </style:style>
    <style:style style:name="P107" style:family="paragraph" style:parent-style-name="Text_20_body" style:list-style-name="WW8Num174">
      <style:text-properties style:font-name="Arial" fo:language="it" fo:country="IT" style:font-name-complex="Arial"/>
    </style:style>
    <style:style style:name="P108" style:family="paragraph" style:parent-style-name="Text_20_body" style:list-style-name="WW8Num33">
      <style:text-properties style:font-name="Arial" fo:language="it" fo:country="IT" style:font-name-complex="Arial"/>
    </style:style>
    <style:style style:name="P109" style:family="paragraph" style:parent-style-name="Text_20_body" style:list-style-name="WW8Num63">
      <style:text-properties style:font-name="Arial" fo:language="it" fo:country="IT" style:font-name-complex="Arial"/>
    </style:style>
    <style:style style:name="P110" style:family="paragraph" style:parent-style-name="Text_20_body" style:list-style-name="WW8Num19">
      <style:text-properties style:font-name="Arial" fo:language="it" fo:country="IT" style:font-name-complex="Arial"/>
    </style:style>
    <style:style style:name="P111" style:family="paragraph" style:parent-style-name="Text_20_body" style:list-style-name="WW8Num274">
      <style:text-properties style:font-name="Arial" fo:language="it" fo:country="IT" style:font-name-complex="Arial"/>
    </style:style>
    <style:style style:name="P112" style:family="paragraph" style:parent-style-name="Text_20_body" style:list-style-name="WW8Num219">
      <style:text-properties style:font-name="Arial" fo:language="it" fo:country="IT" style:font-name-complex="Arial"/>
    </style:style>
    <style:style style:name="P113" style:family="paragraph" style:parent-style-name="Text_20_body" style:list-style-name="WW8Num293">
      <style:text-properties style:font-name="Arial" fo:language="it" fo:country="IT" style:font-name-complex="Arial"/>
    </style:style>
    <style:style style:name="P114" style:family="paragraph" style:parent-style-name="Text_20_body" style:list-style-name="WW8Num173">
      <style:text-properties style:font-name="Arial" fo:language="it" fo:country="IT" style:font-name-complex="Arial"/>
    </style:style>
    <style:style style:name="P115" style:family="paragraph" style:parent-style-name="Text_20_body" style:list-style-name="WW8Num78">
      <style:text-properties style:font-name="Arial" fo:language="it" fo:country="IT" style:font-name-complex="Arial"/>
    </style:style>
    <style:style style:name="P116" style:family="paragraph" style:parent-style-name="Text_20_body" style:list-style-name="WW8Num106">
      <style:text-properties style:font-name="Arial" fo:language="it" fo:country="IT" style:font-name-complex="Arial"/>
    </style:style>
    <style:style style:name="P117" style:family="paragraph" style:parent-style-name="Text_20_body" style:list-style-name="WW8Num220">
      <style:text-properties style:font-name="Arial" fo:language="it" fo:country="IT" style:font-name-complex="Arial"/>
    </style:style>
    <style:style style:name="P118" style:family="paragraph" style:parent-style-name="Text_20_body" style:list-style-name="WW8Num217">
      <style:text-properties style:font-name="Arial" fo:language="it" fo:country="IT" style:font-name-complex="Arial"/>
    </style:style>
    <style:style style:name="P119" style:family="paragraph" style:parent-style-name="Text_20_body" style:list-style-name="WW8Num69">
      <style:text-properties style:font-name="Arial" fo:language="it" fo:country="IT" style:font-name-complex="Arial"/>
    </style:style>
    <style:style style:name="P120" style:family="paragraph" style:parent-style-name="Text_20_body" style:list-style-name="WW8Num207">
      <style:text-properties style:font-name="Arial" fo:language="it" fo:country="IT" style:font-name-complex="Arial"/>
    </style:style>
    <style:style style:name="P121" style:family="paragraph" style:parent-style-name="Text_20_body" style:list-style-name="WW8Num75">
      <style:text-properties style:font-name="Arial" fo:language="it" fo:country="IT" style:font-name-complex="Arial"/>
    </style:style>
    <style:style style:name="P122" style:family="paragraph" style:parent-style-name="Text_20_body" style:list-style-name="WW8Num138">
      <style:text-properties style:font-name="Arial" fo:language="it" fo:country="IT" style:font-name-complex="Arial"/>
    </style:style>
    <style:style style:name="P123" style:family="paragraph" style:parent-style-name="Text_20_body" style:list-style-name="WW8Num10">
      <style:text-properties style:font-name="Arial" fo:language="it" fo:country="IT" style:font-name-complex="Arial"/>
    </style:style>
    <style:style style:name="P124" style:family="paragraph" style:parent-style-name="Text_20_body" style:list-style-name="WW8Num268">
      <style:text-properties style:font-name="Arial" fo:language="it" fo:country="IT" style:font-name-complex="Arial"/>
    </style:style>
    <style:style style:name="P125" style:family="paragraph" style:parent-style-name="Text_20_body" style:list-style-name="WW8Num335">
      <style:text-properties style:font-name="Arial" fo:language="it" fo:country="IT" style:font-name-complex="Arial"/>
    </style:style>
    <style:style style:name="P126" style:family="paragraph" style:parent-style-name="Text_20_body" style:list-style-name="WW8Num89">
      <style:text-properties style:font-name="Arial" fo:language="it" fo:country="IT" style:font-name-complex="Arial"/>
    </style:style>
    <style:style style:name="P127" style:family="paragraph" style:parent-style-name="Text_20_body" style:list-style-name="WW8Num300">
      <style:text-properties style:font-name="Arial" fo:language="it" fo:country="IT" style:font-name-complex="Arial"/>
    </style:style>
    <style:style style:name="P128" style:family="paragraph" style:parent-style-name="Text_20_body" style:list-style-name="WW8Num54">
      <style:text-properties style:font-name="Arial" fo:language="it" fo:country="IT" style:font-name-complex="Arial"/>
    </style:style>
    <style:style style:name="P129" style:family="paragraph" style:parent-style-name="Text_20_body" style:list-style-name="WW8Num273">
      <style:text-properties style:font-name="Arial" fo:language="it" fo:country="IT" style:font-name-complex="Arial"/>
    </style:style>
    <style:style style:name="P130" style:family="paragraph" style:parent-style-name="Text_20_body" style:list-style-name="WW8Num257">
      <style:text-properties style:font-name="Arial" fo:language="it" fo:country="IT" style:font-name-complex="Arial"/>
    </style:style>
    <style:style style:name="P131" style:family="paragraph" style:parent-style-name="Text_20_body" style:list-style-name="WW8Num233">
      <style:text-properties style:font-name="Arial" fo:language="it" fo:country="IT" style:font-name-complex="Arial"/>
    </style:style>
    <style:style style:name="P132" style:family="paragraph" style:parent-style-name="Text_20_body" style:list-style-name="WW8Num102">
      <style:text-properties style:font-name="Arial" fo:language="it" fo:country="IT" style:font-name-complex="Arial"/>
    </style:style>
    <style:style style:name="P133" style:family="paragraph" style:parent-style-name="Text_20_body" style:list-style-name="WW8Num17">
      <style:text-properties style:font-name="Arial" fo:language="it" fo:country="IT" style:font-name-complex="Arial"/>
    </style:style>
    <style:style style:name="P134" style:family="paragraph" style:parent-style-name="Text_20_body" style:list-style-name="WW8Num181">
      <style:text-properties style:font-name="Arial" fo:language="it" fo:country="IT" style:font-name-complex="Arial"/>
    </style:style>
    <style:style style:name="P135" style:family="paragraph" style:parent-style-name="Text_20_body" style:list-style-name="WW8Num298">
      <style:text-properties style:font-name="Arial" fo:language="it" fo:country="IT" style:font-name-complex="Arial"/>
    </style:style>
    <style:style style:name="P136" style:family="paragraph" style:parent-style-name="Text_20_body" style:list-style-name="WW8Num227">
      <style:text-properties style:font-name="Arial" fo:language="it" fo:country="IT" style:font-name-complex="Arial"/>
    </style:style>
    <style:style style:name="P137" style:family="paragraph" style:parent-style-name="Text_20_body" style:list-style-name="WW8Num259">
      <style:text-properties style:font-name="Arial" fo:language="it" fo:country="IT" style:font-name-complex="Arial"/>
    </style:style>
    <style:style style:name="P138" style:family="paragraph" style:parent-style-name="Text_20_body" style:list-style-name="WW8Num157">
      <style:text-properties style:font-name="Arial" fo:language="it" fo:country="IT" style:font-name-complex="Arial"/>
    </style:style>
    <style:style style:name="P139" style:family="paragraph" style:parent-style-name="Text_20_body" style:list-style-name="WW8Num127">
      <style:text-properties style:font-name="Arial" fo:language="it" fo:country="IT" style:font-name-complex="Arial"/>
    </style:style>
    <style:style style:name="P140" style:family="paragraph" style:parent-style-name="Text_20_body" style:list-style-name="WW8Num156">
      <style:text-properties style:font-name="Arial" fo:language="it" fo:country="IT" style:font-name-complex="Arial"/>
    </style:style>
    <style:style style:name="P141" style:family="paragraph" style:parent-style-name="Text_20_body">
      <style:text-properties style:font-name="Arial" fo:language="it" fo:country="IT" fo:font-weight="bold" style:font-weight-asian="bold" style:font-name-complex="Arial"/>
    </style:style>
    <style:style style:name="P142" style:family="paragraph" style:parent-style-name="Text_20_body" style:list-style-name="WW8Num46">
      <style:text-properties style:font-name="Arial" fo:language="it" fo:country="IT" fo:font-weight="bold" style:font-weight-asian="bold" style:font-name-complex="Arial"/>
    </style:style>
    <style:style style:name="P143" style:family="paragraph" style:parent-style-name="Text_20_body" style:list-style-name="WW8Num303">
      <style:text-properties style:font-name="Arial" fo:language="it" fo:country="IT" fo:font-weight="bold" style:font-weight-asian="bold" style:font-name-complex="Arial"/>
    </style:style>
    <style:style style:name="P144" style:family="paragraph" style:parent-style-name="Text_20_body" style:list-style-name="WW8Num202">
      <style:text-properties style:font-name="Arial" fo:language="it" fo:country="IT" fo:font-weight="bold" style:font-weight-asian="bold" style:font-name-complex="Arial"/>
    </style:style>
    <style:style style:name="P145" style:family="paragraph" style:parent-style-name="Text_20_body">
      <style:text-properties style:font-name="Arial" fo:language="it" fo:country="IT" fo:font-weight="bold" style:font-name-asian="Arial" style:font-weight-asian="bold" style:font-name-complex="Arial"/>
    </style:style>
    <style:style style:name="P146" style:family="paragraph" style:parent-style-name="Text_20_body">
      <style:text-properties style:font-name="Arial" fo:language="it" fo:country="IT" fo:font-style="italic" style:font-style-asian="italic" style:font-name-complex="Arial"/>
    </style:style>
    <style:style style:name="P147" style:family="paragraph" style:parent-style-name="Text_20_body">
      <style:text-properties style:font-name="Arial" fo:language="it" fo:country="IT" style:font-name-asian="Arial" style:font-name-complex="Arial"/>
    </style:style>
    <style:style style:name="P148" style:family="paragraph" style:parent-style-name="Text_20_body">
      <style:paragraph-properties>
        <style:tab-stops>
          <style:tab-stop style:position="1.8709in"/>
        </style:tab-stops>
      </style:paragraph-properties>
      <style:text-properties style:font-name="Arial" fo:language="it" fo:country="IT" style:font-name-asian="Arial" style:font-name-complex="Arial"/>
    </style:style>
    <style:style style:name="P149" style:family="paragraph" style:parent-style-name="Text_20_body">
      <style:text-properties style:font-name="Arial" fo:language="it" fo:country="IT" style:text-underline-style="solid" style:text-underline-width="auto" style:text-underline-color="font-color" style:font-name-complex="Arial"/>
    </style:style>
    <style:style style:name="P150" style:family="paragraph" style:parent-style-name="Text_20_body">
      <style:paragraph-properties>
        <style:tab-stops>
          <style:tab-stop style:position="2.5598in"/>
        </style:tab-stops>
      </style:paragraph-properties>
      <style:text-properties style:font-name="Arial" fo:language="it" fo:country="IT" style:text-underline-style="solid" style:text-underline-width="auto" style:text-underline-color="font-color" style:font-name-complex="Arial"/>
    </style:style>
    <style:style style:name="P151" style:family="paragraph" style:parent-style-name="Text_20_body">
      <style:text-properties style:font-name="Arial" style:font-name-asian="Arial" style:font-name-complex="Arial"/>
    </style:style>
    <style:style style:name="P152" style:family="paragraph" style:parent-style-name="Text_20_body">
      <style:text-properties style:font-name="Arial" fo:font-size="10pt" fo:language="it" fo:country="IT" style:font-size-asian="10pt" style:font-name-complex="Arial"/>
    </style:style>
    <style:style style:name="P153" style:family="paragraph" style:parent-style-name="Text_20_body">
      <style:text-properties style:font-name="Arial" fo:font-size="10pt" fo:language="it" fo:country="IT" fo:font-weight="bold" style:font-size-asian="10pt" style:font-weight-asian="bold" style:font-name-complex="Arial"/>
    </style:style>
    <style:style style:name="P154" style:family="paragraph" style:parent-style-name="Text_20_body" style:list-style-name="WW8Num274">
      <style:text-properties style:font-name="Arial" fo:font-size="10pt" fo:language="it" fo:country="IT" fo:font-weight="bold" style:font-size-asian="10pt" style:font-weight-asian="bold" style:font-name-complex="Arial"/>
    </style:style>
    <style:style style:name="P155" style:family="paragraph" style:parent-style-name="Text_20_body">
      <style:paragraph-properties fo:margin-left="0.25in" fo:margin-right="0in" fo:text-indent="0in" style:auto-text-indent="false"/>
      <style:text-properties style:font-name="Arial" style:font-name-complex="Arial"/>
    </style:style>
    <style:style style:name="P156" style:family="paragraph" style:parent-style-name="Text_20_body">
      <style:paragraph-properties fo:margin-left="0.25in" fo:margin-right="0in" fo:text-indent="0in" style:auto-text-indent="false"/>
      <style:text-properties style:font-name="Arial" fo:language="it" fo:country="IT" style:font-name-complex="Arial"/>
    </style:style>
    <style:style style:name="P157" style:family="paragraph" style:parent-style-name="Text_20_body">
      <style:paragraph-properties fo:margin-left="0.25in" fo:margin-right="0in" fo:text-indent="0in" style:auto-text-indent="false">
        <style:tab-stops>
          <style:tab-stop style:position="2.5598in"/>
        </style:tab-stops>
      </style:paragraph-properties>
      <style:text-properties style:font-name="Arial" fo:language="it" fo:country="IT" style:font-name-complex="Arial"/>
    </style:style>
    <style:style style:name="P158" style:family="paragraph" style:parent-style-name="Text_20_body">
      <style:paragraph-properties fo:margin-left="0.25in" fo:margin-right="0in" fo:text-indent="0in" style:auto-text-indent="false"/>
      <style:text-properties style:font-name="Arial" fo:language="it" fo:country="IT" fo:font-weight="bold" style:font-weight-asian="bold" style:font-name-complex="Arial"/>
    </style:style>
    <style:style style:name="P159" style:family="paragraph" style:parent-style-name="Text_20_body">
      <style:paragraph-properties fo:margin-left="0.25in" fo:margin-right="0in" fo:text-indent="0in" style:auto-text-indent="false">
        <style:tab-stops>
          <style:tab-stop style:position="2.5598in"/>
        </style:tab-stops>
      </style:paragraph-properties>
      <style:text-properties style:font-name="Arial" fo:language="it" fo:country="IT" fo:font-weight="bold" style:font-weight-asian="bold" style:font-name-complex="Arial"/>
    </style:style>
    <style:style style:name="P160" style:family="paragraph" style:parent-style-name="Text_20_body">
      <style:paragraph-properties fo:margin-left="0.25in" fo:margin-right="0in" fo:text-indent="0in" style:auto-text-indent="false"/>
      <style:text-properties style:font-name="Arial" fo:font-size="10pt" fo:language="it" fo:country="IT" style:font-size-asian="10pt" style:font-name-complex="Arial"/>
    </style:style>
    <style:style style:name="P161" style:family="paragraph" style:parent-style-name="Text_20_body">
      <style:paragraph-properties fo:margin-left="0.25in" fo:margin-right="0in" fo:text-indent="0in" style:auto-text-indent="false"/>
      <style:text-properties style:font-name="Arial" fo:font-size="10pt" fo:language="it" fo:country="IT" fo:font-weight="bold" style:font-size-asian="10pt" style:font-weight-asian="bold" style:font-name-complex="Arial"/>
    </style:style>
    <style:style style:name="P162" style:family="paragraph" style:parent-style-name="Text_20_body" style:list-style-name="WW8Num53">
      <style:paragraph-properties fo:margin-left="2.7083in" fo:margin-right="0in" fo:text-indent="-0.25in" style:auto-text-indent="false">
        <style:tab-stops>
          <style:tab-stop style:position="2.7083in"/>
        </style:tab-stops>
      </style:paragraph-properties>
      <style:text-properties style:font-name="Arial" fo:font-size="10pt" fo:language="it" fo:country="IT" style:font-size-asian="10pt" style:font-name-complex="Arial"/>
    </style:style>
    <style:style style:name="P163" style:family="paragraph" style:parent-style-name="Text_20_body" style:list-style-name="WW8Num190">
      <style:paragraph-properties fo:margin-left="2.7083in" fo:margin-right="0in" fo:text-indent="-0.25in" style:auto-text-indent="false">
        <style:tab-stops>
          <style:tab-stop style:position="2.7083in"/>
        </style:tab-stops>
      </style:paragraph-properties>
      <style:text-properties style:font-name="Arial" fo:font-size="10pt" fo:language="it" fo:country="IT" style:font-size-asian="10pt" style:font-name-complex="Arial"/>
    </style:style>
    <style:style style:name="P164" style:family="paragraph" style:parent-style-name="Text_20_body" style:list-style-name="WW8Num135">
      <style:paragraph-properties fo:margin-left="2.7083in" fo:margin-right="0in" fo:text-indent="-0.25in" style:auto-text-indent="false">
        <style:tab-stops>
          <style:tab-stop style:position="2.7083in"/>
        </style:tab-stops>
      </style:paragraph-properties>
      <style:text-properties style:font-name="Arial" fo:font-size="10pt" fo:language="it" fo:country="IT" style:font-size-asian="10pt" style:font-name-complex="Arial"/>
    </style:style>
    <style:style style:name="P165" style:family="paragraph" style:parent-style-name="Text_20_body">
      <style:paragraph-properties fo:margin-left="0.1972in" fo:margin-right="0in" fo:text-indent="0in" style:auto-text-indent="false"/>
      <style:text-properties style:font-name="Arial" fo:language="it" fo:country="IT" style:font-name-complex="Arial"/>
    </style:style>
    <style:style style:name="P166" style:family="paragraph" style:parent-style-name="Text_20_body">
      <style:paragraph-properties fo:margin-left="0in" fo:margin-right="0in" fo:text-indent="0.25in" style:auto-text-indent="false"/>
      <style:text-properties style:font-name="Arial" fo:language="it" fo:country="IT" fo:font-weight="bold" style:font-weight-asian="bold" style:font-name-complex="Arial"/>
    </style:style>
    <style:style style:name="P167" style:family="paragraph" style:parent-style-name="Text_20_body">
      <style:paragraph-properties fo:margin-left="0in" fo:margin-right="0in" fo:text-indent="0.25in" style:auto-text-indent="false"/>
      <style:text-properties style:font-name="Arial" fo:language="it" fo:country="IT" style:font-name-complex="Arial"/>
    </style:style>
    <style:style style:name="P168" style:family="paragraph" style:parent-style-name="Text_20_body">
      <style:paragraph-properties fo:margin-left="0in" fo:margin-right="0in" fo:text-indent="0.25in" style:auto-text-indent="false"/>
      <style:text-properties style:font-name="Arial" fo:language="it" fo:country="IT" style:text-underline-style="solid" style:text-underline-width="auto" style:text-underline-color="font-color" style:font-name-complex="Arial"/>
    </style:style>
    <style:style style:name="P169" style:family="paragraph" style:parent-style-name="Text_20_body">
      <style:paragraph-properties fo:margin-left="0.2957in" fo:margin-right="0in" fo:text-indent="0in" style:auto-text-indent="false"/>
      <style:text-properties style:font-name="Arial" fo:language="it" fo:country="IT" style:font-name-complex="Arial"/>
    </style:style>
    <style:style style:name="P170" style:family="paragraph" style:parent-style-name="Text_20_body">
      <style:paragraph-properties fo:margin-left="0.2957in" fo:margin-right="0in" fo:text-indent="0in" style:auto-text-indent="false"/>
      <style:text-properties style:font-name="Arial" fo:language="it" fo:country="IT" style:font-name-asian="Arial" style:font-name-complex="Arial"/>
    </style:style>
    <style:style style:name="P171" style:family="paragraph" style:parent-style-name="Text_20_body">
      <style:paragraph-properties fo:margin-left="0.2957in" fo:margin-right="0in" fo:text-indent="0in" style:auto-text-indent="false"/>
      <style:text-properties style:font-name="Arial" fo:language="it" fo:country="IT" fo:font-weight="bold" style:font-weight-asian="bold" style:font-name-complex="Arial"/>
    </style:style>
    <style:style style:name="P172" style:family="paragraph" style:parent-style-name="Text_20_body" style:list-style-name="WW8Num48">
      <style:paragraph-properties fo:margin-left="0.7417in" fo:margin-right="0in" fo:text-indent="-0.25in" style:auto-text-indent="false">
        <style:tab-stops>
          <style:tab-stop style:position="0.7417in"/>
        </style:tab-stops>
      </style:paragraph-properties>
      <style:text-properties style:font-name="Arial" style:font-name-complex="Arial"/>
    </style:style>
    <style:style style:name="P173" style:family="paragraph" style:parent-style-name="Text_20_body" style:list-style-name="WW8Num48">
      <style:paragraph-properties fo:margin-left="0.7417in" fo:margin-right="0in" fo:text-indent="-0.25in" style:auto-text-indent="false">
        <style:tab-stops>
          <style:tab-stop style:position="0.7417in"/>
        </style:tab-stops>
      </style:paragraph-properties>
      <style:text-properties style:font-name="Arial" fo:language="it" fo:country="IT" style:font-name-complex="Arial"/>
    </style:style>
    <style:style style:name="P174" style:family="paragraph" style:parent-style-name="Text_20_body" style:list-style-name="WW8Num256">
      <style:paragraph-properties fo:margin-left="0.7417in" fo:margin-right="0in" fo:text-indent="-0.25in" style:auto-text-indent="false">
        <style:tab-stops>
          <style:tab-stop style:position="0.7417in"/>
        </style:tab-stops>
      </style:paragraph-properties>
      <style:text-properties style:font-name="Arial" fo:language="it" fo:country="IT" style:font-name-complex="Arial"/>
    </style:style>
    <style:style style:name="P175" style:family="paragraph" style:parent-style-name="Text_20_body" style:list-style-name="WW8Num61">
      <style:paragraph-properties fo:margin-left="0.7417in" fo:margin-right="0in" fo:text-indent="-0.25in" style:auto-text-indent="false">
        <style:tab-stops>
          <style:tab-stop style:position="0.7417in"/>
        </style:tab-stops>
      </style:paragraph-properties>
      <style:text-properties style:font-name="Arial" fo:language="it" fo:country="IT" style:font-name-complex="Arial"/>
    </style:style>
    <style:style style:name="P176" style:family="paragraph" style:parent-style-name="Text_20_body">
      <style:paragraph-properties fo:margin-left="0in" fo:margin-right="0in" fo:text-indent="0.1972in" style:auto-text-indent="false"/>
      <style:text-properties style:font-name="Arial" fo:language="it" fo:country="IT" fo:font-weight="bold" style:font-weight-asian="bold" style:font-name-complex="Arial"/>
    </style:style>
    <style:style style:name="P177" style:family="paragraph" style:parent-style-name="Text_20_body">
      <style:paragraph-properties fo:margin-left="0.4917in" fo:margin-right="0in" fo:text-indent="0in" style:auto-text-indent="false"/>
      <style:text-properties style:font-name="Arial" fo:language="it" fo:country="IT" style:font-name-complex="Arial"/>
    </style:style>
    <style:style style:name="P178" style:family="paragraph" style:parent-style-name="Text_20_body">
      <style:paragraph-properties fo:margin-left="0.4917in" fo:margin-right="0in" fo:text-indent="0in" style:auto-text-indent="false"/>
      <style:text-properties style:font-name="Arial" fo:language="it" fo:country="IT" fo:font-weight="bold" style:font-weight-asian="bold" style:font-name-complex="Arial"/>
    </style:style>
    <style:style style:name="P179" style:family="paragraph" style:parent-style-name="Text_20_body">
      <style:paragraph-properties fo:margin-left="-0.0984in" fo:margin-right="0in" fo:text-indent="0.0984in" style:auto-text-indent="false"/>
      <style:text-properties style:font-name="Arial" fo:language="it" fo:country="IT" style:font-name-complex="Arial"/>
    </style:style>
    <style:style style:name="P180" style:family="paragraph" style:parent-style-name="Text_20_body" style:list-style-name="WW8Num85">
      <style:paragraph-properties fo:margin-left="0.302in" fo:margin-right="0in" fo:text-indent="-0.3646in" style:auto-text-indent="false">
        <style:tab-stops>
          <style:tab-stop style:position="0.302in"/>
        </style:tab-stops>
      </style:paragraph-properties>
      <style:text-properties style:font-name="Arial" fo:language="it" fo:country="IT" style:font-name-complex="Arial"/>
    </style:style>
    <style:style style:name="P181" style:family="paragraph" style:parent-style-name="Text_20_body" style:list-style-name="WW8Num237">
      <style:paragraph-properties fo:margin-left="0.25in" fo:margin-right="0in" fo:text-indent="-0.3646in" style:auto-text-indent="false"/>
      <style:text-properties style:font-name="Arial" fo:language="it" fo:country="IT" style:font-name-complex="Arial"/>
    </style:style>
    <style:style style:name="P182" style:family="paragraph" style:parent-style-name="Text_20_body" style:list-style-name="WW8Num186">
      <style:paragraph-properties fo:margin-left="0.25in" fo:margin-right="0in" fo:text-indent="-0.3646in" style:auto-text-indent="false"/>
      <style:text-properties style:font-name="Arial" fo:language="it" fo:country="IT" style:font-name-complex="Arial"/>
    </style:style>
    <style:style style:name="P183" style:family="paragraph" style:parent-style-name="Text_20_body" style:list-style-name="WW8Num320">
      <style:paragraph-properties fo:margin-left="0.25in" fo:margin-right="0in" fo:text-indent="-0.3646in" style:auto-text-indent="false"/>
      <style:text-properties style:font-name="Arial" fo:language="it" fo:country="IT" style:font-name-complex="Arial"/>
    </style:style>
    <style:style style:name="P184" style:family="paragraph" style:parent-style-name="Text_20_body" style:list-style-name="WW8Num4">
      <style:paragraph-properties fo:margin-left="0.25in" fo:margin-right="0in" fo:text-indent="-0.3646in" style:auto-text-indent="false"/>
      <style:text-properties style:font-name="Arial" fo:language="it" fo:country="IT" style:font-name-complex="Arial"/>
    </style:style>
    <style:style style:name="P185" style:family="paragraph" style:parent-style-name="Text_20_body" style:list-style-name="WW8Num98">
      <style:paragraph-properties fo:margin-left="0.25in" fo:margin-right="0in" fo:text-indent="-0.3646in" style:auto-text-indent="false"/>
      <style:text-properties style:font-name="Arial" fo:language="it" fo:country="IT" style:font-name-complex="Arial"/>
    </style:style>
    <style:style style:name="P186" style:family="paragraph" style:parent-style-name="Text_20_body" style:list-style-name="WW8Num312">
      <style:paragraph-properties fo:margin-left="0.25in" fo:margin-right="0in" fo:text-indent="-0.3646in" style:auto-text-indent="false"/>
      <style:text-properties style:font-name="Arial" fo:language="it" fo:country="IT" style:font-name-complex="Arial"/>
    </style:style>
    <style:style style:name="P187" style:family="paragraph" style:parent-style-name="Text_20_body" style:list-style-name="WW8Num185">
      <style:paragraph-properties fo:margin-left="0.25in" fo:margin-right="0in" fo:text-indent="-0.3646in" style:auto-text-indent="false"/>
      <style:text-properties style:font-name="Arial" fo:language="it" fo:country="IT" style:font-name-complex="Arial"/>
    </style:style>
    <style:style style:name="P188" style:family="paragraph" style:parent-style-name="Text_20_body" style:list-style-name="WW8Num9">
      <style:paragraph-properties fo:margin-left="0.25in" fo:margin-right="0in" fo:text-indent="-0.3646in" style:auto-text-indent="false"/>
      <style:text-properties style:font-name="Arial" fo:language="it" fo:country="IT" style:font-name-complex="Arial"/>
    </style:style>
    <style:style style:name="P189" style:family="paragraph" style:parent-style-name="Text_20_body" style:list-style-name="WW8Num2">
      <style:paragraph-properties fo:margin-left="0.25in" fo:margin-right="0in" fo:text-indent="-0.3646in" style:auto-text-indent="false"/>
      <style:text-properties style:font-name="Arial" fo:language="it" fo:country="IT" style:font-name-complex="Arial"/>
    </style:style>
    <style:style style:name="P190" style:family="paragraph" style:parent-style-name="Text_20_body" style:list-style-name="WW8Num19">
      <style:paragraph-properties fo:margin-left="0.248in" fo:margin-right="0in" fo:text-indent="-0.248in" style:auto-text-indent="false"/>
      <style:text-properties style:font-name="Arial" fo:language="it" fo:country="IT" style:font-name-complex="Arial"/>
    </style:style>
    <style:style style:name="P191" style:family="paragraph" style:parent-style-name="Text_20_body">
      <style:paragraph-properties fo:margin-left="0.25in" fo:margin-right="0in" fo:text-indent="0.4917in" style:auto-text-indent="false"/>
      <style:text-properties style:font-name="Arial" fo:language="it" fo:country="IT" fo:font-weight="bold" style:font-weight-asian="bold" style:font-name-complex="Arial"/>
    </style:style>
    <style:style style:name="P192" style:family="paragraph" style:parent-style-name="Text_20_body">
      <style:paragraph-properties fo:margin-left="0.7417in" fo:margin-right="0in" fo:text-indent="0in" style:auto-text-indent="false"/>
      <style:text-properties style:font-name="Arial" fo:language="it" fo:country="IT" style:font-name-complex="Arial"/>
    </style:style>
    <style:style style:name="P193" style:family="paragraph" style:parent-style-name="Text_20_body">
      <style:paragraph-properties fo:margin-left="0.7417in" fo:margin-right="0in" fo:text-indent="0in" style:auto-text-indent="false"/>
      <style:text-properties style:font-name="Arial" fo:language="it" fo:country="IT" fo:font-weight="bold" style:font-weight-asian="bold" style:font-name-complex="Arial"/>
    </style:style>
    <style:style style:name="P194" style:family="paragraph" style:parent-style-name="Text_20_body" style:list-style-name="WW8Num297">
      <style:paragraph-properties fo:margin-left="0.302in" fo:margin-right="0in" fo:text-indent="-0.25in" style:auto-text-indent="false">
        <style:tab-stops>
          <style:tab-stop style:position="0.302in"/>
        </style:tab-stops>
      </style:paragraph-properties>
      <style:text-properties style:font-name="Arial" fo:language="it" fo:country="IT" style:font-name-complex="Arial"/>
    </style:style>
    <style:style style:name="P195" style:family="paragraph" style:parent-style-name="Text_20_body">
      <style:paragraph-properties fo:margin-left="0in" fo:margin-right="0in" fo:text-indent="0.4917in" style:auto-text-indent="false"/>
      <style:text-properties style:font-name="Arial" fo:language="it" fo:country="IT" style:font-name-complex="Arial"/>
    </style:style>
    <style:style style:name="P196" style:family="paragraph" style:parent-style-name="Heading_20_1">
      <style:text-properties style:font-name="Arial" fo:font-size="16pt" style:font-size-asian="16pt" style:font-name-complex="Arial"/>
    </style:style>
    <style:style style:name="P197" style:family="paragraph" style:parent-style-name="Heading_20_1">
      <style:text-properties style:font-name="Arial" style:font-name-complex="Arial"/>
    </style:style>
    <style:style style:name="P198" style:family="paragraph" style:parent-style-name="Heading_20_1" style:list-style-name="WW8Num6">
      <style:text-properties style:font-name="Arial" style:font-name-complex="Arial"/>
    </style:style>
    <style:style style:name="P199" style:family="paragraph" style:parent-style-name="Heading_20_1" style:list-style-name="WW8Num107">
      <style:text-properties style:font-name="Arial" style:font-name-complex="Arial"/>
    </style:style>
    <style:style style:name="P200" style:family="paragraph" style:parent-style-name="Heading_20_1" style:list-style-name="WW8Num25">
      <style:text-properties style:font-name="Arial" style:font-name-complex="Arial"/>
    </style:style>
    <style:style style:name="P201" style:family="paragraph" style:parent-style-name="Heading_20_1" style:list-style-name="WW8Num27">
      <style:text-properties style:font-name="Arial" style:font-name-complex="Arial"/>
    </style:style>
    <style:style style:name="P202" style:family="paragraph" style:parent-style-name="Heading_20_1">
      <style:text-properties style:font-name="Arial" fo:language="it" fo:country="IT" style:font-name-complex="Arial"/>
    </style:style>
    <style:style style:name="P203" style:family="paragraph" style:parent-style-name="Heading_20_1" style:list-style-name="WW8Num96">
      <style:text-properties style:font-name="Arial" fo:language="it" fo:country="IT" style:font-name-complex="Arial"/>
    </style:style>
    <style:style style:name="P204" style:family="paragraph" style:parent-style-name="Heading_20_1" style:list-style-name="WW8Num149">
      <style:text-properties style:font-name="Arial" fo:language="it" fo:country="IT" style:font-name-complex="Arial"/>
    </style:style>
    <style:style style:name="P205" style:family="paragraph" style:parent-style-name="Heading_20_1" style:list-style-name="WW8Num197">
      <style:text-properties style:font-name="Arial" fo:language="it" fo:country="IT" style:font-name-complex="Arial"/>
    </style:style>
    <style:style style:name="P206" style:family="paragraph" style:parent-style-name="Heading_20_1" style:list-style-name="WW8Num278">
      <style:text-properties style:font-name="Arial" fo:language="it" fo:country="IT" style:font-name-complex="Arial"/>
    </style:style>
    <style:style style:name="P207" style:family="paragraph" style:parent-style-name="Heading_20_1" style:list-style-name="WW8Num317">
      <style:text-properties style:font-name="Arial" fo:language="it" fo:country="IT" style:font-name-complex="Arial"/>
    </style:style>
    <style:style style:name="P208" style:family="paragraph" style:parent-style-name="Heading_20_1" style:list-style-name="WW8Num203">
      <style:text-properties style:font-name="Arial" fo:language="it" fo:country="IT" style:font-name-complex="Arial"/>
    </style:style>
    <style:style style:name="P209" style:family="paragraph" style:parent-style-name="Heading_20_1" style:list-style-name="WW8Num208">
      <style:text-properties style:font-name="Arial" fo:language="it" fo:country="IT" style:font-name-complex="Arial"/>
    </style:style>
    <style:style style:name="P210" style:family="paragraph" style:parent-style-name="Heading_20_1" style:list-style-name="WW8Num8">
      <style:text-properties style:font-name="Arial" fo:language="it" fo:country="IT" style:font-name-complex="Arial"/>
    </style:style>
    <style:style style:name="P211" style:family="paragraph" style:parent-style-name="Heading_20_1" style:list-style-name="WW8Num143">
      <style:text-properties style:font-name="Arial" fo:language="it" fo:country="IT" style:font-name-complex="Arial"/>
    </style:style>
    <style:style style:name="P212" style:family="paragraph" style:parent-style-name="Heading_20_1" style:list-style-name="WW8Num241">
      <style:text-properties style:font-name="Arial" fo:language="it" fo:country="IT" style:font-name-complex="Arial"/>
    </style:style>
    <style:style style:name="P213" style:family="paragraph" style:parent-style-name="Heading_20_1" style:list-style-name="WW8Num228">
      <style:text-properties style:font-name="Arial" fo:language="it" fo:country="IT" style:font-name-complex="Arial"/>
    </style:style>
    <style:style style:name="P214" style:family="paragraph" style:parent-style-name="Heading_20_1" style:list-style-name="WW8Num159">
      <style:text-properties style:font-name="Arial" fo:language="it" fo:country="IT" style:font-name-complex="Arial"/>
    </style:style>
    <style:style style:name="P215" style:family="paragraph" style:parent-style-name="Heading_20_1">
      <style:text-properties style:font-name="Arial" fo:language="it" fo:country="IT" fo:font-weight="normal" style:font-weight-asian="normal" style:font-name-complex="Arial"/>
    </style:style>
    <style:style style:name="P216" style:family="paragraph" style:parent-style-name="Heading_20_1">
      <style:text-properties style:font-name="Arial" fo:language="it" fo:country="IT" fo:font-weight="normal" style:font-name-asian="Arial" style:font-weight-asian="normal" style:font-name-complex="Arial"/>
    </style:style>
    <style:style style:name="P217" style:family="paragraph" style:parent-style-name="Heading_20_1" style:master-page-name="Standard">
      <style:paragraph-properties style:page-number="auto"/>
      <style:text-properties style:font-name="Arial" fo:font-size="16pt" style:font-size-asian="16pt" style:font-name-complex="Arial"/>
    </style:style>
    <style:style style:name="P218" style:family="paragraph" style:parent-style-name="Heading_20_3" style:list-style-name="WW8Num34"/>
    <style:style style:name="P219" style:family="paragraph" style:parent-style-name="Heading_20_2">
      <style:text-properties style:font-name="Arial" fo:font-weight="normal" style:font-weight-asian="normal" style:font-name-complex="Arial"/>
    </style:style>
    <style:style style:name="P220" style:family="paragraph" style:parent-style-name="Heading_20_2" style:list-style-name="WW8Num95">
      <style:text-properties style:font-name="Arial" fo:language="it" fo:country="IT" style:font-name-complex="Arial"/>
    </style:style>
    <style:style style:name="P221" style:family="paragraph" style:parent-style-name="Heading_20_2">
      <style:paragraph-properties fo:margin-left="0.4898in" fo:margin-right="0in" fo:text-indent="-0.4898in" style:auto-text-indent="false"/>
      <style:text-properties style:font-name="Arial" style:font-name-complex="Arial"/>
    </style:style>
    <style:style style:name="P222" style:family="paragraph" style:parent-style-name="Heading_20_5" style:list-style-name="WW8Num220">
      <style:text-properties style:text-underline-style="none"/>
    </style:style>
    <style:style style:name="P223" style:family="paragraph" style:parent-style-name="Heading_20_4" style:list-style-name="WW8Num172"/>
    <style:style style:name="P224" style:family="paragraph" style:parent-style-name="Telo_20_besedila_20_2">
      <style:text-properties style:font-name="Arial" style:font-name-complex="Arial"/>
    </style:style>
    <style:style style:name="P225" style:family="paragraph" style:parent-style-name="Telo_20_besedila_20_2" style:list-style-name="WW8Num210">
      <style:text-properties style:font-name="Arial" style:font-name-complex="Arial"/>
    </style:style>
    <style:style style:name="P226" style:family="paragraph" style:parent-style-name="Telo_20_besedila_20_2" style:list-style-name="WW8Num321">
      <style:text-properties style:font-name="Arial" style:font-name-complex="Arial"/>
    </style:style>
    <style:style style:name="P227" style:family="paragraph" style:parent-style-name="Telo_20_besedila_20_2" style:list-style-name="WW8Num200">
      <style:text-properties style:font-name="Arial" style:font-name-complex="Arial"/>
    </style:style>
    <style:style style:name="P228" style:family="paragraph" style:parent-style-name="Telo_20_besedila_20_2" style:list-style-name="WW8Num289">
      <style:text-properties style:font-name="Arial" style:font-name-complex="Arial"/>
    </style:style>
    <style:style style:name="P229" style:family="paragraph" style:parent-style-name="Telo_20_besedila_20_2" style:list-style-name="WW8Num18">
      <style:text-properties style:font-name="Arial" style:font-name-complex="Arial"/>
    </style:style>
    <style:style style:name="P230" style:family="paragraph" style:parent-style-name="Telo_20_besedila_20_2" style:list-style-name="WW8Num101">
      <style:text-properties style:font-name="Arial" style:font-name-complex="Arial"/>
    </style:style>
    <style:style style:name="P231" style:family="paragraph" style:parent-style-name="Telo_20_besedila_20_2" style:list-style-name="WW8Num111">
      <style:text-properties style:font-name="Arial" style:font-name-complex="Arial"/>
    </style:style>
    <style:style style:name="P232" style:family="paragraph" style:parent-style-name="Telo_20_besedila_20_2">
      <style:text-properties style:font-name="Arial" fo:font-weight="normal" style:font-weight-asian="normal" style:font-name-complex="Arial"/>
    </style:style>
    <style:style style:name="P233" style:family="paragraph" style:parent-style-name="Telo_20_besedila_20_2">
      <style:text-properties style:font-name="Arial" fo:language="it" fo:country="IT" style:font-name-complex="Arial"/>
    </style:style>
    <style:style style:name="P234" style:family="paragraph" style:parent-style-name="Telo_20_besedila_20_2" style:list-style-name="WW8Num210">
      <style:text-properties style:font-name="Arial" fo:language="it" fo:country="IT" style:font-name-complex="Arial"/>
    </style:style>
    <style:style style:name="P235" style:family="paragraph" style:parent-style-name="Telo_20_besedila_20_2" style:list-style-name="WW8Num37">
      <style:text-properties style:font-name="Arial" fo:language="it" fo:country="IT" style:font-name-complex="Arial"/>
    </style:style>
    <style:style style:name="P236" style:family="paragraph" style:parent-style-name="Telo_20_besedila_20_2" style:list-style-name="WW8Num321">
      <style:text-properties style:font-name="Arial" fo:language="it" fo:country="IT" style:font-name-complex="Arial"/>
    </style:style>
    <style:style style:name="P237" style:family="paragraph" style:parent-style-name="Telo_20_besedila_20_2" style:list-style-name="WW8Num95">
      <style:text-properties style:font-name="Arial" fo:language="it" fo:country="IT" style:font-name-complex="Arial"/>
    </style:style>
    <style:style style:name="P238" style:family="paragraph" style:parent-style-name="Telo_20_besedila_20_2" style:list-style-name="WW8Num95">
      <style:paragraph-properties fo:text-align="start" style:justify-single-word="false"/>
      <style:text-properties style:font-name="Arial" fo:language="it" fo:country="IT" style:font-name-complex="Arial"/>
    </style:style>
    <style:style style:name="P239" style:family="paragraph" style:parent-style-name="Telo_20_besedila_20_2" style:list-style-name="WW8Num169">
      <style:text-properties style:font-name="Arial" fo:language="it" fo:country="IT" style:font-name-complex="Arial"/>
    </style:style>
    <style:style style:name="P240" style:family="paragraph" style:parent-style-name="Telo_20_besedila_20_2" style:list-style-name="WW8Num65">
      <style:text-properties style:font-name="Arial" fo:language="it" fo:country="IT" style:font-name-complex="Arial"/>
    </style:style>
    <style:style style:name="P241" style:family="paragraph" style:parent-style-name="Telo_20_besedila_20_2" style:list-style-name="WW8Num56">
      <style:text-properties style:font-name="Arial" fo:language="it" fo:country="IT" style:font-name-complex="Arial"/>
    </style:style>
    <style:style style:name="P242" style:family="paragraph" style:parent-style-name="Telo_20_besedila_20_2" style:list-style-name="WW8Num101">
      <style:text-properties style:font-name="Arial" fo:language="it" fo:country="IT" style:font-name-complex="Arial"/>
    </style:style>
    <style:style style:name="P243" style:family="paragraph" style:parent-style-name="Telo_20_besedila_20_2" style:list-style-name="WW8Num334">
      <style:text-properties style:font-name="Arial" fo:language="it" fo:country="IT" style:font-name-complex="Arial"/>
    </style:style>
    <style:style style:name="P244" style:family="paragraph" style:parent-style-name="Telo_20_besedila_20_2" style:list-style-name="WW8Num272">
      <style:text-properties style:font-name="Arial" fo:language="it" fo:country="IT" style:font-name-complex="Arial"/>
    </style:style>
    <style:style style:name="P245" style:family="paragraph" style:parent-style-name="Telo_20_besedila_20_2" style:list-style-name="WW8Num30">
      <style:text-properties style:font-name="Arial" fo:language="it" fo:country="IT" style:font-name-complex="Arial"/>
    </style:style>
    <style:style style:name="P246" style:family="paragraph" style:parent-style-name="Telo_20_besedila_20_2" style:list-style-name="WW8Num180">
      <style:text-properties style:font-name="Arial" fo:language="it" fo:country="IT" style:font-name-complex="Arial"/>
    </style:style>
    <style:style style:name="P247" style:family="paragraph" style:parent-style-name="Telo_20_besedila_20_2" style:list-style-name="WW8Num111">
      <style:text-properties style:font-name="Arial" fo:language="it" fo:country="IT" style:font-name-complex="Arial"/>
    </style:style>
    <style:style style:name="P248" style:family="paragraph" style:parent-style-name="Telo_20_besedila_20_2" style:list-style-name="WW8Num178">
      <style:text-properties style:font-name="Arial" fo:language="it" fo:country="IT" style:font-name-complex="Arial"/>
    </style:style>
    <style:style style:name="P249" style:family="paragraph" style:parent-style-name="Telo_20_besedila_20_2" style:list-style-name="WW8Num72">
      <style:text-properties style:font-name="Arial" fo:language="it" fo:country="IT" style:font-name-complex="Arial"/>
    </style:style>
    <style:style style:name="P250" style:family="paragraph" style:parent-style-name="Telo_20_besedila_20_2" style:list-style-name="WW8Num263">
      <style:text-properties style:font-name="Arial" fo:language="it" fo:country="IT" style:font-name-complex="Arial"/>
    </style:style>
    <style:style style:name="P251" style:family="paragraph" style:parent-style-name="Telo_20_besedila_20_2" style:list-style-name="WW8Num58">
      <style:text-properties style:font-name="Arial" fo:language="it" fo:country="IT" style:font-name-complex="Arial"/>
    </style:style>
    <style:style style:name="P252" style:family="paragraph" style:parent-style-name="Telo_20_besedila_20_2">
      <style:text-properties style:font-name="Arial" fo:language="it" fo:country="IT" fo:font-weight="normal" style:font-weight-asian="normal" style:font-name-complex="Arial"/>
    </style:style>
    <style:style style:name="P253" style:family="paragraph" style:parent-style-name="Telo_20_besedila_20_2" style:list-style-name="WW8Num101">
      <style:text-properties style:font-name="Arial" fo:language="it" fo:country="IT" fo:font-weight="normal" style:font-weight-asian="normal" style:font-name-complex="Arial"/>
    </style:style>
    <style:style style:name="P254" style:family="paragraph" style:parent-style-name="Telo_20_besedila_20_2" style:list-style-name="WW8Num334">
      <style:text-properties style:font-name="Arial" fo:language="it" fo:country="IT" fo:font-weight="normal" style:font-weight-asian="normal" style:font-name-complex="Arial"/>
    </style:style>
    <style:style style:name="P255" style:family="paragraph" style:parent-style-name="Telo_20_besedila_20_2" style:list-style-name="WW8Num182">
      <style:text-properties style:font-name="Arial" fo:language="it" fo:country="IT" fo:font-weight="normal" style:font-weight-asian="normal" style:font-name-complex="Arial"/>
    </style:style>
    <style:style style:name="P256" style:family="paragraph" style:parent-style-name="Telo_20_besedila_20_2" style:list-style-name="WW8Num272">
      <style:text-properties style:font-name="Arial" fo:language="it" fo:country="IT" fo:font-weight="normal" style:font-weight-asian="normal" style:font-name-complex="Arial"/>
    </style:style>
    <style:style style:name="P257" style:family="paragraph" style:parent-style-name="Telo_20_besedila_20_2" style:list-style-name="WW8Num111">
      <style:text-properties style:font-name="Arial" fo:language="it" fo:country="IT" fo:font-weight="normal" style:font-weight-asian="normal" style:font-name-complex="Arial"/>
    </style:style>
    <style:style style:name="P258" style:family="paragraph" style:parent-style-name="Telo_20_besedila_20_2" style:list-style-name="WW8Num178">
      <style:text-properties style:font-name="Arial" fo:language="it" fo:country="IT" fo:font-weight="normal" style:font-weight-asian="normal" style:font-name-complex="Arial"/>
    </style:style>
    <style:style style:name="P259" style:family="paragraph" style:parent-style-name="Telo_20_besedila_20_2" style:list-style-name="WW8Num67">
      <style:text-properties style:font-name="Arial" fo:language="it" fo:country="IT" fo:font-weight="normal" style:font-weight-asian="normal" style:font-name-complex="Arial"/>
    </style:style>
    <style:style style:name="P260" style:family="paragraph" style:parent-style-name="Telo_20_besedila_20_2" style:list-style-name="WW8Num22">
      <style:text-properties style:font-name="Arial" fo:language="it" fo:country="IT" fo:font-weight="normal" style:font-weight-asian="normal" style:font-name-complex="Arial"/>
    </style:style>
    <style:style style:name="P261" style:family="paragraph" style:parent-style-name="Telo_20_besedila_20_2" style:list-style-name="WW8Num141">
      <style:text-properties style:font-name="Arial" fo:language="it" fo:country="IT" fo:font-weight="normal" style:font-weight-asian="normal" style:font-name-complex="Arial"/>
    </style:style>
    <style:style style:name="P262" style:family="paragraph" style:parent-style-name="Telo_20_besedila_20_2" style:list-style-name="WW8Num251">
      <style:text-properties style:font-name="Arial" fo:language="it" fo:country="IT" fo:font-weight="normal" style:font-weight-asian="normal" style:font-name-complex="Arial"/>
    </style:style>
    <style:style style:name="P263" style:family="paragraph" style:parent-style-name="Telo_20_besedila_20_2" style:list-style-name="WW8Num196">
      <style:text-properties style:font-name="Arial" fo:language="it" fo:country="IT" fo:font-weight="normal" style:font-weight-asian="normal" style:font-name-complex="Arial"/>
    </style:style>
    <style:style style:name="P264" style:family="paragraph" style:parent-style-name="Telo_20_besedila_20_2" style:list-style-name="WW8Num87">
      <style:text-properties style:font-name="Arial" fo:language="it" fo:country="IT" fo:font-weight="normal" style:font-weight-asian="normal" style:font-name-complex="Arial"/>
    </style:style>
    <style:style style:name="P265" style:family="paragraph" style:parent-style-name="Telo_20_besedila_20_2" style:list-style-name="WW8Num124">
      <style:text-properties style:font-name="Arial" fo:language="it" fo:country="IT" fo:font-weight="normal" style:font-weight-asian="normal" style:font-name-complex="Arial"/>
    </style:style>
    <style:style style:name="P266" style:family="paragraph" style:parent-style-name="Telo_20_besedila_20_2" style:list-style-name="WW8Num333">
      <style:text-properties style:font-name="Arial" fo:language="it" fo:country="IT" fo:font-weight="normal" style:font-weight-asian="normal" style:font-name-complex="Arial"/>
    </style:style>
    <style:style style:name="P267" style:family="paragraph" style:parent-style-name="Telo_20_besedila_20_2" style:list-style-name="WW8Num28">
      <style:text-properties style:font-name="Arial" fo:language="it" fo:country="IT" fo:font-weight="normal" style:font-weight-asian="normal" style:font-name-complex="Arial"/>
    </style:style>
    <style:style style:name="P268" style:family="paragraph" style:parent-style-name="Telo_20_besedila_20_2" style:list-style-name="WW8Num260">
      <style:text-properties style:font-name="Arial" fo:language="it" fo:country="IT" fo:font-weight="normal" style:font-weight-asian="normal" style:font-name-complex="Arial"/>
    </style:style>
    <style:style style:name="P269" style:family="paragraph" style:parent-style-name="Telo_20_besedila_20_2" style:list-style-name="WW8Num118">
      <style:text-properties style:font-name="Arial" fo:language="it" fo:country="IT" fo:font-weight="normal" style:font-weight-asian="normal" style:font-name-complex="Arial"/>
    </style:style>
    <style:style style:name="P270" style:family="paragraph" style:parent-style-name="Telo_20_besedila_20_2" style:list-style-name="WW8Num164">
      <style:text-properties style:font-name="Arial" fo:language="it" fo:country="IT" fo:font-weight="normal" style:font-weight-asian="normal" style:font-name-complex="Arial"/>
    </style:style>
    <style:style style:name="P271" style:family="paragraph" style:parent-style-name="Telo_20_besedila_20_2" style:list-style-name="WW8Num117">
      <style:text-properties style:font-name="Arial" fo:language="it" fo:country="IT" fo:font-weight="normal" style:font-weight-asian="normal" style:font-name-complex="Arial"/>
    </style:style>
    <style:style style:name="P272" style:family="paragraph" style:parent-style-name="Telo_20_besedila_20_2" style:list-style-name="WW8Num71">
      <style:text-properties style:font-name="Arial" fo:language="it" fo:country="IT" fo:font-weight="normal" style:font-weight-asian="normal" style:font-name-complex="Arial"/>
    </style:style>
    <style:style style:name="P273" style:family="paragraph" style:parent-style-name="Telo_20_besedila_20_2" style:list-style-name="WW8Num130">
      <style:text-properties style:font-name="Arial" fo:language="it" fo:country="IT" fo:font-weight="normal" style:font-weight-asian="normal" style:font-name-complex="Arial"/>
    </style:style>
    <style:style style:name="P274" style:family="paragraph" style:parent-style-name="Telo_20_besedila_20_2" style:list-style-name="WW8Num264">
      <style:text-properties style:font-name="Arial" fo:language="it" fo:country="IT" fo:font-weight="normal" style:font-weight-asian="normal" style:font-name-complex="Arial"/>
    </style:style>
    <style:style style:name="P275" style:family="paragraph" style:parent-style-name="Telo_20_besedila_20_2" style:list-style-name="WW8Num306">
      <style:text-properties style:font-name="Arial" fo:language="it" fo:country="IT" fo:font-weight="normal" style:font-weight-asian="normal" style:font-name-complex="Arial"/>
    </style:style>
    <style:style style:name="P276" style:family="paragraph" style:parent-style-name="Telo_20_besedila_20_2" style:list-style-name="WW8Num39">
      <style:text-properties style:font-name="Arial" fo:language="it" fo:country="IT" fo:font-weight="normal" style:font-weight-asian="normal" style:font-name-complex="Arial"/>
    </style:style>
    <style:style style:name="P277" style:family="paragraph" style:parent-style-name="Telo_20_besedila_20_2">
      <style:text-properties style:font-name="Arial" fo:language="it" fo:country="IT" fo:font-weight="normal" style:font-name-asian="Arial" style:font-weight-asian="normal" style:font-name-complex="Arial"/>
    </style:style>
    <style:style style:name="P278" style:family="paragraph" style:parent-style-name="Telo_20_besedila_20_2">
      <style:text-properties style:font-name="Arial" fo:language="it" fo:country="IT" style:text-underline-style="solid" style:text-underline-width="auto" style:text-underline-color="font-color" fo:font-weight="normal" style:font-weight-asian="normal" style:font-name-complex="Arial"/>
    </style:style>
    <style:style style:name="P279" style:family="paragraph" style:parent-style-name="Telo_20_besedila_20_2" style:list-style-name="WW8Num334">
      <style:text-properties style:font-name="Arial" fo:language="it" fo:country="IT" style:text-underline-style="solid" style:text-underline-width="auto" style:text-underline-color="font-color" fo:font-weight="normal" style:font-weight-asian="normal" style:font-name-complex="Arial"/>
    </style:style>
    <style:style style:name="P280" style:family="paragraph" style:parent-style-name="Telo_20_besedila_20_2" style:list-style-name="WW8Num178">
      <style:text-properties style:font-name="Arial" fo:language="it" fo:country="IT" style:text-underline-style="solid" style:text-underline-width="auto" style:text-underline-color="font-color" fo:font-weight="normal" style:font-weight-asian="normal" style:font-name-complex="Arial"/>
    </style:style>
    <style:style style:name="P281" style:family="paragraph" style:parent-style-name="Telo_20_besedila_20_2">
      <style:text-properties fo:font-weight="normal" style:font-weight-asian="normal"/>
    </style:style>
    <style:style style:name="P282" style:family="paragraph" style:parent-style-name="Telo_20_besedila_20_2" style:list-style-name="WW8Num212"/>
    <style:style style:name="P283" style:family="paragraph" style:parent-style-name="Telo_20_besedila_20_2">
      <style:paragraph-properties fo:margin-left="0.3661in" fo:margin-right="0in" fo:text-indent="0in" style:auto-text-indent="false"/>
      <style:text-properties style:font-name="Arial" fo:language="it" fo:country="IT" fo:font-weight="normal" style:font-weight-asian="normal" style:font-name-complex="Arial"/>
    </style:style>
    <style:style style:name="P284" style:family="paragraph" style:parent-style-name="Telo_20_besedila_20_2" style:list-style-name="WW8Num254">
      <style:paragraph-properties fo:margin-left="0.7417in" fo:margin-right="0in" fo:text-indent="-0.25in" style:auto-text-indent="false">
        <style:tab-stops>
          <style:tab-stop style:position="0.7417in"/>
        </style:tab-stops>
      </style:paragraph-properties>
      <style:text-properties style:font-name="Arial" fo:language="it" fo:country="IT" style:font-name-complex="Arial"/>
    </style:style>
    <style:style style:name="P285" style:family="paragraph" style:parent-style-name="Telo_20_besedila_20_2">
      <style:paragraph-properties fo:margin-left="0.25in" fo:margin-right="0in" fo:text-indent="0in" style:auto-text-indent="false"/>
      <style:text-properties style:font-name="Arial" fo:language="it" fo:country="IT" style:font-name-complex="Arial"/>
    </style:style>
    <style:style style:name="P286" style:family="paragraph" style:parent-style-name="Telo_20_besedila_20_2" style:list-style-name="WW8Num319">
      <style:paragraph-properties fo:margin-left="0.302in" fo:margin-right="0in" fo:text-indent="-0.25in" style:auto-text-indent="false">
        <style:tab-stops>
          <style:tab-stop style:position="0.302in"/>
        </style:tab-stops>
      </style:paragraph-properties>
      <style:text-properties style:font-name="Arial" fo:language="it" fo:country="IT" fo:font-weight="normal" style:font-weight-asian="normal" style:font-name-complex="Arial"/>
    </style:style>
    <style:style style:name="P287" style:family="paragraph" style:parent-style-name="Telo_20_besedila_20_2">
      <style:paragraph-properties fo:margin-left="0.4917in" fo:margin-right="0in" fo:text-indent="0in" style:auto-text-indent="false"/>
      <style:text-properties style:font-name="Arial" fo:language="it" fo:country="IT" style:font-name-complex="Arial"/>
    </style:style>
    <style:style style:name="P288" style:family="paragraph" style:parent-style-name="Header">
      <style:paragraph-properties>
        <style:tab-stops/>
      </style:paragraph-properties>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style>
    <style:style style:name="T3" style:family="text">
      <style:text-properties style:text-underline-style="solid" style:text-underline-width="auto" style:text-underline-color="font-color" fo:font-weight="bold" style:font-weight-asian="bold"/>
    </style:style>
    <style:style style:name="T4" style:family="text">
      <style:text-properties fo:font-weight="bold" style:font-weight-asian="bold"/>
    </style:style>
    <style:style style:name="T5" style:family="text">
      <style:text-properties fo:font-size="16pt" fo:font-weight="bold" style:font-size-asian="16pt" style:font-weight-asian="bold"/>
    </style:style>
    <style:style style:name="T6" style:family="text">
      <style:text-properties fo:font-size="16pt" style:font-size-asian="16pt"/>
    </style:style>
    <style:style style:name="T7" style:family="text">
      <style:text-properties fo:font-weight="normal" style:font-weight-asian="normal"/>
    </style:style>
    <style:style style:name="T8" style:family="text">
      <style:text-properties style:text-position="sub 58%"/>
    </style:style>
    <style:style style:name="T9" style:family="text">
      <style:text-properties style:text-position="sub 58%" fo:font-weight="bold" style:font-weight-asian="bold"/>
    </style:style>
    <style:style style:name="T10" style:family="text">
      <style:text-properties style:text-position="sub 58%" fo:language="it" fo:country="IT"/>
    </style:style>
    <style:style style:name="T11" style:family="text">
      <style:text-properties style:text-position="sub 58%" fo:language="it" fo:country="IT" fo:font-weight="bold" style:font-weight-asian="bold"/>
    </style:style>
    <style:style style:name="T12" style:family="text">
      <style:text-properties style:text-position="sub 58%" fo:language="it" fo:country="IT" fo:font-weight="normal" style:font-weight-asian="normal"/>
    </style:style>
    <style:style style:name="T13" style:family="text">
      <style:text-properties style:text-position="sub 58%" fo:font-size="10pt" fo:font-weight="bold" style:font-size-asian="10pt" style:font-weight-asian="bold"/>
    </style:style>
    <style:style style:name="T14" style:family="text">
      <style:text-properties style:text-position="sub 58%" style:font-name="Arial" fo:font-weight="bold" style:font-weight-asian="bold" style:font-name-complex="Arial"/>
    </style:style>
    <style:style style:name="T15" style:family="text">
      <style:text-properties style:text-position="sub 58%" style:font-name="Arial" fo:language="it" fo:country="IT" style:font-name-complex="Arial"/>
    </style:style>
    <style:style style:name="T16" style:family="text">
      <style:text-properties style:text-position="sub 58%" style:font-name="Arial" style:font-name-complex="Arial"/>
    </style:style>
    <style:style style:name="T17" style:family="text">
      <style:text-properties style:text-position="sub 58%" style:font-name="¸1" fo:language="it" fo:country="IT" style:font-name-complex="¸1"/>
    </style:style>
    <style:style style:name="T18" style:family="text">
      <style:text-properties fo:font-size="9pt" style:font-size-asian="9pt"/>
    </style:style>
    <style:style style:name="T19" style:family="text">
      <style:text-properties fo:font-size="9pt" fo:font-weight="normal" style:font-size-asian="9pt" style:font-weight-asian="normal"/>
    </style:style>
    <style:style style:name="T20" style:family="text">
      <style:text-properties style:font-name-asian="Arial"/>
    </style:style>
    <style:style style:name="T21" style:family="text">
      <style:text-properties style:text-position="super 58%"/>
    </style:style>
    <style:style style:name="T22" style:family="text">
      <style:text-properties style:text-position="super 58%" fo:font-weight="bold" style:font-weight-asian="bold"/>
    </style:style>
    <style:style style:name="T23" style:family="text">
      <style:text-properties style:text-position="super 58%" fo:font-weight="normal" style:font-weight-asian="normal"/>
    </style:style>
    <style:style style:name="T24" style:family="text">
      <style:text-properties style:text-position="super 58%" fo:language="it" fo:country="IT"/>
    </style:style>
    <style:style style:name="T25" style:family="text">
      <style:text-properties style:text-position="super 58%" fo:language="it" fo:country="IT" fo:font-weight="bold" style:font-weight-asian="bold"/>
    </style:style>
    <style:style style:name="T26" style:family="text">
      <style:text-properties style:text-position="super 58%" fo:language="it" fo:country="IT" fo:font-weight="normal" style:font-weight-asian="normal"/>
    </style:style>
    <style:style style:name="T27" style:family="text">
      <style:text-properties style:text-position="super 58%" fo:font-size="10pt" fo:font-weight="bold" style:font-size-asian="10pt" style:font-weight-asian="bold"/>
    </style:style>
    <style:style style:name="T28" style:family="text">
      <style:text-properties style:text-position="super 58%" style:font-name="Arial" fo:font-weight="bold" style:font-weight-asian="bold" style:font-name-complex="Arial"/>
    </style:style>
    <style:style style:name="T29" style:family="text">
      <style:text-properties style:text-position="super 58%" style:font-name="Arial" fo:language="it" fo:country="IT" style:font-name-complex="Arial"/>
    </style:style>
    <style:style style:name="T30" style:family="text">
      <style:text-properties style:text-position="super 58%" style:font-name="Arial" style:font-name-complex="Arial"/>
    </style:style>
    <style:style style:name="T31" style:family="text">
      <style:text-properties fo:font-style="italic" style:font-style-asian="italic"/>
    </style:style>
    <style:style style:name="T32" style:family="text">
      <style:text-properties fo:language="it" fo:country="IT"/>
    </style:style>
    <style:style style:name="T33" style:family="text">
      <style:text-properties fo:language="it" fo:country="IT" fo:font-weight="normal" style:font-weight-asian="normal"/>
    </style:style>
    <style:style style:name="T34" style:family="text">
      <style:text-properties fo:language="it" fo:country="IT" style:text-underline-style="solid" style:text-underline-width="auto" style:text-underline-color="font-color"/>
    </style:style>
    <style:style style:name="T35" style:family="text">
      <style:text-properties fo:language="it" fo:country="IT" style:text-underline-style="solid" style:text-underline-width="auto" style:text-underline-color="font-color" fo:font-weight="normal" style:font-weight-asian="normal"/>
    </style:style>
    <style:style style:name="T36" style:family="text">
      <style:text-properties fo:language="it" fo:country="IT" fo:font-weight="bold" style:font-weight-asian="bold"/>
    </style:style>
    <style:style style:name="T37" style:family="text">
      <style:text-properties fo:font-size="10pt" style:font-size-asian="10pt"/>
    </style:style>
    <style:style style:name="T38" style:family="text">
      <style:text-properties fo:font-size="10pt" fo:font-weight="bold" style:font-size-asian="10pt" style:font-weight-asian="bold"/>
    </style:style>
    <style:style style:name="T39" style:family="text">
      <style:text-properties style:font-name="Arial" fo:font-weight="bold" style:font-weight-asian="bold" style:font-name-complex="Arial"/>
    </style:style>
    <style:style style:name="T40" style:family="text">
      <style:text-properties style:font-name="Arial" style:font-name-complex="Arial"/>
    </style:style>
    <style:style style:name="T41" style:family="text">
      <style:text-properties style:font-name="Arial" fo:language="it" fo:country="IT" style:text-underline-style="solid" style:text-underline-width="auto" style:text-underline-color="font-color" fo:font-weight="normal" style:font-weight-asian="normal" style:font-name-complex="Arial"/>
    </style:style>
    <style:style style:name="T42" style:family="text">
      <style:text-properties style:font-name="Arial" fo:language="it" fo:country="IT" fo:font-weight="normal" style:font-weight-asian="normal" style:font-name-complex="Arial"/>
    </style:style>
    <style:style style:name="T43" style:family="text">
      <style:text-properties style:font-name="Arial" fo:language="it" fo:country="IT"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7">REGIONALNA GEOLOGIJA SLOVENIJE</text:p>
      <text:p text:style-name="P4"/>
      <text:p text:style-name="P197">UVOD</text:p>
      <text:p text:style-name="P93">Regionalna geologija je prikazovanje geološke sestave po posameznih pokrajinah.</text:p>
      <text:p text:style-name="P10"/>
      <text:p text:style-name="P10">Geološka sestava je redosled kamenin, tektonska sestava, mineralne surovine.…..</text:p>
      <text:p text:style-name="P10"/>
      <text:p text:style-name="P10">Geološka karta je osnovni dokument za študij regionalne geologije.</text:p>
      <text:p text:style-name="P10"/>
      <text:p text:style-name="P10">Geološka karta je prostorski razpored v ptičji perspektivi vseh prej naštetih elementov (vrste kamnin, prelomi, tektonski elementi…).</text:p>
      <text:p text:style-name="P10"/>
      <text:p text:style-name="P93">Slovenije je geološko zelo pestra. Divja tektonska dogajanja so v preteklosti zbila skupaj tektonske enote, ki so bile včasih daleč vsaka k sebi. Tektonska dogajanja so vplivala na nastanek različnih kamnin.</text:p>
      <text:p text:style-name="P10"/>
      <text:p text:style-name="P3"/>
      <text:p text:style-name="P196">GEOTEKTONSKE ENOTE VIŠJEGA IN NIŽJEGA REDA</text:p>
      <text:p text:style-name="P10"/>
      <text:p text:style-name="P224"/>
      <text:p text:style-name="P224">Skica geotektonskih enot na prostoru bivše Jugoslavije </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Slovenijo v pogledu geotektonskih enot razdelimo na <text:span text:style-name="T1">tri enote višjega reda</text:span>:</text:p>
      <text:p text:style-name="P10"><text:soft-page-break/></text:p>
      <text:list xml:id="list208333219" text:style-name="WW8Num104">
        <text:list-item>
          <text:p text:style-name="P11"><text:span text:style-name="T5">ALPIDI</text:span> </text:p>
        </text:list-item>
      </text:list>
      <text:p text:style-name="P93">Na S jih loči periadriatski šiv. V različnih geoloških virih so imenovani različno. In sicer kot Alpinidi, Vzhodne Alpe, Centralne Alpe, Vzhodni Alpin, Austroalpin. </text:p>
      <text:p text:style-name="P7"/>
      <text:p text:style-name="P10">V Sloveniji je le njihov majhen del, ki prehaja iz sosednje Avstrije – Golice (Koralpe) in Svinje plnaine (Sanalpe). </text:p>
      <text:p text:style-name="P10"/>
      <text:p text:style-name="P10">Orografsko pripada Alpidom: Strojna, Kobansko, Kozjak, Pohorje in Severne Karavanke med Peco, Mežico, Uršljo Goro (Plešivec) in na vzhodu ležečimi terciarnimi plastmi.</text:p>
      <text:p text:style-name="P10"/>
      <text:p text:style-name="Telo_20_besedila_20_3">(Mioč 1978, 1983) med Vzhodne Alpe uvršča le Pohorje, Kobansko ter Strojno. S od severnokaravanškega nariva ležeče ozemlje uvršča v alpsko-dinarsko mejno cono, ki jo deli na N na Severne Karavanke, Centralne Karavanke (cona periadriatskega šiva) in Južne Karavanke, ki leže S od te cone. ???kje je to v tekstu?</text:p>
      <text:p text:style-name="P10"/>
      <text:p text:style-name="P10">V širšem smislu jih delimo na <text:span text:style-name="T1">spodnji, srednji in zgornji Ostalpin</text:span> oziroma <text:span text:style-name="T1">Avstroalpin.</text:span></text:p>
      <text:p text:style-name="P10"/>
      <text:p text:style-name="P10">Na tem območju zasledimo <text:span text:style-name="T1">dve enoti nižjega reda</text:span>:</text:p>
      <text:p text:style-name="P10"/>
      <text:list xml:id="list407681152" text:style-name="WW8Num171">
        <text:list-item>
          <text:p text:style-name="P12"><text:span text:style-name="T1">srednji vzhodni Austroalpin</text:span> (predstavljajo ga visokometamorfne kamenine Strojne, Kobanskega, Kozjaka in Pohorja);</text:p>
        </text:list-item>
        <text:list-item>
          <text:p text:style-name="P12"><text:span text:style-name="T1">zgornji visoki vzhodni Austroalpin</text:span> (predstavljajo ga pretežno karbonatno razvite Severne Karavanke).</text:p>
        </text:list-item>
      </text:list>
      <text:p text:style-name="P10"/>
      <text:p text:style-name="P93">Zgornji visoki vzhodni Austroalpin leži kot pokrov na srednjem vzhodnem Austroalpinu.</text:p>
      <text:p text:style-name="P10"/>
      <text:p text:style-name="P224">Meja med Alpidi (na N) <text:s/>in južno ležečimi Dinaridi (na S) poteka t.i. periadriatskemu šivu oziroma lineamentu. <text:span text:style-name="T7">Lineament je obenem meja med Evropsko in Afriško oziroma Jadransko ploščo. Poteka na južni strani Pohorja, proti E je pokrit s terciarnimi kameninami in se podaljšuje preko Ljutomerskega preloma v Balatonsko linijo na Mađarskem. Ob Balatonskem prelomu je horizontalni desni zmik in se nadaljuje proti W od Sp. Doliča mimo Zavodnje (N od Topolščice, S od Šentvida, Bistre), S od Črne na Koroškem in preko Koprivne ter dalje na </text:span></text:p>
      <text:p text:style-name="P232">Železno Kaplo v Avstrjo. </text:p>
      <text:p text:style-name="P232"/>
      <text:p text:style-name="P232">Ta šiv označujejo v W delu trije pasovi (po Mioču cona periadriatskega šiva), ki jo sestavljajo od severa proti jugu porfiroidni granit, granodiorit in biotitov granit, gabro, gnajs in blestnik ter pas tonalita. Na jugu pas tonalita odreže Smrekovški prelom.</text:p>
      <text:p text:style-name="Telo_20_besedila_20_2"/>
      <text:p text:style-name="P10">Danes je ta meja tektonsko neaktivna, predstavlja pa skoraj zagotovo stik dveh velikih litosferskih plošč. Na S naj bi ležala Afriška oziroma Jadranska litosferska plošča. Medtem severni del te cone pripada Evroazijski plošči. Ob približevanju obeh plošč v času <text:span text:style-name="T4">E</text:span> - <text:span text:style-name="T4">eocena, Ol - oligocena in delno M - miocena </text:span>je prišlo do izredno močnega vulkanizma, ki se danes kaže v andeztinih tufih in poredkeje lavinih izbruhih Smrekovškega <text:span text:style-name="T4">Ol - oligocenskega</text:span> in <text:span text:style-name="T4">M</text:span><text:span text:style-name="T9">1</text:span><text:span text:style-name="T4"> - sp. miocenskega</text:span> vulkanizma. Sledove tega dobimo na širokem prostoru Smrekovca, sega na severno obrobje Savinjske doline, južno od Donačke prelomne cone, proti Rogaški Slatini. Proti W vulkanizmu sledimo proti Tržiču, Brezjah, vse tja do Bleda (Selo).</text:p>
      <text:p text:style-name="P10"/>
      <text:p text:style-name="P10">V zvezi s podrivanjem ene plošče pod drugo pa je skoraj zanesljivo nastala intruzija velikega pohorskega lakolita in ozkega pasu karavanškega tonalita južno od Črne na Koroškem. Pa tudi dacita, <text:soft-page-break/>ki prebada deloma granodiorit (tonalit), v večji meri pa metamorfne kamenine na zahodnem Pohorju na območju Velike in Male Kope.</text:p>
      <text:p text:style-name="Telo_20_besedila_20_2"/>
      <text:p text:style-name="P224">Glavne značilnosti Alpidov po katerih se ločijo od Dinaridov:</text:p>
      <text:list xml:id="list360526640" text:style-name="WW8Num114">
        <text:list-item>
          <text:p text:style-name="P13">v Alpidih ne zasledimo <text:span text:style-name="T4">C</text:span><text:span text:style-name="T9">1</text:span> <text:span text:style-name="T4">- spodnjekarbonskih</text:span> in <text:span text:style-name="T4">C</text:span><text:span text:style-name="T9">3 </text:span><text:span text:style-name="T4">-</text:span> <text:span text:style-name="T4">zgorjekarbonskih</text:span> plasti;</text:p>
        </text:list-item>
        <text:list-item>
          <text:p text:style-name="P13">litološko drugače razvite plasti <text:span text:style-name="T4">P, T, J in K;</text:span> <text:s/></text:p>
        </text:list-item>
        <text:list-item>
          <text:p text:style-name="P13">tukaj so razviti t.i. <text:span text:style-name="T4">P – T</text:span> peščenjaki;</text:p>
        </text:list-item>
        <text:list-item>
          <text:p text:style-name="P13">v Alpidih je zgornja kreda v t.i. gosavskem faciesu (laporji, peščenjaki s premogi, navzgor pa rudistni apneneci);</text:p>
        </text:list-item>
        <text:list-item>
          <text:p text:style-name="P13">prisotnost visoko metamorfnih kamenin; </text:p>
        </text:list-item>
        <text:list-item>
          <text:p text:style-name="P75">v Alpidih wettersteinski apnneci in dolomiti (razlika v kameninski sestavi ladinijskih in karnijskih kamnenin);</text:p>
        </text:list-item>
        <text:list-item>
          <text:p text:style-name="P75">plasti silurija in devona so v Alpidih metamorfizirane, v Dinaridih pa ne;</text:p>
        </text:list-item>
        <text:list-item>
          <text:p text:style-name="P75">še posebej močna razlika pa je v tektonski zgradbi. Na N strani periadriatskega šiva so bile tektonske strukture oziroma narivanja povzročene s pritiski, ki so prihajali od S proti N. Zato so vsi pokrovi v območju Alpidov prevrnjeni in narinjeni od S proti N. (Med tem, ko so pritiski, ki so povzročali narivanje in gubanje na južneje ležečih Dinaridih prihajali od severa proti jugu in so vse strukture prevrnjene od severa proti jugu.) Afriška plošča je danes trdno spojena z Evroazijsko na tem šivu in danes tu ni več aktivnosti (ni več potresov).</text:p>
        </text:list-item>
      </text:list>
      <text:p text:style-name="P4"/>
      <text:p text:style-name="P224">Skica narivnih struktur na S (Dinaridi) in N (Alpidi) strani periadriatskega šiva <text:s/></text:p>
      <text:p text:style-name="P4"/>
      <text:p text:style-name="P4"/>
      <text:p text:style-name="P4"/>
      <text:p text:style-name="P4"/>
      <text:p text:style-name="P4"/>
      <text:p text:style-name="P4"/>
      <text:p text:style-name="P4"/>
      <text:p text:style-name="P4"/>
      <text:p text:style-name="P4"/>
      <text:p text:style-name="P4"/>
      <text:list xml:id="list1191059299" text:style-name="WW8Num245">
        <text:list-item>
          <text:p text:style-name="P5">DINARIDI</text:p>
        </text:list-item>
      </text:list>
      <text:p text:style-name="P93">Glede na genezo nastanka ozemlja delimo Dinaride od severa proti jugu v <text:span text:style-name="T1">tri geotektonske enote drugega reda</text:span> in sicer:</text:p>
      <text:p text:style-name="P62"/>
      <text:list xml:id="list883810861" text:style-name="WW8Num108">
        <text:list-item>
          <text:p text:style-name="P63">Južne Alpe </text:p>
        </text:list-item>
      </text:list>
      <text:p text:style-name="P10">Na N, katerim pripadajo <text:span text:style-name="T1">Južne Karavanke, Julijske Alpe, Kamniško - Savinjske Alpe</text:span> (vzhodni del Mozirske planine, Smrekovec, Raduha, Ojstrica <text:s/>- to so Savinjske Alpe, Turska gora, Kočna, Grinotvec). Do <text:span text:style-name="T4">zgornjega Pl - pliocena,</text:span> ko je ob dinarskih prelomih nastala Ljubljanska kotlina, je bila to ena enota.</text:p>
      <text:p text:style-name="P68"/>
      <text:p text:style-name="P10"><text:span text:style-name="T1">Meja med Karavankami in Julijskimi Alpami</text:span>: po dolini Save Dolinke ob Savskem prelomu.</text:p>
      <text:p text:style-name="P68"/>
      <text:p text:style-name="P10"><text:span text:style-name="T1">Meja med Karavankami in Kamniško - Savinjskimi Alpami:</text:span> Brezniške peči že pripadajo h Kamniškim Alpam, potem Dobrča, Kriška Gora, Storžič, Kočna, Skuta, Turska Gora čez Prevalo na Tržič, Lom, Javornik, Podstoržič, Jezersko, Matkov kot….</text:p>
      <text:p text:style-name="P10"/>
      <text:p text:style-name="P224">Vse kar je severno od te meje so Južne Karavanke, južneje pa Kamniške in Savinjske Alpe.</text:p>
      <text:p text:style-name="P224"/>
      <text:list xml:id="list237290984" text:style-name="WW8Num121">
        <text:list-item>
          <text:p text:style-name="P76"><text:soft-page-break/><text:span text:style-name="T1">Južne Karavanke</text:span><text:span text:style-name="T4">: </text:span><text:s/>severno od Save Dolinke in vzhodno od Ziljice (ki deli gorstvo? Od Karnijskih Alp): Korensko sedlo, Kepa, Hrušica, Golica, Belščica, Stol, Begunjščica, Srednji vrh, Boha?, Košuta, Pečovnik, Stegovnik, Javornik, proti Jezerskemu (Vivnikov Grintavec, Pristovniški Storžič, Goli vrh), preko Avstrijskega ozemlja, Pavličeve stene, Mali vrh, Veliki vrh, Sveti duh, Olševa, Paški Kozjak, Konjiška gora do Boča na E.</text:p>
        </text:list-item>
      </text:list>
      <text:p text:style-name="P10"/>
      <text:list xml:id="list1067276586" text:style-name="WW8Num38">
        <text:list-item>
          <text:p text:style-name="P77"><text:span text:style-name="T1">Julijske Alpe</text:span>:na zahodu Kanin, severno od Bovca, Rombon, Bovška kotlina, južno od tod Polovnik, na severu <text:s/>dolino Bavščice in Koritnice, Predil, Mangart, Jalovec, Ponce, Travnik, Mojstrovka, prelaz Vršič, Prisojnik, Razor, Triglav, Martuljkova skupina, Škrlatica, Mežaklja, Pokljuka, Jelovica, Bohinjska kotlina, Črna prst, Rodica, Vogel, Komna, Krn.</text:p>
        </text:list-item>
      </text:list>
      <text:p text:style-name="P10"/>
      <text:p text:style-name="P10"><text:span text:style-name="T4">Litološka sestava:</text:span> najstarejše kamenine izdanjajo v Južnih Karavankah in Jezerskem N od Solčave. Pripadajo <text:span text:style-name="T4">D - devonu.</text:span> Na <text:span text:style-name="T4">D</text:span><text:span text:style-name="T9">2</text:span><text:span text:style-name="T4">- srednjedevonskih</text:span> in <text:span text:style-name="T4">D</text:span><text:span text:style-name="T9">3</text:span><text:span text:style-name="T4"> - zgornjedevonskih</text:span> plasteh ležijo zaradi Bretonske tektonske faze (<text:span text:style-name="T4">D - devon – C</text:span><text:span text:style-name="T9">1</text:span><text:span text:style-name="T4"> - spodnji karbon</text:span>) transgresivno odložene<text:span text:style-name="T4"> C</text:span><text:span text:style-name="T9">1</text:span> <text:span text:style-name="T4">- spodnjekarbonske</text:span> flišne kamenine. Zaradi močne Sudetske tektonske faze <text:span text:style-name="T4">C</text:span><text:span text:style-name="T9">2</text:span> <text:span text:style-name="T4">-</text:span> <text:span text:style-name="T4">srednjekarbonske</text:span> plasti niso bile odložene in leže <text:span text:style-name="T4">C</text:span><text:span text:style-name="T9">3</text:span> <text:span text:style-name="T4">- zgornjekarbonske</text:span> plasti transgresivno na <text:s/><text:span text:style-name="T4">C</text:span><text:span text:style-name="T9">1</text:span> <text:span text:style-name="T4">- spodnjekarbonskih</text:span> plasteh. </text:p>
      <text:p text:style-name="P10"/>
      <text:p text:style-name="P10">Dodati še kaj s strani 4,5, 6, 6a (Buser)?</text:p>
      <text:p text:style-name="P10"/>
      <text:h text:style-name="P221" text:outline-level="2" text:is-list-header="true">B. Notranji Dinaridi<text:span text:style-name="T7"> </text:span></text:h>
      <text:h text:style-name="P219" text:outline-level="2" text:is-list-header="true">Danes predstavljajo ozek pas ozemlja nekdanjega Slovenskega bazena, ki je bil širok vsaj 100 km. Zaradi svojevrstnih kamenin (fliš, ploščasti apnenci in ploščasti dolomiti) je bila ta enota izredno stisnjena med dvema karbonatnima platformama: Julijsko na N, Dinarsko na S </text:h>
      <text:p text:style-name="P62"/>
      <text:p text:style-name="P93">D.k.p. je pritiskala na te ploščaste apnence. J.k.p. je tudi narinjena na Notranje Dinaride. Ker so se N ležeče Južne Alpe ob narivanju narinile daleč proti jugu so pod pokrovi pokrile precejšnji del Notranjih Dinaridov. Tam, kjer narivi ne segajo tako daleč je bazen širok cca. 30 km.</text:p>
      <text:p text:style-name="P10"/>
      <text:p text:style-name="P10">Na W začenjajo Notranji Dinaridi pri Trnovem (Srpenica) in potekajo v ozkem pasu proti E med Kobaridom in Krnom, nadalje preko Tolmina in Tolminskih raven skozi dolino Bače v Selško dolino. <text:s/>Na S obsegajo še Porezen in Kojco ter segajo do Cerknega in dalje proti vzhodu vse do vrha Blegoša. Nadaljujejo se naprej preko Kranja in Škofje Loke do Sore pri Medvodah. V predelu Ljubljanske kotline jih pokrivajo <text:span text:style-name="T4">Q -</text:span> <text:span text:style-name="T4">kvartarne</text:span> in <text:span text:style-name="T4">Tc - terciarne</text:span> plasti. Na njenem obrobju se pokažejo pri Bledu, južno od Predvora (Možjanca). Osamelec pri Smledniku spada tudi k Notranjim Dinaridom. Vzhodno od Ljubljanske kotline pa se Notranji Dinaridi izredno zožajo in jim sledimo od Kamnika po Tuhinjski dolini. Na jugu obsegajo Čemšeniško planino in del N pobočja Mrzlice, nadalje hrib Gozdnik. Na N pa k tej enoti spada še okolica Vranskega, celotno S obrobje Savinjske doline, in manjši del N obrobja le te. Pri Celju zavije meja med Notranjimi Dinaridi in Zunanjimi Dinaridi proti SW na Zidani Most, od tam pa na Lisco, kjer Notranji Dinaridi obsegajo E del Trojanske antiklinale in Bohor ter Rudnico. Notranji Dinaridi obsegajo še predel Mirne, Krškega hribovja in N dela Gorjancev. </text:p>
      <text:p text:style-name="P73"><text:s text:c="2"/></text:p>
      <text:p text:style-name="P62">C. Zunanji Dinaridi </text:p>
      <text:p text:style-name="P93">Geotektonska enota Zunanjih Dinaridov obsega ves predel S in del Osrednje Slovenije. Na skrajnem W mu pripada Matajur, Mia, Banjška planota, Goriška brda, Vojskavska planota, Idrijsko – Cerkljansko ozemlje, Polhograjsko – Vrhniški hribi, Trnovski gozd, Nanos, Hrušica, Logaška planota, Krimsko – Mokriško pogorje, večji del Dolenjske, Vipavska dolina, Pivška kotlina, Kras, Slovensko primorje, območje ob Slavniku, Čičarija, Brkini, Snežnik, Javorniki, Bloška planota, Velika in Mala Gora, Kočevsko in Bela Krajina ter večji del Gorjancev.</text:p>
      <text:p text:style-name="P10"/>
      <text:p text:style-name="P4"><text:soft-page-break/></text:p>
      <text:p text:style-name="P4">3. PANONIDI</text:p>
      <text:p text:style-name="P93">Na E Slovenije. Zapolnjeni so s <text:span text:style-name="T4">Pg - paleogenskimi</text:span> in <text:span text:style-name="T4">Ng -</text:span> <text:span text:style-name="T4">neogenskimi</text:span> sedimenti pramorja Paratetide (bazen, ki je ostal potem, ko je Tetida razpadla). Proti W se jezikasto zajedajo v Dinaride. Sedimenti segajo v Posavske gube, Celjsko kotlino. Nekoč so ti sedimenti pokrivali večje površine, ki so bili kasneje erodirani in na dan so prišle starejše kamenine kar je vzrok cik cakaste zgradbe. <text:s text:c="3"/></text:p>
      <text:p text:style-name="P8"/>
      <text:p text:style-name="P10">Mogoče bi tukaj s panonidi kar nadaljevala<text:span text:style-name="T6"> </text:span></text:p>
      <text:p text:style-name="P8"/>
      <text:list xml:id="list609561999" text:style-name="WW8Num34">
        <text:list-item>
          <text:p text:style-name="P218">ALPIDI</text:p>
        </text:list-item>
      </text:list>
      <text:p text:style-name="P95">Sestava: metamorfne kamenine, ki so tudi najstarejše v Sloveniji. Zaradi odsotnosti fosilov je njihova starost vprašljiva. <text:s/>Nekateri menijo, da so <text:span text:style-name="T4">A - predkambrijske</text:span> in <text:span text:style-name="T4">Pz</text:span><text:span text:style-name="T9">1 - </text:span><text:span text:style-name="T4">staropaleozojske</text:span> starosti. Fritzch (1962) meni, da pripadajo obdobju od <text:span text:style-name="T4">A - predkambrija </text:span>do<text:span text:style-name="T4"> D - devona</text:span>. Clar (1963) meni, da so <text:s/><text:span text:style-name="T4">Pz</text:span><text:span text:style-name="T9">1</text:span><text:span text:style-name="T4"> - staropaleozoiske</text:span> starosti. Mioč (1978) meni, da pripadajo <text:span text:style-name="T4">A - predkambriju, Cm - kambriju in O - ordoviciju</text:span>. <text:s/>Na podlagi stopnje metamorfoze je te kamenine razdelil na Pohorsko serijo in Kobansko serijo.</text:p>
      <text:p text:style-name="P95"/>
      <text:p text:style-name="P141">Skica stratigrafskega stolpca s Pohorsko, Kobansko in Štalenskogorsko serijo </text:p>
      <text:p text:style-name="P145"><text:s text:c="2"/></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Text_20_body"><text:soft-page-break/></text:p>
      <text:list xml:id="list1932630447" text:style-name="WW8Num172">
        <text:list-item>
          <text:p text:style-name="P67">Pohorska serija (A - predcambrij, najmočnejša metamorfoza)</text:p>
        </text:list-item>
      </text:list>
      <text:p text:style-name="P93">V geološki sestavi najnižjega dela Alpidov dobimo t.i. Pohorsko serijo, ki obsega najbolj metamorfne kamenine (gnjasi).</text:p>
      <text:p text:style-name="P93"/>
      <text:list xml:id="list386443868" text:style-name="WW8Num291">
        <text:list-item>
          <text:p text:style-name="P94">V spodnjem delu serije je najbolj razširjen <text:span text:style-name="T1">muskovitno – biotitni gnjas.</text:span> Vsebuje še vložke očesnega, protastega, pegmatitnega gnajsa, nadalje amfibolita in marmorja ponekod pa tudi eklogita. Nastal je iz sedimentno – vulkanogenih kamnin. </text:p>
        </text:list-item>
      </text:list>
      <text:p text:style-name="P93"/>
      <text:p text:style-name="P155">Na vulkansko poreklo kažejo eklogit, amfibolit. Na sedimentni izvor pa kažejo disten in granat v gnajsu ter vložki marmorja in kvarcita. Sestava gnajsa je naslednja: kremen, plagioklaz, ortoklaz, biotit, muskovit, granat, turmalin, rogovača, klorit, sfen in zoisit. </text:p>
      <text:p text:style-name="P93"/>
      <text:p text:style-name="P155">Na večjih površinah dobimo gnajs na E Pohorju: (Hočko Pohorje, Šmartno), na S Pohorju (med Oplotnico, Skomarji, Hudinjo in <text:s/>Mislinjo), na N Pohorju (med Hočami in južno od Lovrenca) ter v dolini Drave ( med Selnico, Ožboltom, med Podvelko, Vuhredom, Selnico, Ožboltom). Dobimo ga še na Kozjaku NW od Slovenj Gradca, SW od Mislinje, med Slovenj Gradcem in Dravogradom. <text:s/></text:p>
      <text:p text:style-name="P93"/>
      <text:list xml:id="list834185886" text:continue-numbering="true" text:style-name="WW8Num291">
        <text:list-item>
          <text:p text:style-name="P94">Sledi <text:span text:style-name="T1">biotitno – muskovitni blestnik</text:span> (Sg, Sst, Sbm, s prehodi v<text:span text:style-name="T1"> gnajs)</text:span> ki leži na gnajsu ali pa lahko bočno v njega prehaja. Sestavljata ga muskovit in kremen, vsebuje tudi precej biotita. Če vsebuje nad 20 % K, Na glinencev preide v gnajs, če jih vsebuje manj kot 20% blestnik. Vsebuje še turmalin, disten, stavrolit, andaluzit, zoisit in klorit. Dobimo ga na S Pohorju v pasu med Slovensko Bistrico, V. Tinjem, Cezlakom, Rolgo in Mislinjskim grabnom, nadalje med Oplotnico in N od Zreč. Večje površine obsega N od Dravograda (na Košenjaku), južno od Drave, med Vuhredom in Puščavo ter na Kobanskem južno od Remšnika in Sv. Duha. <text:s/></text:p>
        </text:list-item>
      </text:list>
      <text:p text:style-name="P93"/>
      <text:p text:style-name="P155">Diaftorit (Sco) je nastal ob retrogradni metamorfozi iz gnajsev in amfibolitov. Dobimo jih na zahodnem delu Pohorja. Sestavljajo ga klorit in sericit, podrejeno muskovit, biotit, plagioklaz, granat, kremen in epidot. </text:p>
      <text:p text:style-name="P93"/>
      <text:p text:style-name="P93">(Glede na stopnjo metamorfoze zgoraj opisanih kamenin ločimo močno metamorfne kamenine. Pri Šmartnem? dobimo peridotite, ki kažejo na oceansko skorjo. Take kamenine dobimo na Dravskem polju, Prekmurju – v obliki kamnite sekire iz mlajše kamene dobe, tiste mlajšega izvora imajo že izdelano luknjo za toporišče – post pleistocenska doba, dobili so jih pri Bukovnici). <text:s text:c="2"/></text:p>
      <text:p text:style-name="P151"><text:s text:c="2"/></text:p>
      <text:p text:style-name="P10">Nad blestniki leži Kobanska serija – serija zelenih skrilavcev. V najnižjem delu leži kloritno – amfibolov skrilavec nad njim pa kremenov sercitni skrilavec. Nad njimi leži Štalenskogorska serija.</text:p>
      <text:p text:style-name="P10"/>
      <text:list xml:id="list1562477179" text:continue-list="list1932630447" text:style-name="WW8Num172">
        <text:list-item>
          <text:p text:style-name="P223"><text:soft-page-break/>Kobanska serija, zeleni skrilavci, 500m (A - predcambrij?, cambrij)</text:p>
        </text:list-item>
      </text:list>
      <text:list xml:id="list1197628789" text:style-name="WW8Num24">
        <text:list-item>
          <text:p text:style-name="P14"><text:span text:style-name="T1">Biotitno kloritni skrilavec (</text:span>Sb) je iz klorita, biotita, epidota; nastal je iz bazičnih pirokalstičnih kamenin. Na večji površini ga dobimo N od Dravograda na Košenjaku.</text:p>
        </text:list-item>
      </text:list>
      <text:p text:style-name="P68"/>
      <text:list xml:id="list1863138823" text:continue-numbering="true" text:style-name="WW8Num24">
        <text:list-item>
          <text:p text:style-name="P14"><text:span text:style-name="T1">Kloritno amfibolov skrilavec, metadiabaz</text:span> (Scoam): sestavljajo ga klorit, rogovača, epidot, zoisit, biotit. Dobimo ga E od Dravograda, N in NE od Mute in na Strojni. Nastal je iz dabaznih tufov.</text:p>
        </text:list-item>
      </text:list>
      <text:p text:style-name="P10"/>
      <text:list xml:id="list143804306" text:continue-list="list1562477179" text:style-name="WW8Num172">
        <text:list-item>
          <text:p text:style-name="P64">Filitoidi, 750 m, (O - ordovicij, S - silurij)</text:p>
        </text:list-item>
      </text:list>
      <text:p text:style-name="P233"><text:span text:style-name="T2">Kremenovo-sericitov filit</text:span><text:span text:style-name="T7"> </text:span><text:span text:style-name="T2">j</text:span><text:span text:style-name="T7">e sestavljen iz sericita in kremena, biotit, klorit. Med filiti so še plasti in leče epimarmorja. V epimarmorju </text:span>S<text:span text:style-name="T8">1</text:span> - spodnje silurijske starosti (llandoverij),<text:span text:style-name="T7"> so v Avstriji našli fosile. </text:span></text:p>
      <text:p text:style-name="P10"/>
      <text:list xml:id="list474193708" text:continue-numbering="true" text:style-name="WW8Num172">
        <text:list-item>
          <text:p text:style-name="P64">Štalenskogorska serija (S - silurij, D - devon)</text:p>
        </text:list-item>
      </text:list>
      <text:list xml:id="list1226255028" text:style-name="WW8Num68">
        <text:list-item>
          <text:p text:style-name="P69">Filitodni skrilavec, kremenov pešenjak, droba, tuf, tufit.</text:p>
        </text:list-item>
        <text:list-item>
          <text:p text:style-name="P15"><text:span text:style-name="T1">Zelenkasti in vijoličasti filitoidni skrilavec z diabazi</text:span> v apnenem zgornjem delu najdeni <text:span text:style-name="T4">D</text:span><text:span text:style-name="T9">1</text:span><text:span text:style-name="T4"> - spodnjedevonski</text:span> konodonti. <text:s/></text:p>
        </text:list-item>
      </text:list>
      <text:p text:style-name="P233"/>
      <text:list xml:id="list1539588497" text:style-name="WW8Num210">
        <text:list-item>
          <text:p text:style-name="P225">Tektonske enote srednjega Ostalpina oz. Austroaplina oziroma Strojne, Kobanskega, Pohorja, Kozjaka (Mioč 1978, 1983, 1989) </text:p>
        </text:list-item>
      </text:list>
      <text:p text:style-name="P281"/>
      <text:list xml:id="list241568929" text:style-name="WW8Num269">
        <text:list-item>
          <text:p text:style-name="P16"><text:span text:style-name="T4">Pohorski horstantiklinorij </text:span><text:span text:style-name="T18">(Pohorska tektonska enota, Mioč 1989 – Tolmač Maribor) </text:span>je na N omejen z Ribniško - Selniškim tektonskim jarkom, na W in SW Labotskim prelomom, na S s Konjiško tektonsko udorino oziroma depresijo. Na E ga deli Framski prelom od Mariborsko - Ptujske depresije.</text:p>
        </text:list-item>
      </text:list>
      <text:p text:style-name="P78"/>
      <text:p text:style-name="P78">V glavenem sestavljajo to enoto najbolj metamorfizirane kamenine, v srednjem delu pa je v njih vtisnjen granodioritni lakolit. Ta enota je bila narinjena proti severu na Kobanski blok. Narivni rob naj bi potekal ob južnem robu Ribiško – Selniškega tektonskega jarka, ki je bil kasneje tektoniziran. Celoten blok je škarjasto dvignjen v njegovem SE delu, zato tukaj izdanjanjo najstarejše oziroma najbolj metamorfizirane kamenine, medtem ko so v njegovem NW delu (okolica Slovenj Gradca) na površini manj metamorfizirane plasti z narivi. Metamorfne kamenine so bile močno nagubane in marsikje so vidne lepe izoklinalne gube. Na E delu Pohorja je <text:span text:style-name="T1">Areška sinklinala</text:span>, katera poteka v smeri NW – SE in tone proti NW. Proti S ji sledi <text:span text:style-name="T1">Polskavska antiklinala</text:span>, v jedru katere izdanjajo gnajsi s številnimi pasovi marmorja in amfibolita (tu se nahajajo nekdanji rimski kamnolomi), tudi njena os ima smer NW – SE, vpada proti NW. Te strukture potrjujejo tudi konturni diagram foliacije. V glavnem je vpad foliacije na južni strani granodioritnega nariva proti SW, medtem ko je na njegovi NE strani proti NE. Na območju Mislinje in Rogle pa se pojavljajo gube v smeri SW-NE. Prvotne strukture gub so potekale v smeri NE-SW in so nastale verjetno še v času pred kaledonsko orogenetsko fazo (bajkalso = asintijsko tektofazo, <text:span text:style-name="T4">A -</text:span> <text:span text:style-name="T4">predcambrij, Cm - cambrij</text:span>). </text:p>
      <text:p text:style-name="P62"/>
      <text:list xml:id="list436783177" text:style-name="WW8Num133">
        <text:list-item>
          <text:p text:style-name="P17"><text:span text:style-name="T4">Granodioritni (tonalitni) pluton</text:span> v obliki lakolita je intrudiral v metamorfne kamenine pred 29-28 milijoni let (absolutne starosti), torej Ol - oligocenske starosti. <text:s/>Po svoji kvantitativni modalni sestavi pripada kremenovemu dioritu (Faninger 1979). V njem prevladuje biotit nad rogovačo in to je sinonim za kremenov diorit. Pri Črni na Koroškem v njem prevladuje rogovača. </text:p>
        </text:list-item>
      </text:list>
      <text:p text:style-name="P10"/>
      <text:p text:style-name="Text_20_body_20_indent">Pohorski granodiorit (tonalit) je bolj kisel in se razlikuje od tonalita ob periadriatskem šivu južno od Črne na Koroškem, ki pripada pravemu tonalitu. Je bolj bazičen od Pohorskega, vsebuje manj kremenice in malo biotita, ter <text:s/>zelo velike minerale rogovače. </text:p>
      <text:p text:style-name="P78"/>
      <text:p text:style-name="P78">Na Kopah (Velika, Mala Kopa) oz. v W delu Pohorja je granodiorit (toalit) nadomeščen s porfiroidnim granodioritom oziroma doslej imenovanim dacitom (oligocen), ki je genetsko vezan na granodiorit (tonalit) in sta kemično identična (pripadata istemu magmatskemu ciklusu). </text:p>
      <text:p text:style-name="P78"/>
      <text:p text:style-name="P78"><text:soft-page-break/>Ker ponekod dacit prebada granodioritni (tonalitni) masiv lahko sklepamo, da je med izlivi dacita in intruzijo tonalita majhna časovna razlika. Granodiorit (tonalit) je bi torej že skrepenel, ko je nastal predor porfirskega granodiorita. Enake starosti naj bi bil tudi malahit? </text:p>
      <text:p text:style-name="P78"/>
      <text:p text:style-name="P78">Apliti in pegmatiti, ki so najdeni v granodioritu (tonalitu) so posledica diferenciacije granodioritne magme, pegmatitne žile v metamorfnih kamninah pa so vezane na starejše magmatske cikluse.</text:p>
      <text:p text:style-name="P78"/>
      <text:p text:style-name="P78"><text:span text:style-name="T20"><text:s/></text:span>Intruzija granodiorita (tonalita) je bila izvršena subkonkordantno v metamorfne kamenine in je povzročila v njih antiformno obliko horstantiklinorija. Stiki med granodioritom (tonalitom) in okoliškimi metamorfnimi kamninami so pokriti vendar lahko na večjem delu tega kontakta zaslediti nekaj metrov široko cono rogovca (<text:span text:style-name="T18">finozrnat, brez skrilavosti, ob udarcu školjkast lom)</text:span>, ki je nastal ob kontaktni metamorfozi. <text:s/></text:p>
      <text:p text:style-name="P78"/>
      <text:p text:style-name="P78">Pri Cezlaku (južno Pohorje) dobimo še “endemično vrsto”; kamenino gabrske skupine – čizlakit. </text:p>
      <text:p text:style-name="P10"/>
      <text:list xml:id="list613228102" text:style-name="WW8Num262">
        <text:list-item>
          <text:p text:style-name="P18"><text:span text:style-name="T4">Kobanski blok </text:span>obsega<text:span text:style-name="T4"> </text:span>ozemlje na N<text:span text:style-name="T4"> </text:span>strani Drave. Na njegovem W delu, to je na območju Košenjaka je monoklinalna zgradba (samo na eno stran vpadajoče vpadjoče plasti) v kateri ležijo verjetno v normalni legi gnajsi, blestniki, kloritno-amfibolovi skrilavci in kremenovo sericitni filiti. </text:p>
        </text:list-item>
      </text:list>
      <text:p text:style-name="P78"/>
      <text:p text:style-name="P10"/>
      <text:p text:style-name="Heading_20_7">Skica monoklinalne zgradbe</text:p>
      <text:p text:style-name="P10"/>
      <text:p text:style-name="P79"/>
      <text:p text:style-name="P10"/>
      <text:p text:style-name="P10"/>
      <text:p text:style-name="P10"/>
      <text:p text:style-name="P10"/>
      <text:p text:style-name="P10"/>
      <text:p text:style-name="P10"/>
      <text:p text:style-name="P10"/>
      <text:p text:style-name="P10"/>
      <text:p text:style-name="P10"/>
      <text:p text:style-name="P156">Vendar tudi tukaj ni izključiti narivnih struktur zato so posamezne meje med temi kameninami na geološki karti prikazane z vprašajem. W od Radelj prevladuje lineacija in osi gub v smeri NE-SW. Na Kozjaku in E Kobanskem ima celotni kompleks obliko antiklinorija. Tukaj dobimo kar trojno smer gub in lineacije (tri smeri poteka gub) in sicer: NW – SE (Asintijska faza oziroma Bajkalska orogenteska faza), <text:s text:c="2"/>NE – SW (Kaledonska in Varistična tektonska faza) in smer E-W (Alpska tektonska faza).</text:p>
      <text:p text:style-name="P10"/>
      <text:list xml:id="list1196423154" text:style-name="WW8Num96">
        <text:list-item>
          <text:p text:style-name="P203">Pokrovi v srednjem Avstroalpinu </text:p>
        </text:list-item>
      </text:list>
      <text:p text:style-name="P155">Na tem ozemlju in širši okolici lahko ločimo tri pokrove (na karti v narivnem kontaktu):</text:p>
      <text:p text:style-name="P62"/>
      <text:p text:style-name="P80"><text:span text:style-name="T1">Remšniški pokrov</text:span> -<text:tab/><text:tab/><text:span text:style-name="T18">Štalenskogorska serija</text:span></text:p>
      <text:p text:style-name="P10"><text:span text:style-name="T4"><text:tab/><text:tab/><text:tab/><text:tab/><text:tab/><text:tab/></text:span><text:span text:style-name="T18">Krški pokrov, Gurktaler Decke Tolman 197<text:tab/></text:span></text:p>
      <text:p text:style-name="P81"><text:span text:style-name="T1">Dravograjski pokrov</text:span> -<text:tab/><text:span text:style-name="T18">Kremenovo sericitni fiit</text:span></text:p>
      <text:p text:style-name="P62"/>
      <text:p text:style-name="P82"><text:span text:style-name="T1">Strojniški pokrov</text:span><text:tab/>-<text:tab/><text:span text:style-name="T18">Kloritno amfibolov skrilavec<text:tab/> vprašanje obstoja, najm. </text:span></text:p>
      <text:p text:style-name="P74"><text:tab/><text:tab/><text:tab/><text:tab/><text:tab/>Biotitno kloritni skrilavec <text:s text:c="2"/><text:tab/>dokazov</text:p>
      <text:p text:style-name="P10"/>
      <text:list xml:id="list270524909" text:style-name="WW8Num149">
        <text:list-item>
          <text:p text:style-name="P204"><text:soft-page-break/>Remšniški pokrov <text:span text:style-name="T7">(nariv)</text:span> <text:span text:style-name="T7">zavzema velike površine, vendar ni razprostranjen na enotnem ozemlju ampak ga zasledimo na Kozjaku (Ostri vrh), Kobanskem (Remšnik – Radlje), na NW delu Pohorja (med Dravogradom, Slovenj Gradcem, Kopami, in Vuzenico) <text:s/>in W od Slovenj Gradca (Slovenj Gradec, Ravne, Prevalje, Poljana, Mežica). Sestavljajo ga filitoidi Štalenskogorske serije na katere je transgresivno odložena </text:span>P – T - permsko triasna<text:span text:style-name="T7"> klastična serija (peščenjaki, glinavci in meljevci) in </text:span>K - kredne<text:span text:style-name="T7"> ter </text:span>Tc - terciarne<text:span text:style-name="T7"> plasti. Pokrov leži na metamorfnih kameninah (gnjasi, blestniki). Južno od Strojne je narinjen na Dravograjski pokrov. Nastanek nariva je verjetno vezan an Varistično tektonsko fazo. V kameninah so prvotno tudi majhne (izoklinalne) gube s smerjo SW-NE in NW-SE. Ker so verjetno izoklinalno nagubane je zato tako velika navidezna debelina v teh kameninah.</text:span></text:p>
        </text:list-item>
      </text:list>
      <text:p text:style-name="P9"/>
      <text:list xml:id="list798035639" text:style-name="WW8Num197">
        <text:list-item>
          <text:p text:style-name="P205">Dravograjski pokrov <text:span text:style-name="T7">(oz. nariv) dobimo na listu Slovenj Gradec SE od Dravograda, kjer ga sestavljajo </text:span><text:span text:style-name="T2">kremenovo sericitni filiti (F). </text:span><text:span text:style-name="T7">Sprva je bila meja med tem filitom in nižje ležečim zelenim skrilavcem kot erozijska tektonska, vendar je bilo kasneje dokazano, da je ta meja narivna. Prvotno je bilo torej interpretirano, da ta kamenina leži transgresivno na kloritno amfibolitnem skrilavcu (Scom?, Mioč 1977, list Slovenj Gradec) vendar je to kasneje Mioč (1977, Geologija 20) prikazal kot narivno mejo. Nadalje dobimo ta pokrov še v obliki tektonske krpe na kloritno amfibolitnem skrilavcu Scom <text:s/>NE od Dravograda ter širšem pasu na severni strani Drave med Muto in Radljami. Večjo površino zavzema ta pokrov kot tektonska krpa nad Ostrim Vrhom in Zg. Kapljo (E od Remšnika), kjer leži med blestniki in gnajsi (vendar meja med blestnikom in filitom ni transgresivna kot je Mioč to 1977 nakazal na karti). Na listu Maribor (proti E) je Dravograjski pokrov še v obliki razvejane tektonske krpe na Žavcarjevem vrhu in Zg. Slemenjah in leži na gnajsu in amfibolitu. Dravograjski pokrov dobimo še večji krpi na Strojni (list Ravne na Koroškem, Mioč 1983). Obravnavani pokrov sestavljajo kremenovo – sericitov filit. Na območju Zg. Kaplje (W od Ostrega vrha) leže na kremenovo – sericitnem filitu miocenske kamenine (ivniške plasti?), ki sestavljajo Kapelsko sinklinalo.</text:span></text:p>
        </text:list-item>
      </text:list>
      <text:p text:style-name="Standard"/>
      <text:list xml:id="list637633325" text:style-name="WW8Num278">
        <text:list-item>
          <text:p text:style-name="P206"><text:soft-page-break/>Dravograjski blok (<text:span text:style-name="T7">Mioč 1977 Geologija 20), ta enota se nahaja N<text:line-break/>E od Dravograda me Košnjakom na N, Bistriškim prelomom na E in filitnim pasom na S strani Drave. Prvotno je to enoto Mioč (1978, Tolmač Slovenj Gradec) uvrstil v W del Kobanskega bloka. Enoto v severnem delu sestavljajo gnajsi, blestniki, na njih pa leži kloritno -amfibolov skrilavec in biotitno - kloritni skrilavec. Kamenine sestavljajo veliko monoklinalo, ki vpada proti S in SE. Majhne gube v okviru te enote imajo smer NE-SW in NW-SE.</text:span></text:p>
        </text:list-item>
      </text:list>
      <text:list xml:id="list1781837161" text:style-name="WW8Num317">
        <text:list-item>
          <text:p text:style-name="P207">Strojniški pokrov <text:span text:style-name="T7">(nariv)</text:span> <text:span text:style-name="T7">je</text:span> <text:span text:style-name="T7">ohranjen na majhni površini na Strojni in Tolstem vrhu, nadalje ga dobimo še v majhni krpi W od Strojne oz. pri Zg. Jamnici, kjer izdanja v obliki tektonskega okna izpod Dravograjskega nariva.</text:span> <text:span text:style-name="T7">Pokrov sestoji iz</text:span> <text:span text:style-name="T7">zelenih skrilavcev oz. kloritno - amfibolovega skrilavca v obliki metadiabaza. Foliacija vpada v smeri proti NW, lineacija pa NW-SE.</text:span></text:p>
        </text:list-item>
      </text:list>
      <text:p text:style-name="P202"/>
      <text:list xml:id="list289986811" text:style-name="WW8Num203">
        <text:list-item>
          <text:p text:style-name="P208">Bistriška sinklinala <text:span text:style-name="T7">(Mioč 1977 Geologija 20), prej Mioč (1978, Tolmač Slovenj Gradec) pa je tudi ta enota spadala v Kobanski blok. Na W jo omejuje Bistriški prelom od Dravograjskega bloka. Predstavlja pogreznjeno grudo in zato so se v njej ohranile </text:span>M - miocenske<text:span text:style-name="T7"> radeljske plasti. <text:s/>Sinkilnalo na N sestavljajo blestniki, večinoma pa kloritno - amfibolovi skirlavci. Na S je na te metamorfne kamenine narinjen že omenjen Dravograjski nariv (pokrov).</text:span></text:p>
        </text:list-item>
      </text:list>
      <text:list xml:id="list248162804" text:style-name="WW8Num6">
        <text:list-item>
          <text:p text:style-name="P198">Ribniško – Selniški tektonski jarek <text:span text:style-name="T7">ima smer E-W in ga sestavljajo </text:span>M - miocenski<text:span text:style-name="T7"> konglomerat, peščenjak, lapor ter glinavci, vmes so vložki tufita (ivniške plasti?). Na N je omejen s Selniškim prelomom, <text:s/>na S z Lovrenškim prelomom. Proti NW se verjetno nadaljuje na Avstrijsko ozemlje. <text:s/></text:span></text:p>
        </text:list-item>
      </text:list>
      <text:p text:style-name="P215"/>
      <text:list xml:id="list618816531" text:style-name="WW8Num208">
        <text:list-item>
          <text:p text:style-name="P209">Velunjski nariv <text:span text:style-name="T7">sledimo v ozkem pasu smeri E- W severno od granitno - granodioritnega pasu periadritskega šiva. Na W začenja na Čofatijevem vrhu, poteka preko doline Tople, kjer se izklini in ga zopet sledimo naprej od Črne na Koroškem proti na E preko Zgornjega Javorja in po dolini Velunje. SW od Slovenj Gradca je odrezan s prelomom od </text:span>Tc - terciarja<text:span text:style-name="T7">. Na S ga loči od granitnega pasu Čofatijev prelom, na severu pa je narinjen na T - </text:span>triasn<text:span text:style-name="T7">e kamenine Severnokaravanške cone lusk. Nariv sestavlja Štalenskogorska serija filitoidnih kamenin, ki vsebujejo na območju Čofatijevega vrha in Zg. Javorij številne vložke diabaza (</text:span>S - silursko – D - devonski vulkanizem<text:span text:style-name="T7">)</text:span>.</text:p>
        </text:list-item>
      </text:list>
      <text:p text:style-name="P215"/>
      <text:list xml:id="list330061311" text:style-name="WW8Num8">
        <text:list-item>
          <text:p text:style-name="P210">Mežiški tektonski jarek <text:span text:style-name="T7">poteka</text:span> <text:span text:style-name="T7">med Severnimi Karavankami na <text:s/>S in Strojno na N v smeri E – W. Na N se nadaljuje v Podgorsko -Vitanjskem tektonskem jarku. Sestavljajo ga </text:span>M - miocenske<text:span text:style-name="T7"> kamenine (laporji, peski, lapornate gline, pri Lešah in Kotljah nekoč v teh kamninah kopali premog). (G</text:span><text:span text:style-name="T19">lede na litološko sestavo Periadriatskega šiva imamo na severu pas granita in granodiorita, pa tudi sienite. V samem granitu so veliki vključki, ki naj bi pripadali gabru. Proti S sledi pas gnajsa in blestnika. Gnajsi so izredno drobno nagubani. Kontakt med graniti in metamorfnimi kameninami je deloma zakrivil metamorfozo. Stari gnajsi so spremenjeni v kordieritni skrilavec. Najbolj S pa je še karavanški tonalit. Ta stik med tonalitom in mlajšimi plastmi je pravzaprav prelom, ki je zdrobil te kontakte).</text:span></text:p>
        </text:list-item>
      </text:list>
      <text:p text:style-name="Standard"><text:soft-page-break/></text:p>
      <text:p text:style-name="P10"><text:span text:style-name="T4">Cona periadriatskega šiva;</text:span> sestavljajo jo trije E-W potekajoči pasovi različnih kamnin. </text:p>
      <text:list xml:id="list920662556" text:style-name="WW8Num160">
        <text:list-item>
          <text:p text:style-name="P19">Na N je pas <text:span text:style-name="T4">P - permsko – K <text:s/>- krednega</text:span> biotitnega granita in graniodiorita, ki vsebuje velike vključke bazičnih kamnin. V tem biotitovem granitu so veliki ortoklazi, ki so ob robu bili spilitizirani (obogateni z Na).</text:p>
        </text:list-item>
        <text:list-item>
          <text:p text:style-name="P19">V sredini je pas gnajsa, ki je v kontaktu z granitom metamorfiziran oziroma spremenjen v kordieritni skrilavec.</text:p>
        </text:list-item>
        <text:list-item>
          <text:p text:style-name="P19">Na S je tonalitni pas, ki ga sestavlja pravi tonalit, ki vsebuje velike kristale rogovače v nasprotju s pohorskim tonalitom z biotitom. Le to je v zvezi z magmatizmom, katerega vzrok je bil nekdanji stik Evroazisjke in Afriške plošče oz. Jadranske plošče. Nekdanji prvoten stik dveh litosferskih plošč danes predstavlja strm, skoraj vertikalen Smrekovški prelom, ob katerem so kamenine, še posebej tonalit tektonsko izredno zdrobljene.</text:p>
        </text:list-item>
      </text:list>
      <text:p text:style-name="P215"/>
      <text:list xml:id="list437481692" text:continue-list="list1539588497" text:style-name="WW8Num210">
        <text:list-item>
          <text:p text:style-name="P234">Tektonska zgradba zgornjega Ostalpina oziroma Avstroalpina Severnih Karavank</text:p>
        </text:list-item>
      </text:list>
      <text:p text:style-name="P95">Severne Karavanke so vzhodni podaljšek Ziljskih Alp, katere je ločil Möltalski ?prelom (Štrucl 1970, Geologija 13) od Karnijskih Alp oziroma Južnih Karavank. Dolge so 84 km in jih je 44 km v sosednji Avstriji. <text:s/>Njihova širina je 7 – 8 km. </text:p>
      <text:p text:style-name="P95"/>
      <text:p text:style-name="P95">Na W obsegajo Severne Karavanke, Peco in prehajajo preko Velikega vrha, Mežice na Uršje gore in Homa do Kozjega hrbta na E, kjer jih <text:s/>SW od Slovenj Gradca prelom odreže od <text:span text:style-name="T4">Tc - terciarnih</text:span> plasti. Vzhodneje jih dobimo pri Mislinji, Spodnjem Doliču in Hudi luknji še najbolj vzhodni podaljšek tega gorstva. <text:s/>Najstarejše plasti pripadajo <text:span text:style-name="T4">T</text:span><text:span text:style-name="T9">2</text:span><text:span text:style-name="T22">1 </text:span><text:span text:style-name="T9"><text:s text:c="2"/></text:span><text:span text:style-name="T4">- </text:span><text:span text:style-name="T9"><text:s/></text:span><text:span text:style-name="T4">aniziju</text:span> in jih dobimo v glavnem na Peci.</text:p>
      <text:p text:style-name="P95"/>
      <text:p text:style-name="P95"/>
      <text:p text:style-name="P95"/>
      <text:p text:style-name="P95"/>
      <text:p text:style-name="P95"><text:span text:style-name="T4">Skica litološkega stolpca Pece</text:span> </text:p>
      <text:p text:style-name="P95">Pb in Zn ruda sinsedimentnega razvoja</text:p>
      <text:p text:style-name="P95"/>
      <text:list xml:id="list1719989425" text:style-name="WW8Num53">
        <text:list-item>
          <text:p text:style-name="P162">Menjavanje apnenca in dolomita z roženci (najstarejši) z amoniti <text:span text:style-name="T31">Paraceratites binodosus</text:span> (ilir)</text:p>
        </text:list-item>
      </text:list>
      <text:p text:style-name="P95"/>
      <text:list xml:id="list1403434474" text:style-name="WW8Num190">
        <text:list-item>
          <text:p text:style-name="P163">srednji del anizijske skladovnice z skladovitim dolomitom, včasih stromatoliten s krinoidi <text:span text:style-name="T31">Eucrinus liliformis </text:span>(pelson)</text:p>
        </text:list-item>
      </text:list>
      <text:p text:style-name="P95"/>
      <text:list xml:id="list903743426" text:style-name="WW8Num135">
        <text:list-item>
          <text:p text:style-name="P164">Spodnji del anizijske skladovnice z menjavanjem apnenca in dolomita s krinoidi <text:span text:style-name="T31">Dadocrinus gracilis </text:span>(anatol)</text:p>
        </text:list-item>
      </text:list>
      <text:p text:style-name="P146"/>
      <text:p text:style-name="P95"/>
      <text:p text:style-name="P95">Velik obseg imajo tukaj Wettersteinski apnenci in dolomiti (pogorje v Avstriji, Wetter – vreme). Ta foramcija obsega v spodnjem delu celotno <text:span text:style-name="T4">T</text:span><text:span text:style-name="T9">2</text:span><text:span text:style-name="T22">2 <text:s/>- </text:span><text:span text:style-name="T4">ladinijsko stopnjo</text:span>. V zgornjem delu pa je že <text:span text:style-name="T9">1</text:span><text:span text:style-name="T4">T</text:span><text:span text:style-name="T9">3</text:span><text:span text:style-name="T22">1</text:span><text:span text:style-name="T4"> <text:s/>- coredvol</text:span>. </text:p>
      <text:p text:style-name="P95"/>
      <text:p text:style-name="P141">Skica razvojev v smeri S <text:s/>- N</text:p>
      <text:p text:style-name="P95"/>
      <text:p text:style-name="P95"/>
      <text:p text:style-name="P95"><text:soft-page-break/></text:p>
      <text:p text:style-name="P95"/>
      <text:p text:style-name="P95"/>
      <text:p text:style-name="P95"/>
      <text:p text:style-name="P95"/>
      <text:p text:style-name="P95"/>
      <text:p text:style-name="P95"/>
      <text:p text:style-name="P95"/>
      <text:p text:style-name="P95"/>
      <text:p text:style-name="P95"/>
      <text:p text:style-name="P95"><text:span text:style-name="T20"><text:s/></text:span>Višje leži <text:span text:style-name="T9">2,3</text:span><text:span text:style-name="T4">T</text:span><text:span text:style-name="T9">3</text:span><text:span text:style-name="T22">1</text:span><text:span text:style-name="T9"> </text:span><text:span text:style-name="T22"><text:s/>- <text:s/></text:span><text:span text:style-name="T4">karnijski julsko tuvalski</text:span> skladoviti apnenec in dolomit. V plasteh je prisoten tudi oolitni apnenec s tremi vložki skrilavega glinavca. Zgoraj pa trias zaključuje <text:span text:style-name="T4">T</text:span><text:span text:style-name="T9">3</text:span><text:span text:style-name="T22">2+3</text:span><text:span text:style-name="T9"> -</text:span><text:span text:style-name="T22"> <text:s/></text:span><text:span text:style-name="T4">glavni dolomit</text:span>. Mezozoisko skladovnico zaključujejo <text:span text:style-name="T4">J - jurski</text:span> mikritni in oolitni ter ploščasti apneneci. </text:p>
      <text:p text:style-name="P95"/>
      <text:p text:style-name="P95">Štrucl (1970) je razdelil Severne Karavanke v prečni smeri (od S proti N) v tri tektonske enote: <text:span text:style-name="T4">jazbinsko, centalno in severno narivno cono.</text:span></text:p>
      <text:p text:style-name="P215"/>
      <text:list xml:id="list1061235364" text:style-name="WW8Num189">
        <text:list-item>
          <text:p text:style-name="P20"><text:span text:style-name="T4">Jazbinska cona </text:span>začenja na W pri Črni in poteka v širokem pasu proti vzhodu S od Uršlje gore. Na N strani je omejena s Plešivškim prelomom, na S pa z Javorskim prelomom. Med njima pa poteka v smeri E-W še Krivčev in Suhadolniški prelom. Cono v glavnem sestavljajo <text:span text:style-name="T4">T</text:span><text:span text:style-name="T9">3</text:span><text:span text:style-name="T22">1</text:span><text:span text:style-name="T4"> in T</text:span><text:span text:style-name="T9">3</text:span><text:span text:style-name="T22">2</text:span><text:span text:style-name="T9"> </text:span><text:span text:style-name="T4"><text:s/>- <text:s/>karnijski in norijski</text:span> skladi. V bistvu je to velik tektonski jarek. V osrednjem delu te cone dobimo ozko in dolgo sinklinalo. S krilo te sinklinale, ke je tektonsko zelo razlomljena je bilo W od Črne naluskano. <text:s/>Naluskano zgradbo so ugotovili z globokimi vrtinami.</text:p>
        </text:list-item>
      </text:list>
      <text:p text:style-name="P10"/>
      <text:list xml:id="list696327024" text:style-name="WW8Num283">
        <text:list-item>
          <text:p text:style-name="P21"><text:span text:style-name="T4">Centralna cona </text:span>poteka od Pece proti W in preko Mežice in Uršlje gore proti E. Prav ti srednji skalni grebeni predstavljajo dvignjene grude, ki jih sestavljajo <text:span text:style-name="T4">T</text:span><text:span text:style-name="T9">2</text:span><text:span text:style-name="T22">1</text:span><text:span text:style-name="T4"> (anizij) - </text:span><text:s/>wettersteinski apnenec in dolomit. Med njimi so pogreznjene grude in<text:span text:style-name="T4"> T</text:span><text:span text:style-name="T9">3</text:span><text:span text:style-name="T22">1</text:span><text:span text:style-name="T4"> in T</text:span><text:span text:style-name="T9">3</text:span><text:span text:style-name="T22">2 </text:span><text:span text:style-name="T4">karnijske in norijske</text:span> plasti. Mežiška rudišča (Moring, Lukačevo, Union, Mučevo, Igrče, Fridrih) ležijo v Centralni coni med prelomoma (smerjo N - S) Pece na W in Šumakovim prelomom na E. Njima vzporedni prelomi so še Pikov, Strojni, Helenski in Pecnikov graben. Med Ladinkovim prelomom in ……….prelomno cono je <text:s/>Mučevsko rudišče.</text:p>
        </text:list-item>
      </text:list>
      <text:p text:style-name="P9"/>
      <text:list xml:id="list730081077" text:style-name="WW8Num107">
        <text:list-item>
          <text:p text:style-name="P199">Severna narivna cona:<text:span text:style-name="T7"> na N jo omejuje narivno čelo, na jugu pa Godčev prelom. O tem narivu sta poročala že Höfer (1908) in Hieslinger (1929). Še posebno dobro</text:span><text:span text:style-name="T33"> je narivno zgradbo opisal Štrucl 1970 leta (Geologija 43), ko so kopali vodni rov med Mežico, oz. Moringa do Prevalj (8,5 km). Izrazita tektonska krpa iz </text:span><text:span text:style-name="T32">T - triasnega</text:span><text:span text:style-name="T33"> apnenca je Volinjak?, ki leži na </text:span><text:span text:style-name="T32">M</text:span><text:span text:style-name="T10">3</text:span><text:span text:style-name="T32"> - zgornejimocenskem glinavcu</text:span><text:span text:style-name="T33">. Narivni kontakt vpada proti S pod kotom 7 – 20 stopinj. Ta nariv (</text:span><text:span text:style-name="T32">T - triasne in J - jurske</text:span><text:span text:style-name="T33"> plasti, ki sestavljajo to narivno cono) leži na </text:span><text:span text:style-name="T32">M - miocenskih</text:span><text:span text:style-name="T33"> plasteh (</text:span><text:span text:style-name="T32">M6</text:span><text:span text:style-name="T10"> - </text:span><text:span text:style-name="T32">spodnjesarmatijskih</text:span><text:span text:style-name="T33">), kjer pa te v globino niso razvite, pa leži naposredno na </text:span><text:span text:style-name="T32">Pz</text:span><text:span text:style-name="T10">1</text:span><text:span text:style-name="T32"> - staropaleozoiskih</text:span><text:span text:style-name="T33"> filitoidnih skrilavcih (metamorfnih kamninah), po katerih poteka 4219 metrov rova. Sam nariv je </text:span><text:span text:style-name="T32">M - miocenske</text:span><text:span text:style-name="T33"> ali </text:span><text:span text:style-name="T32">postmiocenske</text:span><text:span text:style-name="T33"> starosti. <text:s/></text:span></text:p>
        </text:list-item>
      </text:list>
      <text:p text:style-name="Standard"/>
      <text:p text:style-name="P10"><text:span text:style-name="T4">Prelomi Severnih Karavank </text:span>(po Štruclu 1970, Geologija 13):</text:p>
      <text:list xml:id="list797519124" text:style-name="WW8Num93">
        <text:list-item>
          <text:p text:style-name="P22"><text:span text:style-name="T4">Prelom Peca</text:span>: na E strani Pece in M. Pece poteka <text:span text:style-name="T4">greben Peca </text:span>v smeri N – S;</text:p>
        </text:list-item>
      </text:list>
      <text:list xml:id="list1965949757" text:style-name="WW8Num255">
        <text:list-item>
          <text:p text:style-name="P23"><text:span text:style-name="T4">Šumahov prelom: <text:s/></text:span>je<text:span text:style-name="T4"> </text:span>na E strani Mežiških rudišč Union, Moring in Igrče, poteka v smeri N – S. Vzhodno od njega leži rudišče Graben.</text:p>
        </text:list-item>
        <text:list-item>
          <text:p text:style-name="P23"><text:soft-page-break/><text:span text:style-name="T4">Pikov prelom: </text:span>je med Šumahovim prelomom in Pecinim prelomom v isti smeri;</text:p>
        </text:list-item>
        <text:list-item>
          <text:p text:style-name="P23"><text:span text:style-name="T4">Ladinkov prelom: </text:span>je<text:span text:style-name="T4"> </text:span>E od Šumahovega preloma, poteka v smeri N - S<text:span text:style-name="T4">;</text:span></text:p>
        </text:list-item>
        <text:list-item>
          <text:p text:style-name="P23"><text:span text:style-name="T4">Javorski prelom </text:span>ima smer NW – SE in poteka od Črne na Koroškem po dolini Javorskega potoka in loči SE od Črne na Koroškem N ležeče <text:span text:style-name="T4">T – triasne</text:span> kamenine Severnih Karavank od ozkega pasu skrilavca Štalenskogorske serije na S; </text:p>
        </text:list-item>
        <text:list-item>
          <text:p text:style-name="P23"><text:span text:style-name="T4">Plešivski prelom: </text:span>poteka S od Uršlje gore v smeri E – W, in je meja med Centralno in Jazbinsko cono.</text:p>
        </text:list-item>
        <text:list-item>
          <text:p text:style-name="P23"><text:span text:style-name="T4">Suhadolski prelom: </text:span>poteka med Plešivskim prelomom in Javorskim prelomom v smeri E-W; <text:s text:c="2"/></text:p>
        </text:list-item>
        <text:list-item>
          <text:p text:style-name="P23"><text:span text:style-name="T4">Godčev prelom </text:span><text:s/>v smeri E – W.</text:p>
        </text:list-item>
      </text:list>
      <text:p text:style-name="Standard"/>
      <text:p text:style-name="Standard"/>
      <text:p text:style-name="Standard"/>
      <text:p text:style-name="P202">Skica Severnih Karavnk s prelomi in Jazbinsko, Centralno ter Severno narivno cono<text:span text:style-name="T6">.</text:span></text:p>
      <text:p text:style-name="P202"/>
      <text:p text:style-name="P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02">Rudišče Topla</text:p>
      <text:p text:style-name="P215">(litološki stolpec glej pri stratigrafiji Dinaridov na strani 28???) </text:p>
      <text:p text:style-name="P216"><text:s text:c="4"/></text:p>
      <text:p text:style-name="P95">Po Štruclu (1974, Geologija 17) je rudišče raziskano na površini 0.6 km2. Leži na višini 1073 – 1202 m. Ruda se nahaja v srednjem delu <text:s/><text:span text:style-name="T4">T</text:span><text:span text:style-name="T9">2</text:span><text:span text:style-name="T22">1 </text:span><text:span text:style-name="T9"><text:s text:c="2"/></text:span><text:span text:style-name="T4">- </text:span><text:span text:style-name="T9"><text:s/></text:span><text:span text:style-name="T4">anizijskega</text:span> dolomita. V sp. delu dveh obzorij (1073-1143m) je 14 Pb-Zn rudnih teles. Rudna telesa so intrastratificiranega tipa in imajo majhno razsežnost. To so podolgovata, nekaj 10 m dolga in le nekaj m široka cevasta telesa različne debeline. Pb in Zn sta zelo razpršena, medtem ko je ruda v wettersteinskem apnencu v Mežici koncentrirana. V Topli je Zn ruda večinoma v talninskem delu rudnega telesa, Pb pa v krovninskem. Ruda nastopa plastovito s sedimentnimi teksturami. Dobimo pa tudi impregnacijsko in žilnoimpregnacijsko rudo. V dolomitu dobimo izrazite rudne ritmite z različnimi teksturami in strukturami. Sinsedimentarna ruda (Pb in Zn sulfidi) naj bi nastala v zelo slanem morskem okolju v nadplimski coni (suptadial). Glavna rudna telesa pa so nastala (s toplimi parnimi vodami izprana iz P – T klastitov in nanešena v dolomit) v zgodnji diagenezi zato prevladujejo sedimentne teksture. Pb in Zn sta bila nanešena v sediment in nista vezana na hidrotermo.</text:p>
      <text:p text:style-name="P10"/>
      <text:list xml:id="list1692680339" text:style-name="WW8Num292">
        <text:list-item>
          <text:p text:style-name="P24"><text:span text:style-name="T4">Rudni minerali Tople: </text:span>sfalerit, galenit, pirit, markazit, melnikovit, hidrocinkit, smithsonit, cerusit, anglezit, limonit, greenockit. </text:p>
        </text:list-item>
      </text:list>
      <text:p text:style-name="P10"><text:soft-page-break/></text:p>
      <text:list xml:id="list106265615" text:style-name="WW8Num25">
        <text:list-item>
          <text:p text:style-name="P200">Vsebnost rude: <text:tab/>Pb <text:s/><text:span text:style-name="T7">0.10 - 3.60 %</text:span></text:p>
        </text:list-item>
      </text:list>
      <text:p text:style-name="P10"><text:span text:style-name="T4"><text:tab/><text:tab/><text:tab/><text:tab/>Zn <text:s/></text:span>3.10 - <text:s/>10.73 %</text:p>
      <text:p text:style-name="Standard"/>
      <text:p text:style-name="P10"/>
      <text:p text:style-name="P62">Rudišče Mežica </text:p>
      <text:p text:style-name="P95">Sestoji iz več ločenih manjših rudišč: Stari Fridrih, Fridrih, Igrče, Union, Moring, Srednja cona, Navršnik (vsa ta so W od reke Meže) medtem, ko leži Graben SE od Žerjava. Ruda se nahaja v <text:span text:style-name="T4">T</text:span><text:span text:style-name="T9">2</text:span><text:span text:style-name="T22">2 </text:span>wettersteinskem grebenskem masivnem in lagunskem skladovitem apnencu. Razlikujemo konkordantna in diskordantna rudna telesa. Konkordantna rudna telesa ležijo vzporedno s plastovitostjo <text:span text:style-name="T4">T</text:span><text:span text:style-name="T9">2 - </text:span><text:span text:style-name="T4">srednjetriasnih</text:span> in <text:span text:style-name="T4">T</text:span><text:span text:style-name="T9">3</text:span><text:span text:style-name="T22"> -</text:span><text:span text:style-name="T4">zgornjetriasnih</text:span> apnenecev, diskordantna pa so vzporedna z razpokami oziroma leže vzdolž postriasnih prelomov in prelomnih con. Konkordanta ruda v Mežiškem rudišču nastala v lagunskem območju alginih trat v plimskem pasu, kjer je bila voda manj slana kot pri nastajanju <text:span text:style-name="T4">T</text:span><text:span text:style-name="T9">2</text:span><text:span text:style-name="T22">1</text:span> <text:span text:style-name="T4">- <text:s/>anizijske</text:span> rude v Topli. </text:p>
      <text:p text:style-name="P10"/>
      <text:list xml:id="list476122752" text:style-name="WW8Num143">
        <text:list-item>
          <text:p text:style-name="P211">Konkordante ali intrastratificirana orudenja <text:span text:style-name="T7">se pojavijo v določenih nivojih pod prvim “skrilavcem” – 10 – 15, 20 – 25, 50 – 60, 90, 130 – 150 in 650 m. Ta orudenja so v obliki ozkih in nepravilnih leč, cevi, kanalov, kotanj in gnezd. <text:s/>Med ta orudenja uvrščamo: metasomatsko rudo, rudne ritmite, rudne breče. Metsomatske rude je največ (čez 90%). Prav zaradi te rude so raziskovalci Mežiškega rudišča dolgo časa menili, da je ruda teletermalnega oziroma hidrotermalnega metasomatskega nastanka iz </text:span>Tc - terciarja<text:span text:style-name="T7">. Rudna substanca je bila odložena prvotno s karbonatom, rudni minerali pa so rasli, ko je bil sediment že odložen t.i. med diagenezo sedimenta (Štrucl 1984, Geologija 27, str. 243).</text:span></text:p>
        </text:list-item>
      </text:list>
      <text:p text:style-name="P215"/>
      <text:list xml:id="list1552627887" text:style-name="WW8Num241">
        <text:list-item>
          <text:p text:style-name="P212">Diskordantna orudenja<text:span text:style-name="T7"> osemurna orudenja s smerjo NW-SE, azimut 120 stopinj (1 ura = 15 stopinj, 120 / 15 = 8) <text:s/>in se pojavljajo samo v zgornjem delu wettersteinskega apneneca in to v istih nivojih kot interstratificirana orudenja. Pojavljajo se samo v Navršniku in v Mali Peci. Ruda je pretežno iz galenita, limonita, cerusita, sfalerita je zelo malo. <text:s/>Debelina žil je 1cm do 3m. Prikamnina je v glavnem apnenec, ki ni sekundarno spremenjen. Te razpoke (osemurne, ura……15 stopinj = 15x8 =120 stopinj) so bile zapolnjene z rudo še pred nastankom “1. Skrilavca”. <text:s text:c="6"/></text:span><text:s/></text:p>
        </text:list-item>
      </text:list>
      <text:p text:style-name="P73"><text:s text:c="7"/></text:p>
      <text:list xml:id="list1444072580" text:style-name="WW8Num275">
        <text:list-item>
          <text:p text:style-name="P25"><text:span text:style-name="T4">Unionska orudenja </text:span>smer slemenitve oziroma poteka unionskih prelomov je N-S z naklonskim kotom 25-80 stopinj. Ruda nastopa ob prelomu, njihova dolžina je 5-100m, debelina pa niha med 0.5m – 10m. Ta sistem razpok je v revirju Barbara – vzhod, Igrče, Union in Moring. Razmerje Pb:Zn je 2:1 v korist Pb. Ta orudenja (kot tudi 8 urna) so mlajša od interstratificiranih in so se rude oziroma njihove sekundarne raztopine izločile iz vodne raztopine. Tektonski procesi pa so trajali še po orudenju (trajajo še danes), na kar kažejo tektonske premaknitve teh rudnih teles in ob prelomih pojavljajoče se tektonska zarcala v Pb rudi. <text:s text:c="2"/></text:p>
        </text:list-item>
      </text:list>
      <text:p text:style-name="P10"/>
      <text:p text:style-name="P202">Prelomi v Alpidih</text:p>
      <text:list xml:id="list2025427730" text:style-name="WW8Num239">
        <text:list-item>
          <text:p text:style-name="P26"><text:span text:style-name="T4">Selniški prelom </text:span>poteka v smeri E-W in na N omejuje <text:span text:style-name="T4">M - miocenske</text:span> plasti Ribniško-Selniškega tektonskega jarka;</text:p>
        </text:list-item>
        <text:list-item>
          <text:p text:style-name="P26"><text:span text:style-name="T4">Lovrenški prelom </text:span>ima smer E-W ter odreže na S že zgoraj omejeni tektonski jarek (<text:span text:style-name="T4">M - miocenske</text:span> plasti) od starejših kamnin Pohorskega horstantiklinorija;</text:p>
        </text:list-item>
        <text:list-item>
          <text:p text:style-name="P26"><text:soft-page-break/><text:span text:style-name="T4">Labotski prelom </text:span>je eden pomembnih neotektonskih prelomov iz <text:span text:style-name="T4">zgornjega Pl pliocena</text:span> / <text:span text:style-name="T4">spodnjega Ps pleistocena</text:span> v dinarski smeri N<text:line-break/>W-SE ob katerih je bil izvršen horizontalni desni zmik oziroma zamik, ki bi naj zamaknil po Mioču ( 1983 Tolmač Ravne) Vzhodne Alpe za okoli 20 km proti SE. Loči Pohorski horst od Strojne. Ob njem depresija pri Slovenj Gradcu;</text:p>
        </text:list-item>
        <text:list-item>
          <text:p text:style-name="P26"><text:span text:style-name="T4">Prevaljski prelom </text:span>ima smer E-W, med Prevaljami in Ravnami meji kremenovo sericitni filit na N od kamenin štalenskogorske serije na S;</text:p>
        </text:list-item>
        <text:list-item>
          <text:p text:style-name="P26"><text:span text:style-name="T4">Leški prelom, </text:span>ima smer E-W, loči metamorfne kamenine na N od <text:span text:style-name="T4">M - miocenskih</text:span> plasti na S;</text:p>
        </text:list-item>
        <text:list-item>
          <text:p text:style-name="P26"><text:span text:style-name="T4">Koteljski prelom </text:span>ima smer N-S, zamakne stike starejših štalenskogorskih in <text:span text:style-name="T4">M - miocenskih</text:span> kamenin. Na njega je verjetno moči vezati mineralne vrelce v Kotljah;</text:p>
        </text:list-item>
        <text:list-item>
          <text:p text:style-name="P26"><text:span text:style-name="T4">Šumahov prelom </text:span>ima smer N –S, od Črne na Koroškem proti Mežici odreže Pb in Zn Mežiško rudišče tako, da leži rudišče Graben vzhodno od tega preloma;</text:p>
        </text:list-item>
      </text:list>
      <text:list xml:id="list1292861314" text:style-name="WW8Num70">
        <text:list-item>
          <text:p text:style-name="P27"><text:span text:style-name="T4">Čofatijev prelom </text:span>ima smer NW–SE in poteka ob N robu granitnega pasu periadriatskega šiva oziroma cone in loči Severne Karavanke od te cone. (odreže plasti granita od Štalenskogorske serije). To je N prelom, ki vpada pod kotom 35-80 stopinj proti S;</text:p>
        </text:list-item>
        <text:list-item>
          <text:p text:style-name="P27"><text:span text:style-name="T4">Javorski prelom </text:span>ima smer NW –SE in poteka od Črne na Koroškem po dolini Javorskega potoka in loči SE od Črne na Koroškem <text:span text:style-name="T4">T - triasne</text:span> kamenine Severnih Karavank od plasti Štalenskogorske serije. Zdi se, da je ta prelom ob osrednjem delu horizontalno zamaknil Čofatijev prelom; </text:p>
        </text:list-item>
        <text:list-item>
          <text:p text:style-name="P27"><text:span text:style-name="T4">Smrekovški prelom </text:span>ima smer NW –SE in poteka po S robu karavanškega tonalitnega pasu. Ta prelom seveda ne predstavlja nekdanjega primarnega stika med dvema litosferskima ploščama;</text:p>
        </text:list-item>
        <text:list-item>
          <text:p text:style-name="P27"><text:span text:style-name="T4">Šoštanjski prelom </text:span>ima smer NW –SE (dinarska smer) se verjetno začenja še pri Črni na Koroškem in loči proti SE Južne Karavanke od Savinjskih Alp.</text:p>
        </text:list-item>
      </text:list>
      <text:p text:style-name="P62"/>
      <text:p text:style-name="P202">Mineralne surovine v Alpidih</text:p>
      <text:list xml:id="list2148405403" text:style-name="WW8Num129">
        <text:list-item>
          <text:p text:style-name="P28"><text:span text:style-name="T4">Pb, Zn, Cu</text:span> na <text:span text:style-name="T4">Okoški gori </text:span>severno od Oplotnice, orudenje v gnajsu in amfibolitu (danes ga ni več). Minerali: sfalerit, galenit, halkopirit (Pb in Zn sulfidi);</text:p>
        </text:list-item>
        <text:list-item>
          <text:p text:style-name="P28"><text:span text:style-name="T4">Remšnik <text:s/></text:span>v gnajsu, blestniku in amfibolitu sta dve žili z galenitom, sfaleritom, piritom, halkopiritom, tetraedritom, bulangeritom, bornitom in poligorskitom ? (Hg), polibasitom?(Ag);</text:p>
        </text:list-item>
        <text:list-item>
          <text:p text:style-name="P28"><text:span text:style-name="T4">Pb, Zn v Dolini Velunje, </text:span>N od Šoštanja so v kamninah Štalenskogorske serije <text:s/>žilice z galenitom, sfaleritom v diabazih in skrilavcih;</text:p>
        </text:list-item>
        <text:list-item>
          <text:p text:style-name="P28"><text:span text:style-name="T4">Topla </text:span>(glej tekst pri Severnih Karavankah); <text:s/></text:p>
        </text:list-item>
        <text:list-item>
          <text:p text:style-name="P28"><text:span text:style-name="T4">Mežica </text:span>(glej tekst pri Severnih Karavankah); <text:s/></text:p>
        </text:list-item>
        <text:list-item>
          <text:p text:style-name="P28"><text:span text:style-name="T4">Fe orudenja v metamorfnih kamninah </text:span>(po Štrucl 1991, Geologija 34)</text:p>
        </text:list-item>
      </text:list>
      <text:list xml:id="list800710348" text:style-name="WW8Num326">
        <text:list-item>
          <text:p text:style-name="P83"><text:span text:style-name="T4">Mala Kopa na W delu Pohorja</text:span>: tukaj so nekoč odkopavali Fe rudo magnetit, ki se nahaja v granatovcu, amfibolitu in epidotovcu. Rudišča so v obliki večjih vključkov omejenih metamorfinih kamnin sredi dacita (dacitnih dajkov). Zato je večji del raziskovalcev menil, da so hidrotermalnega ali pnevmatolitsko metasomatskega nastanka (kontaktno metamorfnega) nastanka, vezana na <text:span text:style-name="T4">Ol – oligocenski</text:span> dacitni vulkanizem. Tako je doslej (Borce 1956) smatral to rudišče za visokotemperaturno hidrotermalno, Germovšek (1954) pa za pnevmatolitsko – metasomatsko kontaktno metamorfnega nastanka. (Štrucl pravi, da naj bi to rudišče nastalo že v Pz in da ni vezano na mlajše vulkanite, preveri Geologija 34). Gremovšek je menil, da so kontaktno metamorfne kamenine nastale iz<text:span text:style-name="T4"> K</text:span><text:span text:style-name="T9">2</text:span> - zgornjekrednega apnenca. Rudišče naj bi nastalo ob <text:span text:style-name="T4">koncu krede – K</text:span><text:span text:style-name="T9">2</text:span><text:span text:style-name="T4"> </text:span>ali v <text:span text:style-name="T4">M - miocenu</text:span>. Takih misli so bili tudi kasnejši raziskovalci (Mioč 1978), Drovenik s sodelavci (1980). Mineralna sestava rude je precej pestra. Kopali so Fe rudo (magnetit), v resnici pa je to polimetalna ruda (magnetit, hematit, halkopirit, pirotin, pirit, sfalerit, bismutit, galenobismutit, molibdenit, galenit in barit. Magnetit – nekateri kosi rude vsebovali do 56 % Fe;</text:p>
        </text:list-item>
        <text:list-item>
          <text:p text:style-name="P83"><text:span text:style-name="T4">Hom oziroma Humanov vrhu N od Mežice:</text:span> Humanov in Navršnikov vrh je v bazičnih vulkanitih (diabazih) štalenskogorske serije. Tudi tukaj se pojavlja magnetit, hematit, pirit in halkopirit;</text:p>
        </text:list-item>
        <text:list-item>
          <text:p text:style-name="P83"><text:span text:style-name="T4">Bistriški jarek:</text:span> tukaj je Fe orudenje v kloritno amfibolovem skrilavcu, amfibolitu in diabazu. Tukaj nastopajo podobna orudenja kot na Mali Kopi na Pohorju, le da v okolici ni dacitov.</text:p>
        </text:list-item>
      </text:list>
      <text:p text:style-name="P68"/>
      <text:p text:style-name="P165">Za vsa omenjena orudenja Štrucl meni (1991), da so te rude povezane z magmatskimi oziroma vulkanskimi procesi, ko so na <text:soft-page-break/>morskem dnu nastopale rude v obliki “črnih dimnikov”. Na Homu je to brez dvoma v zvezi z diabaznim vulkanizmom štalenskogorske serije.</text:p>
      <text:p text:style-name="P95"/>
      <text:list xml:id="list1763013562" text:style-name="WW8Num315">
        <text:list-item>
          <text:p text:style-name="P65">Nekovine</text:p>
        </text:list-item>
      </text:list>
      <text:list xml:id="list1451504587" text:style-name="WW8Num155">
        <text:list-item>
          <text:p text:style-name="P84"><text:span text:style-name="T4">Kvarcit </text:span>v obliki žil v metamorfnih kamninah, pri Ravnah na Korškem <text:s/>pegmatitne žile z muskovitom in turmalinom (šorlit);</text:p>
        </text:list-item>
        <text:list-item>
          <text:p text:style-name="P84"><text:span text:style-name="T4">Grafit </text:span>v filitu severno od Remšnika v lečah 10 do 15 cm;</text:p>
        </text:list-item>
        <text:list-item>
          <text:p text:style-name="P84"><text:span text:style-name="T4">Gnjas, blestnik</text:span> v okolici Zreč za tlak in strešno kritino;</text:p>
        </text:list-item>
      </text:list>
      <text:list xml:id="list765857381" text:style-name="WW8Num43">
        <text:list-item>
          <text:p text:style-name="P85"><text:span text:style-name="T4">Tonalit</text:span> lomijo v Cezlakah in Josipdolu (Ribnica na Pohorju) (gre v bistvu za kremenov diorit);</text:p>
        </text:list-item>
      </text:list>
      <text:list xml:id="list867909220" text:style-name="WW8Num175">
        <text:list-item>
          <text:p text:style-name="P86"><text:span text:style-name="T4">Čizlakit, </text:span>kamnolom v Cezlakah v obliki 20 m debele žile čizlakita v tonalitu;</text:p>
        </text:list-item>
        <text:list-item>
          <text:p text:style-name="P86"><text:span text:style-name="T4">Marmor, </text:span>južno in vzhodno Pohorje, vsebuje sljudo in kremen. Leče do 10 m. Tam dobimo še Rimske kamnolome (NE od Šmartna). Danes ga izkoriščajo severno od Zreč;</text:p>
        </text:list-item>
        <text:list-item>
          <text:p text:style-name="P86"><text:span text:style-name="T4">Črni premog</text:span> v <text:span text:style-name="T4">K – krednih</text:span> <text:s/>plasteh pri Zrečah (to je Pucka sloj) in Leše južno od Prevalj v <text:span text:style-name="T4">M miocenskih</text:span> plasteh črni premog;</text:p>
        </text:list-item>
        <text:list-item>
          <text:p text:style-name="P86"><text:span text:style-name="T4">Rjavi premog </text:span>v Lešah južno od Prevalj v <text:span text:style-name="T4">M – miocenskih</text:span> plasteh. </text:p>
        </text:list-item>
        <text:list-item>
          <text:p text:style-name="P88"/>
        </text:list-item>
      </text:list>
      <text:list xml:id="list1542796264" text:continue-list="list609561999" text:style-name="WW8Num34">
        <text:list-item>
          <text:p text:style-name="P6">DINARIDI</text:p>
        </text:list-item>
      </text:list>
      <text:p text:style-name="P10"/>
      <text:p text:style-name="P10">Dokazi za njihovo členitev in ločitev od Alpidov so:</text:p>
      <text:p text:style-name="P10"/>
      <text:list xml:id="list1619561735" text:style-name="WW8Num281">
        <text:list-item>
          <text:p text:style-name="P29">različni litološki razvoji v enakem obdobju glede na Alpide (v Alpidih na N je wettersteinski apnenec, na jugu ladinijski vulkanizem);</text:p>
        </text:list-item>
        <text:list-item>
          <text:p text:style-name="P29">tektonski kriterij – smer narivanj od N proti S in poleglost oziroma nagnjenost gub ter lusk in prevrnjenih struktur proti S;</text:p>
        </text:list-item>
        <text:list-item>
          <text:p text:style-name="P29">N od periadriatskega šiva ni karbonatnih in <text:span text:style-name="T4">P</text:span><text:span text:style-name="T9">1</text:span><text:span text:style-name="T4"> spodnjepermskih</text:span> kamnin, S od periadriatskega šiva so.</text:p>
        </text:list-item>
      </text:list>
      <text:p text:style-name="P10"/>
      <text:p text:style-name="P10">Celotno območje je pripadalo Afriški oziroma Jadranski plošči in je nastalo v manjšem obsegu v varističnih geosinklinalah, večinoma pa na območju Tetide.</text:p>
      <text:p text:style-name="P10"/>
      <text:p text:style-name="P10"><text:span text:style-name="T4">Razdelitev: </text:span><text:s/>Dinaride delimo na večje podenote: </text:p>
      <text:list xml:id="list741008796" text:style-name="WW8Num179">
        <text:list-item>
          <text:p text:style-name="P66">Juže Alpe (nastale na Julijski karbonatni platformi);</text:p>
        </text:list-item>
        <text:list-item>
          <text:p text:style-name="P66">Notranji Dinaridi (nastali v Slovenskem bazenu); <text:s text:c="3"/></text:p>
        </text:list-item>
        <text:list-item>
          <text:p text:style-name="P66">Zunanji Dinarid (nastali na Dinarski karbonatni platformi).</text:p>
        </text:list-item>
      </text:list>
      <text:p text:style-name="P10"/>
      <text:p text:style-name="P95">Ta delitev in razlike so pogojeni s paleogeografskim razvojem tega ozemlja. </text:p>
      <text:p text:style-name="P95"/>
      <text:p text:style-name="P202">Paleogeografski razvoj: <text:span text:style-name="T7">od </text:span>P<text:span text:style-name="T8">3</text:span> <text:s/>- zgornjega perma<text:span text:style-name="T7"> do</text:span> T<text:span text:style-name="T8">2</text:span><text:span text:style-name="T21">2</text:span> - srednjega<text:span text:style-name="T7"> </text:span>triasa (ladinij)<text:span text:style-name="T7"> obstaja Slovenska karbonatna platforma. V </text:span>T<text:span text:style-name="T8">2</text:span><text:span text:style-name="T21">2</text:span> - srednjem<text:span text:style-name="T7"> </text:span>triasu (ladiniju) se <text:span text:style-name="T7">formira Slovenski bazen. V </text:span>T<text:span text:style-name="T8">3</text:span><text:span text:style-name="T21">1 -</text:span><text:span text:style-name="T23"> </text:span>zgornjemu triasu (cordevolu)<text:span text:style-name="T7"> obstajale tri paleogeografske enote: Julijska karbonatna platforma, Slovenski bazen, Dinarska karbonatna platforma. V bistvu so to še danes tri velike paleogeografske enote, ki obsegajo Južne Alpe, Notranje Dinaride in Zunanje Dinaride.</text:span></text:p>
      <text:p text:style-name="Standard"/>
      <text:p text:style-name="P62">Skica paleogeografskega razvoja</text:p>
      <text:p text:style-name="P68"/>
      <text:p text:style-name="P68"/>
      <text:p text:style-name="P68"/>
      <text:p text:style-name="P68"/>
      <text:p text:style-name="P68"/>
      <text:p text:style-name="P68"/>
      <text:p text:style-name="P68"/>
      <text:p text:style-name="P68"/>
      <text:p text:style-name="P68"><text:soft-page-break/></text:p>
      <text:p text:style-name="P68"/>
      <text:p text:style-name="P68"/>
      <text:p text:style-name="P68"/>
      <text:list xml:id="list360092506" text:style-name="WW8Num95">
        <text:list-item>
          <text:h text:style-name="P220" text:outline-level="2">Juže Alpe</text:h>
        </text:list-item>
      </text:list>
      <text:p text:style-name="P95">Obsegajo:</text:p>
      <text:list xml:id="list1391218460" text:style-name="WW8Num46">
        <text:list-item>
          <text:p text:style-name="P142">Južne Karavanke; </text:p>
        </text:list-item>
        <text:list-item>
          <text:p text:style-name="P142">Julijske Alpe;</text:p>
        </text:list-item>
        <text:list-item>
          <text:p text:style-name="P142">Kamniško Savinjske Alpe; </text:p>
        </text:list-item>
      </text:list>
      <text:p text:style-name="P141"/>
      <text:p text:style-name="P95">Do <text:span text:style-name="T4">zgornjega Pl pliocena</text:span> oziroma <text:span text:style-name="T4">spodnjega Ps pleistocena</text:span>, dokler še ni bilo dinarsko usmerjenih prelomov, ob katerih je nastala mlada tektonska udorina Ljubljanska kotlina, je bila to ena povezana geografsko - geomorfološka enota.</text:p>
      <text:p text:style-name="P10"/>
      <text:p text:style-name="P202">*Litostratigrafska sestava: <text:span text:style-name="T7">najstarejše plasti so </text:span>D - devonske<text:span text:style-name="T7"> (</text:span>D<text:span text:style-name="T8">2</text:span> -<text:span text:style-name="T7"> </text:span>srednje devonski<text:span text:style-name="T7"> grebenski apnenci v širši okolici Jezerskega), nad njimi </text:span>C<text:span text:style-name="T8">1 </text:span>- spodnjekarbonski<text:span text:style-name="T7"> fliš (širša okolica Jezerskega), </text:span>C<text:span text:style-name="T8">3</text:span><text:span text:style-name="T7"> -</text:span>zgornjekarbonski<text:span text:style-name="T7"> molasni sedimenti</text:span> <text:span text:style-name="T7">(menjavanje</text:span> <text:span text:style-name="T7">skrilavega glinavca, kremenovega peščenjaka, konglomerata, vmes črn fuzulinski apnenec (leče), <text:s/></text:span>P<text:span text:style-name="T8">1</text:span><text:span text:style-name="T7"> </text:span>- spodnji perm<text:span text:style-name="T7"> (enak razvoj kot </text:span>C<text:span text:style-name="T8">3 - </text:span>zgornji karbon<text:span text:style-name="T7">, psevdošvagerinski apneneci, rožnati trogkofeleski apnenci, kremenovi peščenjaki, konglomerati), </text:span>P<text:span text:style-name="T8">2</text:span> - srednji perm,<text:span text:style-name="T7"> spodaj trbiška breča, zgoraj grödenski klastiti, na Bledu in v Bohinjski Beli pa neoschwagerinski apneneci</text:span>, P<text:span text:style-name="T8">3</text:span> - <text:s/>zgornji perm<text:span text:style-name="T7"> (dolomiti in rauhwacke – Karavanška formacija), </text:span>T<text:span text:style-name="T8">1</text:span><text:span text:style-name="T7"> </text:span>- spodnji trias<text:span text:style-name="T7"> <text:s/>(menjavanje laporja, lapornatega apneeca, glinavca, mikritnega in oolitnega apnenca),</text:span> T<text:span text:style-name="T8">2</text:span><text:span text:style-name="T7"> <text:s/>- </text:span>anizij <text:span text:style-name="T7">(pretežno skladovit dolomit, SE od Jezerskega masivni primarni apnenci, temnosivi ploščasti apnenci),</text:span> T<text:span text:style-name="T8">2</text:span><text:span text:style-name="T21">2 </text:span>- ladinij<text:span text:style-name="T7"> (Solčavska formacija, menjavanje laporja, kalkarenita in lapornatega apnenca, debelozrnata Ukvina breča, ploščasti apneneci z roženci in vulkanske kamenine keratofirsko spilitne asociacije in piroklastiti (kremenov porfir, keratofir, porfirit, diabaz), </text:span><text:span text:style-name="T8">1</text:span>T<text:span text:style-name="T8">3</text:span><text:span text:style-name="T21">1</text:span> <text:s/>- karnij - cordevol <text:span text:style-name="T7">(masivni debelozrnati dolomiti in masivni apneneci, ponekod tudi grebenski apnenci; Razor, Mojstrana), </text:span><text:span text:style-name="T8">3,2</text:span>T<text:span text:style-name="T8">3</text:span><text:span text:style-name="T21">1 - </text:span>jul, tuval<text:span text:style-name="T7"> (ploščasti apneneci, deloma glavni dolomit ali celo dachsteinski apnenec), </text:span>J - jura<text:span text:style-name="T7"> (rdečkasti gomoljasti apnenci tipa amonitico rosso, meljevci in radiolariti (Begunjščica), binacone apnenec (Bohinj)), </text:span>K<text:span text:style-name="T8">1</text:span> - spodnja<text:span text:style-name="T7"> </text:span>kreda<text:span text:style-name="T7"> (fliš), </text:span>K<text:span text:style-name="T8">2</text:span> - zgornja kreda<text:span text:style-name="T7"> (rdečkasti lapornati apnenec z globotrunkanami in fliš – Bovec, erozijske krpe v Julijcih – Krnsko jezero), </text:span>E - eocen<text:span text:style-name="T7"> (peščenjaki, glinavci in laporji s črnim premogom – Soteške plasti).</text:span></text:p>
      <text:p text:style-name="Standard"/>
      <text:list xml:id="list1506623273" text:style-name="WW8Num220">
        <text:list-item>
          <text:p text:style-name="P222"><text:soft-page-break/>Južne Karavanke:<text:span text:style-name="T7"> v bistvu predstavljajo E nadaljevanje gorske verige Karnijskih Alp, ki na E segajo do rečice Ziljice, katera jih pri Trbižu deli od E nadaljevanja tega gorovja oziroma Južnih Karavank. Proti S meji gorstvo v W delu na Julijske Alpe. Obe skupini loči med Ratečami, Kranjsko goro, Jesenicami in Žirovnico dolina Save Dolinke, ki predstavlja jasno ločnico. Proti E pa je orografsko meja mnogo manj izrazita. Dogovorno naj bi potekala N od Brezniških peči in Dobrče, preko Tržiča na Lom in po dolini Lomščice na Javorniško sedlo ter po dolini Reke? na Spodnje Jezersko oz Kanonirja. Nadalje poteka ta meja preko Zgornjega Jezerskega in N od Mrzle gore ? (v tem delu se Juže Karavanke nadaljujejo preko sosednje Avstrije, to je v “zajedi”, kjer sega avstrijsko ozemlje proti S kot “žep”), do Matkovega kota (dolina Jezernice, ki je vzporedna Logarski dolini) na Podolševo (č?) v dolino Bistre. Prave značilne geološke meje v smislu litologije in v tektonskem pogledu med Južnimi Karavankami in Julijskimi ter Kamniško Savinjskimi Alpami ni, zato moremo govoriti le o orografskih enotah, ne pa tudi geotektonskih. V tem smislu so to zato vse Južne Alpe. Južne Karavanke obsegajo na W ozek razčlenjen gorski niz med Pečjo na tromeji, v katerega se zaje na gorsko sedlo Koren oziroma Korensko sedlo in se proti E dviguje preko Maleškega polokna na Kepo. Proti E teče gorski hrbet preko Hruškega ? vrha in prelaza Rožca na Golico in Ptičji vrh. Tukaj gorski greben zavije preko SE na Belščico in Veliki Stol. Tukaj se gorstvo precej razčleni in obsega Nemški in Srednj vrh in Begunjščico. <text:s/>Z S se v ta gorski svet zajeda ozka dolina Završnice, Zelenica pa deli verigo na S ležečo Begunjščico in Može? na N. Proti E se gorski hrbet nadaljuje preko Ravne peči na Ljubelj in Babo. Begunjščico pa deli ozka dolina Moščenika od E ležečega hrbta Košute, v kateri so vrhovi Veliki vrh, Kladivo in Košutnikov turn. S od tega skalovitega grebena je ozemlje na gosto razrezano s potoki in grapami, ki so pogojene z mnogimi izdanki vodovzdržnih kamnin. Tukaj zavzemajo Juže Karavanke še ozemlje na obeh <text:s/>straneh rečice Moščenik, ki se izliva pri Tržiči v Tržiško Bistrico, proti E je Dolžanova soteska, Jelendol, Konjščica, Stegovnik, Fevča, Pečovnik, Plešivec, Virnikov? Grintavec, Pristovniški Storžič, Jezerski vrh (prelaz) in Goli vrh. Prav na E je Pavličeva stena, Pavličevo sedlo, Veliki vrh in Olševa. Med Olševo in Bistro mejijo Južne Karavanke neposredno na tonalitni pas ob periadriatski coni in so tu S odrezane ter se nadaljujejo naprej proti E. Verjetno je tukaj zaradi subdukcije potonil celotni pas Karavank pod Evorazijsko litosfersko ploščo. Na dolžini okoli 10 km med Bistro in Belimi Vodami dobimo v bistvu le tektonsko okleščene čeri trogkofelskega apnenca med andezitnimi tufi smrekovške serije na S in tonalitnim pasom na N. To so v bistvu tektonski ostružki, ki so ostali kot ostanki Južnih Karavank, katere so zaradi subdukcije potonile pod Alpide oziroma Evroazijsko litosfersko ploščo. Severno od Šoštanja in Velenja se Južne Karavanke nadaljujejo proti E v Ljubeli in Vodemlji? od koder segajo proti E na Paški Kozjak, Stenico? in Konjiško goro ter obsegajo še Boč na E. <text:s text:c="3"/></text:span></text:p>
        </text:list-item>
      </text:list>
      <text:p text:style-name="P147"><text:s text:c="6"/></text:p>
      <text:list xml:id="list761020671" text:style-name="WW8Num13">
        <text:list-item>
          <text:p text:style-name="P96"><text:soft-page-break/><text:span text:style-name="T1">Litostratigrafski del:</text:span> na podlagi geološkega stolpca razlaga o litološki sestavi od <text:span text:style-name="T4">D</text:span><text:span text:style-name="T9">1</text:span><text:span text:style-name="T4"> - spodnjega devona</text:span> do <text:span text:style-name="T4">E - eocena</text:span> oziroma <text:span text:style-name="T4">Q</text:span><text:span text:style-name="T9">1</text:span><text:span text:style-name="T4"> pleistocena</text:span>. Na <text:span text:style-name="T4">D</text:span><text:span text:style-name="T9">2 </text:span><text:span text:style-name="T4">- srednjedevonskem</text:span> in <text:span text:style-name="T4">D</text:span><text:span text:style-name="T9">3</text:span><text:span text:style-name="T4"> - zgornjedevonskem</text:span> apnencu leže zaradi Bretonske faze (<text:span text:style-name="T4">D</text:span><text:span text:style-name="T9">3</text:span><text:span text:style-name="T4"> zgornji</text:span> <text:span text:style-name="T4">devon in C</text:span><text:span text:style-name="T9">1</text:span><text:span text:style-name="T4"> - spodnji karbon</text:span>) s hiatusom odložene <text:span text:style-name="T4">C</text:span><text:span text:style-name="T9">1</text:span><text:span text:style-name="T4"> - spodnjekarbonske</text:span> flišne plasti – opis detajlnega kontakta na Stegovniku. </text:p>
        </text:list-item>
      </text:list>
      <text:p text:style-name="P150"/>
      <text:p text:style-name="P157"><text:span text:style-name="T4">Skica</text:span> <text:span text:style-name="T4">in komentar</text:span></text:p>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7"><text:span text:style-name="T20"><text:s/></text:span>V sudetski tektonski fazi (med <text:span text:style-name="T4">C</text:span><text:span text:style-name="T9">1</text:span><text:span text:style-name="T4"> - spodnjim</text:span> in <text:s/><text:span text:style-name="T4">C</text:span><text:span text:style-name="T9">2 -</text:span><text:span text:style-name="T4"> srednjim</text:span> <text:span text:style-name="T4">karbonom</text:span>) imamo hiatus in leže <text:span text:style-name="T4">C</text:span><text:span text:style-name="T9">3</text:span><text:span text:style-name="T4"> - <text:s/>zgornejkarbonske</text:span> molasne plasti neposredno na drobno nagubanih <text:span text:style-name="T4">C</text:span><text:span text:style-name="T9">1 </text:span><text:span text:style-name="T4">- spodnjekarbonskih</text:span> flišnih plasteh. Tudi najnižji del <text:span text:style-name="T4">P</text:span><text:span text:style-name="T9">1</text:span><text:span text:style-name="T4"> <text:s/>- spodnjepermskih</text:span> plasti ni bil sedimentiran, oziroma je bil del teh plasti presedimentiran in to zaradi asturske (<text:span text:style-name="T4">C</text:span><text:span text:style-name="T9">2</text:span>/<text:span text:style-name="T4"> C</text:span><text:span text:style-name="T9">3)</text:span> tektonske faze. Saalska faza (med <text:span text:style-name="T4">P</text:span><text:span text:style-name="T9">1</text:span> <text:span text:style-name="T4">- spodnjim</text:span> in <text:span text:style-name="T4">P</text:span><text:span text:style-name="T9">2</text:span><text:span text:style-name="T4"> - srednjim permom</text:span>) je povzročila nastanek trbiške breče in začetek nastajanja rdečih puščavskih grödenskih sedimentov.</text:p>
      <text:p text:style-name="P95"/>
      <text:list xml:id="list1371418197" text:style-name="WW8Num247">
        <text:list-item>
          <text:p text:style-name="P97"><text:span text:style-name="T1">Tektonska zgradba Južnih Karavank:</text:span> značilnost tektonske zgradbe je narivna tektonika. Sestavljene so iz narivnih pokrovov. Narivi v obliki dveh velikih pokrovov so bili izvršeni od N proti S. Razlikujemo dva velika pokrova oziroma nariva. Zanesljivo lahko ločimo zgornji t.i. zgornji <text:span text:style-name="T1">Košutin pokrov</text:span> in pod njim ležeči <text:span text:style-name="T1">Južnokaravanški pokrov</text:span>. <text:s/>Vsi narivni stiki so pokriti z gruščem in deluvijem, zato je moči na njihov obstoj sklepati posredno na podlagi nenormalnih kontaktov izredno različnih starih kamenin in povijanja teh kontaktov glede na morfologijo ozemlja (po principu V pravila). Tako naprimer Južnokaravanški nariv poteka pri Tržiču in Begunjah po <text:span text:style-name="T4">Ol - oligocenskih</text:span> tufih in sivici in v dolini Tržiške Bistrice pri Tržiču, ter pri Begunjah povija proti severu daleč v dolino. </text:p>
        </text:list-item>
      </text:list>
      <text:p text:style-name="P95"/>
      <text:p text:style-name="P166">Skica poteka Južnokaravanškega nariva</text:p>
      <text:p text:style-name="P95"/>
      <text:p text:style-name="P95"/>
      <text:p text:style-name="P95"/>
      <text:p text:style-name="P95"/>
      <text:p text:style-name="P95"/>
      <text:p text:style-name="P95"/>
      <text:p text:style-name="P95"><text:soft-page-break/></text:p>
      <text:p text:style-name="P95"/>
      <text:p text:style-name="P95"/>
      <text:p text:style-name="P95"/>
      <text:p text:style-name="P95"/>
      <text:p text:style-name="P156">Na mnogih mestih je postal narivni kontakt ob kasnejših prelamljanjih prelomov in je nekdanji položni narivni stik ob strmem prelomu vertikalno ali horizontalno premaknjen. Takšen je bil tudi primer v trasi avtomobilskega karavanškega predora, kjer predstavlja nekdanji narivni stik med <text:span text:style-name="T4">C - P - karbonsko permskimi</text:span> klastiti in <text:span text:style-name="T4">T</text:span><text:span text:style-name="T9">3</text:span><text:span text:style-name="T22">1</text:span><text:span text:style-name="T4"> - zgornjetriasnimi karnijskimi</text:span> dolomiti skoraj vertikalni prelom, ob katerem je prišlo v času gradnje predora do močnega udora vode. <text:s/>Tukaj je nekdanji narivni stik Košutinega pokrova z Južnokaravanškim izredno strm (vertikalen) prelom, ki je za nekaj 100m spustil (znižal) N ležeči Košutin pokrov glede na Južnokaravanški pokrov. (<text:span text:style-name="T37">Blizu poteka tudi železniški predor, kjer je bil tak primer, zato so geologi možnost podora vode tu predvideli).</text:span></text:p>
      <text:p text:style-name="P156"/>
      <text:p text:style-name="P166">Skica narivnega stika v avtomobilskem karavanškem predoru</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69">Narivi so verjetno nastali tik pred <text:span text:style-name="T4">M</text:span><text:span text:style-name="T9">3</text:span> <text:span text:style-name="T4">- zgornjemiocensko</text:span> transgresijo (badenij) – dokazi v Posavskih gubah (Štajerska tektonska faza, karpatij). </text:p>
      <text:p text:style-name="P169"/>
      <text:p text:style-name="P169">Prvotna tektonska zgradba Južnih Karavank je sestavljala veliko sinklinalo oziroma sinklinorij v jedru katerega so dachsteinski in <text:span text:style-name="T4">J - jurski skladi.</text:span> Danes je ta zgradba močno razbita zaradi števinih prelomov, čeprav jo je še možno rekonstruirati na območju Golice in Kepe.</text:p>
      <text:p text:style-name="P145"><text:s/></text:p>
      <text:list xml:id="list396431623" text:style-name="WW8Num80">
        <text:list-item>
          <text:p text:style-name="P98"><text:span text:style-name="T1">Košutin pokrov:</text:span><text:span text:style-name="T3"> </text:span>enota, ki je dobila svoje ime po Košuti, to je dolgi verigi centralnega dela Južnih Karavank. Orografsko predstavljajo to tektonsko enoto višji deli Karavank: Košuta, Begunjščica, Stol, Belščica, Golica, Kepa. </text:p>
        </text:list-item>
      </text:list>
      <text:p text:style-name="P95"/>
      <text:p text:style-name="P156">Pokrov sestavljajo pretežno dachsteinski in <text:span text:style-name="T4">J - jurski apneneci </text:span>(na Begunjščici <text:span text:style-name="T4">J</text:span>), vendar proti W dobimio tudi starejše plasti npr.<text:span text:style-name="T4"> T</text:span><text:span text:style-name="T9">3</text:span><text:span text:style-name="T22">1</text:span> <text:span text:style-name="T4">- karnijski</text:span> ploščasti apnenec na Golici in na širšem območju Belce S <text:soft-page-break/>in W od Kepe. Narivni kontakt se proti W z območja Golice in Hruševskega vrha spusti pri Dovjem v dolino Save, kjer je verjetno potem horizontalno ob Savskem prelomu premaknjen. V širši okolici Dovja sestavlja ta pokrov <text:span text:style-name="T4">T</text:span><text:span text:style-name="T9">2</text:span><text:span text:style-name="T22">2</text:span><text:span text:style-name="T4"> - <text:s/>ladinijska</text:span> konglomeratna ukovška breča in nad njo ležeči saharoidni masivni <text:span text:style-name="T9">1</text:span><text:span text:style-name="T4">T</text:span><text:span text:style-name="T9">3</text:span><text:span text:style-name="T22">1</text:span><text:span text:style-name="T4"> - cordevolski</text:span> dolomit. V širšem pasu severno od Gozda Martuljka in do Rateč na W pa sestavljajo to enoto<text:span text:style-name="T4"> T</text:span><text:span text:style-name="T9">1</text:span><text:span text:style-name="T4"> - spodnjetriasne</text:span> plasti in <text:span text:style-name="T4">T</text:span><text:span text:style-name="T9">2</text:span><text:span text:style-name="T22">1</text:span><text:span text:style-name="T4"> - anizijski</text:span> dolomit.</text:p>
      <text:p text:style-name="P156"/>
      <text:p text:style-name="P156">Pri Kranjski gori se ta narivni rob nadaljuje S od Savskega preloma na S stran Save in zavije blizu Rateč zopet na levi Breg. </text:p>
      <text:p text:style-name="P95"><text:tab/><text:tab/></text:p>
      <text:p text:style-name="P156">Seveda obstaja še vedno vprašanje ali sega Košutin pokrov tudi na območje Julijskih Alp, kjer bi bilo možno potegniti paralelo s Slatensko ploščo. Pri Kranjski Gori je Jurkovšek (1987 – list Beljak) Košutin nariv zaključil in nad Južnokaravanškim narivom upodobil ozek pas Kranjskogorskega nariva (<text:span text:style-name="T37">čeprav najbrž pripada enoti Južnokaravanškega nariva)</text:span>, nad tem pa nariv Julijskih Alp in kot najvišjo enoto Slatenski nariv. <text:s/></text:p>
      <text:p text:style-name="P95"/>
      <text:p text:style-name="P156">Na skrajnem E se Košutin pokrov nadaljuje preko Avstrijskega ozemlja S od Železne Kaple in zopet doseže naše ozemlje na območju Olševe. Na območju Olševe je Košutin pokrov še jasno razpoznaven saj ga predstavlja dachsteinski apnenec, ki je na S narinjen na <text:span text:style-name="T4">C - P - karbonsko permske</text:span> klastite. Tamkajšnji dachsteinski apnenec je Mioč (1983 – list Ravne) prikazal kot samostojen Olševski nariv vendar je to zanesljiv E podaljšek Košutinega pokrova. Narivna ploskev v dachsteinskem apnencu in <text:span text:style-name="T4">P - C</text:span> permokarbonskih plasteh poteka na Olševi slabih 100 višinskih metrov S od znane paleolitske postaje Potočka Zijalka.</text:p>
      <text:p text:style-name="P156"/>
      <text:p text:style-name="P156"/>
      <text:p text:style-name="P156"/>
      <text:p text:style-name="P156"/>
      <text:p text:style-name="P156"/>
      <text:p text:style-name="P156"/>
      <text:p text:style-name="P158">Skica položaja Potočke Zijalke</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text:soft-page-break/></text:p>
      <text:p text:style-name="P169">V <text:span text:style-name="T4">Pl pliocenu</text:span> je verjetno tam tekla reka. Verjetno je to jamo ustvarila ta reka ali njen pritok. V zvezi z v jami najdenimi prodniki Brodnik razlaga, da so jih nanosili ljudje za strojenje kože.</text:p>
      <text:p text:style-name="P170"><text:s text:c="2"/></text:p>
      <text:p text:style-name="P169">Proti E so sledovi N ležečega Košutinega pokrova na starejših <text:span text:style-name="T4">C</text:span><text:span text:style-name="T9">3 </text:span><text:span text:style-name="T4"><text:s/>zgornjekarbonskih</text:span> in <text:span text:style-name="T4">P</text:span><text:span text:style-name="T9">1</text:span><text:span text:style-name="T4">-spodnjepermskih </text:span>plasteh <text:s text:c="2"/>Južnokaravanškega pokrova zasledeni še na Vodemlji in Ljubelji severno od Velenja, na Paškem Kozjaku, Konjiški gori in na Boču. </text:p>
      <text:p text:style-name="P169"/>
      <text:p text:style-name="P169">Kot skrajni E podaljšek Košutinega pokrova lahko štejemo tudi <text:span text:style-name="T4">T</text:span><text:span text:style-name="T9">2 </text:span><text:span text:style-name="T4">- srednje</text:span> do <text:span text:style-name="T4">T</text:span><text:span text:style-name="T9">3</text:span><text:span text:style-name="T4"> - zgornjetriasne</text:span> dolomite na Konjiški gori in Boču, ki danes s strmimi prelomi mejijo na <text:span text:style-name="T4">Pz - paleozoiske plasti</text:span>, vendar so nekoč ležali na njih kot večji Košutin pokrov.</text:p>
      <text:p text:style-name="P169"/>
      <text:p text:style-name="P169">Prav verjetno pa pripada Košutinem pokrovu tudi nariv Savinjskih Alp, ki leži na <text:span text:style-name="T4">T</text:span><text:span text:style-name="T9">2</text:span><text:span text:style-name="T22">1</text:span><text:span text:style-name="T4"> - anizijskem dolomitu</text:span> in deloma <text:span text:style-name="T4">T</text:span><text:span text:style-name="T9">2</text:span><text:span text:style-name="T22">2</text:span><text:span text:style-name="T4"> -</text:span> <text:span text:style-name="T4">ladinijskem</text:span> apnencu, katere sestavljata na E v vznožju N dela Savinjskih Alp Južnokaravanški nariv.</text:p>
      <text:p text:style-name="P95"/>
      <text:p text:style-name="P169">Na območju Južnih Karavank kljub izredno močni tektonski razkosanosti še kar jasno prepoznamo velike ostanke nekdaj lepo razvitih sinklinalnih in antiklinalnih struktur. Večji del teh struktur poteka v smeri E-W oziroma je rahlo odklonjen proti N oziroma proti S. </text:p>
      <text:p text:style-name="P169"/>
      <text:p text:style-name="P171">Skica poteka struktur</text:p>
      <text:p text:style-name="P169"/>
      <text:p text:style-name="P169"/>
      <text:p text:style-name="P169"/>
      <text:p text:style-name="P169"/>
      <text:p text:style-name="P169"/>
      <text:p text:style-name="P169"/>
      <text:p text:style-name="P169"/>
      <text:p text:style-name="P169"/>
      <text:p text:style-name="P169"/>
      <text:p text:style-name="P95"/>
      <text:p text:style-name="P169">V okviru Košutinega pokrova lahko izdvojimo še naslednje manjše tektonske enote:</text:p>
      <text:p text:style-name="P169"/>
      <text:list xml:id="list1548403895" text:style-name="WW8Num48">
        <text:list-item>
          <text:p text:style-name="P173"><text:span text:style-name="T1">Goliška sinklinala: </text:span>spodaj jo sestavljajo <text:span text:style-name="T9">1</text:span><text:span text:style-name="T4">T</text:span><text:span text:style-name="T9">3</text:span><text:span text:style-name="T22">1</text:span> <text:span text:style-name="T4">- cordevolski</text:span> dolomit na katerem leži dolomit z roženci, dolomit in lapor, v vrhnjem delu pa ploščasti apnenci z roženci. Os pravilne in lepo ohranjene sinklinale poteka v smeri E-W. Na slovenski strani je razvito pretežno le S sinklinalno krilo in njeno jedro. </text:p>
        </text:list-item>
        <text:list-item>
          <text:p text:style-name="P173"><text:span text:style-name="T1">Sinklinala Kepe</text:span>: sestavljena je pretežno iz <text:span text:style-name="T9">1</text:span><text:span text:style-name="T4">T</text:span><text:span text:style-name="T9">3</text:span><text:span text:style-name="T22">1</text:span> - cordevolskega dolomita in temno sivega skladovitega <text:span text:style-name="T9">3,2</text:span><text:span text:style-name="T4">T</text:span><text:span text:style-name="T9">3</text:span><text:span text:style-name="T22">1 - </text:span><text:span text:style-name="T4">julsko tuvalskega</text:span> apnenca (plasti vpdajo z vseh 4 strani proti središču sinklinale). V jedru sinklinale pa je masiven apnenec kot ekvivalent dachsteinskega apnenca. Sinklinalna os poteka v <text:soft-page-break/>smeri E-W in je vodoravna, v bistvu predstavlja sinklinala brahisinklinalo, saj na njeni E in W strani vpadajo plasti proti W oziroma E;</text:p>
        </text:list-item>
        <text:list-item>
          <text:p text:style-name="P172"><text:span text:style-name="T34">Paška sinklinala</text:span><text:span text:style-name="T32">: obsega območje Ljubele NE od Velenja, proti E sega na Paški Kozjak. Sestavljajo jo </text:span><text:span text:style-name="T36">T</text:span><text:span text:style-name="T11">1</text:span><text:span text:style-name="T36"> - spodnjetriasne</text:span><text:span text:style-name="T32">, </text:span><text:span text:style-name="T36">T</text:span><text:span text:style-name="T11">2</text:span><text:span text:style-name="T25">1</text:span><text:span text:style-name="T36">- anizijske</text:span><text:span text:style-name="T32"> in </text:span><text:span text:style-name="T36">T</text:span><text:span text:style-name="T11">2</text:span><text:span text:style-name="T25">2 - </text:span><text:span text:style-name="T36">ladinijske</text:span><text:span text:style-name="T32"> kamenine. Sinklinlana os poteka v smeri NW-SE, sama sinklinala pa je ob številnih prelomih večkrat prekinjena in je na E ob Labotskem prelomu odrezana. V osrednjem delu so </text:span><text:span text:style-name="T11">1</text:span><text:span text:style-name="T36">T</text:span><text:span text:style-name="T11">3</text:span><text:span text:style-name="T25">1</text:span><text:span text:style-name="T32"> </text:span><text:span text:style-name="T36">- <text:s/>cordevolski</text:span><text:span text:style-name="T32"> apnenec in dolomit. V jedru so solčavske plasti.? Med Hrastovcem in S od Paškega Kozjaka so </text:span><text:span text:style-name="T36">T - triasne</text:span><text:span text:style-name="T32"> plasti Paške sinklinale naluskane in deloma narinjene na starejše oziroma </text:span><text:span text:style-name="T36">Pz</text:span><text:span text:style-name="T11">2 - </text:span><text:span text:style-name="T36">mlajšepaleozoiske</text:span><text:span text:style-name="T32"> plasti cone </text:span><text:span text:style-name="T36">Pz</text:span><text:span text:style-name="T11">2</text:span><text:span text:style-name="T32"> </text:span><text:span text:style-name="T36">- mlajšepaleozoiskih</text:span><text:span text:style-name="T32"> lusk (so naluskane so </text:span><text:span text:style-name="T4">C</text:span><text:span text:style-name="T9">3</text:span><text:span text:style-name="T32"> -</text:span><text:span text:style-name="T36">zgornjkarbonske</text:span><text:span text:style-name="T32"> in </text:span><text:span text:style-name="T36">P</text:span><text:span text:style-name="T11">1</text:span><text:span text:style-name="T32"> - </text:span><text:span text:style-name="T36">spodnjepermske</text:span><text:span text:style-name="T32"> plasti)</text:span></text:p>
        </text:list-item>
      </text:list>
      <text:p text:style-name="P141"/>
      <text:list xml:id="list1860517761" text:style-name="WW8Num36">
        <text:list-item>
          <text:p text:style-name="P99"><text:span text:style-name="T1">Južnokaravanški pokrov</text:span><text:span text:style-name="T4"> </text:span>je izredno značilna tektonska enota, ki jo je zares lažje razpoznati na E med Ratečami, Kranjsko goro, Tržičem, Jezerskim ter Solčavo. (skrajni E del Boč, skrajni W del Mojstrana).</text:p>
        </text:list-item>
      </text:list>
      <text:p text:style-name="P95"/>
      <text:p text:style-name="P156">Po litološki sestavi in tipu tektonskih zakonitosti je moči to enoto zaslediti tudi N od Velenja, na Paškem Kozjaku, Konjiški gori in Boču. </text:p>
      <text:p text:style-name="P156"/>
      <text:p text:style-name="P156">V tej enoti izdanjajo na površino v okolici Jezerskega najstarejše kamenine Slovenije ki jim je mogoče s fosili dokazati starost. Večji del pa sestavljajo to enoto <text:span text:style-name="T4">D - devonske</text:span>, <text:span text:style-name="T4">C - karbonske</text:span>, <text:span text:style-name="T4">P - permske</text:span> in starejše <text:span text:style-name="T4">T</text:span><text:span text:style-name="T9">1</text:span><text:span text:style-name="T4"> <text:s/>- triasne</text:span> plasti, praktično pa v njej nimamo mlajših <text:span text:style-name="T4">T</text:span><text:span text:style-name="T9">3</text:span><text:span text:style-name="T4"> - triasnih</text:span> in <text:span text:style-name="T4">J - jurskih</text:span> kamenin. Izjema pa so klastične <text:span text:style-name="T4">E - eocenske</text:span> plasti s premogi v Javorniškem Rovtu, pri Hrastovcu N od Velenja in soteške plasti pri Dobrni, na Konjiški gori in na obrobju Boča. K tej enoti pa pripadajo tudi luske starejših kamenin v coni Donačke prelomne cone med Velenjem in Žetalami. </text:p>
      <text:p text:style-name="P95"/>
      <text:p text:style-name="P156">Marsikje imamo vtis, da sestavljajo Južnokaravanški nariv še eden ali več manjših pokrovov ali lusk (npr. pri Jezerskem), vendar če gledamo tektonsko zgradbo bolj regionalno ugotovimo, da ima zanesljivo neke enotne poteze tako v tekotnskem kot v litostratigrafskem smislu in da pripadajo manjši vmesni pokrovi in luske nekdanji enoti oziroma narivu. Verjetno je tako tudi v Kranjski gori, kjer sega izjemoma Južnokaravanški pokrov še južneje od Savskega preloma oziroma na desni breg Save Dolinke. V njegovem sklopu pa je verjetno tukaj tudi Kranjskogorski nariv. <text:s/></text:p>
      <text:p text:style-name="P156"/>
      <text:p text:style-name="P156">V tej enoti na več mestih opazimo jasno proti S prevrnjene kameninske plasti, ki jasno kažejo na smer narivanja te enote od N proti S. Pojav opažamo, ko normalno potekajoče plasti postanejo strme in preidejo v vertikalno in še bolj lateralno prevrnjeno lego ter seveda obratno. Takšne pojave smo zasledili med Ajdinjo in <text:soft-page-break/>Završnico, nadalje pri Podljubelju in Jelendolu (<text:span text:style-name="T37">druga verzija pri Medvodjah, E od Tržiča, N od Dobrče in Jesenic in celo na E strani Stola)</text:span>.<text:span text:style-name="T37"> </text:span></text:p>
      <text:p text:style-name="P160"/>
      <text:p text:style-name="P161">Skica prevrnjenih plasti na Stolu</text:p>
      <text:p text:style-name="P95"/>
      <text:p text:style-name="P165">S narivni rob obravnavane enote so prav tako kot S rob Košutinega pokrova prelomili in vertikalno ter horizontalno premaknili številni mlajši prelomi, zato je danes večinoma prelomen in strm. Primarni narivni kontakt med S ležečimi <text:span text:style-name="T4">Ol - oligocenskimi</text:span> plastmi in Južnokaravanškim pokrovom zasledimo še pri Begunjah, kjer so <text:span text:style-name="T4">Ol - oligocenske</text:span> plasti Radovljiško - Blejske kotline zaradi V pravila zajedajo po dolini Drage v sam pokrov oziroma <text:span text:style-name="T4">T - triasne</text:span> plasti. Podoben pojav moremo opaziti tudi pri Tržiču, vendar je nadaljevanje narivnega kontakta proti SE pod Križko goro odrezal strm Savski prelom. <text:s text:c="4"/></text:p>
      <text:p text:style-name="P95"/>
      <text:p text:style-name="P165">V okviru Južnokravanškega pokrova zasledimo naslednje manjše nagubane strukture:</text:p>
      <text:p text:style-name="P165"/>
      <text:list xml:id="list1370139913" text:style-name="WW8Num294">
        <text:list-item>
          <text:p text:style-name="P100"><text:span text:style-name="T1">Jeseniška antiklinala: </text:span>se nahaja med Javorniškim Rovtom in Golico ter Dovjami. Sestavljajo jo <text:span text:style-name="T4">Pz - paleozoiske</text:span> in <text:span text:style-name="T4">T</text:span><text:span text:style-name="T9">1</text:span><text:span text:style-name="T4"> - starejše triasne</text:span> plasti. Verjetno je antiklinalna zasnova nastala že pred <text:span text:style-name="T4">odložitvijo E - eocenskih</text:span> plasti v Javorniškem Rovtu, saj te leže s hiatusom celo na <text:span text:style-name="T4">C</text:span><text:span text:style-name="T9">3</text:span> <text:span text:style-name="T4">- zgornjekarbonskih</text:span> plasteh. Antiklinala je danes močno razlomljena vendar lahko njeno zgradbo še razločno zaznamo v razporedu vpadu in <text:span text:style-name="T4">Pz - paleozoiskih</text:span> in <text:span text:style-name="T4">T</text:span><text:span text:style-name="T9">1 - </text:span><text:span text:style-name="T4">starejših triasnih</text:span> kamenin. Os močno razlomljene antiklinale poteka v smeri E-W in je več ali manj horizontalna.</text:p>
        </text:list-item>
      </text:list>
      <text:p text:style-name="P95"/>
      <text:p text:style-name="P95"/>
      <text:p text:style-name="P95"/>
      <text:p text:style-name="P95"/>
      <text:p text:style-name="P95"/>
      <text:p text:style-name="P95"/>
      <text:p text:style-name="P95"/>
      <text:p text:style-name="P95"/>
      <text:p text:style-name="P95"/>
      <text:p text:style-name="P95"/>
      <text:p text:style-name="P166">Skica antiklinale</text:p>
      <text:p text:style-name="P166"/>
      <text:p text:style-name="P166"/>
      <text:p text:style-name="P166"/>
      <text:p text:style-name="P166"/>
      <text:p text:style-name="P166"/>
      <text:p text:style-name="P166"/>
      <text:p text:style-name="P166"/>
      <text:p text:style-name="P166"/>
      <text:p text:style-name="P167"/>
      <text:p text:style-name="P167"/>
      <text:p text:style-name="P167"/>
      <text:list xml:id="list270214516" text:style-name="WW8Num231">
        <text:list-item>
          <text:p text:style-name="P101"><text:soft-page-break/><text:span text:style-name="T1">Podljubeljska antiklinala: </text:span>poteka v smeri E-W med Podljubeljem na W, proti E preko Zalpotoka in Pečovnika. Njena os tone proti W, zato se v jedru te antiklinale ozrioma na temenu na Pečovniku pokažejo izpod <text:span text:style-name="T4">P</text:span><text:span text:style-name="T9">1</text:span><text:span text:style-name="T4"> - spodnjepermskih</text:span> plasti <text:span text:style-name="T4">C</text:span><text:span text:style-name="T9">3</text:span><text:span text:style-name="T4"> - zgornjekarbonske</text:span> plasti. S krilo antiklinale je razvito oz. popolnoma ohranjeno in predstavlja obenem N krilo Jelendolske sinklinale. N antiklinalno krilo pa je večkrat razlomljeno ob prelomih smeri E-W;</text:p>
        </text:list-item>
      </text:list>
      <text:list xml:id="list114397437" text:style-name="WW8Num316">
        <text:list-item>
          <text:p text:style-name="P102"><text:span text:style-name="T1">Jelendolska sinklinala: </text:span>leži S od Podljubeljske antiklinale in imata obe isto krilo. Tudi ta poteka v smeri E-W oziroma je rahlo odklonjena proti N. V jedru sinklinale so na Vetrh vrhu <text:span text:style-name="T4">T</text:span><text:span text:style-name="T9">2</text:span><text:span text:style-name="T22">2</text:span> <text:span text:style-name="T4">-</text:span> <text:span text:style-name="T4">ladinijske</text:span> konglomeratne breče (ukvina breča) in nad njimi ležeči <text:span text:style-name="T9">1</text:span><text:span text:style-name="T4">T</text:span><text:span text:style-name="T9">3</text:span><text:span text:style-name="T22">1</text:span> - <text:span text:style-name="T4">cordevolski</text:span> dolomit pri Ukcu v Dolini (zgornji del Dolžanove soteske). N sinklinalno krilo je v precejšnji dolžini prevrnjeno proti S, medtem ko je S krilo popolnoma odrezano ob Stegovniškem prelomu;</text:p>
        </text:list-item>
      </text:list>
      <text:p text:style-name="P156"><text:span text:style-name="T1">Antiklinala Konjščice</text:span> v jedru antiklinale izdanjajo <text:span text:style-name="T4">C</text:span><text:span text:style-name="T9">3 </text:span>- <text:span text:style-name="T4">zgornjekarbonske</text:span> plasti, ki jim v S in N krilu sledijo <text:span text:style-name="T4">P - permske</text:span> kamenine. N antiklinalno krilo je močno reducirano zaradi Stegovniškega preloma in pripada obenem S krilu Jelendolske sinklinale. S antiklinalno krilo je moči slediti še daleč proti W preko Dolžanove soteske in Tržiča;</text:p>
      <text:p text:style-name="P149"/>
      <text:p text:style-name="P176"><text:span text:style-name="T20"><text:s/></text:span>Skica antiklina E od Tržiča</text:p>
      <text:p text:style-name="P168"/>
      <text:p text:style-name="P156"/>
      <text:p text:style-name="P156"/>
      <text:p text:style-name="P156"/>
      <text:p text:style-name="P156"/>
      <text:p text:style-name="P156"/>
      <text:p text:style-name="P156"/>
      <text:p text:style-name="P156"/>
      <text:p text:style-name="P95"/>
      <text:p text:style-name="P156"/>
      <text:list xml:id="list153954483" text:style-name="WW8Num57">
        <text:list-item>
          <text:p text:style-name="P103"><text:span text:style-name="T1">Stegovniška (Jezerska) antiklinala:</text:span> med Pristovniškim Storžičem, Virnikovim Grintavcem in Stegovnikom poteka v smeri E-W oziroma NE-SW tektonsko močno razbita antiklinala, v jedru katere izdanjajo <text:span text:style-name="T4">D - devonski</text:span> apneneci, (na krilih jim slede) <text:span text:style-name="T4">C</text:span><text:span text:style-name="T9">1</text:span><text:span text:style-name="T4"> - spodnjkarbonski</text:span> fliš in <text:span text:style-name="T4">C</text:span><text:span text:style-name="T9">3</text:span> - <text:span text:style-name="T4">zgornjekarbonske</text:span> plasti (molasni sedimenti) ter še mlajši skladi. Verjetno je zasnova te antiklinale nastala še v sudetski tektonski fazi (meja <text:span text:style-name="T4">C</text:span><text:span text:style-name="T9">1 </text:span><text:span text:style-name="T4"><text:s/>/ C</text:span><text:span text:style-name="T9">2</text:span> - <text:span text:style-name="T4">spodnji/srednji karbon</text:span>), ko so bili trdni <text:span text:style-name="T4">D - devonski</text:span> apneneci dvignjeni iz globin <text:s/>kot horsti in so bile okoliške <text:span text:style-name="T4">C</text:span><text:span text:style-name="T9">1 - </text:span><text:span text:style-name="T4">spodnjekarbonske</text:span> plasti drobno nagubane v isti smeri (NE-SW, prečna dinarska smer) kot poteka sedanja antiklinala. Antiklinalna os tone proti W. Nekateri jo imenujejo kot antiklinalno vzobčenje Jezerskega vrha (Teller 1898), Heritsch (1927) idr. <text:s/>Rolser in Tessensohn (1974) pa sta menila, da je na širšem območju Jezerskega vrha več pokrovov (prisotnost narivne zgradbe) in sta ločila več pokrovov. Antiklinalna zgradba se nadaljuje proti E od Jezerskega vrha preko avstrijskega ozemlja doline Bele (Vellach) in severno od Solčave zopet preide v Sloveniji v <text:span text:style-name="T4">Pz</text:span><text:span text:style-name="T9">1</text:span><text:span text:style-name="T4"> - starejši</text:span> <text:span text:style-name="T4">paleozoik</text:span> širšega prostora Pavličevega sedla. Njene zgradbe se ne <text:soft-page-break/>da lahko prepoznati, ker tukaj niso razčlenjene <text:span text:style-name="T4">C</text:span><text:span text:style-name="T9">1</text:span><text:span text:style-name="T4"> - spodnje</text:span> <text:span text:style-name="T4">ter C</text:span><text:span text:style-name="T9">3</text:span><text:span text:style-name="T4"> - zgornjekarbonske</text:span> plasti. Nadaljuje se v pasu proti E preko Svetega Duha in pod Olševo v dolino Koprivne, kjer je ob tonalitnem pasu Periadriatskega šiva odrezana s Smrekovškim prelomom;</text:p>
        </text:list-item>
      </text:list>
      <text:p text:style-name="P149"/>
      <text:p text:style-name="P158">Skica antiklinale</text:p>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6"/>
      <text:p text:style-name="P95"/>
      <text:list xml:id="list875220965" text:style-name="WW8Num243">
        <text:list-item>
          <text:p text:style-name="P104"><text:span text:style-name="T4">Donačka prelomna cona: </text:span>med Frankolovim na W (še bolj verjetno celo pri Velenju), Ločami in Žetalami sledimo med <text:span text:style-name="T4">Ol - oligocenskimi</text:span> in <text:span text:style-name="T4">M - miocenskimi</text:span> kameninami nekaj 100m širok pas v katerem so tektonsko vgnetene <text:span text:style-name="T4">C - karbonske</text:span>, <text:span text:style-name="T4">P - permske</text:span> in <text:span text:style-name="T4">T</text:span><text:span text:style-name="T9">1</text:span><text:span text:style-name="T4"> - <text:s/>spodnjetriasne</text:span> plasti v značilnem razvoju Južnih Karavank. Med njimi je celo trbiška breča, ki zares nastaja samo v Južnih Karavankah in Karnijskih Alpah. To je značilna tektonska cona s številnimi prelomi ob katerih so tektonsko uvaljani bloki različnih kamenin Južnih Karavank. Ob tej coni mejijo Južne Karavanke neposredno na jugu na Posavske gube in vmes torej manjka široka cona E nadaljevanja Savinjskih Alp (Južnih Alp), ki se izklini v širši okolici Vojnika. Tamkaj so tudi rahlo metamorfizirane <text:span text:style-name="T4">T</text:span><text:span text:style-name="T9">2</text:span><text:span text:style-name="T22">2 -</text:span> <text:span text:style-name="T4">ladinijske </text:span>piroklastične kamenine. </text:p>
        </text:list-item>
      </text:list>
      <text:p text:style-name="P95"/>
      <text:p text:style-name="P156">Ta prelomna cona predstavlja izredno pomembno paleografsko mejo ob kateri so severno od nje razvite plasti prave <text:span text:style-name="T4">E - eocenske</text:span> soteške plasti s premogi (kopali v Žetalah, Makolah in Dobrni ime po Socki blizu Vojnika). S teh plasti ne dobimo. S ležeče plasti s premogi pripadajo psevdosoteškim plastem in so <text:span text:style-name="T4">Ol - oligocenske</text:span> starosti. So oligocenske starosti, vsebujejo rjave premoge (tudi v Zasavju). Ta cona loči torej dva pomembna faciesa in je morala v <text:span text:style-name="T4">E - eocenu</text:span> predstavljati pomembno paleografsko ločnico med dvema sedimentacijskima bazenoma. <text:s text:c="6"/></text:p>
      <text:p text:style-name="P95"/>
      <text:list xml:id="list1742274929" text:style-name="WW8Num81">
        <text:list-item>
          <text:p text:style-name="P105"><text:span text:style-name="T4">Prelomi v Južnih Karavankah: </text:span>tu je prelomna zgradba izredno pestra in zapletena. Tu so prisotni prelomni sistemi kar treh tektonskih faz: kaledonske (od <text:span text:style-name="T4">O</text:span><text:span text:style-name="T9">2</text:span><text:span text:style-name="T4"> - <text:s/>srednjega ordovicija</text:span> do <text:span text:style-name="T4">D</text:span><text:span text:style-name="T9">3</text:span><text:span text:style-name="T4"> -</text:span> <text:span text:style-name="T4">zg. devona</text:span>), varistične (<text:span text:style-name="T4">C - karbon – P - <text:s/>perm</text:span>) in alpidske (<text:span text:style-name="T4">T</text:span><text:span text:style-name="T9">1</text:span> <text:s/>- <text:span text:style-name="T4">spodnji trias</text:span> – <text:span text:style-name="T4">sedanjost</text:span>). <text:span text:style-name="T4"><text:s/></text:span></text:p>
        </text:list-item>
      </text:list>
      <text:p text:style-name="P141"/>
      <text:p text:style-name="P156"><text:soft-page-break/>Prelomi smeri EEN – WWS so verjetno najstarejši in jih zasledimo v širši okolici Jezerskega. Prelomi smeri E-W so razmeroma številni bolj v E delu lista Celovec (med Begunjami, Begunjščico, Ljubeljem, Tržičem, Košuto in Jezerskim). Ti prelomi, ki so nastali v <text:span text:style-name="T4">D</text:span><text:span text:style-name="T9">3</text:span><text:span text:style-name="T4"> - <text:s/>zgornjem</text:span> <text:span text:style-name="T4">devonu</text:span> so bili prav gotovo večkrat reaktivirani, še posebno vlogo pa so imeli v <text:span text:style-name="T4">T</text:span><text:span text:style-name="T9">2</text:span><text:span text:style-name="T22">2</text:span><text:span text:style-name="T4"> <text:s/>- ladiniju</text:span>, ko je ponekod ob njih prišla na povšje vulkanska lava in so nastale dolge in ozke žile vulkanskih kamenin. Pri Kanonirju na Jezerskem dobimo primer dveh prelomov te smeri, ki pravokotno sekata <text:s/><text:span text:style-name="T4">T</text:span><text:span text:style-name="T9">1</text:span> <text:s/><text:span text:style-name="T4">- spodnje</text:span> in <text:span text:style-name="T4">T</text:span><text:span text:style-name="T9">2</text:span><text:span text:style-name="T4"> - srednjetriasne</text:span> plasti, ob njih pa sta nastali dve žili s porfiritom in keratofirjem. </text:p>
      <text:p text:style-name="P95"/>
      <text:p text:style-name="P158">Skica dveh prelomov, ki sekata triasne plasti z žilami vulkanskih kamenine </text:p>
      <text:p text:style-name="P141"/>
      <text:p text:style-name="P160">Ko pride magmatska kamenina v stik z karbonatom, ni na kontaktu nič spremenjena.</text:p>
      <text:p text:style-name="P152"/>
      <text:p text:style-name="P152"/>
      <text:p text:style-name="P152"/>
      <text:p text:style-name="P152"/>
      <text:p text:style-name="P152"/>
      <text:p text:style-name="P152"/>
      <text:p text:style-name="P141"/>
      <text:p text:style-name="P148"><text:span text:style-name="T4"><text:s text:c="2"/></text:span><text:s text:c="2"/></text:p>
      <text:p text:style-name="P177"/>
      <text:p text:style-name="P177"/>
      <text:p text:style-name="P177"/>
      <text:p text:style-name="P177"/>
      <text:p text:style-name="P165"><text:span text:style-name="T20"><text:s/></text:span>NW –SE so najdaljši in najmlajši, nastali so v <text:span text:style-name="T4">zgornjem</text:span> <text:span text:style-name="T4">Pl</text:span> <text:span text:style-name="T4">pliocenu</text:span> in bili še izredno aktivni v Ps <text:span text:style-name="T4">pleistocenu</text:span>. Preko Južnih Karavank poteka cel snop teh dinarskih prelomov med Hrušico, Jesenicami in Golico, kjer se nadaljujejo z zgornjega dela Ljubljanske kotline kot mlade pleistocenske tektonske udorine. Preko Južnih Karavank se ti prelomii nadaljujejo še dalje proti NW na avstrijsko ozemlje v dolino Möll.</text:p>
      <text:p text:style-name="P179"/>
      <text:p text:style-name="P165">Dinarsko usmerjeni prelomi so mlajši od narivov, saj pri Begunjah in Tržiču horizontalno premaknejo narivni rob Južnokaravanškega nariva. Narivi so najbrž nastali v štajerski fazi v <text:span text:style-name="T4">M – miocenu (karpatij)</text:span> pred <text:span text:style-name="T4">badenijsko (M</text:span><text:span text:style-name="T9">3</text:span><text:span text:style-name="T4"> - ?zgornji miocen) </text:span>transgresijo. <text:span text:style-name="T4">Badenijski</text:span> bazalni litotamnijski apneneci in konglomerati leže namreč transgresivno na <text:span text:style-name="T4">P - C -</text:span> <text:span text:style-name="T4">permokarbonskih</text:span> in mlajših kameninah kar jasno kaže, da so narivne strukture nastale tik pred to transgresijo.</text:p>
      <text:p text:style-name="P95"><text:tab/></text:p>
      <text:list xml:id="list1127522226" text:style-name="WW8Num206">
        <text:list-item>
          <text:p text:style-name="P106"><text:span text:style-name="T4">Rateški prelom </text:span>poteka v smeri E-W severno od Rateč pi Podkorena. Ob njem je še na N strani dvignjena na dan gruda Južnokaravanškega pokrova izpod <text:s/>Košutinega pokrova;</text:p>
        </text:list-item>
      </text:list>
      <text:list xml:id="list853430099" text:style-name="WW8Num174">
        <text:list-item>
          <text:p text:style-name="P107"><text:span text:style-name="T4">Savski prelom </text:span>ima med Ratečami in Mojstrano smer E-W oziroma rahlo je odklonjen proti S. V nadaljevanju med Hrušico in Jesenicami <text:soft-page-break/>dobi značilno dinarsko smer NW – SE in pri Žirovnici poteka S od Brezniških Peči, ki pripadajo še W podaljšku Kamniških Alp. Njegovo nadaljevanje sledimo preko Begunj in Bistrice proti Tržiču, od koder poteka preko Gozda na S pobočju Kriške gore in dalje proti <text:s/>SE mimo vasi Kokra in po S pobočjih Krvavca proti Stahovico v Kamniški bistrici. Nekateri menijo (tudi Buser), da poteka ta prelom še naprej proti SE in da ga zasledimo še v dolini Save pri Sevnici, Krškem, Brežicah in Zagrebu.</text:p>
        </text:list-item>
      </text:list>
      <text:list xml:id="list694195845" text:style-name="WW8Num33">
        <text:list-item>
          <text:p text:style-name="P108"><text:span text:style-name="T4">Završniški prelom (14) </text:span>imenovan po dolini Završnice, smer NW – SE je sestavljen iz večih snopasto razraščajočih prelomov. Ob tem prelomu so odrezane oziroma mejijo plasti različnih starosti ena na drugo;</text:p>
        </text:list-item>
      </text:list>
      <text:list xml:id="list353830929" text:style-name="WW8Num85">
        <text:list-item>
          <text:p text:style-name="P180"><text:span text:style-name="T4">Bistriški prelom (13) </text:span>po Bistrici pri Tržiču ima smer NW – SE <text:s/>in poteka W od Stola preko Završnice, kjer odreže <text:span text:style-name="T4">J - jurske</text:span> plasti Košutinega pokrova od <text:span text:style-name="T4">P - permskih</text:span> plasti Južnokaravanškega pokrova. Ob njem je nastal nekaj 100m dolg horizontalen desni zamik narivnega roba Južnokaravanškega pokrova pri Bistrici nedaleč od Tržiča; </text:p>
        </text:list-item>
      </text:list>
      <text:list xml:id="list1626975943" text:style-name="WW8Num237">
        <text:list-item>
          <text:p text:style-name="P181"><text:span text:style-name="T4">Tržiški prelom (12) </text:span>poteka v dinarski smeri od Golice preko Medjega dola, nad Malim in Velikim Stolom, kjer so ob njem vgnetene <text:span text:style-name="T4">T</text:span><text:span text:style-name="T9">2</text:span><text:span text:style-name="T22">2</text:span> - <text:span text:style-name="T4">ladinijske</text:span> plasti <text:s/>(med dachsteinske apnence). Prečka Begunjščico in Srednji Vrh ter poteka preko doline Moščenik dalje na Kriško goro;</text:p>
        </text:list-item>
      </text:list>
      <text:list xml:id="list1794960031" text:style-name="WW8Num186">
        <text:list-item>
          <text:p text:style-name="P182"><text:span text:style-name="T4">Zeleniški prelom (1) </text:span>smer E-W, sledimo ga na N strani Begunjščice in S od Ljubelja (predora), nadaljuje se v dolino Korošice N od Košute. Ob tem prelomu je bil N od preloma dvignjen blok Južnokaravanškega nariva (Pz<text:span text:style-name="T8">1 </text:span>- plasti pogledajo izpod dachsteinskih apnencev), ki se N od Ljubelja nadaljuje na sosednje avstrijsko ozemlje;</text:p>
        </text:list-item>
      </text:list>
      <text:list xml:id="list509902465" text:style-name="WW8Num320">
        <text:list-item>
          <text:p text:style-name="P183"><text:span text:style-name="T4">Košutin prelom</text:span> <text:span text:style-name="T4">(2) </text:span>poteka v smeri E – W <text:s/>po S strani Košute in odreže narivni rob Košutinega pokrova od starejših kamenin Južnokaravanškega nariva na S. Tvorita ga dva vzporedna preloma, med katere so vgnetene različno stare <text:span text:style-name="T4">T - triasne</text:span> plasti;</text:p>
        </text:list-item>
      </text:list>
      <text:list xml:id="list564980551" text:style-name="WW8Num4">
        <text:list-item>
          <text:p text:style-name="P184"><text:span text:style-name="T4">Podljubelski prelom (3) </text:span>ima smer E – W, oziroma je rahlo odklonjen proti N. Sledimo ga od Podljubelja in po S območjih Košute, kjer je vzporeden Košutinemu prelomu odreže <text:span text:style-name="T4">Pz - paleozoiske plasti</text:span> od T <text:span text:style-name="T4">- T - triasnih</text:span> kamenin Podljubeljske antiklinale;</text:p>
        </text:list-item>
      </text:list>
      <text:list xml:id="list1640232201" text:style-name="WW8Num98">
        <text:list-item>
          <text:p text:style-name="P185"><text:span text:style-name="T4">Stegovniški prelom (4)</text:span> ima smer E – W in odreže N krilo antiklinale Konjščice. Ob njem sledimo tektonsko vkleščene <text:span text:style-name="T4">P</text:span><text:span text:style-name="T9">1</text:span><text:span text:style-name="T4">-spodnjepermske</text:span> klastite, trbiške breče in <text:span text:style-name="T4">P</text:span><text:span text:style-name="T9">2</text:span><text:span text:style-name="T4"> <text:s/>- grödenske plasti;</text:span></text:p>
        </text:list-item>
      </text:list>
      <text:list xml:id="list680635259" text:style-name="WW8Num312">
        <text:list-item>
          <text:p text:style-name="P186"><text:span text:style-name="T4">Ljubeljski prelom (11) </text:span>ima dinarsko smer NW – SE in ga sledimo med Ljubeljem in Belo pečjo (E od Tržiča), Konjščico, Javorniškim sedlom in dolino Kokre. Prelom je povzročil manjše horiznotalne zamike prelomov smeri E-W (so starejši od dinarskega preloma);</text:p>
        </text:list-item>
      </text:list>
      <text:list xml:id="list1385689494" text:style-name="WW8Num185">
        <text:list-item>
          <text:p text:style-name="P187"><text:span text:style-name="T4">Kokrški prelom (5) </text:span>poteka v smeri NW – SE, sledimo ga od Košute (Kladivo) proti Stegovniku, prečka doline Reke (W od Kanonirja) in tu horizontalno zamakne oziroma odreže <text:span text:style-name="T4">T</text:span><text:span text:style-name="T9">2</text:span><text:span text:style-name="T22">2 - </text:span><text:span text:style-name="T4">ladinijske</text:span> žile diabaza in keratofirja;</text:p>
        </text:list-item>
      </text:list>
      <text:list xml:id="list169886359" text:style-name="WW8Num9">
        <text:list-item>
          <text:p text:style-name="P188"><text:span text:style-name="T4">Jezerski prelom (7)</text:span> ima dinarsko smer NW – SE in poteka s Košute na Komatevro in na Zg. Virnik ter na Zg. Jezersko. Ob njem so W od <text:soft-page-break/>Pečovnika odrezani <text:span text:style-name="T4">P</text:span><text:span text:style-name="T9">1</text:span><text:span text:style-name="T4"> - spodnjepermski</text:span> apneneci od <text:span text:style-name="T4">C</text:span><text:span text:style-name="T9">3</text:span><text:span text:style-name="T4"> –</text:span> <text:span text:style-name="T4">zgornje karbonskih </text:span>plasti in <text:span text:style-name="T4">D - devonskh</text:span> apnenci pri Komatevri od <text:span text:style-name="T4">C</text:span><text:span text:style-name="T9">1</text:span><text:span text:style-name="T4"> -spodnjekarbonskega</text:span> fliša.</text:p>
        </text:list-item>
      </text:list>
      <text:list xml:id="list684091029" text:style-name="WW8Num2">
        <text:list-item>
          <text:p text:style-name="P189"><text:span text:style-name="T4">Storžiški prelom (8) </text:span>poteka v smeri NE – SW (prečnodinarska smer), poteka med Storžičem in Kanonirjem. Ob njem izdanjajo na S pobočju Storžiča izpod <text:s/><text:span text:style-name="T9">1</text:span><text:span text:style-name="T4">T</text:span><text:span text:style-name="T9">3</text:span><text:span text:style-name="T22">1</text:span> <text:span text:style-name="T4">- <text:s/>cordevolskega</text:span> dolomita <text:span text:style-name="T4">T</text:span><text:span text:style-name="T9">2</text:span><text:span text:style-name="T22">2</text:span> <text:span text:style-name="T4">- </text:span>l<text:span text:style-name="T4">adinijske</text:span> plasti v obliki grud (našli reptile iz obdobja <text:span text:style-name="T4">T - triasa</text:span>). Pri Kanonirju ob tem prelomu dobimo luske <text:s/><text:span text:style-name="T4">P</text:span><text:span text:style-name="T9">1</text:span><text:span text:style-name="T4"> - trogkofelskega</text:span> apnenca; </text:p>
        </text:list-item>
      </text:list>
      <text:list xml:id="list584598401" text:style-name="WW8Num63">
        <text:list-item>
          <text:p text:style-name="P109"><text:span text:style-name="T4">Kamniški prelom </text:span>(Mioč Ravne 8) sledimo mu v smeri NW – SE z Zgornjega Jezerskega skozi dolino Belske Kočne (Planšarsko jezero) in dalje preko Kamniških planin v dolino Kamniške Bistrice. Je izredno markanten prelom v pogledu geomorfologije, ker so ob njem tipične geomorfološko oblikovane doline Belska Kočna in Kamniška Bistrica;</text:p>
        </text:list-item>
        <text:list-item>
          <text:p text:style-name="P109"><text:span text:style-name="T4">Logarski prelom </text:span>(Mioč Ravne 13) v smeri NE – SW poteka s Savinjskih Alp v Logarsko dolino. Je geomorfološko izrazit in loči v Logarski dolini na NW strani <text:span text:style-name="T4">T</text:span><text:span text:style-name="T9">2</text:span><text:span text:style-name="T22">1</text:span> <text:span text:style-name="T4">- anizijski dolomit</text:span> od SE ležečih <text:span text:style-name="T4">T</text:span><text:span text:style-name="T9">2</text:span><text:span text:style-name="T22">2 - </text:span><text:span text:style-name="T4">ladinijskih</text:span> laporjev (Solčavske plasti). Je zelo markanten prelom, ob njem je nastala slikovita Logarska dolina.</text:p>
        </text:list-item>
        <text:list-item>
          <text:p text:style-name="P109"><text:span text:style-name="T4">Solčavski prelom </text:span>(Mioč Ravne 7) ima dinarsko smer NW – SE, sledimo ga vzporedno Savinji med Solčavo in Lučami. Geomorfološko je zelo poudarjen saj je Savinja v teh zdrobljenih kameninah utrla svojo strugo;</text:p>
        </text:list-item>
        <text:list-item>
          <text:p text:style-name="P109"><text:span text:style-name="T4">Šoštanjski prelom </text:span><text:s/>(Mioč Ravne 4) ima smer NW – SE in ga sledimo od Smrekovškega preloma mimo Belih Vod, kjer odreže <text:span text:style-name="T4">T - triasne</text:span> plasti od <text:span text:style-name="T4">Ol - oligocenskih</text:span> andezitnih tufov. Nadalje poteka mimo Vojnika, kjer odreže <text:span text:style-name="T4">T</text:span><text:span text:style-name="T9">2</text:span><text:span text:style-name="T22">2</text:span> <text:span text:style-name="T4">- ladinijske</text:span> plasti od <text:span text:style-name="T4">M - miocenskih</text:span> plasti, <text:s/>ki sestavljajo Pletovarsko antiklinalo;</text:p>
        </text:list-item>
        <text:list-item>
          <text:p text:style-name="P109"><text:span text:style-name="T4">Špitalski prelom </text:span>(Buser Celje 14 – po Špitaliču) ima smer NW-SE in ga sledimo s Konjiške gore, kjer so vgnetene <text:span text:style-name="T4">T - triasne</text:span> dolomitne plasti med <text:span text:style-name="T4">P</text:span><text:span text:style-name="T9">1</text:span><text:span text:style-name="T4"> </text:span>- <text:span text:style-name="T4">spodnjepermske</text:span>. Na SE horizontalno zamakne transgresivni kontakt med <text:span text:style-name="T4">P - permskimi</text:span> in <text:span text:style-name="T4">M - miocenskimi</text:span> plastmi;</text:p>
        </text:list-item>
        <text:list-item>
          <text:p text:style-name="P109"><text:span text:style-name="T4">Lumberški prelom</text:span> (Buser Celje 15) ima smer NW-SE in na Konjiški gori meji <text:span text:style-name="T4">E - eocensko – M- miocenske</text:span> plasti od <text:span text:style-name="T4">T - triasnih</text:span> dolomitov in <text:span text:style-name="T4">C</text:span><text:span text:style-name="T9">3</text:span><text:span text:style-name="T4"> - zgornjekarbonskih</text:span> klastitov. Na SE pa horizontalno zamakne Donački prelom.</text:p>
        </text:list-item>
        <text:list-item>
          <text:p text:style-name="P109"><text:span text:style-name="T4">Labotski prelom </text:span>(Buser Celje 16, ime po rečiči) poteka v dinarski smeri. Je transkurentni z desno horizontalno premaknitvijo, celo do 25 km. Odreže grudo Konjiške gore od Konjiške neotektonske udorine in je tudi povzročil nastanek le te. Gora Boč je horizontalno zamaknjen del Konjiške gore;</text:p>
        </text:list-item>
        <text:list-item>
          <text:p text:style-name="P109"><text:span text:style-name="T4">Dreveniški prelom </text:span>(Aničič – Rogatec 5), ima smer NE – SW in poteka po SE strani Boča ter loči <text:span text:style-name="T4">P - permske</text:span>, <text:span text:style-name="T4">T - triasne</text:span> in <text:span text:style-name="T4">M -</text:span> <text:s/><text:span text:style-name="T4">miocenske</text:span> kamenine.</text:p>
        </text:list-item>
        <text:list-item>
          <text:p text:style-name="P109"><text:span text:style-name="T4">Mliniški prelom </text:span>(Aničič – Rogatec 6), ima smer NE – SW ter odreže na SE strani grude Boča <text:span text:style-name="T4">P - permske</text:span> in <text:span text:style-name="T4">T - triasne</text:span> plasti od <text:span text:style-name="T4">M -</text:span> <text:span text:style-name="T4">miocenskih</text:span> kamenin Haloške antiklinale. </text:p>
        </text:list-item>
      </text:list>
      <text:p text:style-name="P95"><text:soft-page-break/></text:p>
      <text:p text:style-name="P141">Mineralne surovine v južnih Karavankah</text:p>
      <text:list xml:id="list900030992" text:style-name="WW8Num19">
        <text:list-item>
          <text:p text:style-name="P110"><text:span text:style-name="T4">Hg – Podljubelj (Sveta Ana) </text:span>monomineralna ruda cinabarit<text:span text:style-name="T4"> </text:span>se nahaja v obliki spleta žil v <text:span text:style-name="T4">T</text:span><text:span text:style-name="T9">2</text:span><text:span text:style-name="T22">1</text:span> <text:span text:style-name="T4">- <text:s/>anizijskem</text:span> in<text:span text:style-name="T4"> T</text:span><text:span text:style-name="T9">2</text:span><text:span text:style-name="T22">2</text:span> <text:span text:style-name="T4">- ladinijskem</text:span> apnenecu ter dolomitu. Je hidrotermalnega metasomatskega nastanka (istočasno kot Idrija ob <text:span text:style-name="T4">T</text:span><text:span text:style-name="T9">2</text:span><text:span text:style-name="T22">2</text:span> <text:s/>- <text:span text:style-name="T4">ladinijskem</text:span> vulkanizmu) v obliki žil in impregnacij. Kot ekran (zaporni horizont) so služili <text:span text:style-name="T4">T</text:span><text:span text:style-name="T9">2</text:span><text:span text:style-name="T22">2</text:span> - <text:span text:style-name="T4">ladinijski</text:span> laporji, ki leže nad apnencem. Rudišče so izkoriščali od 16 stoletja do 1917 leta. Rudarji so prihajali iz Idrije, imeli so svojo topilnico. Po vojni so bile izvedene raziskave, ki niso obrodile uspehov, rudišče je izčrpano;</text:p>
        </text:list-item>
        <text:list-item>
          <text:p text:style-name="P110"><text:span text:style-name="T4">Pb, Zn </text:span>galenit, sfalerit<text:span text:style-name="T4"> </text:span>v <text:span text:style-name="T4">D</text:span><text:span text:style-name="T9">2</text:span><text:span text:style-name="T4"> <text:s/>- srednjedevonskem</text:span> apnencu na stiku s <text:span text:style-name="T4">C</text:span><text:span text:style-name="T9">1</text:span><text:span text:style-name="T4"> - spodnjekarbonskim</text:span> flišem na Stegovniku in Fevči. Tukaj se pojavlja tudi cinabarit in deloma tetraedrit. Nadalje dobimo sfalerit v <text:span text:style-name="T4">P</text:span><text:span text:style-name="T9">1</text:span><text:span text:style-name="T4"> -</text:span> <text:span text:style-name="T4">spodnjepermskih</text:span> apnencih v spodnjem delu doline Korošice SE od Ljubelja. Sledovi Zn in Pb so še v okolici Valvazorjevega doma in pri Šoštanju (Puharje, sfalerit) v <text:span text:style-name="T4">P</text:span><text:span text:style-name="T9">3</text:span><text:span text:style-name="T4"> <text:s/>- zgornjepermskem</text:span> dolomitu;</text:p>
        </text:list-item>
        <text:list-item>
          <text:p text:style-name="P190"><text:span text:style-name="T4">Fe v </text:span>Savskih jamah severno od Jesenic orudenja s sideriotm v lečah, žilah in gnezdih v <text:span text:style-name="T4">C</text:span><text:span text:style-name="T9">3</text:span><text:span text:style-name="T4"> - zgornjekarbonskem</text:span> in <text:span text:style-name="T4">P</text:span><text:span text:style-name="T9">1</text:span><text:span text:style-name="T4"> - spodnjepermskem</text:span> apnencu, Paški Kozjak, okolica Vitanja in na Konjiški gori;</text:p>
        </text:list-item>
      </text:list>
      <text:list xml:id="list966869649" text:style-name="WW8Num274">
        <text:list-item>
          <text:p text:style-name="P111"><text:span text:style-name="T4">Cu </text:span>pri kmetiji Počivalnik (N od Dolžanove soteske), <text:span text:style-name="T4">P</text:span><text:span text:style-name="T9">2</text:span><text:span text:style-name="T4"> - gröden</text:span> (malahit, azurit) in orudenje v <text:span text:style-name="T4">P</text:span><text:span text:style-name="T9">1</text:span><text:span text:style-name="T4"> <text:s/>- trogkofelskem</text:span> apnencu. Dobimo tetraedrit, covelllin, halkopirit. Pri Medvodju - Konjski rob dobimo v <text:span text:style-name="T4">P</text:span><text:span text:style-name="T9">3</text:span><text:span text:style-name="T4"> <text:s/>- zgornjepermskem</text:span> dolomitu tetraedrit, enargit, malahit, azurit. <text:s/>Stegovnik (tetraedrit, sfalerit, galenit, pirit, markazit, halkopirit, bornit, halkozin, cinabarit, malahit, azurit, covellin, cerusit) v <text:span text:style-name="T4">D</text:span><text:span text:style-name="T9">2</text:span><text:span text:style-name="T4">-srednjedevonskih</text:span> apnencih in <text:span text:style-name="T4">C</text:span><text:span text:style-name="T9">1</text:span><text:span text:style-name="T4"> -</text:span> <text:span text:style-name="T4">spodnjekarbonskem</text:span> flišu;</text:p>
        </text:list-item>
        <text:list-item>
          <text:p text:style-name="P111"><text:span text:style-name="T4">Mn </text:span>Begunjščica – bogata ruda sedimentnega <text:s/>izvora je bila najdena in odkopavana v <text:span text:style-name="T4">J</text:span><text:span text:style-name="T9">1</text:span><text:span text:style-name="T4"> - srednjeliasnem</text:span> apnenecu tipa amonitico rosso na Begunjščici (S pobočje), Pukle v Javorniškem Rovtu ( v J - apnenecu impregnacije na kontaktu s <text:span text:style-name="T4">T</text:span><text:span text:style-name="T9">3</text:span><text:span text:style-name="T22">2+3 - <text:s/></text:span>apnencem); </text:p>
        </text:list-item>
        <text:list-item>
          <text:p text:style-name="P111"><text:span text:style-name="T4">Premog: </text:span>Lepena<text:span text:style-name="T4"> N</text:span> od Jesenic je <text:span text:style-name="T4">E</text:span><text:span text:style-name="T9">2</text:span><text:span text:style-name="T4"> <text:s/>- srednjeeocenski</text:span> črni premog, nadalje še v Hrastovcu pri Velenju, na Konjiški gori, okolica Dobrne, v Socki (soteške plasti so <text:span text:style-name="T4">E - eocenske</text:span> starosti, v Zagorskem Tc pa so psevdosoteške plasti <text:span text:style-name="T4">Ol - oligocenske</text:span> starosti). Dobimo ga še N od Boča v Zbelovem pri Poljčanah in Šega pri Makolah; </text:p>
        </text:list-item>
        <text:list-item>
          <text:p text:style-name="P111"><text:span text:style-name="T4">Lignit </text:span>v Velenju <text:span text:style-name="T4">Pl</text:span><text:span text:style-name="T9">3</text:span><text:span text:style-name="T4"> <text:s/>- zgornjepliocenske</text:span> starosti, ponvaste oblike, debelina premoga 100 do 164 m; </text:p>
        </text:list-item>
        <text:list-item>
          <text:p text:style-name="P111"><text:span text:style-name="T4">Apnenec, dolomit </text:span>na Jesenicah, pri Tržiču, Velenju, Frankolovem, Slovenske Konjice, Poljčane pri Boču;</text:p>
        </text:list-item>
        <text:list-item>
          <text:p text:style-name="P111"><text:span text:style-name="T4">Apnenčeva trbiška breča </text:span>v Mirci N od Jesenic. Rabili so ga za notranjo oblogo želežniškega predora v Karavankah.</text:p>
        </text:list-item>
        <text:list-item>
          <text:p text:style-name="P111"><text:span text:style-name="T4">Kremenov konglomerat </text:span>na območju Dovžanove soteske v okolici Svetega Duha (N od Solčave);</text:p>
        </text:list-item>
        <text:list-item>
          <text:p text:style-name="P111"><text:span text:style-name="T4">Sadra </text:span>Dovje pri Mojstrani v <text:span text:style-name="T4">P</text:span><text:span text:style-name="T9">3</text:span><text:span text:style-name="T4"> <text:s/>- zgornjepermskem</text:span> dolomitu v obliki tanjših leč;</text:p>
        </text:list-item>
        <text:list-item>
          <text:p text:style-name="P111"><text:span text:style-name="T4">Lapor </text:span>v <text:span text:style-name="T4">T</text:span><text:span text:style-name="T9">2</text:span><text:span text:style-name="T22">2</text:span><text:span text:style-name="T4"> - ladinijskih </text:span>plasteh med Dovjem in Belco za cementarno;</text:p>
        </text:list-item>
        <text:list-item>
          <text:p text:style-name="P154"><text:soft-page-break/>Diabaz, andezitni tuf, jezerska kreda, glina, termalne vode (Bled 21,8 stopinj, Tolmin 19-21stopinj), mineralne vode (Jezersko) Ali to spada sem?</text:p>
        </text:list-item>
      </text:list>
      <text:p text:style-name="P153"/>
      <text:p text:style-name="P95"/>
      <text:p text:style-name="P95"><text:span text:style-name="T4">Ljubljanska kotlina </text:span>je neotektonska udorina, ki se je pričela ugrezati ob dinarsko usmerjenih prelomih na prehodu iz <text:span text:style-name="T4">Pl - pliocena</text:span> v <text:span text:style-name="T4">Ps</text:span> <text:span text:style-name="T4">pleistocen</text:span>. Ti prelomi vse naokoli tudi obrobljajo kotlino. Orografsko jo delimo na <text:span text:style-name="T1">Ljubljansko polje</text:span> in <text:span text:style-name="T1">Ljubljansko barje</text:span>, ki ju loči pas Golovca, Gradu in Šišenskega hriba. Z nastankom te kotline je bila prekinjena zveza med Julijskimi in Kamniškimi Alpami ter Južnimi Karavankami. Vse globlje strukture teh enot se seveda normalno nadaljujejo na dnu same udorine. Tako je tukaj tudi pokrita s <text:span text:style-name="T4">Tc <text:s/>- terciarnimi</text:span> in <text:span text:style-name="T4">Q -</text:span> <text:span text:style-name="T4">kvartarnimi</text:span> plastmi meja med Južnimi Alpami in Notranjimi ter Zunanjimi Dinaridi. </text:p>
      <text:p text:style-name="P95"/>
      <text:list xml:id="list1818741470" text:style-name="WW8Num219">
        <text:list-item>
          <text:p text:style-name="P112"><text:span text:style-name="T1">Ljubljansko polje</text:span> sestavljajo Mengeško polje, Kranjsko-Sorško polje, Radovljiško-Blejsko kotlino. (<text:span text:style-name="T37">Pred samo pogreznitvijo so se preko tega prostora zvezno nadaljevale Juže Alpe oziroma so imele svojog geografsko povezavo z Julijskimi Alpami, Južnimi Karavankami ter Kamniško – Savinjskimi Alpami). </text:span>Zapolnjujejo ga <text:span text:style-name="T4">Ps</text:span> <text:span text:style-name="T4">pleistocensko - holocenski</text:span> prodni nasipi Save, Kokre in Kamniške Bistrice, v Blejsko Radovljiški kotlini pa tudi morenski zasipi, ki ponekod presegajo debelino 100m. Le ti so značilno terasirani. Glede litologije lahko ločimo starejši in mlajši zasip, starejši je tudi konglomeriran. </text:p>
        </text:list-item>
      </text:list>
      <text:p text:style-name="P95"/>
      <text:p text:style-name="P156">Reke (Sava, Kamniška Bistrica, Tržiška Bistrica) so se v tem prostoru globoko vrezale v kotlino in odnesle vrhnji del pokrovov (npr. Krnski pokrov). Tako so se v obliki poltektonskega okna tukaj pokazale spodaj ležeče <text:span text:style-name="T4">Ol – oligocenske</text:span> plasti.</text:p>
      <text:p text:style-name="P95"/>
      <text:p text:style-name="P156">Ob robovih kotline potekajo številni prelomi, ob katerih se je kotlina tudi pogreznila. Najbolj pomembni so dinarsko usmerjeni, ki se z Južnih Karavank in Julijskih Alp nadaljujejo v kotlino.</text:p>
      <text:p text:style-name="P141"/>
      <text:list xml:id="list638386691" text:style-name="WW8Num256">
        <text:list-item>
          <text:p text:style-name="P174"><text:span text:style-name="T1">Mengeško polje</text:span> je na prostoru med Črnučami, Domžalami in Kamnikom zasula s prodom in peskom Kamniška Bistrica. Prodni zasip je tanke, globok le nekaj 10m. Kljub temu so v tem zasipu večje količine podatlnice, ki jo črpajo v vodnjakih med Mengešem in Domžalami. Dno te kotline sestavljajo <text:span text:style-name="T4">T</text:span><text:span text:style-name="T9">3</text:span><text:span text:style-name="T4"> -</text:span> <text:span text:style-name="T4">zgornjetriasni</text:span> apneneci in dolomiti na katerih je narinjen <text:span text:style-name="T4">P – C</text:span> <text:span text:style-name="T4">permokarbon</text:span> Litijske antiklinale. <text:s/></text:p>
        </text:list-item>
      </text:list>
      <text:p text:style-name="P141"/>
      <text:list xml:id="list964031151" text:style-name="WW8Num61">
        <text:list-item>
          <text:p text:style-name="P175"><text:span text:style-name="T1">Kranjsko-Sorško polje, Radovljiško-Blejsko kotlino</text:span> pokrivajo na vrhu prodni nanosi pretežno reke Save, ki paa niso sprijeti oziroma konglomerirani. Pod tem t.i. mlajšim zasipom ležijo <text:s/>starejši zasipi, ki pa so močno sprijeti v konglomerat. Te konglomeratne zasipe lahko vidimo že pri Medvodah, okolici Kranja in ob reki Savi. Na vsak način so morali biti ti starejši zasipi naplavljeni v <text:span text:style-name="T4">srednjem</text:span> ali <text:span text:style-name="T4">starejšem PS pleistocenu</text:span> in potem v času <text:span text:style-name="T4">tople medledene dobe R/W</text:span> trdno konglomerirani. <text:s/>V ta konglomerat se je ponekod kasneje Sava <text:soft-page-break/>globoko zajedla in ustvarila kanjone, ki jih je zopet naknadno zasula s svojimi prodnimi nanosi (primer pri Radovljici in pri Naklem). </text:p>
        </text:list-item>
      </text:list>
      <text:p text:style-name="P95"/>
      <text:p text:style-name="P191">Skica gramoznice pri Naklem s fosilno strugo Save <text:s text:c="3"/></text:p>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2">Ledeniki so se v času najobsežnejše poledenitve (<text:span text:style-name="T4">Mundel glacial</text:span>) segali v Radovljiško kotlino okoli 2km E od Radovljice, tam dobimo zadnje čelne morene. Naprej proti Ljubljani je bilo v času pleistocena močno zasipavavanje, v času toplih medledenih dob pa vrezovanje in odnašanje v galcialnih dobah nastalih sedimentov. Krožne čelne morene najdemo tudi v okolici Radovljice in Bleda, kjer sta se združila Bohinjski in Dolinski ledenik. Na območju Bleda dobimo tri čelne morenske obroče za katerimi je nekoč nastalo jezero in sedanje Blejsko jezero je staro okoli 8000 let od takrat, ko ga je zalila voda<text:span text:style-name="T4">.</text:span></text:p>
      <text:p text:style-name="P193"/>
      <text:p text:style-name="P193">Skica čelnih morenskih obročev na Bledu</text:p>
      <text:p text:style-name="P141"/>
      <text:p text:style-name="P141"/>
      <text:p text:style-name="P141"/>
      <text:p text:style-name="P141"/>
      <text:p text:style-name="P141"/>
      <text:p text:style-name="P141"/>
      <text:p text:style-name="P141"><text:tab/><text:tab/></text:p>
      <text:p text:style-name="P141"><text:tab/></text:p>
      <text:p text:style-name="P141"/>
      <text:p text:style-name="P141"/>
      <text:p text:style-name="P141"/>
      <text:p text:style-name="P141"/>
      <text:p text:style-name="P141"/>
      <text:list xml:id="list1365456330" text:style-name="WW8Num303">
        <text:list-item>
          <text:p text:style-name="P143">Prelomi v Ljubljanski kotlini (NW del):</text:p>
        </text:list-item>
      </text:list>
      <text:list xml:id="list499149229" text:style-name="WW8Num293">
        <text:list-item>
          <text:p text:style-name="P113"><text:span text:style-name="T4">Savski prelom</text:span>;</text:p>
        </text:list-item>
        <text:list-item>
          <text:p text:style-name="P113"><text:span text:style-name="T4">Jeseniški prelom</text:span> je sestavljen iz snopa večjih prelomov, ki se cepijo in zopet združujejo. Verjetno predstavlja ta prelom NW nadaljevanje Žužemberškega preloma;</text:p>
        </text:list-item>
        <text:list-item>
          <text:p text:style-name="P113">Zasipski prelom?: sledimo mu iz Mežakle, kjer ob njem mejijo<text:span text:style-name="T4"> T</text:span><text:span text:style-name="T9">2</text:span><text:span text:style-name="T22">1</text:span> <text:span text:style-name="T4">- </text:span><text:s/><text:span text:style-name="T4">anizijske</text:span>,<text:span text:style-name="T9"> 1</text:span><text:span text:style-name="T4">T</text:span><text:span text:style-name="T9">3</text:span><text:span text:style-name="T22">1</text:span><text:span text:style-name="T4"> - cordevolske</text:span> in <text:span text:style-name="T4">T</text:span><text:span text:style-name="T9">2</text:span><text:span text:style-name="T22">2</text:span><text:span text:style-name="T4"> - ladinijske</text:span> plasti. Severno od <text:soft-page-break/>Blejskega Vintgarja pa odreže <text:span text:style-name="T9">3,2</text:span><text:span text:style-name="T4">T</text:span><text:span text:style-name="T9">3</text:span><text:span text:style-name="T22">1</text:span> <text:span text:style-name="T4">- julsko – tuvalske</text:span> apnence od <text:span text:style-name="T9">1</text:span><text:span text:style-name="T4">T</text:span><text:span text:style-name="T9">3</text:span><text:span text:style-name="T22">1</text:span><text:span text:style-name="T4">- cordevolskega</text:span> dolomita.</text:p>
        </text:list-item>
        <text:list-item>
          <text:p text:style-name="P113"><text:span text:style-name="T4">Kranjski prelom</text:span>: poteka z Mežaklje v Zgornjesavsko dolino. Ob njem so na Mežakli tektonsko močno zdrobljen <text:span text:style-name="T9">1</text:span><text:span text:style-name="T4">T</text:span><text:span text:style-name="T9">3</text:span><text:span text:style-name="T22">1</text:span><text:span text:style-name="T4">- cordevolski</text:span> dolomiti. Njegovo nadaljevanje sledimo N od Bleda preko Radovljice.</text:p>
        </text:list-item>
        <text:list-item>
          <text:p text:style-name="P113"><text:span text:style-name="T4">Blejski prelom:</text:span> sestoji prav tako snop prelomov, ki potekajo z Mežakle v Ljubljansko kotlino. N od tega preloma ne zasledimo več <text:span text:style-name="T4">T</text:span><text:span text:style-name="T9">2</text:span><text:span text:style-name="T22">1</text:span> <text:span text:style-name="T4">- anizijskega</text:span> masivnega apneneca. Ob tem prelomu prehaja na Bledu na dan termalni izvir, dalje proti SE pa v Besnici in Rimičah.</text:p>
        </text:list-item>
        <text:list-item>
          <text:p text:style-name="P113"><text:span text:style-name="T4">Ljubljanski prelom:</text:span> poteka v smeri N – S med Šmarno goro in Rašico. Njegov potek so raziskovalci določili na podlagi močnih poškodb zgradb v času potresa 1895 med Šentvidom in Vodicami.</text:p>
        </text:list-item>
        <text:list-item>
          <text:p text:style-name="P113"><text:span text:style-name="T4">Smledniški prelom:</text:span> ima smer NE - SW in poteka na na NW strani Smlednika. Ob njem je bil dvignjen horst Smledniškega hriba oziroma se je pogreznilo NW od preloma ležeče Kranjsko – Sorško polje.</text:p>
        </text:list-item>
      </text:list>
      <text:p text:style-name="P95"/>
      <text:list xml:id="list372395243" text:style-name="WW8Num173">
        <text:list-item>
          <text:p text:style-name="P114"><text:span text:style-name="T1">Ljubljansko barje </text:span>so zasipavale reke, ki prihajajo z S ležečega zakraselega prostora. Ljubljanica kot kraška reka ni prinašala proda. Prodne nanose v obliki obsežnih vršajev so nanesle Borovniščica, Iška in Želimeljčica. Vršaji teh rek, ki so sestavljeni pretežno iz dolomitnega drobirja segajo v obliki stožčastih nanosov daleč proti N in so zgoraj pokriti z melji in glinami. Nanos Iške sega na N skoraj do Ljubljane. </text:p>
        </text:list-item>
      </text:list>
      <text:p text:style-name="P141"/>
      <text:p text:style-name="P156">Preko Dravelj in W od Šišenskega hriba je takrat tekla tudi Sava do višine Murgel in se tam v obliki zanke obrnila proti Ljubljani ter tekla skozi vrata med Šišenskim hribom in Gradom ter deloma med Golovcem in Gradom. </text:p>
      <text:p text:style-name="P156"/>
      <text:p text:style-name="P158">Skica “zankastega” toka Save</text:p>
      <text:p text:style-name="P95"/>
      <text:p text:style-name="P95"/>
      <text:p text:style-name="P95"/>
      <text:p text:style-name="P95"/>
      <text:p text:style-name="P95"/>
      <text:p text:style-name="P95"/>
      <text:p text:style-name="P95"/>
      <text:p text:style-name="P95"/>
      <text:p text:style-name="P95"/>
      <text:p text:style-name="P95"/>
      <text:p text:style-name="P95"/>
      <text:p text:style-name="P169">Včasih je na območju Gruberjevega kanala tekla Sava. Kaj jo je ustavilo na S (tam je Barje)? Pri Murglah so pod vrhnjimi plastmi dobili ozek dolomitni greben. Dolomit ima zvezo od Krima do Murgel.</text:p>
      <text:p text:style-name="P95"/>
      <text:p text:style-name="P169">V bistvu segata v Barje dva višinska nivoja rečnih zasipov. Zgornji vršajni nanos je sicer tanek in vodonosen, vendar je voda za pitje deloma oporečna zaradi visoke vsebnosti Fe hidroksidov. Spodnji nanos, ki je od zgornjega dobro oddaljen z vododržnimi glinami in melji je izredno bogat v podtalnici in bo v bodočnosti brez dvoma <text:soft-page-break/>služil za pitno vodo Ljubljane. V bistvu to podtalnico Ljubljana že izkorišča in sicer iz črpališč pri Brestu nedaleč od Iga. </text:p>
      <text:p text:style-name="P177"/>
      <text:p text:style-name="P171">Skica črpališč pitne vode v Ljubljani</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169"><text:span text:style-name="T4">Stolpec Barja (hidrogeologija) s spodnjim in zgornjim vodonosnikom: </text:span>vrhnji del je debel 30m in prepušča onesnaženo vodo. Kmalu bo prišla v zgornji vodonosnik. Med zgornjim in spodnjim vodonosnikom je večja bariera.</text:p>
      <text:p text:style-name="P141"/>
      <text:p text:style-name="P171">Skica stolpca Barja</text:p>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95"/>
      <text:p text:style-name="P95"/>
      <text:p text:style-name="P169">Globina kvartarnih plasti na Ljubljanskem barju je bila dokazana okoli 120m z več globokimi vrtinami. Bile pa so izvedene tudi geoelektrične meritve, ki kažejo da bi podlaga ležala med Škofljico in Želimeljščico preko 200m globoko. Povsod na obrobju barjanska podlaga hitro tone v globino zato sklepamo, da na večjem delu obrobja potekajo prelomi ob katerih se kotlina danes še vedno pogreza. Seveda potekajo regionalni prelomi npr. <text:span text:style-name="T1">Borovniški prelom</text:span>, <text:span text:style-name="T1">Mižjedolski prelom</text:span>, <text:span text:style-name="T1">Želimeljski prelom</text:span> tudi preko osrednjega dela Barja z njegovega N obrobja na S obrobje. NE (Ljubljana – Škofljica) obrobje Barja spremlja t.i. <text:span text:style-name="T1">Dobrepoljski prelom</text:span>, ki je neotektonsko še močno aktiven (številni manjši potresni sunki na Dobrepolju). Seveda so na Barju tudi prečno dinarski prelomi ob S in NW obrobju. <text:s text:c="5"/></text:p>
      <text:p text:style-name="P95"><text:soft-page-break/></text:p>
      <text:p text:style-name="P141"/>
      <text:p text:style-name="P141">Mineralne surovine v Ljubljanski kotlini: </text:p>
      <text:list xml:id="list1122614509" text:style-name="WW8Num78">
        <text:list-item>
          <text:p text:style-name="P115"><text:span text:style-name="T4">Glino</text:span> nekoč so izkoriščali na obrobju Ljubljanskega barja za opekarne (Ig, Vrhnika, na Viču);</text:p>
        </text:list-item>
        <text:list-item>
          <text:p text:style-name="P115"><text:span text:style-name="T4">Šota; </text:span>njena starost je postrimljanska (kovanci na rimski cesti pod šoto Lavrica – Ig), rabili so jo za tekstilne tovarne;</text:p>
        </text:list-item>
        <text:list-item>
          <text:p text:style-name="P115"><text:span text:style-name="T4">Prod</text:span>: na Ljubljanskem polju gramoznice, primer pri Naklem;</text:p>
        </text:list-item>
      </text:list>
      <text:list xml:id="list802080639" text:style-name="WW8Num106">
        <text:list-item>
          <text:p text:style-name="P116"><text:span text:style-name="T4">Voda (podtalnica) </text:span>na Ljubljanskem barju in polju. Vodarna v Hrastju in Klečem.</text:p>
        </text:list-item>
      </text:list>
      <text:p text:style-name="P141"/>
      <text:p text:style-name="P145"><text:s/></text:p>
      <text:list xml:id="list153056900" text:continue-list="list1506623273" text:style-name="WW8Num220">
        <text:list-item>
          <text:p text:style-name="P117"><text:span text:style-name="T4">Julijske Alpe </text:span><text:span text:style-name="T37">(opis geografskega obsega W in E Julijskih Alp)</text:span>:<text:span text:style-name="T4"> <text:s/></text:span>starejše kamenine iz <text:span text:style-name="T4">C - karbona</text:span> in <text:span text:style-name="T4">P - perma</text:span> so na površini ob severnem obrobju Julijskih Alp med Gozdom Martuljkom, Kranjsko Goro in Ratečami ter južno od Save. Vendar te plasti pripadajo Južnokaravanškemu pokrovu, ki sega na omenjenem odseku še S od Save.</text:p>
        </text:list-item>
      </text:list>
      <text:p text:style-name="P95"/>
      <text:list xml:id="list475761713" text:style-name="WW8Num217">
        <text:list-item>
          <text:p text:style-name="P118"><text:span text:style-name="T1">Litostratigrafska sestava</text:span>: najstarejše kamenine pripadajo <text:span text:style-name="T4">P</text:span><text:span text:style-name="T9">2</text:span><text:span text:style-name="T4">-srednjepermskemu</text:span> neoschwagerinskemu apnenecu pri Bledu in Bohinjski Beli. Na Bledu jim pripada le Straža, kjer so razviti masivni grebenski apneneci in apnenečeve breče. (<text:span text:style-name="T37">opis zveze preko Julijskih Alp, Rovinja? In Velebita</text:span>). Nad tem apnenecem leži transgresivno odložen <text:span text:style-name="T4">T</text:span><text:span text:style-name="T9">2</text:span><text:span text:style-name="T22">1</text:span> <text:span text:style-name="T4">- anizijski</text:span> masivni dolomit. <text:s/><text:span text:style-name="T4">T</text:span><text:span text:style-name="T9">1</text:span><text:span text:style-name="T4"> - spodnji trias</text:span> dobimo v Julijskih Alpah le fragmentarno (N od Vršiča, v obliki lusk na Pokljuki (Blejska koča), Studorskem prevalu, na Velem polju). (<text:span text:style-name="T37">Večji obseg pa imajo te plasti v Kamniških oziroma Savinjskih Alpah med Logarsko dolino, Solčavo, Lučami ter W od Mozirja</text:span>). V Julijskih Alpah so ohranjeni večji del lapornati apneneci in laporji. <text:span text:style-name="T37">V Savinjskih Alpah je v nižjem delu teh plasti razvit rumnekast dolomit, ki je deloma </text:span><text:span text:style-name="T38">P</text:span><text:span text:style-name="T13">3</text:span><text:span text:style-name="T38"> - zgornjepermske</text:span><text:span text:style-name="T37"> starosti, nad njimi pa se menjavajo laporji, meljevci, oolitni apneneci in peščeni apnenci – podobno kot v Južnih <text:s/>Karavankah.</text:span><text:span text:style-name="T4"> T</text:span><text:span text:style-name="T9">2</text:span><text:span text:style-name="T22">1 </text:span><text:span text:style-name="T4">- anizij</text:span> je v Julijskih Alpah razvit le na N obrobju Mežakle in na E delu Pokljuke ter v okolici Bleda. Pretežno je razvit kot skladovit dolomit, S od Gozda Martuljka in Jesenic ter na Bledu (Grajski hrib) dobimo masivni apnenec. <text:span text:style-name="T37">V Savinjskih Alpah je </text:span><text:span text:style-name="T38">T</text:span><text:span text:style-name="T13">2</text:span><text:span text:style-name="T27">1</text:span><text:span text:style-name="T37"> - anizij pretežno v obliki masivnega dolomita le med Logarsko dolino in severno od Solčave dobimo masivne apnenece. </text:span><text:span text:style-name="T4">T</text:span><text:span text:style-name="T9">2</text:span><text:span text:style-name="T22">2</text:span><text:span text:style-name="T4"> - ladinij</text:span> je v Julijskih (<text:span text:style-name="T37">kot tudi v Kamniških ter Savinjskih Alpah</text:span>) pretežno v razvoju črnega ploščastega apnenca, ki vsebuje ponekod (Pišnica, N ostenje Prisojnika in južno od Vršiča) tufe ter kremenove keratofirje in porfirje. Tufi pa so tudi v okolici Krnice pri Gorjah. V Kamniških in Savinjskih Alpah je precej kremenovega keratofirja v dolini Kokre in Reke (pri Podlogu) v Kamniški Bistrici, v okolici Korošice ter na južnem obrobju Mozirskih planin NW od Mozirja. <text:span text:style-name="T9">1</text:span><text:span text:style-name="T4">T</text:span><text:span text:style-name="T9">3</text:span><text:span text:style-name="T22">1</text:span><text:span text:style-name="T4">- spodnji del karnija (cordevol)</text:span> je v Julijskih Alpah v obliki belega saharoidnega dolomita. Zelo velike površine pa sestavlja svetlo siv masivni apnenec (Prisojnik, W od Mojstrane – Vrtaški vrh in med Savo Dolinko, Radovno ter Mežakljo). Na Razorju je celo razorski grebenski apnenec. Posebni razvoj celotnega <text:span text:style-name="T4">T</text:span><text:span text:style-name="T9">3</text:span><text:span text:style-name="T22">1</text:span> - karnija pa dobimo na E delu Mežaklje, <text:s/>W od Gorij in na Pokljuki v obliki svetlosivega do belega skladovitega apneneca, ki <text:soft-page-break/>vsebuje nepravilne rožence. V vrhnjem delu sega ta apnenec še v <text:span text:style-name="T4">T</text:span><text:span text:style-name="T9">3</text:span><text:span text:style-name="T22">2+3 </text:span><text:span text:style-name="T4">- norij in retij</text:span>. Lateralno pa prehaja v vrhnjem delu v grebenski apenenc. <text:span text:style-name="T9">3,2</text:span><text:span text:style-name="T4">T</text:span><text:span text:style-name="T9">3</text:span><text:span text:style-name="T22">1</text:span> - <text:span text:style-name="T4">zgornji del</text:span> <text:span text:style-name="T4">karnija (jul – tuval)</text:span> je v Julijskih Alpah razvit kot ploščasti mikritni apenec z roženci in kot dolomit ( Tamarska formacija N od Mojstorvke in S od Tamarja, na Vršiču, pod Triglavsko steno). (<text:span text:style-name="T37">Podobne ploščaste temne apnenece pa dobimo ponekod tudi v Kamniških Alpah (S od Skute)).</text:span> V širšem delu doline Koritnice (okolica Loga pod Mangartom) in na severni strani Rombona je v<text:span text:style-name="T4"> T</text:span><text:span text:style-name="T9">3</text:span><text:span text:style-name="T22">1</text:span> <text:span text:style-name="T4">- karniju</text:span> razvit glavni dolomit. Poseben razvoj<text:span text:style-name="T4"> T</text:span><text:span text:style-name="T9">3</text:span><text:span text:style-name="T22">1</text:span><text:span text:style-name="T4"> - karnija</text:span> predstavlja beli masivni sparitni apnenec v širšem delu Triglava, ki je kot Slatenski pokrov narinjen na dachsteinski apnenec. <text:span text:style-name="T4">T</text:span><text:span text:style-name="T9">3</text:span><text:span text:style-name="T22">2+3 - <text:s/></text:span><text:span text:style-name="T4">norijsko-retijska</text:span> stopnja je razvita tako <text:s/>v Julijskih Alpah (<text:span text:style-name="T37">kot v Kamniških in Savinjskih</text:span> <text:span text:style-name="T37">Alpah</text:span>) pretežno v obliki dachsteinskega apeneca delno kot grebenski apnenec v soseščini Triglava. V <text:span text:style-name="T4">J</text:span><text:span text:style-name="T9">1 </text:span><text:span text:style-name="T4"><text:s/>- spodnji juri</text:span> dobimo pri Bovcu in na Bovškem Gamsovcu ter na …..? svetlo siv, skladovit sparitni in oolitni apnenec, ki se je vsedal v plitvem morju na Julijski karbonatni platformi, preden je bila za krajši čas dvignjena kot kopno. V času tega dviga je bil večji del prvotno v plitvem morju odloženih <text:span text:style-name="T4"><text:s/>spodnjeliasnih</text:span> apnencev erodiranih, zato nalegajo <text:span text:style-name="T4">zgornjeliasne</text:span> ali še mlajše plasti neposredno na <text:span text:style-name="T4">T</text:span><text:span text:style-name="T9">3</text:span><text:span text:style-name="T4"> - zgornjetriasne</text:span> dachsteinske apnence<text:span text:style-name="T4">. Srednji lias</text:span> je zastopan z rdečimi apnenci tipa ammonitico rosso, ki marsikje vsebuje gomolje roženca. Te plasti dobimo le kot majhne erozijske ostanke na Kobariške Stolu, v širši okolici Bovca, v Bavščici, na Mangartu, Krnu, jezeru v Lužnici, Rdečem robu, dolini Triglavskih jezer in na Bovškem Gamsovcu. Poseben razvoj liasa je v tipu hierlaškega apnenca (krinoidni in oolitni apnenci) dobimo v Bohinju in na Pokljuki. <text:span text:style-name="T4">J</text:span><text:span text:style-name="T9">2</text:span><text:span text:style-name="T4"> in J</text:span><text:span text:style-name="T9">3</text:span><text:span text:style-name="T22">1</text:span><text:span text:style-name="T4"> - <text:s/>dogger in spodnji malm</text:span> sta razvita kot roženec in meljevec ter glinovec na Mangartu, v Bavščici, dolini Triglavskih jezer, Pokljuki ter Bohinju. <text:span text:style-name="T4">J</text:span><text:span text:style-name="T9">3</text:span><text:span text:style-name="T22">3</text:span><text:span text:style-name="T4"> in K</text:span><text:span text:style-name="T9">1</text:span><text:span text:style-name="T4"> - </text:span>titonij in beriasij v obliki biancone apneneca sta razvita na Mangartu, Bavščici, na Čistem vrhu, SW od Jalovca, v dolini Triglavskih jezer in v Bohinju. <text:span text:style-name="T4">K</text:span><text:span text:style-name="T9">1</text:span><text:span text:style-name="T4"> - spodnjekredni</text:span> fliš je v Bohinju, Vrhniki ter Bavščici. <text:span text:style-name="T4">K</text:span><text:span text:style-name="T9">2</text:span><text:span text:style-name="T4"> <text:s/>- zgornja kreda</text:span> je v nižjem delu predstavljena z rdečimi in sivimi lapornatimi apnenci z globotrunkanami, na teh pa leži fliš. Te plasti so v širši okolici Krna, Bovca, na Rdečem robu, pri Krnskem jezeru, v Bavščici in na Mangartu.</text:p>
        </text:list-item>
      </text:list>
      <text:p text:style-name="P147"><text:s/></text:p>
      <text:list xml:id="list1978244915" text:style-name="WW8Num69">
        <text:list-item>
          <text:p text:style-name="P119"><text:span text:style-name="T1">Tektonska zgradba Julijskih Alp:</text:span><text:span text:style-name="T4"> </text:span>Julijske Alpe so podobno kot prostor ostale Slovenije zgrajene iz pokrovov (narivov). Od zgoraj navzdol ločimo naslednje pokrove (narive): </text:p>
        </text:list-item>
      </text:list>
      <text:p text:style-name="P95"/>
      <text:list xml:id="list828953506" text:style-name="WW8Num207">
        <text:list-item>
          <text:p text:style-name="P120"><text:span text:style-name="T1">Slatenski pokrov oziroma plošča </text:span>je <text:s text:c="2"/>najvišji pokrov v Julijskih Alpah, ki jo sledimo na preko celotnega Triglava, Rrži, Rjavine, Begunjskega vrha, Kanjaver, Zelnarice, Tičarice, Debelega vrha in Slatne ter Mišelskega vrha. Sestavlja ga značilen masiven <text:span text:style-name="T9">1</text:span><text:span text:style-name="T4">T</text:span><text:span text:style-name="T9">3</text:span><text:span text:style-name="T22">1</text:span><text:span text:style-name="T4"> -</text:span> <text:s/><text:span text:style-name="T4">cordevolski</text:span> svetlo sivi do bel apnenec, ki na poredkih mestih vsebuje korale in <text:s/>leži večji del na <text:span text:style-name="T4">T</text:span><text:span text:style-name="T9">3</text:span><text:span text:style-name="T22">2+3 </text:span><text:span text:style-name="T4">- norijsko retijskemu</text:span> dachsteinskem apnenecu, v dolini Triglavskih jezer pa na <text:span text:style-name="T4">J - jurskih plasteh</text:span>. Ob kontaktu je cordevolski apnenec izredno zdrobljen in <text:soft-page-break/>limonitiziran (Rž, Zelnarica, Tičarica). Pod pokrovom ležeči dachsteinski in jurski apnenec pa sta tektonsko močno nagubana.</text:p>
        </text:list-item>
      </text:list>
      <text:p text:style-name="P95"/>
      <text:p text:style-name="P141">Skica Slatenske plošče</text:p>
      <text:p text:style-name="P141"/>
      <text:p text:style-name="P141"/>
      <text:p text:style-name="P141"/>
      <text:p text:style-name="P141"/>
      <text:p text:style-name="P141"/>
      <text:p text:style-name="P141"/>
      <text:p text:style-name="P141"/>
      <text:p text:style-name="P141"/>
      <text:p text:style-name="P141"/>
      <text:p text:style-name="P95"/>
      <text:p text:style-name="P95"/>
      <text:list xml:id="list1372611277" text:style-name="WW8Num75">
        <text:list-item>
          <text:p text:style-name="P121"><text:span text:style-name="T1">Viševniška luska</text:span> imenovana je po Viševniku (pri Studorskem in Srenjskem prevalu nad Pršincem?) blizu Draškega vrha. Sestavljajo jo <text:span text:style-name="T4">T</text:span><text:span text:style-name="T9">1</text:span> <text:span text:style-name="T4">- spodnejtriasni</text:span> lapornati apnenec in lapor, ki sta vse naokoli narinjena na<text:span text:style-name="T4"> T</text:span><text:span text:style-name="T9">3</text:span><text:span text:style-name="T22">2+3 </text:span><text:span text:style-name="T4">- norijsko retijski</text:span> dachsteinski apenenc, vendar je tudi ta v Slatenskem pokrovu tudi narinjen na T<text:span text:style-name="T8">1 </text:span>- spodnji trias. Na Viševniku leži normalno nad <text:span text:style-name="T4">T</text:span><text:span text:style-name="T9">1</text:span><text:span text:style-name="T4"> - spodnetriasnimi</text:span> klastiti skladovit <text:span text:style-name="T4">T</text:span><text:span text:style-name="T9">2</text:span><text:span text:style-name="T22">1</text:span> <text:span text:style-name="T4">- anizijski</text:span> dolomit, ki prav tako sestavlja Viševnik in Studorsko lusko. Manjše erozijske ostanke te luske dobimo še na Srenjskem prevalu, na Velem polju pod Triglavom, Lipanci in Pokljuki. <text:s text:c="4"/></text:p>
        </text:list-item>
      </text:list>
      <text:list xml:id="list1603450698" text:style-name="WW8Num138">
        <text:list-item>
          <text:p text:style-name="P122"><text:span text:style-name="T1">Pokljuški pokrov, </text:span>imenovan po Pokljuki, sestavljajo ga <text:span text:style-name="T4">T</text:span><text:span text:style-name="T9">3 </text:span>- <text:span text:style-name="T4">zgornjetriasni</text:span> skladoviti beli apneneci z gomolji roženca in masivni grebenski apneneci čisto posebnega faciesa (<text:span text:style-name="T37">ki ga moremo slediti N od Bohinja nekje do Vogarja) </text:span>med Ivnatim vrhom, Goreljko, Uskovnico? in Vogarjem. Južni narivni rob poteka nad Koprivnikom, Podjeljami In dolino Ribnico. Nariv je tukaj izrazit v orografskem smislu in po tem, da poteka med različnimi kameninami. Od planine Blatce proti W je narivni kontakt težje slediti, ker se facies kamenin spremeni in kamenine enake starosti in faciesa mejijo druga na drugo. Deloma si lahko tukaj pomagamo z zdrobljenimi conami, ki so tudi limonitizirane. Proti W verjetno potone Pokljuški pokrov pod Slatenski pokrov oziroma se izklini. Proti E se narivni rob nadaljuje pod Gorjušami proti Bohinjski Beli. Prav verjetno pa sega ta pokrov še na sosednjo Jelovico, vendar to nadaljevanje še ni potrjeno.</text:p>
        </text:list-item>
      </text:list>
      <text:list xml:id="list472814420" text:style-name="WW8Num10">
        <text:list-item>
          <text:p text:style-name="P123"><text:span text:style-name="T1">Krnski pokrov </text:span>je imenovan po Krnu in predstavlja na območju Južnih Alp oziroma Julijskih, Kamniških in Savinjskih Alp največjo pokrovno enoto. Sestavljajo ga pretežno <text:span text:style-name="T4">T</text:span><text:span text:style-name="T9">3</text:span><text:span text:style-name="T22">2+3 </text:span><text:span text:style-name="T4">- norijsko retijski </text:span>- dachsteinski apnenci in glavni dolomit (<text:span text:style-name="T37">ki tvorijo izrazito orografsko stopnjo med S ležečimi sedimenti Notranjih Dinaridov, na katere je Krnski pokrov narinjen).</text:span> Sledimo ga od Kanina na W, od koder poteka preko Rombona, Polovnika in obsega praktično večji del Julijskih Alp, ker se zgoraj omenjeni pokrovi proti W izklinjajo. Seveda se nadaljuje še dalje proti E v Kamniške in Savinjske Alpe. Vprašanje je ali pripada temu pokrovu tudi pobočje Kobariškega Stola ali pa je to nadaljevanje Podmelškega pokrova. S narivni rob je izredno izrazit, saj je orografsko jasno izražen v obliki visoke skalnate stopnje, ki se dviga <text:soft-page-break/>nad mehkejšimi bazenskimi sedimenti Notranjih Dinaridov. <text:s/>Narivna ploskev vpada proti N oziroma NE okoli 20 stopinj in jo je moči neposredno opazovati na izredno redkih mestih (npr. N od Nemškega ruta). Ta rob sledimo od Italijanske meje pod Skutnikom proti Bovcu, kjer poteka po S pobočju Rombona, nadalje po E strani Svinjaka, preko doline Soče pod Javorščkom, grebenom Vršiča, <text:s/>in na E strani Polovnika zavije pod pobočja Krna. Nadaljuje se pod grebenom Vršiča na S pobočja Krna, od tukaj pa preko doline Tolminke in Grušnice, N od Tolminskih Raven, po S pobočjih Bohinjskega grebena pod Črno prstjo, na Ratitovec, od koder poteka nad Dražgošami pod Jelovico (E del) in zavije proti N na Kropo, od tod pa proti Bledu in po S strani Južnih Karavank. Od tukaj ga spremljamo preko Preddvora, južno od Krvavca in preko doline Kamniške Bistrice, potem N od Tuhinjske doline, nadalje pod Menino planino, Dobroveljsko in Ponikvansko planoto. <text:s/></text:p>
        </text:list-item>
      </text:list>
      <text:p text:style-name="P147"><text:s/></text:p>
      <text:p text:style-name="P156">Obravnavano narivno tektonsko zgradbo Julijskih Alp je moči zanesljiveje ugotavljati v njihovem južnem delu, medtem ko na severu tega ni možno. </text:p>
      <text:p text:style-name="P95"/>
      <text:p text:style-name="P156">Tako je prav ob njihovem N robu v širši okolici Kranjske Gore Jurkovšek (1987) izdvojil med Planico in Martuljkom izdvojil Kranjskogorski nariv.</text:p>
      <text:p text:style-name="P156"/>
      <text:list xml:id="list561800310" text:style-name="WW8Num268">
        <text:list-item>
          <text:p text:style-name="P124"><text:span text:style-name="T1">Kranjskogorski nariv:</text:span> sestavljajo pretežno <text:span text:style-name="T4">T</text:span><text:span text:style-name="T9">2</text:span><text:span text:style-name="T22">2</text:span> <text:span text:style-name="T4">- ladinijske</text:span> klastične kamenine in keratofir ter ignimbritni tufi. Te kamenine ležijo v narivnem kontaktu s spodaj ležečim Južnokaravanškim narivom, ki tukaj sega še S od Save oziroma Savskega preloma.</text:p>
        </text:list-item>
      </text:list>
      <text:list xml:id="list1830547019" text:style-name="WW8Num335">
        <text:list-item>
          <text:p text:style-name="P125"><text:span text:style-name="T1">Nariv Julijskih Alp <text:s/></text:span>v ta nariv je je Jurkovšek (1987) uvrstil večji del Julijskih Alp, ki ga sestavljajo pretežno <text:span text:style-name="T9">1</text:span><text:span text:style-name="T4">T</text:span><text:span text:style-name="T9">3</text:span><text:span text:style-name="T22">1</text:span><text:span text:style-name="T4"> -</text:span> <text:span text:style-name="T4">zgornjetriasni cordevolski</text:span> apnenci in dolomiti ter zgornjetriasni <text:span text:style-name="T4">T</text:span><text:span text:style-name="T9">3</text:span><text:span text:style-name="T22">2+3 </text:span><text:span text:style-name="T4">- norijsko retijski</text:span> <text:s/>dachsteinski apnenec.</text:p>
        </text:list-item>
      </text:list>
      <text:list xml:id="list2123923069" text:style-name="WW8Num89">
        <text:list-item>
          <text:p text:style-name="P126"><text:span text:style-name="T1">Bohinjsko tektonsko okno</text:span> v njegovi sestavi dobimo pretežno <text:span text:style-name="T4">K</text:span><text:span text:style-name="T9">1</text:span><text:span text:style-name="T4"> -</text:span> <text:span text:style-name="T4">spodnjekredni</text:span> fliš (valanginij in hauterivij). Doslej še nepopolno rešena tektonska zgradba v Bohinju jasno nakazuje, da imamo tukaj opraviti s tektonskim oknom. Popolnoma je jasen N narivni rob Pokljuškega nariva v stratigrafsko litološkem pogledu kot tudi v morfološkem. Le tega predstavlja skladoviti <text:span text:style-name="T4">T</text:span><text:span text:style-name="T9">3</text:span><text:span text:style-name="T4"> - zgornejtriasni</text:span> apnenec z gomolji roženca ali masivni apenenc enake starosti. Hudo problematična pa je S meja, kjer <text:span text:style-name="T4">Ol - oligocenske</text:span> plasti leže na <text:span text:style-name="T4">T</text:span><text:span text:style-name="T9">3</text:span><text:span text:style-name="T22">2+3 </text:span><text:span text:style-name="T4">- norijsko retijskem</text:span> dachsteinskem apnencu. Sprva so mislil, da je to tektonsko okno katerega globljemorske <text:span text:style-name="T4">J - jurske</text:span> in <text:span text:style-name="T4">K - kredne</text:span> plasti pripadajo Notranjim Dinaridom (<text:span text:style-name="T37">po teh mnenjih naj bi zaradi erozije, specifične tektonike pogledale na dan globokomorsko razvite plasti Notranjih Dinaridov oziroma Slovenskega Bazena)</text:span>, vendar je Buser mnenja, da temu ni tako. Flišne plasti Notranjih Dinaridov in flišne plasti pri Bohinju ter J podlaga v obeh območjih so si zelo različne med seboj. V Bohinju je <text:span text:style-name="T4">J – jura </text:span>namreč v hierlaškem razvoju, biancone apnenec je mnogo debelejši kot v Notranjih Dinaridih, fliš <text:soft-page-break/>pa pripada <text:span text:style-name="T4">valanginiju</text:span> in <text:span text:style-name="T4">hauteriviju</text:span> in ne <text:span text:style-name="T4">aptiju</text:span> in <text:span text:style-name="T4">albiju</text:span> kot v Slovenskem bazenu oziroma v Notranjih Dinaridih. </text:p>
        </text:list-item>
      </text:list>
      <text:list xml:id="list1779490771" text:style-name="WW8Num300">
        <text:list-item>
          <text:p text:style-name="P127"><text:span text:style-name="T1">Savinjski nariv:</text:span> temu narivu je Mioč (1983) prištel glavno gmoto Kamniških in Savinjskih Alp, ki jih sestavljajo pretežno <text:span text:style-name="T4">T</text:span><text:span text:style-name="T9">2 </text:span><text:span text:style-name="T4">-</text:span> <text:s/><text:span text:style-name="T4">srednjetriasni</text:span> in <text:span text:style-name="T4">T</text:span><text:span text:style-name="T9">3</text:span><text:span text:style-name="T4"> - zgornejtriasni</text:span> apnenci in dolomiti. Na N ležeče <text:span text:style-name="T4">T</text:span><text:span text:style-name="T9">1</text:span><text:span text:style-name="T4"> <text:s/>in T</text:span><text:span text:style-name="T9">2</text:span><text:span text:style-name="T4"> <text:s/>- spodnje in srednjetriasne</text:span> kamenine, ki v teh alpah nastopajo je Mioč uvrstil v Južnokaravanški nariv. Savinjskemu narivu je prištel še tudi enako stare apnence na Mozirskih planinah medtem, ko je okolišne pretežno T<text:span text:style-name="T8">1</text:span> - <text:span text:style-name="T4">spodnjetriasne</text:span> kamenine uvrstil v Južnokaravanški nariv. </text:p>
        </text:list-item>
      </text:list>
      <text:p text:style-name="P95"/>
      <text:list xml:id="list2028148546" text:style-name="WW8Num54">
        <text:list-item>
          <text:p text:style-name="P128"><text:span text:style-name="T1">Večje sinklinale in antiklinale</text:span>:<text:span text:style-name="T4"> T</text:span><text:span text:style-name="T9">2 </text:span><text:span text:style-name="T4">- srednjetriasni</text:span> in <text:span text:style-name="T4">T</text:span><text:span text:style-name="T9">3 - </text:span><text:span text:style-name="T4">zgornejtriasni</text:span> apneneci v Julijskih, Kamniških in Savinjskih Alpah večinoma niso nagubani ampak so večinoma prelomnjeni na posamezne grude. Vendar so se ponekod tudi te kamenine nagubale na nekaterih mestih v velike strukture.</text:p>
        </text:list-item>
      </text:list>
      <text:p text:style-name="P141"/>
      <text:list xml:id="list730633909" text:style-name="WW8Num273">
        <text:list-item>
          <text:p text:style-name="P129"><text:span text:style-name="T1">Sinklinala med Triglavskimi jezeri, Komno in Planino pri Jezeru: </text:span><text:s/>tu je brahisinklinalna oblika, ki je na jugu lepo zaključena. V večjem delu jo sestavljajo plasti <text:span text:style-name="T4">T</text:span><text:span text:style-name="T9">3</text:span><text:span text:style-name="T22">2+3 </text:span><text:span text:style-name="T4">- norijsko retijskega</text:span> dachsteinskega apnenca, v njenem jedru pa so ohranjene <text:span text:style-name="T4">J - jurske</text:span> in <text:span text:style-name="T4">K - kredne</text:span> plasti, ki gledajo v dolini Triglavskih jezer izpod Slatenske plošče, katera jih je ohranila pred erozijo, vendar je k temu pripomogla tudi sinklinalna zgradba. Sinklinala je nastala še pred narivom Slatenske plošče, ki jo pokriva pod seboj in s tem tudi mlajše <text:span text:style-name="T4">J - jurske</text:span> ter <text:s/><text:span text:style-name="T4">K</text:span><text:span text:style-name="T9">1 - </text:span><text:span text:style-name="T4">spodnjekredne</text:span> kamenine. Os sinklinale je prečnodinarska (NE – SW) in vpada proti NE. Na obeh krilih sestoji iz dachsteinskega apneneca. Na NW krilu vpadajo plasti proti SE. Na SE pa proti SW (glej skico). V centralnem delu te brahisinklinale so v dolini Triglavskih jezer in NE od Črnega jezera ohranjene jurske in kredne plasti v globokomorskem razvoju (ammonitico rosso, roženci, <text:span text:style-name="T4">K</text:span><text:span text:style-name="T9">1</text:span> - spodnjekredni fliš). Brahisinklinala je verjetno nastala v <text:span text:style-name="T4">K - kredi</text:span>.</text:p>
        </text:list-item>
      </text:list>
      <text:p text:style-name="P95"/>
      <text:p text:style-name="P95"/>
      <text:p text:style-name="P95"/>
      <text:p text:style-name="P95"/>
      <text:p text:style-name="P95"/>
      <text:p text:style-name="P95"/>
      <text:p text:style-name="P95"/>
      <text:p text:style-name="P141">Skica brahisinklinale</text:p>
      <text:p text:style-name="P141"/>
      <text:p text:style-name="P141"/>
      <text:p text:style-name="P141"/>
      <text:p text:style-name="P141"/>
      <text:p text:style-name="P141"/>
      <text:p text:style-name="P141"/>
      <text:p text:style-name="P141"/>
      <text:p text:style-name="P141"/>
      <text:p text:style-name="P141"/>
      <text:p text:style-name="P95"/>
      <text:list xml:id="list1015140549" text:style-name="WW8Num257">
        <text:list-item>
          <text:p text:style-name="P130"><text:soft-page-break/><text:span text:style-name="T1">Antiklinala med Spodnjo Komno in Lanževico (N od Bogatina)</text:span>: <text:s/>v jedru jo sestavlja dolomit, verjetno <text:span text:style-name="T4">T</text:span><text:span text:style-name="T9">3</text:span><text:span text:style-name="T22">1</text:span><text:span text:style-name="T4"> - karnijske starosti</text:span>, <text:s/>nad nijm pa <text:span text:style-name="T4">T</text:span><text:span text:style-name="T9">3</text:span><text:span text:style-name="T22">2+3</text:span><text:span text:style-name="T4">- norijsko retijski</text:span> daschsteinski apnenec. Os antiklinale ima smer NW-SE in stoji pravokotno na prej omenjeno sinklinalo (<text:span text:style-name="T37">med Triglavskimi jezeri, Komno in Planino pri Jezeru).</text:span></text:p>
        </text:list-item>
      </text:list>
      <text:list xml:id="list504778334" text:style-name="WW8Num233">
        <text:list-item>
          <text:p text:style-name="P131"><text:span text:style-name="T1">Vrsniška sinklinala (v dolini Soče):</text:span> <text:s/>tu sestavljajo zunanji del sinklinale <text:span text:style-name="T4">T</text:span><text:span text:style-name="T9">3</text:span><text:span text:style-name="T22">2+3</text:span><text:span text:style-name="T4">- norijsko retijski </text:span>dachsteinski apnenci. Na njih so odložene <text:span text:style-name="T4">K</text:span><text:span text:style-name="T9">1 </text:span><text:span text:style-name="T4">- spodnjekredne</text:span> flišne plasti in v večjem obsegu <text:span text:style-name="T4">K</text:span><text:span text:style-name="T9">2</text:span><text:span text:style-name="T22">3 </text:span><text:span text:style-name="T4"><text:s/>-</text:span> <text:s/><text:span text:style-name="T4">zgornjekredni (senonijski)</text:span> apnenci in rdeči laporji, ki so se ohranili pri Vrsniku prav v osrednjem delu sinklinale.</text:p>
        </text:list-item>
      </text:list>
      <text:list xml:id="list229708053" text:style-name="WW8Num102">
        <text:list-item>
          <text:p text:style-name="P132"><text:span text:style-name="T1">Bovška sinklinala</text:span> je ostala tektonsko skoraj neprizadeta oziroma nerazlomljena. Njena os poteka v smeri E-W. Sestavljajo jo <text:span text:style-name="T4">T</text:span><text:span text:style-name="T9">3</text:span><text:span text:style-name="T22">2+3</text:span><text:span text:style-name="T4">- norijsko retijski</text:span>, <text:span text:style-name="T4">J - jurski</text:span> in <text:span text:style-name="T4">K - kredni</text:span> skladi, med katerimi ležijo <text:span text:style-name="T4">K - kredne</text:span> flišne plasti v njenem jedru. (S<text:span text:style-name="T37"> krilo je obenem N krilo Polovniške antiklinale, medtem ko je N krilo, ki ga sestavljajo plitvomorski J – jurski in gomoljasti srednjeliasni apneneci z Mn gomolji v večjem delu pokrito z narivom Rombona). </text:span><text:s/>N krilo je tektonsko razkosano, na njem pa leži nariv <text:span text:style-name="T4">T</text:span><text:span text:style-name="T9">3</text:span><text:span text:style-name="T22">2+3</text:span><text:span text:style-name="T4">- norijsko retijskega</text:span> dachsteinskega apnenca Rombona. Ti <text:span text:style-name="T4">T</text:span><text:span text:style-name="T9">3</text:span><text:span text:style-name="T4"> - zgornjetriasni</text:span> apnenci narivno nalegajo na <text:span text:style-name="T4">J</text:span><text:span text:style-name="T9">1</text:span><text:span text:style-name="T4">-</text:span> <text:span text:style-name="T4">liasne</text:span> plitvomorske apnence ali neposredno na globokomorski ammonitico rosso (Mn gomolji) ali <text:span text:style-name="T4">K</text:span><text:span text:style-name="T9">1</text:span><text:span text:style-name="T4"> - spodnjekredne</text:span> lapornate apnence in fliš. Narivni stik med <text:span text:style-name="T4">T</text:span><text:span text:style-name="T9">3</text:span><text:span text:style-name="T22">2+3</text:span><text:span text:style-name="T4">- norijsko retijskim</text:span> dachsteinskim apnencem in <text:span text:style-name="T4">J - jurskim</text:span> oolitnim apnencem označuje strmejši vpad zgornjetriasnih apnencev kot so pod narivom ležeči liasni apnenci. <text:s/></text:p>
        </text:list-item>
      </text:list>
      <text:p text:style-name="P141"/>
      <text:p text:style-name="P166">Skica sinklinale</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list xml:id="list479753195" text:style-name="WW8Num17">
        <text:list-item>
          <text:p text:style-name="P133"><text:span text:style-name="T1">Antiklinala na Skutniku:</text:span> <text:s/>S od Kanina sestavljajo na Skutniku <text:span text:style-name="T4">T</text:span><text:span text:style-name="T9">3</text:span><text:span text:style-name="T22">2+3</text:span><text:span text:style-name="T4">- norijsko retijski </text:span>dachsteinski apnenci manjšo antiklinalo v temenu katere izdanja izpod njih dolomit, ki verjetno pripada <text:span text:style-name="T4">T</text:span><text:span text:style-name="T9">3</text:span><text:span text:style-name="T22">1</text:span><text:span text:style-name="T4"> - <text:s/>karniju</text:span>.</text:p>
        </text:list-item>
      </text:list>
      <text:list xml:id="list1568295647" text:style-name="WW8Num297">
        <text:list-item>
          <text:p text:style-name="P194"><text:span text:style-name="T1">Polovniška antiklinala:</text:span>ena najlepše vidnih antiklinal v Sloveniji. V njenem jedru izdanjajo dolomitne plasti, medtem ko je N krilo iz<text:span text:style-name="T4"> T</text:span><text:span text:style-name="T9">3</text:span><text:span text:style-name="T22">2+3</text:span><text:span text:style-name="T4">- norijsko retijskega</text:span> dachsteinskega in <text:span text:style-name="T4">J-jurskega</text:span> plitvomorskega apnenca. Os poteka v smeri E-W. N krilo antiklinale je v celoti ohranjeno je obenem tudi S krilo Bovške sinklinale. <text:s/><text:span text:style-name="T1"><text:s/></text:span></text:p>
        </text:list-item>
      </text:list>
      <text:p text:style-name="P95"/>
      <text:list xml:id="list139524181" text:style-name="WW8Num202">
        <text:list-item>
          <text:p text:style-name="P144">Prelomi v Julijskih Alpah:</text:p>
        </text:list-item>
      </text:list>
      <text:list xml:id="list1203895100" text:style-name="WW8Num181">
        <text:list-item>
          <text:p text:style-name="P134"><text:soft-page-break/><text:span text:style-name="T4">Savski prelom (19) </text:span>med Ratečami in Mojstrano ima smer E-W oziroma je rahlo odklonjen proti S. Je ločnica Južnih Karavank in Julijskih Alp, vendar segajo strukture Karavnk (<text:span text:style-name="T4">Pz plasti</text:span>) med Martuljkom in Kranjsko Goro še na S stran preloma;</text:p>
        </text:list-item>
      </text:list>
      <text:list xml:id="list1326648465" text:style-name="WW8Num298">
        <text:list-item>
          <text:p text:style-name="P135"><text:span text:style-name="T4">Koritniški prelom (1) </text:span>Jurkovšek: poteka v smeri NE-SW od Loga pod Mangartom, proti Planici (<text:span text:style-name="T37">prečka zgornji del zatrepa Planice) </text:span>preko Tamarja in ga sledimo naprej po dolini Male Pišnice do Savskega preloma E od Kranjske Gore; </text:p>
        </text:list-item>
      </text:list>
      <text:list xml:id="list663784929" text:style-name="WW8Num227">
        <text:list-item>
          <text:p text:style-name="P136"><text:span text:style-name="T4">Jalovški prelom (3) </text:span>poteka v smeri NE-SW, sledimo mu iz doline Koritnice preko Plešivca in Jalovca v dolino Tamarja.Ob njem so odrezane <text:span text:style-name="T4">J - jursko – K - kredne</text:span> plasti in <text:span text:style-name="T4">K</text:span><text:span text:style-name="T9">2</text:span><text:span text:style-name="T22">3</text:span> - zgornjekredne senonijske plasti na Plešivcu in ob njem se je izoblikoval slikoviti Jalovčev kuluar (zatrep).</text:p>
        </text:list-item>
      </text:list>
      <text:list xml:id="list373387391" text:style-name="WW8Num259">
        <text:list-item>
          <text:p text:style-name="P137"><text:span text:style-name="T4">Mojstrovški prelom (4) </text:span>poteka v smeri NE-SW iz Bovške kotline preko spodnjega dela doline Bavščice in skozi vrhnji del Trente ter izvira Soče in Vršiča. Tudi ob tem prelomu dobimo v Bavščici lusko <text:span text:style-name="T4">J</text:span> <text:span text:style-name="T4">- jursko – K - krednih</text:span> in <text:span text:style-name="T4">K</text:span><text:span text:style-name="T9">1</text:span><text:span text:style-name="T4"> <text:s/>- spodnjekrednih</text:span> kamenin. Ta prelom predstavlja na Vršiču tudi ločnico med E in W Julijskiimi Alpami.</text:p>
        </text:list-item>
      </text:list>
      <text:list xml:id="list950114606" text:style-name="WW8Num157">
        <text:list-item>
          <text:p text:style-name="P138"><text:span text:style-name="T4">Trentarski prelom (5) </text:span>poteka v smeri NE-SW od vasi Soča po dolini Soče v Trento ter v dolino Zadnjice preko Kriških podov in Stenarja. Ob njem so odrezani masivni <text:span text:style-name="T4">T</text:span><text:span text:style-name="T9">3</text:span><text:span text:style-name="T4"> - zgornjetriasni </text:span>apnenci med Trento in Stenarjem od <text:span text:style-name="T4">T</text:span><text:span text:style-name="T9">3</text:span><text:span text:style-name="T22">2+3</text:span><text:span text:style-name="T4">- norijsko retijskega</text:span> dachsteinskega apnenca.</text:p>
        </text:list-item>
      </text:list>
      <text:list xml:id="list2170485652" text:style-name="WW8Num127">
        <text:list-item>
          <text:p text:style-name="P139"><text:span text:style-name="T4">Vratni prelom (6) </text:span>poteka v smeri NE-SW, sledimo mu iz Vrsnika pod Lepim Špičjem in preko prelaza Luknja v dolino Vrat do Mojstrane. Je eden najdaljših in geomorfološko izrazitih prelomov v Jujijskih Alpah. Nekoč so ga imenovali tudi Lukenjski prelom.</text:p>
        </text:list-item>
      </text:list>
      <text:list xml:id="list1362931132" text:style-name="WW8Num156">
        <text:list-item>
          <text:p text:style-name="P140"><text:span text:style-name="T4">Krmski prelom (8) </text:span>poteka v smeri NE-SW je še posebej geomorfološko opazen, saj je ob njem izoblikovana globoka dolina Krme.</text:p>
        </text:list-item>
      </text:list>
      <text:p text:style-name="P141"/>
      <text:p text:style-name="P156">Vsi zgoraj omenjeni prelomi potekajoči v smeri NE-SW v N delu Julijskih Alp so zaradi enako potekajočih alpskih dolin izredno izraziti in ob njih pridejo le poredki drugi prelomi do izraza. <text:s/>Prelomi, ki še imajo smer NW-SE ali N-S ( medtem ko so prelomi E-W redki) so: <text:span text:style-name="T4">Planjški prelom</text:span>, <text:span text:style-name="T4">Pišniški prelom</text:span>, <text:span text:style-name="T4">Ratitovški prelom</text:span>, <text:span text:style-name="T4">Planiški prelom</text:span>, <text:span text:style-name="T4">Studorski prelom</text:span>, <text:span text:style-name="T4">Slemenski prelom</text:span>.<text:span text:style-name="T1"> <text:s/></text:span></text:p>
      <text:p text:style-name="P147"><text:s/></text:p>
      <text:p text:style-name="P165">Prelomi dinarske smeri (glej list Tolmin): <text:span text:style-name="T4">Polovniški prelom</text:span>, <text:span text:style-name="T4">Knežki prelom</text:span>, <text:span text:style-name="T4">Stražiški pelom</text:span>, <text:span text:style-name="T4">Rodiški prelom</text:span>, <text:span text:style-name="T4">Bohinjski prelom</text:span>, <text:span text:style-name="T4">Savičin prelom</text:span>, <text:span text:style-name="T4">Pokljuški prelom</text:span>, <text:span text:style-name="T4">Dražgoški prelom</text:span>. </text:p>
      <text:p text:style-name="P147"><text:s text:c="2"/></text:p>
      <text:p text:style-name="P95"/>
      <text:list xml:id="list1912858153" text:style-name="WW8Num228">
        <text:list-item>
          <text:p text:style-name="P213">Mineralne surovine v Julijskih Alpah</text:p>
        </text:list-item>
      </text:list>
      <text:list xml:id="list865218769" text:style-name="WW8Num3">
        <text:list-item>
          <text:p text:style-name="P30"><text:span text:style-name="T4">Fe: </text:span>železova imonitna ruda v Bohinjskih gorah v obliki bobovca j bila okoli 2500 let osnova staremu bohinjskemu železarstvu. Kopali in talili so je že nekdanji keltski rudarji na Studorju in pri Češnjici. Utrjeno naselje na Ajdovskem Gradcu E od Bohinjske Bistrice je bilo še v času Rimljanov središče tamkajšnjega železarstva in prav gotovo je tudi to železo pripomoglo k slovesu noriškega??? Železa. Železo so iz Bohinja tovorili preko dveh prelazov v Bohinjskem grebenu in sicer preko Vrh Bače in čez Suho ter z njim zalagali tržišče v severni Italiji. Kasnejše fužine in topilnice so obratovale v Stari Fužini in Bohinjski Bistrici, katerih lastnik je bil Žiga Zois. Plavž je tukaj ugasnil šele leta 1890. </text:p>
        </text:list-item>
      </text:list>
      <text:list xml:id="list1447276815" text:style-name="WW8Num23">
        <text:list-item>
          <text:p text:style-name="P31"><text:soft-page-break/>V Bohinjskih gorah so kopali rudo bobovec na Gorjuši, Rudnem polju, Uskovnici, Krstenici, Dednem polju, Viševniku in Komni? Bobovec so <text:span text:style-name="T4">Pl pliocenske</text:span> reke raznesle na veliko prostranstvo, nadaljnja nakopičenja pa so povzročili še ledeniki. Ruda je vsebovala 0.7-6% SiO<text:span text:style-name="T8">2 <text:s/></text:span>in 77 do 86 % Fe<text:span text:style-name="T8">2</text:span>O<text:span text:style-name="T8">3.</text:span></text:p>
        </text:list-item>
      </text:list>
      <text:list xml:id="list1195241385" text:style-name="WW8Num140">
        <text:list-item>
          <text:p text:style-name="P32">Nekoč so železovo rudo topili tudi v Trenti pri cerkvi na Logu. Kopali so jo v Zadnji Trenti pod Mojstrovko. </text:p>
        </text:list-item>
      </text:list>
      <text:p text:style-name="P10"/>
      <text:list xml:id="list62441735" text:style-name="WW8Num139">
        <text:list-item>
          <text:p text:style-name="P1"><text:span text:style-name="T39">Mn:</text:span><text:span text:style-name="T4"> </text:span><text:span text:style-name="T40">Je v nakopičenjih v </text:span><text:span text:style-name="T39">J</text:span><text:span text:style-name="T14">2</text:span><text:span text:style-name="T39"> - srednjejurskih (doggerskih)</text:span><text:span text:style-name="T40"> in </text:span><text:span text:style-name="T39">J</text:span><text:span text:style-name="T14">3</text:span><text:span text:style-name="T28">1</text:span><text:span text:style-name="T39">- zgornjejurskih, malmskih (oxfordijskih)</text:span><text:span text:style-name="T40"> glinavcih z roženci in v bazi </text:span><text:span text:style-name="T39">J</text:span><text:span text:style-name="T14">1</text:span><text:span text:style-name="T28">3</text:span><text:span text:style-name="T39"> - spodnjejurskih (pliensbachij)</text:span><text:span text:style-name="T40"> apnencev tipa ammonitico rosso. Najmočnejša je mineralizacija E od Mangartskega sedla na Mangartu, kjer mineralizacijo dobimo še v Bavščici N od Bovca, v Slatenku SE od Bovca, na Breginjskem Stolu, <text:s/>pri Jezeru v Lužnici in v dolini Triglavskih jezer. Kamenine so impregnirane? z do nekaj metrov debelimi lečami in žilnim spletom s psilomelanom, polianitom in goethitom. Vsebnost Mn je do 20%, v Mn gomoljih pa je bil Mn izpran, njegova količina ne presega 3%.</text:span></text:p>
        </text:list-item>
      </text:list>
      <text:p text:style-name="P10"/>
      <text:list xml:id="list395627958" text:style-name="WW8Num230">
        <text:list-item>
          <text:p text:style-name="P33"><text:span text:style-name="T4">Boksit: </text:span>Boksitna ruda na Rudnici je znana že od leta 1865, ko je Lill opisal t.i. glinico vsebujoči <text:span text:style-name="T1">wocheinit </text:span>in ga je leta 1866 Flecuer poimneoval boksit. Nastal je med zgornjo <text:span text:style-name="T4">K</text:span><text:span text:style-name="T9">3</text:span><text:span text:style-name="T4"> <text:s/>- <text:s/>kredo</text:span> in <text:span text:style-name="T4">Ol -</text:span> <text:span text:style-name="T4">oligocenom</text:span> in je glede na krovnino <text:span text:style-name="T4">Ol - oligocenske</text:span> starosti. Boksit so docela odkopali še pred 2. Svetovno vojno. Večje sledove dnevnih kopov dobimo na NW grebenu Rudnice S od vasi Studor. Prevladuje rdeči amorfni?, dobimo pa tudi rjavi in sivi različek boksita. Je značilne kraški boksit verjetno pa je poleg terra rosse zanj precej snovi prispevala tudi preperina <text:span text:style-name="T4">T</text:span><text:span text:style-name="T9">2</text:span><text:span text:style-name="T22">2</text:span><text:span text:style-name="T4"> - ladinijskih porfirejv</text:span> S od Bohinjksega jezera. </text:p>
        </text:list-item>
      </text:list>
      <text:p text:style-name="P10"/>
      <text:p text:style-name="P195">Sestava: <text:tab/>SiO2<text:tab/><text:tab/>7.38<text:tab/><text:tab/>10.59</text:p>
      <text:p text:style-name="P195"><text:tab/><text:tab/>Al2O3<text:tab/>60.69<text:tab/><text:tab/>45.14<text:tab/></text:p>
      <text:p text:style-name="P10"><text:tab/><text:tab/><text:tab/>Fe2O3<text:tab/>4.22<text:tab/><text:tab/>17.63<text:tab/></text:p>
      <text:p text:style-name="P10"><text:tab/><text:tab/><text:tab/>CaO<text:tab/><text:tab/>0.71<text:tab/><text:tab/>1.63</text:p>
      <text:p text:style-name="P10"><text:tab/><text:tab/><text:tab/>MgO<text:tab/><text:tab/>0.12<text:tab/><text:tab/>0.19</text:p>
      <text:p text:style-name="P10"><text:tab/><text:tab/><text:tab/>TiO2<text:tab/><text:tab/>1.74<text:tab/><text:tab/>1.74</text:p>
      <text:p text:style-name="P10"><text:tab/><text:tab/>Žaroizguba<text:tab/><text:tab/>25.02<text:tab/><text:tab/>22.81</text:p>
      <text:p text:style-name="P10"><text:tab/><text:tab/></text:p>
      <text:list xml:id="list1616072763" text:style-name="WW8Num163">
        <text:list-item>
          <text:p text:style-name="P34"><text:span text:style-name="T4">Jezerska kreda: </text:span>velike količine jezerske krede so v dolini Soče med Srpenico in Bovcem, kjer je debela čez 50 m, proti Bovcu pa debelina narašča do 200 m (dokazi z vrtinami). Tukaj jo kopljejo v obratu za izdelavo kita. Vsebuje 96% delcev pod 0.04 mm, od tega je 45% pod 0.005mm. Količina karbonata je 74-86% od tega 41-72% kalcita in 11-38% dolomita. Jezersko kredo so nekoč kopali še v Bohinju pri Sv. Janezu in v dolini Radovne ter pri Ratečah. Dobimo pa jo še v dolini Lepene.</text:p>
        </text:list-item>
      </text:list>
      <text:p text:style-name="P62"/>
      <text:list xml:id="list707070661" text:style-name="WW8Num134">
        <text:list-item>
          <text:p text:style-name="P35"><text:span text:style-name="T4">Gradbeni kamen: </text:span>pri Kal Koritnici so nekoč lomili pisano <text:span text:style-name="T4">J - jursko</text:span> apnenčevo brečo. Dober gradbeni kamen je <text:span text:style-name="T4">T</text:span><text:span text:style-name="T9">3</text:span><text:span text:style-name="T22">1</text:span><text:span text:style-name="T4">-</text:span> z<text:span text:style-name="T4">gornjetriasni karnijski</text:span> apnenec v okolici Strmca in flišni peščenjak. Za manjše dekorativne predmete bi lahko uporabili tudi pisani <text:span text:style-name="T4">T</text:span><text:span text:style-name="T9">3</text:span><text:span text:style-name="T22">2+3</text:span> - <text:span text:style-name="T4">zgornjetriasni</text:span> <text:span text:style-name="T4">norijsko retijski</text:span> apnenec z barvno obarvanimi korozijskimi votlinami. Za podporne zidove je uporaben tudi <text:span text:style-name="T4">T</text:span><text:span text:style-name="T9">3</text:span><text:span text:style-name="T22">2+3</text:span> - <text:span text:style-name="T4">zgornjetriasni</text:span> <text:span text:style-name="T4">norijsko retijski</text:span> dachsteinski apnenec.</text:p>
        </text:list-item>
      </text:list>
      <text:p text:style-name="P62"/>
      <text:list xml:id="list1954110883" text:style-name="WW8Num176">
        <text:list-item>
          <text:p text:style-name="P36"><text:span text:style-name="T4">Premog: </text:span>v Bohinju dobimo v <text:span text:style-name="T4">Ol - oligocenskih</text:span> glinavcih z vmesnimi peščenjaki 50 cm debele in do nekaj m dolge leče premoga, ki nima gospodarske vrednosti.</text:p>
        </text:list-item>
      </text:list>
      <text:p text:style-name="P62"/>
      <text:p text:style-name="P62"/>
      <text:p text:style-name="P62"/>
      <text:p text:style-name="P62"/>
      <text:p text:style-name="P78">Sestava</text:p>
      <text:p text:style-name="P78"/>
      <text:p text:style-name="P78">Celotna vlaga<text:tab/><text:tab/>21%</text:p>
      <text:p text:style-name="P78">Pepel<text:tab/><text:tab/><text:tab/>5.2%</text:p>
      <text:p text:style-name="P78">Celotno žveplo<text:tab/>2.51%</text:p>
      <text:p text:style-name="P78">Kurilna vrednost<text:tab/>20.63 MJ/kg <text:span text:style-name="T4"><text:s/></text:span></text:p>
      <text:p text:style-name="P62"/>
      <text:list xml:id="list728049720" text:continue-list="list1542796264" text:style-name="WW8Num34">
        <text:list-item>
          <text:p text:style-name="P37"><text:span text:style-name="T4">Kamniške in Savinjske Alpe: </text:span>so nekoč sestavljale z W ležečimi Julijskimi Alpami neposredno nadaljevanje, dokler ni nastala tektonska udorina Ljubljanske kotline, ki je to zvezo prekinila. </text:p>
        </text:list-item>
      </text:list>
      <text:p text:style-name="P10"/>
      <text:p text:style-name="P78"><text:soft-page-break/>Okoli 85 km dolg gorski niz pričenja na W v Brezniških pečeh nad Breznico E od Jesenic. Proti E se ta skalnati pas pas širi in obsega celoten masiv Dobrče ter meji na N na sedlu Preval na južne Karavanke. <text:s/>S od Tržiča obsega Kriško goro, ki proti E prehaja v obsežni masiv Storžiča (2132m), na N pa na Javorskem sedlu meji na S Karavanke. Proti E se gorski masiv znižuje preko Zaplate in Javorskega vrha v dolino Kokre. Iz te doline se masiv zopet strmo dviga proti E preko Velikega in Malega vrha v mogočno goro Kočno in Grintavec v katerem dosežejo Kamniške Alpe višino 2558 m. Od tukaj proti E se gorstvo močno razširi v Skuto, Rinko in Tursko goro ter Brano, proti S pa se gorski hrbet podaljša s Kokrškega sedla v Kalški greben, Zvok, Mokrico in Krvavec. Globoka zajeda Kamniškega sedla deli Brano od E ležeče Planjave (2394m), ki proti E prehaja v Ojstrico, kjer pričenjajo Savinjske Alpe. S od velike kotanje Korošice se dviguje Dedec, ki prehaja proti S na Vršič, katere deli gorsko sedlo Presedljaj od Breznika, ki proti S prehaja v obsežno Veliko planino. </text:p>
      <text:p text:style-name="P78"/>
      <text:p text:style-name="P78">SE od Ojstrice leži visoka Dleskovška planota, ki jo na S omejuje globoko zarezana dolina Lučke Bele od Velike planine. Severna ostenja Ojstrice odsekano padajo proti slikoviti Logarski dolini, N od njih je Mrzla gora, ki pada v Matkov kot, vzporedno Logarski dolini. Obsežni gorski masiv Strehovca? pa loči Logarsko dolino od S ležečega Robanovega kota. E od Savinje med Solčavo in Lučami so obsežna ostenja E Savinjskih Alp z Raduho (2062m), ki na N na prelazu Sleme meji na Južne Karavanke. Proti E prehaja masiv Raduhe v Komen in Smrekovec (1077m), ki se E znižuje preko Belih vod proti kotlini Selške doline. K Savinjskim Alpam spadajo tudi Golte oziroma Mozirske planine, ki se strmo spuščajo proti E v nizko gričevje okoli Mozirja.</text:p>
      <text:p text:style-name="P78"/>
      <text:p text:style-name="P156">Dolina Črne (pri Kamniku) loči na N Veliko planino, ki se ji na E priključuje še Kranjska reber od S ležečega gorskega masiva, ki se proti SE nadaljuje v visoko planoto Menine planine in še dalje v Dobroveljsko planoto. </text:p>
      <text:p text:style-name="P156"/>
      <text:p text:style-name="P156">E od Savinje oziroma N od Polzele se dvigujejo še najbolj vzhodni deli Savinjskih Alp v gori Oljki (733m), ki prehaja preko Andraža na E v Ponikvansko planoto.</text:p>
      <text:p text:style-name="P10"/>
      <text:p text:style-name="Text_20_body_20_indent">Apnenčevo povirje Kamniško Savinjskih Alp je skoraj brez površinske tekoče vode. Voda se skozi zakrasele apnenece podzemno odvodnjava v velike kraške izvire v Spodnji Kokri, N od Cerkelj pod Krvavcem, v izvir Kamniške Bistrice, Žegnani studenec v Lučki Beli, Jezerca v Matkovem kotu in kraški izvir pri Rogovilcu ob vstopu v Robanov kot.</text:p>
      <text:p text:style-name="P10"/>
      <text:list xml:id="list1509717201" text:style-name="WW8Num41">
        <text:list-item>
          <text:p text:style-name="P38"><text:span text:style-name="T4">Geološka sestava: </text:span>v litološkem pogledu je geološka sestava Kamniško Savinjskih Alp podobna kot v Južnih Karavankah, razlika je le v tem, da tukaj ne dobimo najstarejših t.i. <text:span text:style-name="T4">C - karbonskih</text:span> in <text:span text:style-name="T4">P -</text:span> <text:span text:style-name="T4">permskih</text:span> kamenin.</text:p>
        </text:list-item>
      </text:list>
      <text:p text:style-name="P10"/>
      <text:list xml:id="list1390297219" text:style-name="WW8Num168">
        <text:list-item>
          <text:p text:style-name="P39">Stolpec začenja s <text:span text:style-name="T4">T </text:span><text:span text:style-name="T9">1</text:span><text:span text:style-name="T4"> - spodnjetriasnimi plastmi</text:span>, ki jih dobimo na Spodnjem Jezerskem v obliki dolomita, ki bočno prehaja v menjavanje laporja, lapornatih apnencev, kalkarenitov in oolitnega apneneca. Oolitni apnenec in lapor dobimo tudi ob reki Savinji soteski med Mozirjem in Letišami. <text:span text:style-name="T4">T</text:span><text:span text:style-name="T9">2 </text:span><text:span text:style-name="T4">- anizij</text:span> je razvit med Storžičem in dolino Kokre večji del kot skladoviti dolomit, lateralno pa je masivni apnenec. Anizijski dolomit dobimo tudi med Matkovim kotom in Logarsko dolino. Svojevrsten je razvoj anizija na Veliki planini v obliki skladovitega lamninranega dolomita in apnenca. <text:span text:style-name="T4">T</text:span><text:span text:style-name="T9">2</text:span><text:span text:style-name="T22">2</text:span><text:span text:style-name="T4"> - ladinij</text:span> je izredno pestro razvit. Velike površine zavzema solčavska formacija v obliki laporjev in apnenčevih peščenjakov ter ponekod vložkov lapornatega apnenca. Te plasti so bile na širšem območju Solčave napačno uvrščene v <text:span text:style-name="T4">T</text:span><text:span text:style-name="T9">1</text:span><text:span text:style-name="T4"> - spodnji</text:span> trias. Večjo razširjenost imajo vulkanske kamenine v dolini Kokre in Kamniške Bistrice kot kremenov keratofir. <text:s/>Na Jezerskem pa je na obsežni površini porfir. V dolini Črne in na Kranjski Rebri so precej metamorfizirani keratofirski tufi, med njimi pa so tudi preboji diabaza. Na to metamorfizirano (povzročeno zaradi tektonike – milonitna cona) je vezan tudi “kaolinit” oziroma kaolin (v resnici illit) v Črni in Haniku (?Haniku). <text:span text:style-name="T9">1</text:span><text:span text:style-name="T4">T</text:span><text:span text:style-name="T9">3</text:span><text:span text:style-name="T22">1</text:span> <text:span text:style-name="T4">-</text:span> <text:span text:style-name="T4">zgornji trias (cordevol)</text:span> je zastopan z značilno belim debelozrnatim dolomitom in masivnim apnencem. Ta dva sestavljata Brezniške peči, Dobrčo, Križko goro, Storžič, Kalški greben, Krvavec, Mrzlo goro v Matkovem kotu, Planjavo, Ojstrico, Raduho, S strani Breznika in na <text:soft-page-break/>Veliki planini ter Golteh. <text:span text:style-name="T9">3,2</text:span><text:span text:style-name="T4">T</text:span><text:span text:style-name="T9">3</text:span><text:span text:style-name="T22">1 – </text:span><text:span text:style-name="T4">julske in tuvalske </text:span>plasti so razvite v značilnem ploščastem apnencu z roženci SE od Skute, v večini primerov pa v obliki <text:span text:style-name="T4">T</text:span><text:span text:style-name="T9">3</text:span><text:span text:style-name="T22">2+3</text:span> - <text:span text:style-name="T4">zgornjetriasnega</text:span> <text:span text:style-name="T4">norijsko retijskega</text:span> skladovitega dachsteinskega apnenca, ki obsega navzgor tudi <text:s/>norij in retij in sestavlja in sestavlja W del Kamniških Alp na Skuti, Grintovcu, Kočni, v Kamniški Bistrici in proti E nad Šentursko goro in Preddvorom, na S pa Menino planino, Dobroveljsko planoto, Goro Oljko in Ponikvansko planoto. Obsežno območje Komne in Smrekovca in še območje S sestavljajo andezitni <text:span text:style-name="T4">Ol - oligocenski</text:span> tufi.</text:p>
        </text:list-item>
      </text:list>
      <text:p text:style-name="P68"/>
      <text:list xml:id="list1763723813" text:style-name="WW8Num94">
        <text:list-item>
          <text:p text:style-name="P40"><text:span text:style-name="T4">Tektonska zgradba: </text:span>Podobno kot Julijske Alpe in Južne Karavanke so tudi Kamniško Savinjske Alpe zgrajene iz pokrovov in narivov, ki pa žal zaradi ne dovolj pestre litološke sestave niso tektonsko tako dobro proučene kot Julijske Alpe. Že starejši raziskovalci so menili, da je v bistu to Košutin pokrov.</text:p>
        </text:list-item>
      </text:list>
      <text:p text:style-name="P62"/>
      <text:list xml:id="list1196695721" text:style-name="WW8Num5">
        <text:list-item>
          <text:p text:style-name="P41">Tektonski pokrov t.i. Savinjskih Alp, ki je na Geološki karti 1: 100 000 prikazan med Raduho, Solčavo nad Robanovim kotom pod Ojstrico in Planjavo ter Logarsko dolino pa po novejših raziskavah ni nariv ampak popolnoma normalna meja med spodaj ležečimi <text:span text:style-name="T4">T</text:span><text:span text:style-name="T9">2</text:span><text:span text:style-name="T22">2</text:span><text:span text:style-name="T4"> - srednjetriasnimi ladinijskimi plastmi </text:span>in nad njimi ležečimi <text:span text:style-name="T9">1</text:span><text:span text:style-name="T4">T</text:span><text:span text:style-name="T9">3</text:span><text:span text:style-name="T22">1 </text:span><text:span text:style-name="T4">- zgornjetriasnimi cordevolskimi </text:span>masivnimi apnenci. Plasti, ki so na širšem območju Solčave prikazane kot <text:span text:style-name="T4">T</text:span><text:span text:style-name="T9">1</text:span><text:span text:style-name="T4"> - spodnjetriasne plasti </text:span>so namreč <text:span text:style-name="T4">T</text:span><text:span text:style-name="T9">2</text:span><text:span text:style-name="T22">2</text:span><text:span text:style-name="T4"> - ladinijske starosti</text:span> in s tem se omenjeni “narivni” stik logično spremeni iz tektonskega v normalni geološki kontakt. Verejetno pa predstavlja E podaljšek Savinjskih Alp v Mozirskih planinah nariv <text:span text:style-name="T4">T triasnih</text:span> apnencev na okoliške <text:span text:style-name="T4">Ol - oligocenske</text:span> plasti. <text:s/></text:p>
        </text:list-item>
      </text:list>
      <text:p text:style-name="P10"/>
      <text:list xml:id="list144381667" text:style-name="WW8Num224">
        <text:list-item>
          <text:p text:style-name="P42">Najbolj značilen je Savinjski nariv, ki ga zanesljivo sledimo na S, kjer je narinjen na<text:span text:style-name="T4"> T</text:span><text:span text:style-name="T9">2</text:span><text:span text:style-name="T22">2</text:span><text:span text:style-name="T4"> - srednjetriasne ladinijske</text:span> plasti. Sestavljajo ga pretežno <text:span text:style-name="T4">T</text:span><text:span text:style-name="T9">3 </text:span><text:span text:style-name="T4">- zgornjetriasni</text:span> apneneci.Ta nariv izredno dobro sledimo na skrajnem W delu, E od doline Kokre pod Malim in Velikim vrhom (S od Jezerskega), kjer so<text:span text:style-name="T4"> T</text:span><text:span text:style-name="T9">3</text:span><text:span text:style-name="T22">2+3</text:span><text:span text:style-name="T4"> - zgornjetriasni norijsko retijski apnenci</text:span> narinjeni na <text:span text:style-name="T4">P - permske</text:span> in <text:span text:style-name="T4">T - triasne</text:span> kamenine. Narivna ploskev je tukaj zelo lepo odkrita in vpada pod kotom 6 do 10 stopinj proti NE. Nadaljevanje nariva proti NE južneje t.j. S od Jezerskega odreže strm prelom v prečno dinarski smeri. Nariv sledimo zopet na N strani Kočne in Grintavca, kjer so<text:span text:style-name="T4"> T</text:span><text:span text:style-name="T9">3</text:span><text:span text:style-name="T22">2+3</text:span><text:span text:style-name="T4"> - zgornjetriasni norijsko retijski</text:span> apnenci<text:span text:style-name="T4"> </text:span>izredno zdrobljeni in limonitizirani. Na območju Male gore tektonska zgradba še ni docela rešena. Nadaljni potek nariva proti E, <text:s/>to je v dolino Matkov kot je odrezal vertikalni prelom v smeri E – W, ob katerem <text:s/><text:span text:style-name="T9">1</text:span><text:span text:style-name="T4">T</text:span><text:span text:style-name="T9">3</text:span><text:span text:style-name="T22">1 </text:span><text:span text:style-name="T4">- zgornjetriasni cordevolski</text:span> apnenec meji na <text:span text:style-name="T4">C</text:span><text:span text:style-name="T9">1</text:span><text:span text:style-name="T4"> <text:s/>-</text:span> <text:span text:style-name="T4">spodnjekarbonske</text:span> klastite. Ta prelom se nadaljuje med<text:span text:style-name="T4"> T</text:span><text:span text:style-name="T9">2</text:span><text:span text:style-name="T22">2</text:span> - <text:span text:style-name="T4">srednjetriasnimi</text:span> <text:span text:style-name="T4">ladinijskimi</text:span> solčavskimi plastmi in <text:span text:style-name="T4">C</text:span><text:span text:style-name="T9">1</text:span>- <text:span text:style-name="T4">spodnjekarbonskimi</text:span> klastiti še S od Podolševe proti E v dolino Bistre, kjer meje Savinjske Alpe na periadriatski šiv. Nadaljevanje nariva pod Kočno in Grintovcem E od Kokre je moči jasno slediti dalje proti SE; pod Krvavcem pa je nariv nejasen in poteka verjetno med <text:span text:style-name="T4">T</text:span><text:span text:style-name="T9">3</text:span><text:span text:style-name="T4"> - zgornjetriasnimi karnijskimi</text:span> apnenci in <text:span text:style-name="T4">T</text:span><text:span text:style-name="T9">2</text:span><text:span text:style-name="T22">2</text:span>- <text:s/><text:span text:style-name="T4">srednjetriasnimi ladinijskimi</text:span> vulkaniti. Na S strani Krvavca in dalje na Šenturško goro je nariv med <text:span text:style-name="T4">T</text:span><text:span text:style-name="T9">3</text:span><text:span text:style-name="T22">2+3</text:span><text:span text:style-name="T4"> </text:span>- <text:span text:style-name="T4">zgornjetriasnimi norijsko</text:span> - <text:span text:style-name="T4">retisjkimi</text:span> apnenci in <text:span text:style-name="T4">C</text:span><text:span text:style-name="T9">1</text:span><text:span text:style-name="T4"> - spodnjekrednimi</text:span> fliši zopet jasnejši. </text:p>
        </text:list-item>
      </text:list>
      <text:p text:style-name="P10"/>
      <text:list xml:id="list1356488326" text:style-name="WW8Num136">
        <text:list-item>
          <text:p text:style-name="P43"><text:span text:style-name="T4">T</text:span><text:span text:style-name="T9">3</text:span><text:span text:style-name="T4"> - zgornjetriasne plasti </text:span>v Kamniški Bistrici, v kateri je velik kamnolom kalcita pri Stahovici predstavljajo zanesljivo tektonski pokrov, ki je narinjen na S ležeči prostor Notranjih Dinaridov. Ta nariv se nadaljuje E od Stahovice v obliki tektonskih krp, ki leže na T<text:span text:style-name="T8">2</text:span> <text:s/>- srednjetriasnih skladih Notranjih Dinaridov in se nadaljuje proti E v Menini Planini in Dobroveljski planoti, kjer so prav tako narinjene na S na Notranje Dinaride. Skrajni E ostanki narivov so odkriti še na območju Ponikvanske planote N od Savinjske doline. <text:s text:c="3"/></text:p>
        </text:list-item>
      </text:list>
      <text:p text:style-name="P10"/>
      <text:list xml:id="list1997573288" text:style-name="WW8Num62">
        <text:list-item>
          <text:p text:style-name="P44">Vulkanske kamenine v Kamniški Bistrici pripadajo verjetno v obliki tektonkega okna Selškemu narivu in izdanjajo izpod<text:span text:style-name="T4"> T</text:span><text:span text:style-name="T9">3</text:span><text:span text:style-name="T22">2+3 </text:span>- <text:span text:style-name="T4">zgornjetriasnih norijsko - retijskih apnencev</text:span>. E od Strahovice sledimo zopet ozek pas Selškega nariva. <text:span text:style-name="T4">T</text:span><text:span text:style-name="T9">3</text:span><text:span text:style-name="T22">2+3 </text:span><text:span text:style-name="T4">- zgornjetriasni</text:span> <text:span text:style-name="T4">norijsko - retijskih</text:span> apnenec na Gozdu S od Črne predstavlja tektonske krpe na Selškem pokrovu, ki sega ob prečnodinarskem prelomu W od Kranjske Rebri še dalje proti NE. Med Gornjim Gradom na N in Tuhinjsko dolino na S pripada Savinjskem prelomu tudi obsežna gmota Menine planine, v Tuhinjski dolini pa leži pod tem pokrovom Selški pokrov. Med Menino planino in Dobrovljami izdanjajo izpod Savinjskega pokrova<text:span text:style-name="T4"> T</text:span><text:span text:style-name="T9">2</text:span><text:span text:style-name="T22">2 </text:span><text:span text:style-name="T4">- srednjetriasni ladinijski</text:span> keratofirji in njihovi tufi kot tektonska okna. </text:p>
        </text:list-item>
      </text:list>
      <text:p text:style-name="P10"/>
      <text:list xml:id="list1614800170" text:continue-numbering="true" text:style-name="WW8Num62">
        <text:list-item>
          <text:p text:style-name="P44">Na S strani Dobroveljske planote je na listu Celje Selški nariv imenovam Žovneški? nariv. Na skrajnem E delu; na S obrobju Ponikvanske planote je narivna zgradba med Savinjskim pokrovom in pod njim ležečim Selškim oziroma <text:s/>Žovneškim pokrovom nejasna. </text:p>
        </text:list-item>
      </text:list>
      <text:p text:style-name="P10"><text:soft-page-break/></text:p>
      <text:p text:style-name="P10"/>
      <text:list xml:id="list1042071209" text:style-name="WW8Num27">
        <text:list-item>
          <text:p text:style-name="P201"><text:span text:style-name="T32">Prelomi v Kamniško Savinjskih Alpah: </text:span><text:span text:style-name="T7">V Kamniško Savinjskih Alpah dobimo prelomne sisteme smeri NW-SE, NE-SW, E-W in N-S. Najdaljši in najbolj pomembni so prelomi v dinarski in prečnodinarski smeri.</text:span></text:p>
        </text:list-item>
      </text:list>
      <text:p text:style-name="P288"/>
      <text:list xml:id="list141477492" text:style-name="WW8Num209">
        <text:list-item>
          <text:p text:style-name="P45"><text:span text:style-name="T4">Savski prelom:</text:span> sledimo v značilni dinarski smeri od Jesenic preko Žirovnice in po južni strani Brezniških peči, kjer meje <text:span text:style-name="T4">Ol -</text:span> <text:span text:style-name="T4">oligocenske plasti</text:span> na svoji SW strani od <text:span text:style-name="T4">T</text:span><text:span text:style-name="T9">3</text:span><text:span text:style-name="T4"> - zgornjetriasnih</text:span> apnencev ter dolomitov Dobrče na NE strani. Nadalje poteka mimo Begunj in Bistrice pri Tržiču in pod Kriško goro proti Preddvoru. Ob njem sta med dolino Kokre in Šenturško goro odrezana <text:span text:style-name="T4">T</text:span><text:span text:style-name="T9">3 </text:span><text:span text:style-name="T4">-</text:span> <text:span text:style-name="T4">zgornjetriasni</text:span> apnenec in dolomit na njegovi NE stran, na SW strani pa izdanjajo <text:span text:style-name="T4">T</text:span><text:span text:style-name="T9">3</text:span><text:span text:style-name="T22">2+3 </text:span><text:span text:style-name="T4">- zgornjetriasni</text:span> <text:span text:style-name="T4">norijsko - retijski</text:span> dachsteinski apneneci. Prelom poteka še dalje proti SE med Kamnikom in Stahovico skozi <text:span text:style-name="T4">M - miocenske</text:span> plasti in prečka dolino Nevljice? Med Srednjo vasjo in Šmartnim.</text:p>
        </text:list-item>
      </text:list>
      <text:list xml:id="list1387173096" text:style-name="WW8Num313">
        <text:list-item>
          <text:p text:style-name="P46"><text:span text:style-name="T4">Tržiški prelom:</text:span> <text:s/>ima dinarsko smer in poteka večji del preko ozemlja južnih Karavank. Le s svojim skrajnim SE delom sega v Kamniške Alpe in sicer med Tržičem in Kriško goro ter se zaključi ob Savskem prelomu.</text:p>
        </text:list-item>
      </text:list>
      <text:list xml:id="list1113136225" text:style-name="WW8Num144">
        <text:list-item>
          <text:p text:style-name="P47"><text:span text:style-name="T4">Ljubeljski prelom</text:span>: ima dinarsko smer in ga sledimo preko celotnega ozemlja Južnih Karavank in preide na Javorškem sedlu na ozemlje Kamniško Savinjskih Alp, od tukaj ga sledimo v dolino Reke?, kjer ob njem mejijo <text:span text:style-name="T4">T</text:span><text:span text:style-name="T9">1</text:span><text:span text:style-name="T4"> - spodnjetriasne</text:span> <text:s/>in <text:span text:style-name="T4">T</text:span><text:span text:style-name="T9">2</text:span><text:span text:style-name="T22">1</text:span><text:span text:style-name="T4"> - srednjetriasni anizijski</text:span> dolomiti. Nadalje proti SE odreže <text:span text:style-name="T4">T</text:span><text:span text:style-name="T9">2</text:span><text:span text:style-name="T22">2 </text:span><text:span text:style-name="T4">- srednjetriasne ladinijske</text:span> vulkanske kamenine od<text:span text:style-name="T4"> T</text:span><text:span text:style-name="T9">2</text:span><text:span text:style-name="T22">1</text:span> - <text:span text:style-name="T4">srednjetriasnega anizijskega</text:span> dolomita. V dolini Kokre mejijo ob njem<text:span text:style-name="T4"> T</text:span><text:span text:style-name="T9">2</text:span><text:span text:style-name="T22">2</text:span> <text:span text:style-name="T4">- srednjetriasni ladinijski</text:span> keratofirji in<text:span text:style-name="T4"> T</text:span><text:span text:style-name="T9">2</text:span><text:span text:style-name="T22">1</text:span> <text:span text:style-name="T4">- srednjetriasni anizijski</text:span> dolomit. <text:s/>Iz doline Kokre poteka preko Krvavca v dolino Kamniše Bistrice pri Stahovici, kjer zaključujejo ob njih <text:span text:style-name="T4">C</text:span><text:span text:style-name="T9">1</text:span><text:span text:style-name="T4"> - spodnjkredne</text:span> flišne plasti in <text:span text:style-name="T4">K</text:span><text:span text:style-name="T9">2</text:span><text:span text:style-name="T4"> - zgornjekredni</text:span> apnenci. SE od Gozda pa se zaključi ob Savskem prelomu.</text:p>
        </text:list-item>
      </text:list>
      <text:list xml:id="list529827522" text:style-name="WW8Num234">
        <text:list-item>
          <text:p text:style-name="P48"><text:span text:style-name="T4">Kokrški prelom: </text:span><text:s/>sledimo v dinarski smeri iz Južnih Karavank iz doline Reke, kjer loči <text:span text:style-name="T4">T</text:span><text:span text:style-name="T9">1 </text:span><text:span text:style-name="T4">- spodnjetriasne skitske</text:span> in <text:span text:style-name="T4">T</text:span><text:span text:style-name="T9">2</text:span><text:span text:style-name="T22">1</text:span><text:span text:style-name="T4">- srednjetriasne anizijske</text:span> plasti. <text:s/>Na W pobočju Kokre odreže zopet <text:span text:style-name="T4">T</text:span><text:span text:style-name="T9">1</text:span><text:span text:style-name="T4"> - skitske</text:span> laporje in <text:span text:style-name="T4">T</text:span><text:span text:style-name="T9">2</text:span><text:span text:style-name="T22">1</text:span> <text:span text:style-name="T4">- anizijske</text:span> dolomite. E od Kokre pa skozi <text:span text:style-name="T4">T</text:span><text:span text:style-name="T9">2</text:span><text:span text:style-name="T22">2</text:span><text:span text:style-name="T4">-srednjetriasne ladinijske</text:span> tufe in keratofirje zaključuje od Lljubeljskega preloma. </text:p>
        </text:list-item>
      </text:list>
      <text:list xml:id="list477442088" text:style-name="WW8Num152">
        <text:list-item>
          <text:p text:style-name="P49"><text:span text:style-name="T4">Ferški prelom</text:span>: sledimo v dinarski smeri iz Južnih Karavank preko Zgornjega Jezerskega skozi Makehovo? kočno, kjer loči <text:span text:style-name="T4">T</text:span><text:span text:style-name="T9">1 <text:s/>- </text:span><text:span text:style-name="T4">skitske</text:span> plasti in <text:span text:style-name="T4">T</text:span><text:span text:style-name="T9">2</text:span><text:span text:style-name="T22">2</text:span><text:span text:style-name="T4"> - ladinijkse porfirje</text:span> ter <text:span text:style-name="T4">T</text:span><text:span text:style-name="T9">2</text:span><text:span text:style-name="T22">1</text:span><text:span text:style-name="T4">- anizijske dolomite</text:span> in se nadaljuje proti SE preko Mlinarskega sedla med Grintovcem in Skuto v zgornji del Kamniške Bistrice, ki prihaja ob tem prelomu na dan kot veliki kraški izvir. Ob prelomu meje tukaj na njegovi NE strani <text:span text:style-name="T4">T</text:span><text:span text:style-name="T9">1</text:span><text:span text:style-name="T4"> -</text:span> <text:span text:style-name="T4">spodnjetriasni skitski (spathij)</text:span> apnenci na <text:span text:style-name="T4">T</text:span><text:span text:style-name="T9">3</text:span><text:span text:style-name="T22">2+3 </text:span><text:span text:style-name="T4">- zgornjetriasnih</text:span> <text:span text:style-name="T4">norijsko - retijskih</text:span> dachsteinskih apnencih.</text:p>
        </text:list-item>
      </text:list>
      <text:list xml:id="list1412680321" text:style-name="WW8Num162">
        <text:list-item>
          <text:p text:style-name="P89"><text:span text:style-name="T4">Kamniški prelom</text:span> v dinarski smeri ga sledimo od Zgornjega Jezerskega skozi Belsko kočno, ki je pogojena s tem prelomom. Nadalje poteka W od Savinjskega sedla med Skuto in Rinkami v dolino Kamniške Bistrice, kjer se združi s Fevškim prelomom.</text:p>
        </text:list-item>
      </text:list>
      <text:list xml:id="list854282464" text:style-name="WW8Num277">
        <text:list-item>
          <text:p text:style-name="P50"><text:span text:style-name="T4">Storžiški prelom:</text:span> ima prečnodinarsko smer in poteka od Savskega preloma na SW preko Storžiča, kjer so ob njem vgnetene <text:span text:style-name="T4">T</text:span><text:span text:style-name="T9">2</text:span><text:span text:style-name="T22">2</text:span> <text:span text:style-name="T4">-</text:span> <text:span text:style-name="T4">srednjetriasne ladinjiske</text:span> tufske plasti med <text:span text:style-name="T9">1</text:span><text:span text:style-name="T4">T</text:span><text:span text:style-name="T9">3</text:span><text:span text:style-name="T22">1 </text:span><text:span text:style-name="T4">- zgornjetriasnimi</text:span> <text:span text:style-name="T4">karnijskimi cordevolskimi</text:span> apneneci. Ob njem so pri Kanonirju vgneteni med <text:span text:style-name="T4">T</text:span><text:span text:style-name="T9">1</text:span><text:span text:style-name="T4">- spodnjetriasne</text:span> in <text:span text:style-name="T4">P</text:span><text:span text:style-name="T9">3</text:span><text:span text:style-name="T4"> - zgornjepermske</text:span> plasti beli <text:span text:style-name="T4">P</text:span><text:span text:style-name="T9">1</text:span><text:span text:style-name="T4"> - spodnjepermski</text:span> apneneci. Prelom se nadaljuje proti NE na Zgornje Jezersko in meje ob njem <text:span text:style-name="T4">C</text:span><text:span text:style-name="T9">1</text:span><text:span text:style-name="T4"> - spodnjekarbonski klastiti</text:span> in <text:span text:style-name="T4">T - triasne plasti.</text:span></text:p>
        </text:list-item>
      </text:list>
      <text:list xml:id="list263486903" text:style-name="WW8Num151">
        <text:list-item>
          <text:p text:style-name="P51"><text:span text:style-name="T4">Fužinski prelom</text:span>: <text:s/>sledimo v prečnodinarski smeri E od Storžiča proti dolini Kokre. Ob njem so tektosnko odrezane različne <text:span text:style-name="T4">T - triasne</text:span> <text:span text:style-name="T4">plasti</text:span>. E od Kokre pa meje ob tem prelomu <text:span text:style-name="T4">P</text:span><text:span text:style-name="T9">1</text:span><text:span text:style-name="T4"> - spodnjepermski</text:span> klastiti na <text:span text:style-name="T4">T</text:span><text:span text:style-name="T9">1</text:span><text:span text:style-name="T4"> <text:s/>- skitske</text:span> in <text:span text:style-name="T4">T</text:span><text:span text:style-name="T9">2</text:span><text:span text:style-name="T22">1</text:span><text:span text:style-name="T4"> - anizijske</text:span> kamenine. </text:p>
        </text:list-item>
      </text:list>
      <text:list xml:id="list1607326814" text:style-name="WW8Num103">
        <text:list-item>
          <text:p text:style-name="P52"><text:span text:style-name="T4">Logarski prelom</text:span>: v smeri NE-SW je povzročil nastanek Logarske doline. V njegovem NE delu meji prelom <text:span text:style-name="T4">T</text:span><text:span text:style-name="T9">2</text:span><text:span text:style-name="T22">2</text:span> - ladinijsko solčavsko formacijo na SE od <text:span text:style-name="T4">T</text:span><text:span text:style-name="T9">2</text:span><text:span text:style-name="T22">1</text:span><text:span text:style-name="T4"> - anizijskega</text:span> dolomita na njegovi NW strani. Proti SW prehaja prelom v spodnje povirje Bistrice.</text:p>
        </text:list-item>
      </text:list>
      <text:list xml:id="list1280282167" text:style-name="WW8Num310">
        <text:list-item>
          <text:p text:style-name="P53"><text:span text:style-name="T4">Savinjski prelom: </text:span><text:span text:style-name="T1"><text:s/></text:span>ima smer NE-SW in ga sledimo v Robanovem kotu, ki je tako povezan s tem prelomom. </text:p>
        </text:list-item>
      </text:list>
      <text:list xml:id="list977803289" text:style-name="WW8Num90">
        <text:list-item>
          <text:p text:style-name="P54"><text:span text:style-name="T4">Ojstriški prelom</text:span>: <text:s/>v smeri NE-SW sledimo z Raduhe proti Korošici, ob njem <text:span text:style-name="T4">T</text:span><text:span text:style-name="T9">2</text:span><text:span text:style-name="T22">2</text:span> <text:span text:style-name="T4">- ladinijski</text:span> ploščasti apneneci in tufi.</text:p>
        </text:list-item>
      </text:list>
      <text:list xml:id="list387117537" text:style-name="WW8Num35">
        <text:list-item>
          <text:p text:style-name="P55"><text:span text:style-name="T4">Lučki prelom:</text:span> sledimo v smeri NE-SW z SE dela Raduhe in prečka Savinjo NW od Luč in poteka v dolino Podvolovljeka (njegov SW podaljšek je po Premruju 1983 imenovan Florjanski prelom). <text:soft-page-break/>Je eden izmed najbolj značilnih prelomov, saj ločuje <text:span text:style-name="T4">T - triasne</text:span> plasti na NW od <text:span text:style-name="T4">Ol - oligocenskih</text:span> na SE in je zaradi tega izrazit tudi geomorfološko.</text:p>
        </text:list-item>
      </text:list>
      <text:list xml:id="list806358802" text:style-name="WW8Num295">
        <text:list-item>
          <text:p text:style-name="P56"><text:span text:style-name="T4">Florjanski prelom</text:span>: poteka v smeri NE-SW med <text:span text:style-name="T4">Ol - oligocenskimi</text:span> in <text:span text:style-name="T4">T - triasnimi</text:span> plastmi na NW strani Mozirskih planin. Na NE strani meji na periadriatski šiv, na SW pa se nadaljuje mimo Ljubna ob Savinji in mimo vasi Florjan ob SE robu <text:span text:style-name="T4">T</text:span><text:span text:style-name="T9">2</text:span><text:span text:style-name="T22">2</text:span><text:span text:style-name="T4">- ladinijskih</text:span> metamorfiziranih plasti Kranjske rebri, ki jih odreže od SE ležečih <text:span text:style-name="T4">Ol - oligocenskih</text:span> plasti med Lenartom in……….?, kjer ga je tudi Premru na listu Ljubljana imenoval Florjanski prelom.</text:p>
        </text:list-item>
      </text:list>
      <text:p text:style-name="P68"/>
      <text:list xml:id="list165452827" text:style-name="WW8Num159">
        <text:list-item>
          <text:p text:style-name="P214">Mineralne surovine v Kamniško – Savinjskih Alpah</text:p>
        </text:list-item>
      </text:list>
      <text:list xml:id="list1660617653" text:style-name="WW8Num324">
        <text:list-item>
          <text:p text:style-name="P57"><text:span text:style-name="T4">Boksit: Ol - oligocenske</text:span> boksite dobimo v Kamniški Bistrici, v Dolu N<text:span text:style-name="T4"> </text:span>od Velike planine, v Podvalovljeku, Žiferniku S od Nazarij in Vranji peči SW od Velenja ter Andražu. Boksiti pripadajo značilnemu kraškemu žepu boksita, ki je nastal po dvigu kopna ob koncu <text:span text:style-name="T4">K -</text:span> <text:s/><text:span text:style-name="T4">krede</text:span> in pred <text:span text:style-name="T4">Ol - oligocensko</text:span> transgresijo. Večji del krovnina ni ohranjena, kjer pa je, jo predstavlja <text:span text:style-name="T4">Ol - oligocenski</text:span> organogen apnenec z numuliti. Talnino pa predstavlja večji del <text:span text:style-name="T4">T</text:span><text:span text:style-name="T9">3</text:span><text:span text:style-name="T8"> </text:span>- <text:span text:style-name="T4">zgornjetriasni</text:span> apnenec. Večji del vsebuje boksit preveč SiO2 za pridobivanje, v Vranji peči je boljše kakovosti, vendar je že odkopan. V Kamniški Bistrici so nekoč iz njega izdelovali čistilni prašek.</text:p>
        </text:list-item>
      </text:list>
      <text:p text:style-name="P62"/>
      <text:p text:style-name="P62"/>
      <text:p text:style-name="P90">Kemična sestava</text:p>
      <text:p text:style-name="P90"><text:span text:style-name="T4">Žifernik <text:tab/></text:span>SiO2<text:tab/><text:tab/>Al2O3<text:tab/>Fe2O3<text:tab/>TiO2</text:p>
      <text:p text:style-name="P90"><text:tab/><text:tab/><text:tab/>10.58<text:tab/><text:tab/>58.8<text:tab/><text:tab/>16.7<text:tab/><text:tab/>1.48</text:p>
      <text:p text:style-name="P90">kaolinit, böhnit?, göthit, hematit</text:p>
      <text:p text:style-name="P90"/>
      <text:p text:style-name="P90"><text:span text:style-name="T4">Kam. Bistr.</text:span><text:tab/>5.7-11<text:tab/>28-65%<text:tab/>2-30<text:tab/><text:tab/>1-4</text:p>
      <text:p text:style-name="P90">Diasper, kaolinit, klorit, göthit</text:p>
      <text:p text:style-name="P91"/>
      <text:p text:style-name="P90"><text:span text:style-name="T4">Andraž<text:tab/><text:tab/></text:span>34.99<text:tab/><text:tab/>34.44<text:tab/><text:tab/>10-15<text:tab/>1-2</text:p>
      <text:p text:style-name="P91"/>
      <text:p text:style-name="P62"/>
      <text:list xml:id="list827350999" text:style-name="WW8Num37">
        <text:list-item>
          <text:p text:style-name="P235">Antimon: <text:span text:style-name="T7">Lepe Njive N od Mozirja. Orudenje je v </text:span>Ol - oligocenskih<text:span text:style-name="T7"> plasteh, ki so močno okremenjen apnenec, ozrioma je to že kvarcit. V kvarcitu so žilice in leče antimonita, poleg tega je še barit, pirit, markazit in kremen. Rudo so v preteklosti kopali v rovih. Orudenje je vezano na </text:span>Ol - oligocenski<text:span text:style-name="T7"> vulkanizem.</text:span></text:p>
        </text:list-item>
      </text:list>
      <text:list xml:id="list1191842229" text:style-name="WW8Num321">
        <text:list-item>
          <text:p text:style-name="P226"><text:span text:style-name="T32">Fe: </text:span><text:span text:style-name="T33">Pri Veliki Pirešici so nekoč kopali Fe rudo v </text:span>T<text:span text:style-name="T8">2</text:span><text:span text:style-name="T21">2 </text:span><text:span text:style-name="T32">- ladinjiskih</text:span><text:span text:style-name="T33"> keratofirjih in sicer limonit, ki je vseboval do 52% Fe in je produkt oksidacije pirita. Le ta je nastal pri regionalni metamorfozi.</text:span></text:p>
        </text:list-item>
        <text:list-item>
          <text:p text:style-name="P226"><text:span text:style-name="T32">Kaolin oziroma illit:</text:span><text:span text:style-name="T33"> v Črni pri Kamniku so do nedavno podzemno odkopavali “kaolin”, ki se pojavlja v 6 plasteh v </text:span>T<text:span text:style-name="T8">2</text:span><text:span text:style-name="T21">2 </text:span><text:span text:style-name="T32">- ladinijskih</text:span><text:span text:style-name="T33"> metamorfnih tufih in spilitih ali v tektonskih conah kot leče, žepi ali žile. Verjetno so ekonomska nakopičenja povezana s hidrotermalnim izvirom in tektonskimi conami. “Kaolin” vsebuje minerale illit, alfa kremen, klorit in Na glinence. V mineraloškem pogledu to ni pravi kaolin, ampak hidrosljuda, med njimi je najvažnejši iliit. Surovino so uporabljali v papirni in keramični industriji.</text:span></text:p>
        </text:list-item>
        <text:list-item>
          <text:p text:style-name="P236">Kalcit <text:span text:style-name="T7">v kamnolomu v Stahovici pridobivajo kristalni kalcit, ki je kot večji žep v </text:span>T<text:span text:style-name="T8">3</text:span> - zgornjetriasnem<text:span text:style-name="T7"> apnenecu. Njegov nastanek je verjetno povezan s prelomno tektoniko in nizko termometamorfozo. Surovino, ki vsebuje okoli 55% CaO uporabljajo v kemični in steklarski industriji.</text:span></text:p>
        </text:list-item>
        <text:list-item>
          <text:p text:style-name="P226"><text:span text:style-name="T32">Apnenec: </text:span><text:span text:style-name="T33">kot gradbeni kamen pridobivajo v Veliki Pirešici, ki je eden od največjih slovenskih kamnolomov. Lomijo</text:span><text:span text:style-name="T7"> </text:span>T<text:span text:style-name="T8">3</text:span><text:span text:style-name="T21">2+3 </text:span>- zgornjetriasni norijsko-retijski <text:span text:style-name="T32">dachsteinski</text:span><text:span text:style-name="T33"> apnenec za asfalt za izdelavo spodnjega ustroja cest / npr. avtomobilska cesta Vransko – Arja vas.</text:span></text:p>
        </text:list-item>
        <text:list-item>
          <text:p text:style-name="P236"><text:soft-page-break/>Tuf:<text:span text:style-name="T7"> v preteklosti so uporabljali </text:span>Ol - oligocenski<text:span text:style-name="T7"> zeleni andezitni tuf v gradbeništvu za izdelavo portalov in spodnjega dela večjih zgradb. Pridobivali so ga v kamnolomu v vasi Gorenje pri Šmartnem ob Paki. V Ljubljani je iz tega tufa spodnji del hiše, ki so jo zgradili po načrtih Fabijanija na križišču Miklošičeve in Dalmatinove ulice. Pri Zaloški Gorici je velik kamnolom andezitnega tufa. Uporabljajo ga kot pucolanski dodatek cementom in sicer do 20%. <text:s text:c="7"/></text:span></text:p>
        </text:list-item>
        <text:list-item>
          <text:p text:style-name="P236">Bentonit: <text:span text:style-name="T7">nastaja pri Zaloški Gorici v zgornjem delu andezitnega tufa. Tukaj sta dva sloja, spodnji je bogat z montmorillonitom in je uporaben za injiciranje ter izplake.</text:span> </text:p>
        </text:list-item>
      </text:list>
      <text:p text:style-name="P233"/>
      <text:list xml:id="list1431580116" text:continue-list="list360092506" text:style-name="WW8Num95">
        <text:list-item>
          <text:p text:style-name="P238">Notranji Dinaridi </text:p>
        </text:list-item>
      </text:list>
      <text:p text:style-name="P233"><text:span text:style-name="T7">V paleogeorafskem pogledu so Notranji Dinaridi</text:span> <text:span text:style-name="T7">nastali v Slovenskem bazenu, ki je imel pred svojo tektonsko prizadetostjo mnogo večji obseg, kot ga imajo Notranji Dinaridi danes. Premru je ločil več sedimentacijskih prostorov, ki jih je poimenoval cone. Prostor Slovenskega Bazena je imenoval Gorenjska cona, katero je razčlenil še s podcono. Ena med njimi je Selška podcona, ki jo loči v interni, aksialni in eksterni del.</text:span></text:p>
      <text:p text:style-name="P252"/>
      <text:p text:style-name="P252">Zaradi kasnejšega gubanja, ko so Dinaridi nastajali, verjetno pa že prej (saj so npr. volčanski apneneci, ki so v večjem delu bili odloženi v bazenu drobno nagubani v gube s smerjo osi NE-SW, katere so mnogokrat prevrnjene ali celo potonjene), je bil nekdanji prostor izredno močno <text:s/>stisnjen. Vzrok temu je v kameninah, ki gradijo to enoto. Sestavljajo jo namreč ploščasti apneneci z roženci, skladoviti dolomiti z roženci in fliš, ki so glede na tektonske pritiske izredno plastični in se ob tem drobno nagubajo ter stisnejo. Te kamenine so se ob raznih tektosnkih fazah nahajale tudi med dvema togima karbonatnima ploščama, na N med Julijsko in na S Dinarsko karbonatno platformo. Med njima nahajajoče plasti so se zato nagubale, celoten njihov obseg pa je bil v smerri N - S izredno stisnjen in zmanjšan.</text:p>
      <text:p text:style-name="P277"><text:s/></text:p>
      <text:p text:style-name="P252">Notranji Dinaridi zavzemajo območje osrednje Slovenije. Na W začenjajo v dolini Soče pri Srpenici, kjer se je Slovenski bazen izklinil med dvema karboantnima platformama. Le ta ni potekal daleč proti W in imel povezave z Belunskim? bazenom.</text:p>
      <text:p text:style-name="P252"/>
      <text:p text:style-name="P224"><text:span text:style-name="T33">N meja obravnavane geotektonske enote poteka ob S robu Krnskega pokrova, vendar se pod tem nadaljuje še dalje proti N. Tako se kažejo ob N in SW obrobju Ljubljanske kotline kamnenine Zunanjih Dinaridov. Iz le nekaj 100m ozkega pasu se Zunanji Dinaridi iz doline Soče narivajo proti E v nekaj nad 10 km širok pas. Le ta obsega ozemlje na N med Krnom, Bohinjskim grebenom in Ratitovcem, ozemlje nad Kobaridom, Tolminom, Mostom na Soči, Knežo, Grahovim, Rutom, Hudajužno, Poreznom, Cerknim, Sorico, Blegošem, Selško dolino, Železnimi, Dražgošami, Kropo, Kamno Gorico, Kranjem, Škofjo Loko in Soro. Na omenjenem ozemlju so bili Notrani Dinaridi narinjeni proti S na Zunanje Dinaride, kar je še posebno zaznano na Ponikvah E od Mosta na Soči oziroma N od Idrije na Bači, pri Cerknem, na Blegošu, S od </text:span><text:soft-page-break/><text:span text:style-name="T33">Železnikov in med Kranjem, Škofjo Loko ter Soro. Tako se je obseg Zunanjih Dinaridov v tem predelu proti S navidezno povečal. Na to jasno kaže Kneško tektonsko okno in Ponikvanska tektonska krpa. <text:s/>Vendar je pa tudi precejšen del Notranjih Dinaridov na N pokrit pod Krnskim pokrovom. To je moči jasno sklepati po poltektonskem oknu na E strani Ratitovca in S od Dražgoš. Pa tudi</text:span> T<text:span text:style-name="T8">2</text:span><text:span text:style-name="T21">2</text:span><text:span text:style-name="T33"> </text:span><text:span text:style-name="T32">- ladinijski</text:span><text:span text:style-name="T33"> vulkaniti / keratofirji, porfirji in porfiriti, ki izdanjajo kot manjša tektonska okna na Jelovici, predstavljajo tektonska okna, ki pogledajo ob prelomih na dan izpod </text:span>zgornjetriasnih norijsko-retijskih <text:span text:style-name="T33">dachsteinskih apnencev Krnskega in Jelovškega nariva.</text:span></text:p>
      <text:p text:style-name="P252"/>
      <text:p text:style-name="P233"><text:span text:style-name="T7">Med Kranjem in Škofjo Loko je moči jasno slediti Notranje Dinaride, ki so proti E na prostoru Ljubljanske kotline pogreznjeni kot tektonska udorina. Da se Notranji Dinaridi zares nadaljujejo pod mlajšimi </text:span>Q -<text:span text:style-name="T7"> </text:span>kavartarnimi<text:span text:style-name="T7"> naplavinami Ljubljanske kotline jasno pričajo </text:span>K<text:span text:style-name="T8">1 </text:span>-<text:span text:style-name="T7"> </text:span>spodnjekredne<text:span text:style-name="T7"> flišne plasti, baški dolomit in biancone apneneci, ki jih dobimo v obliki horsta v Smledniškem hribu. </text:span></text:p>
      <text:p text:style-name="P252"/>
      <text:p text:style-name="P233"><text:span text:style-name="T7">Notranjim Dinaridom pa ne pripadajo </text:span>K<text:span text:style-name="T8">2</text:span> - zgornjekredni<text:span text:style-name="T7"> ploščasti apnenci z roženci in </text:span>K<text:span text:style-name="T8">2</text:span> - zgornjekredni<text:span text:style-name="T7"> fliš na severnih obrobjih Šmarne Gore in Rašice ter še E od Domžal in dalje preko Murovice?, Moravč, Vač, Turne Konjščice? In Kuma. Nadaljujejo se ob N robu Ljubljanskega polja med Preddvorom, Možjanco, Pšato, Šenturško Goro in Stahovico. E od Kamnika sledimo Notranjim Dinaridom v do 8 km širokem pasu proti E, ki poteka S in N od Tuhinjske doline. <text:s/>Verjetno pa pripadajo Notranjim Dinaridom tudi Q keratofirji in keratofirji ter diabazi in njihovi tufi ter skrilavi glinavci v dolini Črne pri Kamniku in na širšem prostoru Kranjske rebri. N mejo Notranjih Dinaridov predstavljajo tukaj južni rob nariva Kamniško – Savinjskih Alp, ki jih predstavljajo Velika planina, Gozd, Menina planina in Dobroveljska planota. </text:span>T- triasne<text:span text:style-name="T7"> vulkanske kamenine, ki se pojavljajo na N obrobju Menine planine in v W delu Dobroveljske planote predstavljajo tektonska okna, kjer pogledajo Notranji Dinaridi izpod pokrova Kamniško Savinjskih Alp. Notranji Dinaridi se na širšem območju Vranskega precej razširijo, saj segajo na N od Vranskega in dalje proti S, kjer obsegajo še Čemšeniško planino. Na N obrobju Savinsjke doline so ostanki Notranjih Dinaridov pri Žovneku?, Polzeli, na S delu Ponikvanske planote in v velikem vulkanskem kompleksu Pirešice. S obrobje Savinjske doline spremljajo Notranji Dinaridi v širokem pasu, ki sega na S še na Mrzlico, Gozdnik in Šmohor ter poteka proti Celju. Pri Celju meja Dinaridov cikcakasto zavije proti SW mimo Rimskih Toplic na Zidani most in Trebnje. Tako tukaj obsegajo Notranji Dinaridi skoraj celoten del Posavskih gub in segajo na S še južneje od Mirne, kjer jih sledimo proti E in še v Krškem hribovju in na N obrobju Gorjancev. Obsegajo pa seveda tudi ozemlje med Zidanim mostom, Lisco, Jurkloštom in Bohorjem. Proti E so Notranji Dinaridi pokriti s </text:span>Tc -<text:span text:style-name="T7"> </text:span>terciarnimi<text:span text:style-name="T7"> plastmi, zasledimo jih zopet na E, severno od Zagrebačke gore na Hrvaškem, od koder se verjetno nadaljujejo NE na Madžarsko.</text:span></text:p>
      <text:p text:style-name="P252"/>
      <text:list xml:id="list1915035630" text:style-name="WW8Num169">
        <text:list-item>
          <text:p text:style-name="P239">Kameninska sestava Notranjih Dinaridov</text:p>
        </text:list-item>
      </text:list>
      <text:p text:style-name="P224"><text:soft-page-break/><text:span text:style-name="T33">Najbolj popolno so kameninske plasti razvite v Notranjih Dinaridih v njihovem najbolj W delu, kjer so tudi najbolj podrobno raziskane. Glede na to, da je Slovenski Bazen (in s tem tudi Notranji Dinaridi) nastal v </text:span>T<text:span text:style-name="T8">2</text:span><text:span text:style-name="T21">2</text:span><text:span text:style-name="T32"> <text:s/>- ladiniju,</text:span><text:span text:style-name="T33"> so starejše kamenine razvite tako na prostoru Zunanjih Dinaridov kot Notranjih Dinaridov podobno. <text:s/></text:span></text:p>
      <text:p text:style-name="P252"/>
      <text:list xml:id="list535213816" text:style-name="WW8Num200">
        <text:list-item>
          <text:p text:style-name="P227">T<text:span text:style-name="T8">2</text:span><text:span text:style-name="T21">2</text:span><text:span text:style-name="T32">- ladinijske</text:span><text:span text:style-name="T33"> plasti v Notranjih Dinaridih so razvite pretežno v psevdoziljskem faciesu, ki ga predstavljajo temni, skrilavi glinavci v menjavi z drobami, vmes pa so plasti tufov keratofirsko – spilitne asociacije ter več ali manj pogosti preboji vulkanitov (kremenovih keratofirjev, keratofirjev, porfiritov in diabazov). V nekaterih predelih (npr. Kranjska reber, dolina Črne pri Kamniku, E prednožje Jelovice N od Železnikov ter na širšem prostoru Cerknega) so tufi močno sericitizirani in metamorfizirani. </text:span>T<text:span text:style-name="T8">2</text:span><text:span text:style-name="T21">2</text:span><text:span text:style-name="T32"> - ladinijske</text:span><text:span text:style-name="T33"> kamenine dobimo v Notranjih Dinaridih na W nekje do Cerknega, še E pa jih prekrivajo mlajše plasti. V </text:span>T<text:span text:style-name="T8">3</text:span><text:span text:style-name="T21">1</text:span><text:span text:style-name="T32"> - <text:s/>karniju</text:span><text:span text:style-name="T33"> so v okolici Tolmina temnosivi ploščasti apnenci z roženci. <text:s/>Proti E, na ozemlju med Baško grapo, S pobočji Bohinjskega grebena, Gorjami pri Cerknem, v dolini Davče in zgornjem delu Selške Sore dobimo amfiklinske plasti. Te predstavljajo menjavanje skrilavega glinavca in drobe; z razliko s pseudoziljskimi plastmi te plasti ne vsebujejo tufov in vulkanskih kamenin. V dolini Davče, N od Cerknega, nad Jesenico in pri Hudi južni je v spodnjem delu omenjenih klastitov debelejši vložek grebenskega apnenca. E od Železnikov so v</text:span> T<text:span text:style-name="T8">3</text:span><text:span text:style-name="T21">1</text:span><text:span text:style-name="T33"> </text:span><text:span text:style-name="T32">- karniju</text:span><text:span text:style-name="T33"> razviti črni ploščasti apneneci s starejšimi plastmi laporja, ki jih dobimo v Tuhinjski dolini, na Bohorju, v dolini Mirne, pri Mokronogu in Šentjanžu. Na S pobočjih Koble dobimo v</text:span> T<text:span text:style-name="T8">3</text:span><text:span text:style-name="T21">1</text:span><text:span text:style-name="T33"> </text:span><text:span text:style-name="T32">- karniju</text:span><text:span text:style-name="T33"> koblansko formacijo, ki jo predstavljajo rdečkasti meljevci, ploščasti apnenci in več kot 10m debel horizont črnega roženca. Te plasti so nastale v najglobljem delu nekdanjega Slovenskega bazena. </text:span>T<text:span text:style-name="T8">3</text:span><text:span text:style-name="T21">2+3 </text:span><text:span text:style-name="T32">- z</text:span>gornji trias norij-retij <text:span text:style-name="T33">sta razvita kot skladoviti in ploščasti baški dolomit z roženci. Ta dolomit je univerzalni horizont, ki ga dobimo na območju celotnega dela Notranjih Dinaridov in na podlagi njega lahko zanesljivo sledimo to geotektonsko enoto. Le na območju Šmarjetne gore pri Kranju so v </text:span>T<text:span text:style-name="T8">3</text:span><text:span text:style-name="T21">2+3 </text:span><text:span text:style-name="T32">- noriju in retiju</text:span><text:span text:style-name="T33"> razviti ploščasti in skladoviti apnenci z roženci. V Tuhinjski dolini ……? (vprašaj Uroša kaj piše na strani 50, en stavek). </text:span><text:span text:style-name="T32">J</text:span><text:span text:style-name="T10">1</text:span><text:span text:style-name="T32"> - lias</text:span><text:span text:style-name="T33"> je v W delu Notranjih Dinaridov v obliki ploščastega in skladovitega apnenca z roženci, ki ponekod v vrhnjem delu prehaja v marogaste glinene laporje. V centralnem delu obravnavane enote so apneneci mikritni, proti S pa se pojavljajo apnenčevi kalkareniti in debelozrnate apnenčeve breče, za katere nastanek so bili apnenčevi odlomki in krinoidi naplavljeni v bazen z S ležeče Dinarske karbonatne platforme. </text:span><text:span text:style-name="T32">J</text:span><text:span text:style-name="T10">1</text:span><text:span text:style-name="T32"> - liasu</text:span><text:span text:style-name="T33"> pripadajo v Selški dolini pri Železnikih tudi še železnikarski ploščasti apnenci. Pri Škofji Loki pa so </text:span><text:span text:style-name="T32">J</text:span><text:span text:style-name="T10">1</text:span><text:span text:style-name="T32">- liasne</text:span><text:span text:style-name="T33"> starosti škofjeloški apneneci, ki so jih nekoč uvrščali v </text:span><text:span text:style-name="T32">T</text:span><text:span text:style-name="T10">3</text:span><text:span text:style-name="T32"> - zgornji</text:span><text:span text:style-name="T33"> ali celo </text:span><text:span text:style-name="T32">T</text:span><text:span text:style-name="T10">2</text:span><text:span text:style-name="T32"> - srednji trias</text:span><text:span text:style-name="T33">. E od Porezna in v okolici Železnikov so na geološki karti lista Kranj </text:span><text:span text:style-name="T32">J</text:span><text:span text:style-name="T10">1</text:span><text:span text:style-name="T32"> -</text:span><text:span text:style-name="T33"> </text:span><text:span text:style-name="T32">liasni</text:span><text:span text:style-name="T33"> apnenci uvrščeni v </text:span><text:span text:style-name="T32">J - jursko</text:span><text:span text:style-name="T33"> – </text:span><text:span text:style-name="T32">K - kredno</text:span><text:span text:style-name="T33"> skladovnico, ki ji pripadajo kamenine od </text:span><text:span text:style-name="T32">J</text:span><text:span text:style-name="T10">1</text:span><text:span text:style-name="T32"> - liasa</text:span><text:span text:style-name="T33"> do </text:span><text:span text:style-name="T32">K</text:span><text:span text:style-name="T10">2 </text:span><text:span text:style-name="T32">- zgornje krede</text:span><text:span text:style-name="T33">. E od Kamnika v Tuhinjski dolini dobimo </text:span><text:span text:style-name="T32">J</text:span><text:span text:style-name="T10">1</text:span><text:span text:style-name="T32">- liasne</text:span><text:span text:style-name="T33"> ploščaste lapornate </text:span><text:soft-page-break/><text:span text:style-name="T33">apnenece le še pri Šmartnem. V vsem tem delu Notranjih Dinaridov pa te plasti manjkajo in leže </text:span><text:span text:style-name="T32">J - jursko – K - kredni</text:span><text:span text:style-name="T33"> biancone apneneci s hiatusom na baškem dolomitu. </text:span><text:span text:style-name="T32">J</text:span><text:span text:style-name="T10">1 </text:span><text:span text:style-name="T32">- liasne</text:span><text:span text:style-name="T33"> ploščaste apnenece z roženci dobimo šele daleč E pri kraju Jelovec (W od Sevnice) v dolini Mirne. </text:span><text:span text:style-name="T32">J</text:span><text:span text:style-name="T10">2 </text:span><text:span text:style-name="T32">- doggerju</text:span><text:span text:style-name="T33"> in </text:span><text:span text:style-name="T32">J</text:span><text:span text:style-name="T10">1</text:span><text:span text:style-name="T24">1</text:span><text:span text:style-name="T32">- spodnjemu malmu</text:span><text:span text:style-name="T33"> <text:s text:c="2"/>pripadajo radiolariti in glinovci majhnih debelin, ki jih dobimo v več ali manj stalnem horizontu na širšem prostoru Baške Grape, proti E pa se izklinjajo. </text:span><text:span text:style-name="T32">J</text:span><text:span text:style-name="T10">3</text:span><text:span text:style-name="T24">3</text:span><text:span text:style-name="T32"> - titonij</text:span><text:span text:style-name="T33"> in </text:span><text:span text:style-name="T32">K</text:span><text:span text:style-name="T10">1</text:span><text:span text:style-name="T24">1</text:span><text:span text:style-name="T32"> - berriasij</text:span><text:span text:style-name="T33"> sta razvita kot biancone apnenec, ki ga dobimo v tanjšem horizontu na širšem prostoru Baške grape, na Črni prsti, Kobli, Poreznu, v dolini Davče in v Selški dolini. Malo debelejši horizont tega apnenca je v Tuhinjski dolini in širši okolici Vranskega, kjer so na geološki karti</text:span><text:span text:style-name="T35"> </text:span><text:span text:style-name="T33">uvrščeni v </text:span><text:span text:style-name="T32">T</text:span><text:span text:style-name="T10">2</text:span><text:span text:style-name="T32"> </text:span><text:span text:style-name="T24">1,2 </text:span><text:span text:style-name="T32"><text:s/>- srednji trias, anizij in ladinij</text:span><text:span text:style-name="T33">. Te apnenec najdemo tudi na S obrobju Savinjske doline, na severnem pa pri Žovneku SW od Braslovč, ter na Ponikvanski planoti. Biancone apnenci pa so tudi v dolini Mirne, E od Sevnice in na N obrobju Gorjancev. </text:span><text:span text:style-name="T32">K</text:span><text:span text:style-name="T10">1</text:span><text:span text:style-name="T32"> -</text:span><text:span text:style-name="T33"> </text:span><text:span text:style-name="T32">spodnja kreda</text:span><text:span text:style-name="T33"> začenja šele s svojim vrhnjim delom (aptij in albij ter </text:span><text:span text:style-name="T32">K</text:span><text:span text:style-name="T10">2</text:span><text:span text:style-name="T24">1</text:span><text:span text:style-name="T32"> - sp. cenomanij</text:span><text:span text:style-name="T33">) in sicer s flišnimi plastmi, ki vsebujejo pretežno glinavce, le v vrhnjem delu jih nadomesti lapor. Več ali manj pogostni so še kalakreniti, ki so na mnogih mestih okremenjeni oziroma vsebujejo rožence, po katerih jih ločimo od </text:span><text:span text:style-name="T32">K</text:span><text:span text:style-name="T10">2 </text:span><text:span text:style-name="T32">-</text:span><text:span text:style-name="T33"> <text:s/></text:span><text:span text:style-name="T32">zgornjekrednega</text:span><text:span text:style-name="T33"> fliša. V W delu Notranjih Dinaridov, t.j. med Mrzlim vrhom, Kobaridom in Trnovim so namesto flišnih plasti razvite debelozrnate apnenečeve breče v menjavi s ploščastim lapornatim apnencem. K</text:span><text:span text:style-name="T12">2</text:span><text:span text:style-name="T26">1,2</text:span><text:span text:style-name="T33"> </text:span><text:span text:style-name="T32">- zgornja kreda (cenomanij, turonij)</text:span><text:span text:style-name="T33"> sta razvita v rdečkastih laporjih v menjavi s ploščastimi apnenci z roženci. Te plasti dobimo od najbolj W dela Notranjih Dinaridov od Trnovega v dolini Soče pa vse do Porezna na E. Podobne rdečkaste apnenece z rdečimi laporji dobimo med Sevnico in Krškim ter na N obrobju Gorjancev. </text:span><text:span text:style-name="T10">1,2,3</text:span><text:span text:style-name="T32">K</text:span><text:span text:style-name="T10">2</text:span><text:span text:style-name="T24">3</text:span><text:span text:style-name="T33"> </text:span><text:span text:style-name="T32">- zgornja kreda (coniacij, santonij in campanij)</text:span><text:span text:style-name="T33"> so razviti v obliki volčanskega ploščastega apneneca z roženci, ki ga najdemo v W delu Notranjih Dinaridov na E do Porezna. Dalje na E se ta apnenec dobi v dolini Mirne in na N obrobju Gorjancev pri Kostanjevici. <text:s/></text:span><text:span text:style-name="T10">4</text:span><text:span text:style-name="T32">K</text:span><text:span text:style-name="T10">2</text:span><text:span text:style-name="T24">3 - </text:span><text:span text:style-name="T32">zgornja kreda (maastrichtij)</text:span><text:span text:style-name="T33"> je zastopan z značilnim flišem, katerega dobimo na W delu Notranjih Dinaridov do Sorice, proti E pa dobimo </text:span><text:span text:style-name="T32">K</text:span><text:span text:style-name="T10">2 </text:span><text:span text:style-name="T32">- zgornjekredni </text:span><text:span text:style-name="T33">fliš šele v Krškem hribovju na severnem obrobju Gorjancev.</text:span></text:p>
        </text:list-item>
      </text:list>
      <text:p text:style-name="P278"/>
      <text:list xml:id="list429277834" text:style-name="WW8Num65">
        <text:list-item>
          <text:p text:style-name="P240">Tektonska zgradba:<text:span text:style-name="T7"> tudi za Notranje Dinaride je značilna narivna zgradba, ki jo potrjujejo tudi tektonska okna in tektonske krpe. Na mnogih mestih so plasti v prevrnjeni legi proti S. Zanesljivo v Notranjih Dinaridih zasledimo dve fazi gubanja, pri katerih je prihajalo do pritiskov od NW oziroma SE in so nastale smeri gub NE – SW. To je starejše gubanje, do katerega je verjetno prišlo v </text:span>K<text:span text:style-name="T8">2</text:span> <text:s/>-<text:span text:style-name="T7"> </text:span>zgornjem delu krede,<text:span text:style-name="T7"> to je pred oziroma med odlaganjem </text:span>maastrichitjskega<text:span text:style-name="T7"> fliša. Na W strani Porezna so namreč najdeni primeri, da nalegajo na nagubane plasti in volčanskih apnenecev s smerjo NE – SW, ki so prevrnjene proti SE, horizontalno leže še </text:span><text:span text:style-name="T8">4</text:span>K<text:span text:style-name="T8">2</text:span><text:span text:style-name="T21">3</text:span> -<text:span text:style-name="T7"> </text:span>maastrichtijske<text:span text:style-name="T7"> flišne plasti. V dokaz tej možnosti so tudi v enaki smeri nagubane vse starejše kamenine, vključno </text:span>K<text:span text:style-name="T8">2</text:span> - zgornekredne<text:span text:style-name="T7"> </text:span><text:soft-page-break/><text:span text:style-name="T7">na S ležeči Dinarski karbonatni platformi, to je na Banjščicah. <text:s/>Prečno dinarski potek plasti dobimo namreč od N roba Zunanjih Dinaridov, to je doline Bače na N in preko <text:s/>W roba Trnovskega gozda ter celotne Banjščice na S. Zaradi kasnejšega gubanja z dinarsko smerjo NW – SE so strukture (sinklinale in antiklinale) prvotnega prečnodinarskega gubanja ohranjene večinoma le še v trdnih apnencih in dolomitih, ki ležijo pod </text:span>K<text:span text:style-name="T8">2</text:span> - mlajšekrednimi<text:span text:style-name="T7"> flšinimi plastmi. Takšni primeri so jasno ohranjeni na Banjški planoti. Tem prečnodinarskim strukturam pa pripada npr. tudi sinklinala v smeri NE – SW v širšem področju doline Triglavskih jezer na Julijski karbonatani platformi in Kneška antilkinala ter Kotelska sinklinala v Notranjih Dinaridih v dolini Bače.</text:span></text:p>
        </text:list-item>
      </text:list>
      <text:p text:style-name="P252"/>
      <text:list xml:id="list1795881236" text:style-name="WW8Num56">
        <text:list-item>
          <text:p text:style-name="P241">Narivna zgradba <text:span text:style-name="T7">Notranjih Dinaridov je ugotovljena na celotnem ozemlju, ki ga le ti sestavljajo. Zaradi natančnih raziskav stratigrafske lege plasti je narivna zgradba najboljše razjasnjena v W delu Notranjih Dinaridov, to je v širšem ozemlju Tolmina. Seveda se narivna zgradba nadaljuje še dalje proti E, vendar je tukaj posamezne pokrove nemogoče zvezno slediti, ker so žal stratigrafske razmere ostale še ne dovolj pojasnjene. V W delu Notranjih Dinaridov so izdvojeni trije pokrovi in sicer od zgoraj navzdol: Koblanski, Rutarski in Podmelški pokrov. <text:s/></text:span></text:p>
        </text:list-item>
      </text:list>
      <text:p text:style-name="P252"/>
      <text:list xml:id="list905922757" text:style-name="WW8Num289">
        <text:list-item>
          <text:p text:style-name="P228"><text:span text:style-name="T35">Koblanski pokrov </text:span><text:span text:style-name="T33">je imenovan po hribu Kobla v Bohinjskem grebenu. Začenja se na E pri Kamni Gorici v obliki keratofirjev in njihovih tufov, ki jih lomijo v kamnolomu za asfaltno bazo v Podnartu. Nato sledimo ta pokrov proti S na zahodni strani Krope v obliki. </text:span>T<text:span text:style-name="T8">2</text:span><text:span text:style-name="T21">2</text:span><text:span text:style-name="T32"> -</text:span><text:span text:style-name="T33"> </text:span><text:span text:style-name="T32">ladinijskih</text:span><text:span text:style-name="T33"> ploščastih apnencev z roženci in tufi. S od izvira Krope se izklini oziroma potone potone pod </text:span>T<text:span text:style-name="T8">3</text:span><text:span text:style-name="T21">2+3 </text:span><text:span text:style-name="T32">- norijsko in retijski</text:span><text:span text:style-name="T33"> dachsteinski apnenec Krnskega pokrova na Jelovici. Pri Dražgošah se zopet prikaže na dan in ga sledimo pod E delom Ratitovca in še na njegovi S strani v obliki ozkega pasu amfiklinskih plasti in baškega dolomita, ponekod pa celo </text:span>T<text:span text:style-name="T8">2</text:span><text:span text:style-name="T21">2</text:span><text:span text:style-name="T33"> </text:span><text:span text:style-name="T32">- ladinijskih glinavcev</text:span><text:span text:style-name="T33"> z roženci in rdečimi jaspisi, katere zasledimo ob cesti med Sorico in Soriško planino. Na W strani Lajnarja sega v obliki jezika daleč proti N prav do Soriške planine. Nadalje sledimo ta pokrov v 1-2 km širokem pasu preko Koble in po S strani Črne prsti. Na Črni prsti so ob strmih prelomih med </text:span>T<text:span text:style-name="T8">3</text:span><text:span text:style-name="T21">2+3 </text:span><text:span text:style-name="T32">- norijsko in retijskimi</text:span><text:span text:style-name="T33"> - </text:span><text:span text:style-name="T32">dachsteinskimi apnenci</text:span><text:span text:style-name="T33"> vgnetene ozke luske </text:span><text:span text:style-name="T32">K</text:span><text:span text:style-name="T10">1</text:span><text:span text:style-name="T32"> <text:s/>- spodjekrednega</text:span><text:span text:style-name="T33"> flišnega glinovca, ki so ga nekoč uvrščali v </text:span><text:span text:style-name="T32">J</text:span><text:span text:style-name="T33">. Nadaljevanje Koblanskega pokrova proti W sledimo S od Rodice in zgornjega povirja Kneže, kjer se SW od Vogla zoža ter zavije N od Tolminskih Raven pod Grušnico v dolino Tolminke. Tukaj potone pod N ležeči Krnski pokrov in ga W ne zasledimo več na površini. Med Zg. Danjami?, Sorico in do Knežkih Raven je obravnavani pokrov, ki ga tukaj sestavljajo </text:span><text:span text:style-name="T32">T</text:span><text:span text:style-name="T10">3</text:span><text:span text:style-name="T32"> - zgornjetriasne</text:span><text:span text:style-name="T33"> in </text:span><text:span text:style-name="T32">J <text:s/>- jurske</text:span><text:span text:style-name="T33"> kamenine na S narinjen pretežno na </text:span><text:span text:style-name="T32">K</text:span><text:span text:style-name="T10">1 </text:span><text:span text:style-name="T32">- spodnjekredne</text:span><text:span text:style-name="T33"> plasti, zato ga je v tem predelu moči jasno ločiti od S ležečega Rutarskega pokrova in je med vsemi temi pokrovi Notranjih Dinaridov tudi najbolj značilen. V tem pokrovu so v</text:span> T<text:span text:style-name="T8">3</text:span><text:span text:style-name="T21">1</text:span><text:span text:style-name="T33"> </text:span><text:span text:style-name="T32">- zgornjem triasu oziroma karniju</text:span><text:span text:style-name="T33"> značilno </text:span><text:soft-page-break/><text:span text:style-name="T33">razvite kamenine koblanske formacije, ki dajejo posebnost temu pokrovu. S narivna meja je na celotni dolžini pokrita z gruščem in deluvijem in jo sledimo na podlagi stratigrafske lege plasti in po orografskem povijanju narivne ploskve. Vpad narivnice lahko posredno izračunamo na Kobli, kjer sega v notranjosti Bohinjski predor. Tukaj je narivna ploskev zelo strma in vpada pod kotom 40 stopinj proti N. Vprašanje pa je, če ne predstavlja tukajšnjega kontakta prelom, ki je provotno narivno ploskev strmo odrezal. Takšen prelomni kontakt nekdanje narivne ploskev predstavlja proti W med Storžičem in zgornjim povirjem reke Kneže.</text:span></text:p>
        </text:list-item>
      </text:list>
      <text:p text:style-name="P278"/>
      <text:list xml:id="list1249338709" text:style-name="WW8Num18">
        <text:list-item>
          <text:p text:style-name="P229"><text:span text:style-name="T35">Rutarski pokrov </text:span><text:span text:style-name="T33">je bil imenovan po zaselku Rut, ki leži S od Rodice oziroma N od Baške grape. Sledimo ga od Kamne Gorice na E obronkih Jelovice in preko Krope ter Kamnika, kjer se izklini pod Koblanskim pokrovom. V tem delu sestavljajo ta pokrov </text:span><text:span text:style-name="T32">K</text:span><text:span text:style-name="T10">1</text:span><text:span text:style-name="T32"> -</text:span><text:span text:style-name="T33"> </text:span><text:span text:style-name="T32">spodnjekredne</text:span><text:span text:style-name="T33"> flišne plasti pretežno v obliki trdega skrilavega glinavca, ki je značilno razvit v Kamni Gorici, na njem pa stoji tudi glavni del Krope. Na območju med Dražgošami in Pod….? W od Železnikov ter zgornjim povirjem Selške Sore je zanesljivo prisoten tudi Rutarski pokrov, vendar ga zaradi ne dovolj razjasnjenih stratigrafskih razmer ne moremo izdvojiti. Zanesljive podatke o tem narivu lahko najdemo ob cesti Zali Log – Petrovo Brdo, kjer so na</text:span><text:span text:style-name="T32"> K</text:span><text:span text:style-name="T10">1</text:span><text:span text:style-name="T33"> </text:span><text:span text:style-name="T32">- spodnjekredni</text:span><text:span text:style-name="T33"> flišni glinavec narinjene </text:span>T<text:span text:style-name="T8">3</text:span><text:span text:style-name="T21">1</text:span><text:span text:style-name="T32">- karnijske amfiklinske</text:span><text:span text:style-name="T33"> plasti. Nadaljevanje Rutarskega pokrova sledimo po rdečih <text:s/></text:span><text:span text:style-name="T32">K</text:span><text:span text:style-name="T10">2</text:span><text:span text:style-name="T24">1,2</text:span><text:span text:style-name="T33"> <text:s/>- </text:span><text:span text:style-name="T32">cenomanijsko turonijskih</text:span><text:span text:style-name="T33"> ploščastih apnencih na Petrovem Brdu. Zanesljivo narivno strukturo obravnavanega pokrova pa moremo zaslediti med dolini Davče in pobočjem W dela Porezna, kjer je </text:span><text:span text:style-name="T32">K</text:span><text:span text:style-name="T10">1</text:span><text:span text:style-name="T32"> <text:s/>-</text:span><text:span text:style-name="T33"> </text:span><text:span text:style-name="T32">spodnjekredni</text:span><text:span text:style-name="T33"> fliš tega pokrova narinjen na baški dolomit in </text:span><text:span text:style-name="T32">J</text:span><text:span text:style-name="T10">3</text:span><text:span text:style-name="T32"> -</text:span><text:span text:style-name="T33"> </text:span><text:span text:style-name="T32">zgornjejurske</text:span><text:span text:style-name="T33"> kamenine. Nadaljnjo S mejo pokrova odreže prelom N od Porezna in se ta meja nadaljuje proti N nad Podbrdo, kjer jo zopet odreže vertikalni prelom. Na območju Podbrda gleda na dan izpod Rutarskega pokrova Podmelški pokrov v obliki Poltektonskega okna. Nariv se nadaljuje proti W med Storžičem in Rutom, kjer predstavlja izredno zoženi pas in se S od zaselka Grant zopet razširi. Tukaj sestavljajo obravnavani pokrov zopet </text:span><text:span text:style-name="T32">J - jurske</text:span><text:span text:style-name="T33"> in </text:span><text:span text:style-name="T32">K -</text:span><text:span text:style-name="T33"> </text:span><text:span text:style-name="T32">kredne</text:span><text:span text:style-name="T33"> plasti in meje s prelomom na S na zgornjetriasne</text:span> T<text:span text:style-name="T8">3</text:span><text:span text:style-name="T21">1</text:span><text:span text:style-name="T32">-</text:span><text:span text:style-name="T33"> amfiklinkse plasti ter baški dolomit. Narivna meja postane proti W zopet izrazitejša in poteka med različno starimi J - jurskimi in </text:span><text:span text:style-name="T32">K</text:span><text:span text:style-name="T10">1</text:span><text:span text:style-name="T32"> -</text:span><text:span text:style-name="T33"> </text:span><text:span text:style-name="T32">spodnjekrednimi</text:span><text:span text:style-name="T33"> kameninami. Na območju Koblije glave se proti S v smeri Ljubinja pokrov precej razširi. N od Ljubinja in na W strani Kobilje glave je zaradi številnih prelomov narivni kontakt večkrat horizontalno zamaknjen. Njegovo nadaljevanje proti W pod Tolminskim Triglavom je značilno, saj meji baški dolomit tega pokrova z </text:span><text:span text:style-name="T32">K</text:span><text:span text:style-name="T10">2</text:span><text:span text:style-name="T32"> <text:s/>- zgornjekrednim</text:span><text:span text:style-name="T33"> flišem S ležečega Podmelškega pokrova. V dolini Tolminke je S narivna meja horizontalno zamaknjena oziroma odrezana in se nadaljuje iz vrhnjega dela te doline nad Javorco in N od sedla Petrovč proti zahodu na vas Krn. Na S strani masiva Krn sledimo narivu, ki ga sestavljajo rdeči </text:span><text:span text:style-name="T32">K</text:span><text:span text:style-name="T10">2</text:span><text:span text:style-name="T24">1,2</text:span><text:span text:style-name="T33"> - </text:span><text:span text:style-name="T32">cenomanijsko turonijski</text:span><text:span text:style-name="T33"> ploščasti apneneci proti N, kjer se pokrov zaključi N od Drežniških Raven. Vprašanje pa je ali pripadajo temu pokrovu še </text:span><text:soft-page-break/><text:span text:style-name="T33">rdečkasti </text:span><text:span text:style-name="T32">K</text:span><text:span text:style-name="T10">1 </text:span><text:span text:style-name="T32">- spodnjekredni</text:span><text:span text:style-name="T33"> apnenci, ki jih sledimo na S pobočju Javorščka in na Humu. Na območju Rutarskega pokrova zasledimo na več mestih prevrnjene plasti proti S, kar pride še posebno do izraza pod Krnom E od Drežnice. V zgornjem povirju reke Kneže je v </text:span><text:span text:style-name="T32">K</text:span><text:span text:style-name="T10">2</text:span><text:span text:style-name="T32"> - zgornjekrednih</text:span><text:span text:style-name="T33"> plasteh tudi proti S prevrnjena sinklinala. Prav tako proti S sledimo prevrnjeno sinklinalo v </text:span><text:span text:style-name="T32">K</text:span><text:span text:style-name="T10">2</text:span><text:span text:style-name="T32"> -</text:span><text:span text:style-name="T33"> </text:span><text:span text:style-name="T32">zgornjekrednih</text:span><text:span text:style-name="T33"> plasteh, na daljše razdalji med planino Sleme na W, Tolminko, Čadrgom, Zadlazom in dolino Tolminke na E. <text:s text:c="16"/></text:span></text:p>
        </text:list-item>
      </text:list>
      <text:p text:style-name="P252"/>
      <text:list xml:id="list1314998787" text:style-name="WW8Num212">
        <text:list-item>
          <text:p text:style-name="P282"><text:span text:style-name="T41">Podmelški pokrov </text:span><text:span text:style-name="T42">je imenovan po kraju Podmelec v Baški grapi. Med vsemi temi pokrovi ima v W delu Notranjih Dinaridov ta pokrov največji obseg. Kot najbolj S pokrov prestavlja tudi S narivno mejo Notranjih Dinaridov, ki so narinjeni na Zunanje Dinaride. V primeru, da predstavljajo Notranje Dinaride tudi v njihovem najbolj E delu tudi trije pokrovi, potem pripadata Šentjanški in del Krnskega pokrova Podmelškemu pokrovu, kar pa so žal samo ugibanja. Temu narivu bi pripadal v osrednjem delu tudi Smledniški hrib, saj ga sestavlja v večjem delu </text:span><text:span text:style-name="T43">K</text:span><text:span text:style-name="T15">1</text:span><text:span text:style-name="T43"> - spodnjekredni</text:span><text:span text:style-name="T42"> skrilavi glinavec, SE od Smlednika pa tudi baški dolomit in </text:span><text:span text:style-name="T43">J</text:span><text:span text:style-name="T15">1</text:span><text:span text:style-name="T43">-spodnjejursko - K</text:span><text:span text:style-name="T15">1</text:span><text:span text:style-name="T43">- spodnjekredni</text:span><text:span text:style-name="T42"> biancone apnenec. Zanesljivo lahko v ta pokrov uvrstimo bazensko razvite </text:span><text:span text:style-name="T43">K</text:span><text:span text:style-name="T17">1</text:span><text:span text:style-name="T43"> - spodnjekredne</text:span><text:span text:style-name="T42"> in </text:span><text:span text:style-name="T43">J - jurske</text:span><text:span text:style-name="T42"> plasti ter baški dolomit med Soro, Škofjo Loko in Kranjem, ki so narinjeni večji del na </text:span><text:span text:style-name="T43">P -</text:span><text:span text:style-name="T42"> permske in </text:span><text:span text:style-name="T43">P- C - permokarbonske</text:span><text:span text:style-name="T42"> kamenine. Nadalje pripada temu pokrovu ozemlja med Kranjem, Nemiljami, Železniki, Davčo, N od Blegoša, Črnega vrha, Novakov, Cerknega, Zakriža, Kojce, Bukovega, Grahova in Kneže. Na območju Cerknega in Raven je težko potegniti mejo med Notranjimi in Zunanjimi Dinaridi, ker so tukaj </text:span><text:span text:style-name="T43">T</text:span><text:span text:style-name="T15">2</text:span><text:span text:style-name="T29">2</text:span><text:span text:style-name="T43"> - srednjetriasne</text:span><text:span text:style-name="T42"> </text:span><text:span text:style-name="T43">ladinijske</text:span><text:span text:style-name="T42"> kamenine obeh geotektonskih enot podobno razvite. Med Bukovim in Knežo je nekdanja narivna meja odrezana ob Modrejskem prelomu. Narivna meja med baškim dolomitom Notanjih Dinaridov in flišnimi plastmi Zunanjih <text:s/>Dinaridov je v širši okolici Kneže razmeroma dobro ohranjena, vendar je tudi tukaj ob prelomih prerezana. Ti prelomi so tukaj povzročili izredno zapleteno tektonsko zgradbo. Nariv sledimo naprej med Ljubinjem in preko Tolmina ter po S pobočjih Mrzlega vrha, N od Vrsna in Ladre do Kobarida. Verjetno poteka narivnica obravnavanega pokrova od Kobarida proti W pod Starijskim vrhom in Breginjskim Stolom ter N od Breginja v sosednjo Italijo. Če je to res W nadaljevnaje nariva, potem pripada predel med Sočo na N in suhim podoljem med Kobaridom in Breginjem na S tudi Podmelškemu pokrovu, čeprav ga ne sestavljajo več globokomorsko razvite kamenine Notranjih Dinaridov. Ta predel je v bistvu pripadal enotni Furlanski karbonatni platformi, ki je predstavljala združeno Dinarsko in Julijsko karbonatno platformo, katerih ni več mejil Slovenski bazen. Ta se je namreč prav na tem predelu izklinjal. Notranjim Dinaridom (vendar, vendar verjetno ne tudi Podmelškemu pokrovu) pripada tudi ozemlje večjega dela Kolovrata W od Tolmina. Tukaj si sledi namreč normalno zaporedje plasti od </text:span><text:span text:style-name="T43">T</text:span><text:span text:style-name="T15">3</text:span><text:span text:style-name="T43"> - zgornjetriasnega</text:span><text:span text:style-name="T42"> baškega dolomita do </text:span><text:span text:style-name="T43">K</text:span><text:span text:style-name="T15">2</text:span><text:span text:style-name="T43"> - zgornjekrednega</text:span><text:span text:style-name="T42"> fliša v globokomorskem razvoju Slovenskega bazena iz doline Soče do vrhnjega dela Kolovrata. </text:span><text:soft-page-break/><text:span text:style-name="T42">Seveda je vprašanje, kje začnejo proti S Zunanji Dinaridi, saj na tem delu le ti in Notranji Dinaridi stikajo brez vmesnega narivnega kontakta. Notranjim Dinaridom pripada tudi ozemlje okolice Volč in E ležeče Bučenice, ki so samo E nadljevanje. Vsekakor pa pripada Zunanjim Dinaridom ozemlje S od vasi Idrija ob Bači, kjer leži neposredno pod Volčanskim apnenecem</text:span><text:span text:style-name="T40"> T</text:span><text:span text:style-name="T16">3</text:span><text:span text:style-name="T30">2+3 </text:span><text:span text:style-name="T43">- norijsko in retijski</text:span><text:span text:style-name="T42"> </text:span><text:span text:style-name="T43">zgornjetriasni</text:span><text:span text:style-name="T42"> dachsteinski apenec. Meja med enimi in drugimi Dinaridi poteka na območju med Kolovratom in volčanskimi Ruti. Zanimivo pa je, da dobimo pri Doblarju v </text:span><text:span text:style-name="T43">K</text:span><text:span text:style-name="T15">1</text:span><text:span text:style-name="T43"> - spodnjekrednih</text:span><text:span text:style-name="T42"> brečah že elemente </text:span><text:span text:style-name="T43">K</text:span><text:span text:style-name="T15">1</text:span><text:span text:style-name="T43"> - spdnjekredne</text:span><text:span text:style-name="T42"> in </text:span><text:span text:style-name="T43">J - jurske</text:span><text:span text:style-name="T42"> mikrofavne, značilne za bazenski razvoj. Vsekakor je to stično ozemlje še premalo raziskano, da bi mogli reči zanesljivo in dokončno mnenje. Na območju Podmelškega pokrova in sosednjega ozemlja Zunanjih Dinaridov je nekaj večjih antiklinal in sinklinal, med katerimi omenjamo naslednje:</text:span></text:p>
        </text:list-item>
      </text:list>
      <text:p text:style-name="P283"/>
      <text:list xml:id="list798190865" text:style-name="WW8Num254">
        <text:list-item>
          <text:p text:style-name="P284"><text:span text:style-name="T2">Porezenska sinklinala </text:span><text:span text:style-name="T7">obsega obsežno področje celotnega Porezna med Baško grapo, Jesenico in Davčo. Sestavljajo jo zgornjetriasne do zgornjekredne plasti. Sinklinalna os poteka v prečnodinarski smeri (NE – SW) i tone proti NE. Sinklinala je nastala verjetno že pred narivanjem, saj se v njeno zgradbo ne vključujejo </text:span>K<text:span text:style-name="T8">2</text:span> - zgornjekredni<text:span text:style-name="T7"> apnenci Rutarskega pokrova, ki so bili narinjeni na že formirano sinklinalo. Da te plasti niso sestavni del sinklinale, dokazujejo prevrnjene plasti narivne strukture na W pobočju Porezna, ki so narinjene na normalno ležeče flišne plasti same sinklinale.</text:span></text:p>
        </text:list-item>
        <text:list-item>
          <text:p text:style-name="P284"><text:span text:style-name="T2">Baška antiklinala: </text:span><text:span text:style-name="T7">zasledimo jo v Baški grapi v širši okolici Hudajužne. Sestavljajo jo </text:span>J - jurske<text:span text:style-name="T7"> plasti, ki predstavljajo na njenem E krilu obenem NW krilo Porezenske sinklinale. Antiklinalna os ima smer NE – SW in je vzporedna Porezenski sinklinalni osi ter vpada proti NE.</text:span></text:p>
        </text:list-item>
        <text:list-item>
          <text:p text:style-name="P284"><text:span text:style-name="T2">Kotelska sinklinala </text:span><text:span text:style-name="T7">je imenovana po hribu Kotel, ki leži med rečicama Kneža in Koritnica. Sestavljena je iz </text:span>T<text:span text:style-name="T8">3 </text:span>-<text:span text:style-name="T7"> </text:span>zgornjetriasnih<text:span text:style-name="T7"> amfiklinskih plasti, baškega dolomita in </text:span>J -<text:span text:style-name="T7"> </text:span>jurskih<text:span text:style-name="T7"> kamenin. V SW delu antiklinale potekajo polkrožno, celotna zgradba pa predstavlja brahisinklinalo, katere os poteka prav tako v prečnodinarski smeri. </text:span></text:p>
        </text:list-item>
        <text:list-item>
          <text:p text:style-name="P284"><text:span text:style-name="T2">Knežka antiklinala </text:span><text:span text:style-name="T7">je poimenovana po vasi Kneža v Baški grapi. Značilno antiklinalo sestavlajo </text:span>T<text:span text:style-name="T8">3</text:span> - zgornjetriasne<text:span text:style-name="T7"> amfiklinske plasti, baški dolomit in </text:span>J - jurske<text:span text:style-name="T7"> kamenine. Antiklinalna os poteka v smeri NE- SW. Nastala je zanesljivo že pred narivanjem saj </text:span>K<text:span text:style-name="T8">2</text:span> zgornjekredne<text:span text:style-name="T7"> plasti Kneškega tektonskega okna?, ki izdanjajo pod antiklinalo, niso antiklinalno nagubane.</text:span></text:p>
        </text:list-item>
        <text:list-item>
          <text:p text:style-name="P284"><text:span text:style-name="T2">Kolovraška antiklinala </text:span><text:span text:style-name="T7">je imenovana po hribu Kolovrat W od Tolmina. V njeni sestavi so baški dolomit in </text:span>K<text:span text:style-name="T8">1</text:span> - spodnje<text:span text:style-name="T7"> do </text:span>K<text:span text:style-name="T8">2</text:span> - zgornjekredne<text:span text:style-name="T7"> plasti. Antiklinalna os ima smer NW – SE. Teme antiklinale je ohranjeno le v manjšem delu S od Kamnega v dolini Soče. NE antiklinalno krilo je odrezano bo Idrijskem prelomu.</text:span></text:p>
        </text:list-item>
        <text:list-item>
          <text:p text:style-name="P284"><text:soft-page-break/><text:span text:style-name="T2">Železnikarska sinklinala <text:s/></text:span><text:span text:style-name="T7">je imenovana po Železnikih v Selški dolini in jo zasledimo W od Železnikov in poteka proti W vse tja do Zalega Loga. Njena os poteka v smeri E- W in je verjetno horiznotalna. Sinklinala je prevrnjena proti S in <text:s/>njeno N krilo v prevrnjenem položaju. Sestavljajo jo amfiklinske plasti in baški dolomit ter ploščasti </text:span>J<text:span text:style-name="T8">1</text:span> - liasni<text:span text:style-name="T7"> apnenenec. Na OGK lista Kranj je v okviru sinklinale narisana luska, ki v resnici ne obstaja. V jedru sinklinale je </text:span>J<text:span text:style-name="T8">1</text:span> - liasni<text:span text:style-name="T7"> ploščasti železnikarski apnenec navidez velike debeline, ki jo povzroča prevrnjenost in s tem ponovitev celotne skladovnice. Sinklinala je razrezana z večjimi prelomi v smeri E – W, ki so povzročili večkratno prelamljanje enako starih plasti, kar je še posebno opazno v grapi Plenšak. Sinklinala je verjetno ostanek nekdanje izredno obsežne prevrnjene gube, ki jo sledimo proti W v dolini Kneže, pri Čadrgu in severno od Pertovča?. Prvotna prevrnjena sinklinala je bila s prelomi razlomljena in jo sedaj sledimo le fragmentarno.</text:span></text:p>
        </text:list-item>
      </text:list>
      <text:p text:style-name="P278"/>
      <text:p text:style-name="P252">V okviru Notranjih Dinaridov dobimo tudi več tektosnkih oken in tektonskih krp, ki so nam eni najlepših dokazov za obstoj narivnih struktur. </text:p>
      <text:p text:style-name="P252"/>
      <text:list xml:id="list755236062" text:style-name="WW8Num101">
        <text:list-item>
          <text:p text:style-name="P242"><text:span text:style-name="T2">Podbrško tektonsko okno </text:span><text:span text:style-name="T7">je imenovano po Podbrdu v Baški grapi. Južno od Podbrda izdanjajo izpod Rutarskega pokrova v obliki tektonskega okna </text:span>K<text:span text:style-name="T8">2</text:span> - zgornjekredne<text:span text:style-name="T7"> flišne plasti, ki pripadajo Podmelškemu pokrovu.</text:span></text:p>
        </text:list-item>
        <text:list-item>
          <text:p text:style-name="P230"><text:span text:style-name="T35">Kneško tektonsko okno </text:span><text:span text:style-name="T33">je dobilo ime po kraju Kneža. To strukturo so opazili že nekdanji avstroogrski raziskovalci (Kossmat in Vinkler) in je eden izmed zares značilnih tektonskih fenomenov. Tukaj izdanjata izpod narinjenih </text:span><text:span text:style-name="T32">T-triasnih</text:span><text:span text:style-name="T33"> plasti Podmelškega pokrova </text:span><text:span text:style-name="T32">K</text:span><text:span text:style-name="T10">2 </text:span><text:span text:style-name="T32">zgornjkredni</text:span><text:span text:style-name="T33"> volčanski apnenec in fliš, ki predstavljata Zunanje Dinaride. Volčanski apnenec leži namreč S od Kneže s stratigrafsko praznino neposredno na</text:span> T<text:span text:style-name="T8">3</text:span><text:span text:style-name="T21">2+3 </text:span><text:span text:style-name="T32">- norijsko in retijskem</text:span><text:span text:style-name="T33"> dachsteinskem apnenecu. </text:span><text:span text:style-name="T32">K - kredne</text:span><text:span text:style-name="T33"> plasti v tektonskem oknu so bile dvignjene v obliki gmote ob Kneškem prelomu.</text:span></text:p>
        </text:list-item>
        <text:list-item>
          <text:p text:style-name="P253"><text:span text:style-name="T1">Tolminsko tektonsko okno </text:span>sledimo na večji površini na W delu še na S pobočju Vodil vrha N od Tolmina, preko Tolmnike v Tolminskih koritih in Žališkega vrha ter v dolini Zadlaščice in na E pobočjih Kobilje.</text:p>
        </text:list-item>
      </text:list>
      <text:p text:style-name="P278"/>
      <text:p text:style-name="P233"/>
      <text:p text:style-name="P233"/>
      <text:list xml:id="list1355593666" text:continue-list="list1431580116" text:style-name="WW8Num95">
        <text:list-item>
          <text:p text:style-name="P237">Zunanji Dinaridi</text:p>
        </text:list-item>
      </text:list>
      <text:p text:style-name="P252">Paleografsko pripadajo nekdanji enoti Dinarske karbonatne platforme. So praktično v celotnem predelu kot pokrov na Zunanje Dinaride in je nekdanji njihov normalni stik geološko nemogoče preučevati. Podobno kot Južne Alpe in Notranji Dinaridi so tudi Zunanji Dinaridi nagubani vsaj ponekod v velike sinklinale in antiklinale. Zunanji Dinaridi so proučeni najbolje v W delu in osrednjem delu Slovenije, le malo ali skoraj nič v SE Sloveniji. <text:s/></text:p>
      <text:p text:style-name="P252"><text:soft-page-break/></text:p>
      <text:p text:style-name="P252">V W delu Slovenije v Notranjih Dinaridih dobimo:</text:p>
      <text:list xml:id="list1849378732" text:style-name="WW8Num334">
        <text:list-item>
          <text:p text:style-name="P279">antiklinala Matajurja;</text:p>
        </text:list-item>
        <text:list-item>
          <text:p text:style-name="P254"><text:span text:style-name="T1">Banjško sinklinalno območje</text:span> sledi S do Mosta na Soči (v jedru so flišne plasti);</text:p>
        </text:list-item>
        <text:list-item>
          <text:p text:style-name="P254"><text:span text:style-name="T1">na Sabotinu, N od Gorice prevrnjena antiklinala</text:span>;</text:p>
        </text:list-item>
        <text:list-item>
          <text:p text:style-name="P279">na Trnovskem gozdu večja flišna sinklinala;</text:p>
        </text:list-item>
        <text:list-item>
          <text:p text:style-name="P254"><text:span text:style-name="T1">večja flišna sinklinala pri Ravnici</text:span>. Os poteka v prečno dinarski smeri;</text:p>
        </text:list-item>
        <text:list-item>
          <text:p text:style-name="P243"><text:span text:style-name="T2">Nanos predstavlja veliko antiklinalno</text:span><text:span text:style-name="T7"> strukturo. Njena os tone proti NW, medtem, ko je E del antiklinale pretrgan in narinjen proti S na </text:span>Pc - E - paleocensko-eocenski<text:span text:style-name="T7"> fliš;</text:span></text:p>
        </text:list-item>
        <text:list-item>
          <text:p text:style-name="P279">Goriško – Vipavski sinklinorij;</text:p>
        </text:list-item>
        <text:list-item>
          <text:p text:style-name="P243"><text:span text:style-name="T2">Tržaško-Komenska antiklinala</text:span><text:span text:style-name="T7"> oziroma antiklinorij na Tržaško-Komenski planoti, sestavljena iz </text:span>K - krednih<text:span text:style-name="T7"> in </text:span>Pc - paleocenskih<text:span text:style-name="T7"> plasti;</text:span></text:p>
        </text:list-item>
        <text:list-item>
          <text:p text:style-name="P279">Raški sinklinorij;</text:p>
        </text:list-item>
        <text:list-item>
          <text:p text:style-name="P254"><text:span text:style-name="T1">Čičarijska antiklinala</text:span>, ki jo zasledimo SE od Kozine (nekateri jo imenujejo Materijska oziroma Matarska antiklinala). </text:p>
        </text:list-item>
        <text:list-item>
          <text:p text:style-name="P243"><text:span text:style-name="T2">naluskana Čičarijska cona lusk</text:span><text:span text:style-name="T7"> (S od Čičarijske antiklinale med Dolino, Črnim Kalom in Šabjanani), kjer je niz antiklinal in sinklinal pretgran ob reverznih prelomih in naluskan. Ob teh prelomih so plasti </text:span>Pc <text:s/>- paleocenskega<text:span text:style-name="T7"> apenneca vgnetene med plasti </text:span>E - eocenskega<text:span text:style-name="T7"> fliša ter obratno;</text:span></text:p>
        </text:list-item>
        <text:list-item>
          <text:p text:style-name="P254"><text:span text:style-name="T1">Snežniška gruda</text:span> predstavlja prav tako <text:span text:style-name="T1">sinklinalno zgradbo;</text:span></text:p>
        </text:list-item>
        <text:list-item>
          <text:p text:style-name="P243"><text:span text:style-name="T2">Brahisinklinala na Račni gori </text:span><text:span text:style-name="T7"><text:s/>( E od Cerkniškega jezera), sestavljajo jo </text:span>J - jurske<text:span text:style-name="T7"> in </text:span>K - kredne<text:span text:style-name="T7"> plasti, njena podolžna os ima dinarsko smer;</text:span></text:p>
        </text:list-item>
        <text:list-item>
          <text:p text:style-name="P254"><text:span text:style-name="T1">Velikgorska sinklinala</text:span> na Dinarski Gori (W od Kočevja);</text:p>
        </text:list-item>
        <text:list-item>
          <text:p text:style-name="P254"><text:span text:style-name="T1">antiklinala pri Brodu na Kolpi</text:span>, v skrajnem S delu Kočevske; </text:p>
        </text:list-item>
        <text:list-item>
          <text:p text:style-name="P254"><text:span text:style-name="T1">Dve sinklinali pri Grelcu </text:span>(W od Kočevja, na N delu lista Delnice) in<text:span text:style-name="T1"> Cvišlarjih</text:span> (E od Kočevja) ;</text:p>
        </text:list-item>
        <text:list-item>
          <text:p text:style-name="P243"><text:span text:style-name="T2">manjše sinklinale Roškega sinklinorija m</text:span><text:span text:style-name="T7">ed Kočevjem in Žužemberkom, v njih so se ohranile erozijske krpe </text:span>Pc-<text:span text:style-name="T7"> </text:span>paleocenskega<text:span text:style-name="T7"> fliša in </text:span>K - krednih<text:span text:style-name="T7"> globotrunkanskih laporjev na njihovem dnu. </text:span></text:p>
        </text:list-item>
      </text:list>
      <text:p text:style-name="P252"/>
      <text:p text:style-name="P252">Nekoč so flišne plasti pokrivale več ali manj sklenjen prostor celotnega dela Zunanjih Dinaridov, vendar so bile kasneje erodirane. <text:s text:c="4"/></text:p>
      <text:p text:style-name="P252"/>
      <text:p text:style-name="P252">E od Ljubljane imamo izredno lepo ohranjene sinklinalne in atniklinalne strukture v Posavskih gubah (Celjska sinklinala, Teharska antiklinala, Tuhinjska sinklinala (Kamniko-Motniška sinklinala), Trojanska antiklinala, Laška sinklinala, Rudniška antiklinala, Planinska sinklinala, Litijska antiklinala).</text:p>
      <text:p text:style-name="P252"/>
      <text:p text:style-name="P252">Na E, kjer Zunanji Dinaridi in Notranji Dinaridi tonejo polagoma pod Panonide, dobimo izredno lepe antiklinalne in sinklinalne strukture. In sicer si od N proti S sledijo Pletovarska antiklinala, Celjska sinklinala, Teharska antiklinala, Kamniško Motniška sinklinala (sega preko <text:soft-page-break/>Kamnkina v Tunjško gričevje), Trojanska antiklinala, Laška sinklinala, Rudniška antiklinala, nato Planinska sinklinala, sledijo Litijska antiklinala in najužnejša Senovška sinklinala (list Rogatec). </text:p>
      <text:p text:style-name="P252"/>
      <text:list xml:id="list974121895" text:style-name="WW8Num182">
        <text:list-item>
          <text:p text:style-name="P255"><text:span text:style-name="T1">Celjska sinklinala</text:span> v Savinjski dolini. S od nje leži Teharska antiklinala;</text:p>
        </text:list-item>
      </text:list>
      <text:list xml:id="list1763823011" text:style-name="WW8Num272">
        <text:list-item>
          <text:p text:style-name="P244"><text:span text:style-name="T2">Teharska antiklinala</text:span><text:span text:style-name="T7">, ki jo sestavljajo pretežno </text:span>T - triasni<text:span text:style-name="T7"> sedimenti Notranjih Dinaridov. S od nje leži Kamniško-Motniška sinklinala ;</text:span></text:p>
        </text:list-item>
        <text:list-item>
          <text:p text:style-name="P244"><text:span text:style-name="T2">Kamniško – Motniška sinklinala </text:span><text:span text:style-name="T7"><text:s/>(Tuhinjska sinklinala) </text:span>Ol –oligocensko – M – miocenske<text:span text:style-name="T7"> starosti. Ta je tektonsko zelo stisnjena in med Zabukovico ter S od Tabora ležečimi </text:span>Ol - oligocenskimi<text:span text:style-name="T7"> plastmi pokrita z narivom Notranjih Dinaridov. Pokaže pa se spet S od Vranskega in poteka v Ohotniško dolino do Kamnika, kjer se močno razširi na prostoru Tunjškega gričevja (W od Kamnika). Nato sledi proti S zelo izrazita Trojanska antiklinala. </text:span></text:p>
        </text:list-item>
        <text:list-item>
          <text:p text:style-name="P244"><text:span text:style-name="T2">Trojanska antiklinala</text:span><text:span text:style-name="T7">; v njenem jedru izdanjajo </text:span>C<text:span text:style-name="T8">3 </text:span>- zgornje<text:span text:style-name="T7"> </text:span>karbonske<text:span text:style-name="T7"> oziroma </text:span>P - T - permsko triasne<text:span text:style-name="T7"> plasti. Os poteka v smeri E-W in tone proti E, ter SE od Šentjurja docela potone od </text:span>M -<text:span text:style-name="T7"> </text:span>miocenske<text:span text:style-name="T7"> plasti (glej karto). S od Trojanske antiklinale sledi Laška sinklinala;</text:span></text:p>
        </text:list-item>
        <text:list-item>
          <text:p text:style-name="P256"><text:span text:style-name="T1">Laška sinklinala</text:span>; sledimo ji po dolžini več deset km v smeri E – W in sicer S od Šentjurja preko Lahomška, Laškega, Hrastnika, Trbovelj, Zagorja do Moravč na E. Na to sinkilnalo so vezana naša pomembna premogišča v Zasavskih revirjih (Zagorje, Hrastnik zapirajo). V vzhodnem delu leži južneje od Laške sinklinale Rudniška antiklinala.</text:p>
        </text:list-item>
        <text:list-item>
          <text:p text:style-name="P256"><text:span text:style-name="T1">Rudniška antiklinala;</text:span> <text:s/>sestavljajo jo bazensko razvite plasti. Njena os tone proti W in se W od Rudnice celotna antiklinala skoraj izklini;</text:p>
        </text:list-item>
        <text:list-item>
          <text:p text:style-name="P244"><text:span text:style-name="T2">Planinska sinklinala</text:span><text:span text:style-name="T7">, na skrajnem E leži N od Bohorja, ki jo zapolnjujejo M - </text:span>miocenske<text:span text:style-name="T7"> plati;</text:span></text:p>
        </text:list-item>
        <text:list-item>
          <text:p text:style-name="P244"><text:span text:style-name="T2">Senovška sinklinala, </text:span><text:span text:style-name="T7">na skrajnem E delu leži S od Bohorja, na N in N od Krškega hribovja, sestavlja jo več manjših sinklinal in antiklinal. V njej zasledimo pri Senovem tudi </text:span>Ol - oligocenske<text:span text:style-name="T7"> plasti in na njih navzven rjavi premog, vendar je rudnik <text:s/>v zapiranju;</text:span></text:p>
        </text:list-item>
      </text:list>
      <text:list xml:id="list40478621" text:style-name="WW8Num30">
        <text:list-item>
          <text:p text:style-name="P245"><text:span text:style-name="T2">Litijska antiklinala</text:span><text:span text:style-name="T7">, ozemlje med Ljubljano, Radečami in Bohorjem v njenem jedu izdanjajo </text:span>C<text:span text:style-name="T8">3 </text:span>- zgornje karbonske<text:span text:style-name="T7"> oziroma </text:span>P - C -<text:span text:style-name="T7"> </text:span>permokarbonske<text:span text:style-name="T7"> plasti. Južni stik med Posavskimi gubami in t.i. Dolenjskim krasom je normalen oziroma ni tektonski ali nariven.</text:span></text:p>
        </text:list-item>
        <text:list-item>
          <text:p text:style-name="P245"><text:span text:style-name="T2">Velika tektonska udorina Brežiško – Krškega polja</text:span><text:span text:style-name="T7">, dobimo jo med Krškim na E in Novim Mestom na W, <text:s/>sestavljajo jo pretežno </text:span>M -<text:span text:style-name="T7"> </text:span>miocenske<text:span text:style-name="T7"> plasti, katere so na površini pokrite z mlajšimi </text:span>Q<text:span text:style-name="T8">1</text:span><text:span text:style-name="T7"> </text:span>Pl<text:span text:style-name="T7"> </text:span>pleistocenskimi<text:span text:style-name="T7"> in </text:span>holocenskimi<text:span text:style-name="T7"> nanosi. </text:span></text:p>
        </text:list-item>
      </text:list>
      <text:p text:style-name="P278"/>
      <text:p text:style-name="P252">W od Ljubljane teh struktur ni moči več slediti, ker so pokrite s pokrovi in pa tudi normalno zaključujejo.</text:p>
      <text:p text:style-name="P252"/>
      <text:list xml:id="list2074244613" text:style-name="WW8Num180">
        <text:list-item>
          <text:p text:style-name="P246">Narivne (pokrovne) strukture Zunanjih Dinaridov <text:span text:style-name="T7">so najbolje preučene na širšem ozemlju Idrije in so zaradi rudarskih in raziskovalnih del tudi najbolj detajlno rešene. Tukaj po Mlakarju (1969) in Placerju (1973) ločimo od zgoraj navzdol:</text:span></text:p>
        </text:list-item>
      </text:list>
      <text:list xml:id="list1249868680" text:style-name="WW8Num111">
        <text:list-item>
          <text:p text:style-name="P247"><text:soft-page-break/><text:span text:style-name="T2">Hrušiški pokrov</text:span><text:span text:style-name="T7"> (sestavljajo ga </text:span>K - kredni <text:span text:style-name="T7">plitvomorski apneneci in na njih s hiatusom odloženi </text:span>E - eocenski (Pg - paleogenski)<text:span text:style-name="T7"> fliš. Na tem pokrovu leži Koševniški pokrov. Hrušica je na območju med Planino in Bukovjem v značilnem narivnem kontaktu z S ležečimi </text:span>K -<text:span text:style-name="T7"> </text:span>krednimi<text:span text:style-name="T7"> plastmi, pri Šmihelu nedaleč od Predjame pa dobimo tektonsko krpo </text:span>K<text:span text:style-name="T8">2</text:span> <text:s/>- <text:s/>zgornjekrednih<text:span text:style-name="T7"> apnencev, ki leži na </text:span>E -<text:span text:style-name="T7"> </text:span>eocenskem<text:span text:style-name="T7"> flišu; </text:span></text:p>
        </text:list-item>
        <text:list-item>
          <text:p text:style-name="P247"><text:span text:style-name="T2">Koševniški pokrov</text:span><text:span text:style-name="T7"> (sestavljajo ga </text:span>K<text:span text:style-name="T8">1</text:span> - spodnjekredni<text:span text:style-name="T7"> apnenci, lepo odkriti v dolini Zale?) Nad njim sledi Čekovniški pokrov;</text:span></text:p>
        </text:list-item>
        <text:list-item>
          <text:p text:style-name="P231"><text:span text:style-name="T35">Čekovniški pokrov</text:span><text:span text:style-name="T33"> (</text:span>T<text:span text:style-name="T8">3</text:span><text:span text:style-name="T21">2+3 </text:span><text:span text:style-name="T32">- zgornji trias – norij, retij</text:span><text:span text:style-name="T33">), glavni dolomiti in</text:span> T<text:span text:style-name="T8">3</text:span><text:span text:style-name="T21">1</text:span><text:span text:style-name="T33"> </text:span><text:span text:style-name="T32">- karnijske</text:span><text:span text:style-name="T33"> plasti. Višje dobimo Idrijski pokrov.</text:span></text:p>
        </text:list-item>
        <text:list-item>
          <text:p text:style-name="P247"><text:span text:style-name="T2">Idrijski pokrov;</text:span><text:span text:style-name="T7"> (po Mlakarju 1969), Placer ga je kasneje poimenova Kanomeljska luksa (1973) Tu so razvite vse plasti od </text:span>C - carbona<text:span text:style-name="T7"> do </text:span>T<text:span text:style-name="T8">3</text:span> <text:s/>- vrhnjega triasa. <text:span text:style-name="T7">Ta struktura je pomembna zaradi močne živosrebrove mineralizacije;</text:span></text:p>
        </text:list-item>
        <text:list-item>
          <text:p text:style-name="P247"><text:span text:style-name="T2">Trnovski pokrov</text:span><text:span text:style-name="T7"> kot najvišji pokrov (nekoč Žirovsko –Trnovski pokrov, Škofjeloško – Trnovski pokrov); tudi tu so razvite vse plasti od </text:span>C - karbona<text:span text:style-name="T7"> do </text:span>E - eocena<text:span text:style-name="T7">. Nanos je po nekaterih avtorjih smatran kot popoln nariv prevrnjenih </text:span>K - krednih<text:span text:style-name="T7"> plasti na </text:span>E -<text:span text:style-name="T7"> </text:span>eocenski<text:span text:style-name="T7"> fliš Vipavske doline. Po drugih interpretacijah pa predstavlja Nanos proti S veliko prevrnjeno antiklinalo, ki je v temenu pretrgana in je njen E del narinjen proti S, dalje proti W pa samo prevrnjen in še W v vertikalnem in noramalnem položaju. </text:span></text:p>
        </text:list-item>
      </text:list>
      <text:p text:style-name="P252"/>
      <text:p text:style-name="P285">Skica lege plasti na Nanosu od W proti W</text:p>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85"><text:span text:style-name="T7">Podoben pojav zasledimo tudi pri narivu Trnovskega gozda (Trnovski pokrov). V njegovem W delu je pod hribom Svetega Gabrijela </text:span>K -<text:span text:style-name="T7"> </text:span>kreda<text:span text:style-name="T7"> že delno narinjena na S ležeči fliš. Na S strani Sabotina ( N <text:s/>od Gorice) je guba še samo prevrnjena proti S in ni več narinjena. Dalje proti W v smeri Goriških Brd pa ta prevrnjenost prehaja v normalni položaj. </text:span></text:p>
      <text:list xml:id="list30541629" text:continue-numbering="true" text:style-name="WW8Num111">
        <text:list-item>
          <text:p text:style-name="P257"><text:span text:style-name="T1">Snežniški pokrov;</text:span> Snežnik je prav tako v E delu narinjen od N proti S, medtem pa preide proti W v prevrnjen položaj in nad Knežakom in Pivko v normalni položaj;</text:p>
        </text:list-item>
        <text:list-item>
          <text:p text:style-name="P257">Blegoško – Vrhniški nizi;</text:p>
        </text:list-item>
        <text:list-item>
          <text:p text:style-name="P257">Polhograjski nariv (ali območje);</text:p>
        </text:list-item>
        <text:list-item>
          <text:p text:style-name="P247"><text:span text:style-name="T2">Litijski pokrov;</text:span><text:span text:style-name="T7"> </text:span>T - triasne<text:span text:style-name="T7"> plasti S od Litijske antiklinale med Podlipoglavom, Prežganjem in Litijo predstavljajo obsežen tektonski pokrov, ki leži na </text:span>C - karbonskih<text:span text:style-name="T7"> kameninah. Ta se nadaljuje več ali </text:span><text:soft-page-break/><text:span text:style-name="T7">manj zvezno še E od Litije mimo Javorij, kjer zavije proti N na Poljšnik in od tu proti W na Savo in Vače. Na Litijskem pokrovu leži Dolski pokrov. <text:s text:c="2"/></text:span></text:p>
        </text:list-item>
        <text:list-item>
          <text:p text:style-name="P231"><text:span text:style-name="T35">Dolski nariv;</text:span><text:span text:style-name="T33"> (proti E list Celje + Šentjanški nariv + Kumski nariv) E od Litije pri Dolah ga sestavlja glavni dolomit in proti W zajema zgornjetriasne plasti v obliki</text:span> T<text:span text:style-name="T8">3</text:span><text:span text:style-name="T21">2+3 </text:span><text:span text:style-name="T32">- norijsko in retijskega</text:span><text:span text:style-name="T33"> dachsteinskega apneneca, ki jih sledimo na Slivni nad Vačami, dalje preko Miklavža, Murovice in Svete Trojice do Domžal. W pa dobimo nadaljevanje tega pokrova med Trzinom in Rašico ter Šmarno Goro (ta meja dachsteinskih apnenncev predstavlja severni rob Dinarske karbonatne platforme);</text:span></text:p>
        </text:list-item>
      </text:list>
      <text:list xml:id="list1191812719" text:style-name="WW8Num178">
        <text:list-item>
          <text:p text:style-name="P248"><text:span text:style-name="T2">Narivne strukture so tudi na večjem območju Kočevske</text:span><text:span text:style-name="T7"> in jih moremo slediti v globokem kanjonu Čabranke in Kolpe, kjer so na </text:span>P -<text:span text:style-name="T7"> </text:span>permske<text:span text:style-name="T7"> klastite narinjene plasti glavnega dolomita. Podobne narive zasledimo tudi v območju Mozlja in Knežje lipe SE od Kočevja.</text:span></text:p>
        </text:list-item>
        <text:list-item>
          <text:p text:style-name="P248"><text:span text:style-name="T2">Velika narivna struktura na območju Turjaka, Rašice, Velikih Lašč in Ortneka</text:span><text:span text:style-name="T7">, kjer v E ležeče </text:span>J - jurske<text:span text:style-name="T7"> plasti narinjene na W ležeče </text:span>P -<text:span text:style-name="T7"> </text:span>permske<text:span text:style-name="T7"> klastite. Nekdanji narivni stiki so bili tukaj kasneje odrezani z vertikalnimi prelomi, večji del dinarskih smeri, ki so nam zabrisali nekdanje narivne kontakte;</text:span></text:p>
        </text:list-item>
        <text:list-item>
          <text:p text:style-name="P248"><text:span text:style-name="T2">Tektonsko okno na območju Želimelj, Osolnika, Mišje doline (SE od Roga) in Sodražice, </text:span><text:span text:style-name="T7">sestavljajo ga </text:span>C - karbonske<text:span text:style-name="T7">, </text:span>P- permske<text:span text:style-name="T7"> in </text:span>T<text:span text:style-name="T8">1</text:span> <text:s/>-<text:span text:style-name="T7"> </text:span>spodnjetriasne,<text:span text:style-name="T7"> <text:s/>okoliške kamenine so večji del </text:span>T<text:span text:style-name="T8">3</text:span>- zgornjetriasne<text:span text:style-name="T7"> plasti;</text:span></text:p>
        </text:list-item>
        <text:list-item>
          <text:p text:style-name="P280">Podobno tektonsko okno predstavljajo tudi spodnjetriasne plasti med Rakitno in Blokami;</text:p>
        </text:list-item>
        <text:list-item>
          <text:p text:style-name="P248"><text:span text:style-name="T2">Značilne narivne strukture dobimo tudi v okolici Šmarij</text:span><text:span text:style-name="T7"> (pri Grosupljem), </text:span><text:span text:style-name="T2">nekdanjega rudišča Pleše (pri Škofljici)</text:span><text:span text:style-name="T7"> in </text:span><text:span text:style-name="T2">Molnika</text:span><text:span text:style-name="T7">. Tukaj so </text:span>C - karbonsko P - permski<text:span text:style-name="T7"> klastiti narinjeni na </text:span>T - triasne<text:span text:style-name="T7"> plasti. Na območju nekdanjega rudišča Pleše dobimo celo tektonske krpe </text:span>C - karbonskih<text:span text:style-name="T7"> plasti na glavnem dolomitu. </text:span></text:p>
        </text:list-item>
        <text:list-item>
          <text:p text:style-name="P248"><text:span text:style-name="T2">Narivni pokrov N od Šentruperta</text:span><text:span text:style-name="T7">; predstavljajo ga </text:span>T<text:span text:style-name="T8">2</text:span> - srednjetriasni<text:span text:style-name="T7"> ploščasti apneneci, ki so narinjeni na okoliške </text:span>T<text:span text:style-name="T8">1</text:span> -<text:span text:style-name="T7"> </text:span>spodnjetriasne<text:span text:style-name="T7"> plasti. </text:span></text:p>
        </text:list-item>
        <text:list-item>
          <text:p text:style-name="P258"><text:span text:style-name="T1">Značilen nariv <text:s/>po S strani Kuma proti Radečam in na S strani Lisce in se nadaljuje na Bohor</text:span>, kjer je imenovan kot Bohorski nariv. Med Lisco in Bohorjem so v tem narivu v bistvu zastopani Notranji Dinaridi, ki so v tem delu narinjeni proti S na Posavske gube, oziroma so neposredno njihov sestavni del. <text:s/></text:p>
        </text:list-item>
      </text:list>
      <text:p text:style-name="P252"/>
      <text:list xml:id="list1310104663" text:style-name="WW8Num72">
        <text:list-item>
          <text:p text:style-name="P249"><text:span text:style-name="T2">Donačka prelomna cona</text:span><text:span text:style-name="T7"> predstavlja na skrajnem E mejo med Južnimi Kravankami in Posavskimi gubami, ki jo sledimo na skrajnem E med Dobrino pri Žetalah, N od Rogaške Slatine, po S strani Boča, S od Loč, S od Žič do Frankolovega. Možno je, da je ta prelomna cona od tukaj do Velenja horizontalno prelomljena ob Šoštanjskem prelomu in jo zasledimo zopet v dnu Velenjske premogovne kadunje. To je nekaj 100 m široka prelomna cona, ob kateri so vgneteni med </text:span>M -<text:span text:style-name="T7"> </text:span>miocenskimi plastmi<text:span text:style-name="T7"> različni stratigrafski členi </text:span>(C - karbon, P - perm, T - trias<text:span text:style-name="T7">, npr. trbiška breča, satasti dolomiti) Južnih Karavank. Ob tej coni meje Južne Karavanke neposredno na Posavske gube, </text:span><text:soft-page-break/><text:span text:style-name="T7">ker se vmesni skrajni E odrezki Savinjskih Alp izklinjajo na Ponikvanski planoti N od Žalca. S od te cone pa dobimo izredno obsežne sledove </text:span>Ol - oligocenskega<text:span text:style-name="T7"> (Smrekovškega) vulkanizma, ki ga N ne dobimo. Premogonosne plasti s črnim premogom, ki se pojavljajo S in N od Boča, nadalje ob Zbelavski gori in na Konjiški gori v Socki in pri Dobrni, torej N od Donačke prelomne cone pripadajo </text:span>E - eocenu<text:span text:style-name="T7">, medtem ko so premogonosne plasti, ki leže S od te cone (Liboje, Zabukovica, Pečovnik S od Celja, Pojevje? (E od Laškega), Laško, Hrastnik, Trbovlje in Zagorje ter Senovo) tudi z rjavim premogom </text:span>Ol - oligocenske<text:span text:style-name="T7"> starosti. Tako predstavlja omenjena Donačka preloman cona izredno pomembno paleografsko mejo, ki je morala obstajati že v E - eocenu.</text:span></text:p>
        </text:list-item>
      </text:list>
      <text:p text:style-name="P252"/>
      <text:p text:style-name="P252">Premru (1984 – Tolmač Ljubljana) loči po nastanku v osrednji Sloveniji cone (Štajerska, Savinjska, Selška, Ljubljanska, Gorenjska ter Idrijska) in podcone. Mejo med Južnimi Alpami in Dinaridi je potegnil na S strani Litijskeg nariva (Vače, Cicelj, Murovica, Rašica, ki ga uvršča še v Južne Alpe in na N Žirovskega nariva), (kamor uvršča vso Litijsko antiklinalo) in Dolskega nariva. </text:p>
      <text:p text:style-name="P252"/>
      <text:p text:style-name="P252">V okviru Južnih Alp loči:</text:p>
      <text:p text:style-name="P252"/>
      <text:list xml:id="list1310513499" text:style-name="WW8Num67">
        <text:list-item>
          <text:p text:style-name="P259">Savinjski nariv</text:p>
        </text:list-item>
        <text:list-item>
          <text:p text:style-name="P259">Selški nariv</text:p>
        </text:list-item>
        <text:list-item>
          <text:p text:style-name="P259">Trojanski nariv</text:p>
        </text:list-item>
        <text:list-item>
          <text:p text:style-name="P259">Kozjaški nariv</text:p>
        </text:list-item>
        <text:list-item>
          <text:p text:style-name="P259">Litijski nariv</text:p>
        </text:list-item>
        <text:list-item>
          <text:p text:style-name="P259">Dolski nariv </text:p>
        </text:list-item>
      </text:list>
      <text:p text:style-name="P252"/>
      <text:p text:style-name="P252">z vmesnimi sinklinalami:</text:p>
      <text:p text:style-name="P252"/>
      <text:list xml:id="list1100329006" text:style-name="WW8Num22">
        <text:list-item>
          <text:p text:style-name="P260">Smrekovška sinklinala</text:p>
        </text:list-item>
        <text:list-item>
          <text:p text:style-name="P260">Celjska sinklinala</text:p>
        </text:list-item>
        <text:list-item>
          <text:p text:style-name="P260">Tuhinjska sinklinala</text:p>
        </text:list-item>
        <text:list-item>
          <text:p text:style-name="P260">Rakitovška sinklinala</text:p>
        </text:list-item>
        <text:list-item>
          <text:p text:style-name="P260">Laška sinklinala</text:p>
        </text:list-item>
        <text:list-item>
          <text:p text:style-name="P260">Vaška sinklinala.</text:p>
        </text:list-item>
      </text:list>
      <text:p text:style-name="P252"/>
      <text:p text:style-name="P252"/>
      <text:p text:style-name="P233">Prelomi</text:p>
      <text:p text:style-name="P233"/>
      <text:p text:style-name="P233">List Tolmin</text:p>
      <text:list xml:id="list47968622" text:style-name="WW8Num141">
        <text:list-item>
          <text:p text:style-name="P261">Idrijski</text:p>
        </text:list-item>
        <text:list-item>
          <text:p text:style-name="P261">Cerkljanski</text:p>
        </text:list-item>
        <text:list-item>
          <text:p text:style-name="P261">Otaležki</text:p>
        </text:list-item>
        <text:list-item>
          <text:p text:style-name="P261">Kanomeljski</text:p>
        </text:list-item>
        <text:list-item>
          <text:p text:style-name="P261">Kobariški (15)</text:p>
        </text:list-item>
        <text:list-item>
          <text:p text:style-name="P261">Vojskarski</text:p>
        </text:list-item>
        <text:list-item>
          <text:p text:style-name="P261">Lokovški</text:p>
        </text:list-item>
        <text:list-item>
          <text:p text:style-name="P261"><text:soft-page-break/>Čepovanski</text:p>
        </text:list-item>
        <text:list-item>
          <text:p text:style-name="P261">Avški</text:p>
        </text:list-item>
        <text:list-item>
          <text:p text:style-name="P261">Grgarski</text:p>
        </text:list-item>
        <text:list-item>
          <text:p text:style-name="P261">Plavški</text:p>
        </text:list-item>
        <text:list-item>
          <text:p text:style-name="P261">Kožbanski</text:p>
        </text:list-item>
        <text:list-item>
          <text:p text:style-name="P261">Polovniški (18)</text:p>
        </text:list-item>
        <text:list-item>
          <text:p text:style-name="P261">Krnski (19)</text:p>
        </text:list-item>
        <text:list-item>
          <text:p text:style-name="P261">Tolminski (20)</text:p>
        </text:list-item>
        <text:list-item>
          <text:p text:style-name="P261">Kneški (21)</text:p>
        </text:list-item>
        <text:list-item>
          <text:p text:style-name="P261">Ravnikarski (26)</text:p>
        </text:list-item>
        <text:list-item>
          <text:p text:style-name="P261">Grušniški (30)</text:p>
        </text:list-item>
        <text:list-item>
          <text:p text:style-name="P261">Stražiškarski (31)</text:p>
        </text:list-item>
        <text:list-item>
          <text:p text:style-name="P261">Rodiški (33)</text:p>
        </text:list-item>
        <text:list-item>
          <text:p text:style-name="P261">Viševniški (36)</text:p>
        </text:list-item>
        <text:list-item>
          <text:p text:style-name="P261">Bohinjski (37)</text:p>
        </text:list-item>
        <text:list-item>
          <text:p text:style-name="P261">Lepenski (34)</text:p>
        </text:list-item>
        <text:list-item>
          <text:p text:style-name="P261">Sevški (39)</text:p>
        </text:list-item>
        <text:list-item>
          <text:p text:style-name="P261">Koprivniški (40)</text:p>
        </text:list-item>
        <text:list-item>
          <text:p text:style-name="P261">Jereški (42)</text:p>
        </text:list-item>
        <text:list-item>
          <text:p text:style-name="P261">Studorski (43)</text:p>
        </text:list-item>
        <text:list-item>
          <text:p text:style-name="P261">Srenjski (44)</text:p>
        </text:list-item>
      </text:list>
      <text:p text:style-name="P252"/>
      <text:p text:style-name="P252"/>
      <text:p text:style-name="P277"><text:s/></text:p>
      <text:p text:style-name="P252"/>
      <text:p text:style-name="P233">List Celje</text:p>
      <text:list xml:id="list965213028" text:style-name="WW8Num251">
        <text:list-item>
          <text:p text:style-name="P262">Ga….? (1)</text:p>
        </text:list-item>
        <text:list-item>
          <text:p text:style-name="P262">Braslovški (2)</text:p>
        </text:list-item>
        <text:list-item>
          <text:p text:style-name="P262">Letuški (3)</text:p>
        </text:list-item>
        <text:list-item>
          <text:p text:style-name="P262">Žalski (4)</text:p>
        </text:list-item>
        <text:list-item>
          <text:p text:style-name="P262">Svetinski (5)</text:p>
        </text:list-item>
        <text:list-item>
          <text:p text:style-name="P262">Pečovniški (6)</text:p>
        </text:list-item>
        <text:list-item>
          <text:p text:style-name="P262">Pirešiški (6)</text:p>
        </text:list-item>
        <text:list-item>
          <text:p text:style-name="P262">Ribniški (8)</text:p>
        </text:list-item>
        <text:list-item>
          <text:p text:style-name="P262">Grobelniški (9)</text:p>
        </text:list-item>
        <text:list-item>
          <text:p text:style-name="P262">Šoštanjski (10)</text:p>
        </text:list-item>
        <text:list-item>
          <text:p text:style-name="P262">Donački (13) – E – W</text:p>
        </text:list-item>
        <text:list-item>
          <text:p text:style-name="P262">Špitalski (14)</text:p>
        </text:list-item>
        <text:list-item>
          <text:p text:style-name="P262">Celjski (17) E-W</text:p>
        </text:list-item>
        <text:list-item>
          <text:p text:style-name="P262">Trboveljski (E – W)</text:p>
        </text:list-item>
        <text:list-item>
          <text:p text:style-name="P262">Laški (E – W)</text:p>
        </text:list-item>
        <text:list-item>
          <text:p text:style-name="P262">Savski (med Zagorjem in Sevnico) </text:p>
        </text:list-item>
      </text:list>
      <text:p text:style-name="P252"/>
      <text:p text:style-name="P233">List Kranj</text:p>
      <text:list xml:id="list549777067" text:style-name="WW8Num196">
        <text:list-item>
          <text:p text:style-name="P263">Lomsko – Zavraški</text:p>
        </text:list-item>
        <text:list-item>
          <text:p text:style-name="P263">Ledinski</text:p>
        </text:list-item>
        <text:list-item>
          <text:p text:style-name="P263">Trebijski</text:p>
        </text:list-item>
        <text:list-item>
          <text:p text:style-name="P263"><text:soft-page-break/>Hotaveljski</text:p>
        </text:list-item>
        <text:list-item>
          <text:p text:style-name="P263">Borovniški</text:p>
        </text:list-item>
        <text:list-item>
          <text:p text:style-name="P263">Dražgoški</text:p>
        </text:list-item>
        <text:list-item>
          <text:p text:style-name="P263">Blejski</text:p>
        </text:list-item>
        <text:list-item>
          <text:p text:style-name="P263">Kranjski</text:p>
        </text:list-item>
        <text:list-item>
          <text:p text:style-name="P263">Ljubljanski</text:p>
        </text:list-item>
      </text:list>
      <text:p text:style-name="P252"/>
      <text:p text:style-name="P252"/>
      <text:p text:style-name="P233">List Celovec</text:p>
      <text:list xml:id="list1973872170" text:style-name="WW8Num319">
        <text:list-item>
          <text:p text:style-name="P286">Zeleniški (E – W)</text:p>
        </text:list-item>
        <text:list-item>
          <text:p text:style-name="P286">Košutin (po S strani Košute)</text:p>
        </text:list-item>
        <text:list-item>
          <text:p text:style-name="P286">Podljubeljski</text:p>
        </text:list-item>
        <text:list-item>
          <text:p text:style-name="P286">Stegovniški (E – W)</text:p>
        </text:list-item>
        <text:list-item>
          <text:p text:style-name="P286">Kokrški (NW – SE)</text:p>
        </text:list-item>
        <text:list-item>
          <text:p text:style-name="P286">Jezerski (NW – SE)</text:p>
        </text:list-item>
        <text:list-item>
          <text:p text:style-name="P286">Storžiški (NE – SW)</text:p>
        </text:list-item>
        <text:list-item>
          <text:p text:style-name="P286">Javorniški (NE – SW)</text:p>
        </text:list-item>
        <text:list-item>
          <text:p text:style-name="P286">Ljubeljski (NW – SE)</text:p>
        </text:list-item>
        <text:list-item>
          <text:p text:style-name="P286">Tržiški (NW – SE)</text:p>
        </text:list-item>
        <text:list-item>
          <text:p text:style-name="P286">Završniški (NW – SE)</text:p>
        </text:list-item>
        <text:list-item>
          <text:p text:style-name="P286">Savski</text:p>
        </text:list-item>
        <text:list-item>
          <text:p text:style-name="P286">Jeseniški</text:p>
        </text:list-item>
        <text:list-item>
          <text:p text:style-name="P286">Kranjski</text:p>
        </text:list-item>
        <text:list-item>
          <text:p text:style-name="P286">Blejski</text:p>
        </text:list-item>
        <text:list-item>
          <text:p text:style-name="P286">Prelom Radovne</text:p>
        </text:list-item>
        <text:list-item>
          <text:p text:style-name="P286">Jelovški</text:p>
        </text:list-item>
        <text:list-item>
          <text:p text:style-name="P286">Dražgoški</text:p>
        </text:list-item>
      </text:list>
      <text:p text:style-name="P252"/>
      <text:p text:style-name="P252"/>
      <text:p text:style-name="P252"/>
      <text:list xml:id="list902430684" text:style-name="WW8Num87">
        <text:list-item>
          <text:p text:style-name="P264">Košutin pokrov</text:p>
        </text:list-item>
        <text:list-item>
          <text:p text:style-name="P264">Južnokravanški pokrov</text:p>
        </text:list-item>
      </text:list>
      <text:p text:style-name="P252"/>
      <text:list xml:id="list1004436303" text:style-name="WW8Num124">
        <text:list-item>
          <text:p text:style-name="P265">Goliška sinklinala E – W</text:p>
        </text:list-item>
        <text:list-item>
          <text:p text:style-name="P265">Stegovniška antiklinala</text:p>
        </text:list-item>
        <text:list-item>
          <text:p text:style-name="P265">Jelendolska antiklinala</text:p>
        </text:list-item>
        <text:list-item>
          <text:p text:style-name="P265">Podljubelska antiklinala</text:p>
        </text:list-item>
        <text:list-item>
          <text:p text:style-name="P265">Jeseniška antiklinala</text:p>
        </text:list-item>
        <text:list-item>
          <text:p text:style-name="P265">Peračiška sinklinala</text:p>
        </text:list-item>
      </text:list>
      <text:p text:style-name="P252"/>
      <text:p text:style-name="P233">List Beljak</text:p>
      <text:list xml:id="list1025918720" text:style-name="WW8Num333">
        <text:list-item>
          <text:p text:style-name="P266">Koritniški</text:p>
        </text:list-item>
        <text:list-item>
          <text:p text:style-name="P266">Možniški</text:p>
        </text:list-item>
        <text:list-item>
          <text:p text:style-name="P266">Jalovški</text:p>
        </text:list-item>
        <text:list-item>
          <text:p text:style-name="P266">Mojstrovški</text:p>
        </text:list-item>
        <text:list-item>
          <text:p text:style-name="P266">Trentarski</text:p>
        </text:list-item>
        <text:list-item>
          <text:p text:style-name="P266">Loški</text:p>
        </text:list-item>
        <text:list-item>
          <text:p text:style-name="P266"><text:soft-page-break/>Vratni</text:p>
        </text:list-item>
      </text:list>
      <text:p text:style-name="P252"/>
      <text:p text:style-name="P233">Pokrovi Južne Alpe</text:p>
      <text:list xml:id="list487722627" text:style-name="WW8Num28">
        <text:list-item>
          <text:p text:style-name="P267">Slatenski</text:p>
        </text:list-item>
        <text:list-item>
          <text:p text:style-name="P267">Viševniška luska</text:p>
        </text:list-item>
        <text:list-item>
          <text:p text:style-name="P267">Pokljuški</text:p>
        </text:list-item>
        <text:list-item>
          <text:p text:style-name="P267">Krnski</text:p>
        </text:list-item>
      </text:list>
      <text:p text:style-name="P252"/>
      <text:p text:style-name="P252"/>
      <text:p text:style-name="P233">Pokrovi Notranji Dinaridi</text:p>
      <text:list xml:id="list674452783" text:style-name="WW8Num260">
        <text:list-item>
          <text:p text:style-name="P268">Koblanski</text:p>
        </text:list-item>
        <text:list-item>
          <text:p text:style-name="P268">Rutarski</text:p>
        </text:list-item>
        <text:list-item>
          <text:p text:style-name="P268">Podmelški</text:p>
        </text:list-item>
      </text:list>
      <text:p text:style-name="P252"/>
      <text:p text:style-name="P233">List Ljubljana</text:p>
      <text:list xml:id="list1437345147" text:style-name="WW8Num118">
        <text:list-item>
          <text:p text:style-name="P269">Savski</text:p>
        </text:list-item>
        <text:list-item>
          <text:p text:style-name="P269">Brezovica – Vič</text:p>
        </text:list-item>
        <text:list-item>
          <text:p text:style-name="P269">Polšniški (13)</text:p>
        </text:list-item>
        <text:list-item>
          <text:p text:style-name="P269">Litijski (14)</text:p>
        </text:list-item>
        <text:list-item>
          <text:p text:style-name="P269">Dobrepoljski</text:p>
        </text:list-item>
        <text:list-item>
          <text:p text:style-name="P269">Žužemberški</text:p>
        </text:list-item>
        <text:list-item>
          <text:p text:style-name="P269">Topliški</text:p>
        </text:list-item>
      </text:list>
      <text:p text:style-name="P252"/>
      <text:p text:style-name="P252"/>
      <text:p text:style-name="P233">List Ribnica</text:p>
      <text:list xml:id="list2057617283" text:style-name="WW8Num164">
        <text:list-item>
          <text:p text:style-name="P270">Mišjedolski</text:p>
        </text:list-item>
        <text:list-item>
          <text:p text:style-name="P270">Dobrepoljski</text:p>
        </text:list-item>
        <text:list-item>
          <text:p text:style-name="P270">Ortenški</text:p>
        </text:list-item>
        <text:list-item>
          <text:p text:style-name="P270">Žužemberški</text:p>
        </text:list-item>
      </text:list>
      <text:p text:style-name="P252"/>
      <text:p text:style-name="P252"/>
      <text:p text:style-name="P233">List Novo mesto</text:p>
      <text:list xml:id="list1530523374" text:style-name="WW8Num117">
        <text:list-item>
          <text:p text:style-name="P271">Žužemberški</text:p>
        </text:list-item>
        <text:list-item>
          <text:p text:style-name="P271">Topliški</text:p>
        </text:list-item>
        <text:list-item>
          <text:p text:style-name="P271">Straški</text:p>
        </text:list-item>
        <text:list-item>
          <text:p text:style-name="P271">Novomeški</text:p>
        </text:list-item>
        <text:list-item>
          <text:p text:style-name="P271">Krški</text:p>
        </text:list-item>
        <text:list-item>
          <text:p text:style-name="P271">Škocjanski</text:p>
        </text:list-item>
        <text:list-item>
          <text:p text:style-name="P271">Sošr…?</text:p>
        </text:list-item>
        <text:list-item>
          <text:p text:style-name="P271">Metliški</text:p>
        </text:list-item>
      </text:list>
      <text:p text:style-name="P252"/>
      <text:p text:style-name="P252"/>
      <text:p text:style-name="P233">Delnice</text:p>
      <text:list xml:id="list2162744777" text:style-name="WW8Num71">
        <text:list-item>
          <text:p text:style-name="P272">Kočevski</text:p>
        </text:list-item>
        <text:list-item>
          <text:p text:style-name="P272">Prezid – Borovec</text:p>
        </text:list-item>
      </text:list>
      <text:p text:style-name="P252"/>
      <text:p text:style-name="P233">Črnomelj</text:p>
      <text:list xml:id="list237448929" text:style-name="WW8Num130">
        <text:list-item>
          <text:p text:style-name="P273">Nemška Loka – Semič</text:p>
        </text:list-item>
      </text:list>
      <text:p text:style-name="P252"><text:soft-page-break/></text:p>
      <text:p text:style-name="P252">Štajerska gorotvoran faza je povzročila nastanek velikih antiklinal ter glavno gubanje.</text:p>
      <text:p text:style-name="P233"/>
      <text:p text:style-name="P233">List Ljubljana</text:p>
      <text:p text:style-name="P233">Varistična orogeneza: </text:p>
      <text:p text:style-name="P252">Štajerska cona (Trojanska, Litijska, Podmolniška <text:s/>podcona)</text:p>
      <text:p text:style-name="P252"/>
      <text:p text:style-name="P233">Staroalpidska orogeneza: </text:p>
      <text:p text:style-name="P252">eugeosinklinala – Južne Alpe (Savinjska cona, Gorenjska cona, Selška podcona);</text:p>
      <text:p text:style-name="P252">miogeosinklinala – Dinaridi (Idrijska cona, vmesna karbonatna platforma – mejna cona – Ljubljanska cona)</text:p>
      <text:p text:style-name="P252"/>
      <text:list xml:id="list1291535916" text:style-name="WW8Num264">
        <text:list-item>
          <text:p text:style-name="P274">Kobanski blok</text:p>
        </text:list-item>
        <text:list-item>
          <text:p text:style-name="P274">Pohorski horst – antiklinorij</text:p>
        </text:list-item>
        <text:list-item>
          <text:p text:style-name="P274">Remšniški pokrov</text:p>
        </text:list-item>
        <text:list-item>
          <text:p text:style-name="P274">Strojniški nariv</text:p>
        </text:list-item>
        <text:list-item>
          <text:p text:style-name="P274">Dravograjski nariv</text:p>
        </text:list-item>
        <text:list-item>
          <text:p text:style-name="P274">Velunjski nariv</text:p>
        </text:list-item>
        <text:list-item>
          <text:p text:style-name="P274">Severnokaravanški nariv</text:p>
        </text:list-item>
        <text:list-item>
          <text:p text:style-name="P274">Severnokaravanška cona lusk</text:p>
        </text:list-item>
        <text:list-item>
          <text:p text:style-name="P274">Ribniško Selniški tektonski jarek</text:p>
        </text:list-item>
        <text:list-item>
          <text:p text:style-name="P274">Podgorsko Vitanjski tektonski jarek</text:p>
        </text:list-item>
        <text:list-item>
          <text:p text:style-name="P274">Velenjsko Dobrniški bazen</text:p>
        </text:list-item>
        <text:list-item>
          <text:p text:style-name="P274">Mežiški tektonski jarek</text:p>
        </text:list-item>
      </text:list>
      <text:p text:style-name="P252"/>
      <text:p text:style-name="P233">Prelomi</text:p>
      <text:list xml:id="list631671457" text:style-name="WW8Num306">
        <text:list-item>
          <text:p text:style-name="P275">Labotski NW-SE</text:p>
        </text:list-item>
        <text:list-item>
          <text:p text:style-name="P275">Bistriški W od Mute N - S</text:p>
        </text:list-item>
        <text:list-item>
          <text:p text:style-name="P275">Lovrenški E – W</text:p>
        </text:list-item>
        <text:list-item>
          <text:p text:style-name="P275">Smrekovški NWW – SSE</text:p>
        </text:list-item>
        <text:list-item>
          <text:p text:style-name="P275">Dobrniški</text:p>
        </text:list-item>
        <text:list-item>
          <text:p text:style-name="P275">Šoštanjski</text:p>
        </text:list-item>
      </text:list>
      <text:p text:style-name="P252"/>
      <text:p text:style-name="P233">List Ravne na Koroškem</text:p>
      <text:list xml:id="list2160205267" text:style-name="WW8Num39">
        <text:list-item>
          <text:p text:style-name="P276">Labotski</text:p>
        </text:list-item>
        <text:list-item>
          <text:p text:style-name="P276">Čofatijev</text:p>
        </text:list-item>
        <text:list-item>
          <text:p text:style-name="P276">Smrekovški </text:p>
        </text:list-item>
        <text:list-item>
          <text:p text:style-name="P276">Šoštanjski</text:p>
        </text:list-item>
        <text:list-item>
          <text:p text:style-name="P276">Prelom Peca</text:p>
        </text:list-item>
        <text:list-item>
          <text:p text:style-name="P276">Javorski</text:p>
        </text:list-item>
        <text:list-item>
          <text:p text:style-name="P276">Solčavski</text:p>
        </text:list-item>
        <text:list-item>
          <text:p text:style-name="P276">Kamniški</text:p>
        </text:list-item>
        <text:list-item>
          <text:p text:style-name="P276">Prevaljski</text:p>
        </text:list-item>
        <text:list-item>
          <text:p text:style-name="P276">Leški?</text:p>
        </text:list-item>
        <text:list-item>
          <text:p text:style-name="P276">Šumahov</text:p>
        </text:list-item>
        <text:list-item>
          <text:p text:style-name="P276">Koteljski</text:p>
        </text:list-item>
        <text:list-item>
          <text:p text:style-name="P276"><text:soft-page-break/>Logarski</text:p>
        </text:list-item>
        <text:list-item>
          <text:p text:style-name="P276">Ojstriški</text:p>
        </text:list-item>
        <text:list-item>
          <text:p text:style-name="P276">Savinjski</text:p>
        </text:list-item>
        <text:list-item>
          <text:p text:style-name="P276">Lučki</text:p>
        </text:list-item>
        <text:list-item>
          <text:p text:style-name="P276">Florjanski</text:p>
        </text:list-item>
      </text:list>
      <text:p text:style-name="P252"/>
      <text:p text:style-name="P233">Mineralne surovine – Celovec</text:p>
      <text:list xml:id="list1014069850" text:style-name="WW8Num263">
        <text:list-item>
          <text:p text:style-name="P250">Hg – <text:span text:style-name="T7">Podljubelj</text:span></text:p>
        </text:list-item>
        <text:list-item>
          <text:p text:style-name="P250">Pb – Zn – <text:span text:style-name="T7">Korošica; Valvasorjev dom</text:span></text:p>
        </text:list-item>
        <text:list-item>
          <text:p text:style-name="P250">Fe – <text:span text:style-name="T7">Savske jame, Vitanjski nizi</text:span></text:p>
        </text:list-item>
        <text:list-item>
          <text:p text:style-name="P250">Cu – Savske jame, Brdo, Počivalnik, Konjski rob, Stegovnik, Fevča</text:p>
        </text:list-item>
      </text:list>
      <text:p text:style-name="P287">Počivalniki: gröden <text:span text:style-name="T7">(malahit, azurit), </text:span>trogkofel <text:span text:style-name="T7">(tetraedrit, covelllin, halkopirit, pirit, azurit, malahit, barit)</text:span></text:p>
      <text:p text:style-name="P287">Konjski rob: <text:span text:style-name="T7">tetraedrit, enargit, malahit, azurit</text:span></text:p>
      <text:p text:style-name="P287">Stegovnik: <text:span text:style-name="T7">tetraedrit, sfalerit, galenit, pirit, markazit, halkopirit, bornit, halkozin, cinabarit, malahit, azurti, covellin, cerusit.</text:span></text:p>
      <text:list xml:id="list953926335" text:style-name="WW8Num58">
        <text:list-item>
          <text:p text:style-name="P251">Mn – <text:span text:style-name="T7">Begunjščica</text:span></text:p>
        </text:list-item>
        <text:list-item>
          <text:p text:style-name="P251">Gradbeni, okrasni kamen</text:p>
        </text:list-item>
        <text:list-item>
          <text:p text:style-name="P251">Gramoz, pesek</text:p>
        </text:list-item>
        <text:list-item>
          <text:p text:style-name="P251">Apnenec, dolomit</text:p>
        </text:list-item>
        <text:list-item>
          <text:p text:style-name="P251">Kremenov konglomerat</text:p>
        </text:list-item>
        <text:list-item>
          <text:p text:style-name="P251">Sadra</text:p>
        </text:list-item>
        <text:list-item>
          <text:p text:style-name="P251">Diabaz</text:p>
        </text:list-item>
        <text:list-item>
          <text:p text:style-name="P251">Andezitni tuf</text:p>
        </text:list-item>
        <text:list-item>
          <text:p text:style-name="P251">Jezerska kreda</text:p>
        </text:list-item>
        <text:list-item>
          <text:p text:style-name="P251">Glina</text:p>
        </text:list-item>
        <text:list-item>
          <text:p text:style-name="P251">Termalna voda (Bled 21.8 stopinj, Tolmin 19 – 21 stopinj)</text:p>
        </text:list-item>
        <text:list-item>
          <text:p text:style-name="P251">Mineralna voda (Jezersko)</text:p>
        </text:list-item>
      </text:list>
      <text:p text:style-name="P233"/>
      <text:p text:style-name="P233">Litija :</text:p>
      <text:p text:style-name="P252"><text:span text:style-name="T20"><text:s/></text:span>Litija (Sitarjevec)</text:p>
      <text:p text:style-name="P252">Zavrstnik</text:p>
      <text:p text:style-name="P252">Zagorica</text:p>
      <text:p text:style-name="P252">Maljek</text:p>
      <text:p text:style-name="P252">Hrastarija</text:p>
      <text:p text:style-name="P252">Šrtiglovec</text:p>
      <text:p text:style-name="P252">Pomrviče?</text:p>
      <text:p text:style-name="P252"/>
      <text:p text:style-name="P233"><text:span text:style-name="T7">Večji del rudišč </text:span>Pb, Zn, Ba, Hg, Cu, Ag<text:span text:style-name="T7"> je v </text:span>C - karbonskih<text:span text:style-name="T7"> peščenjakih z vložki glinavcev in konglomeratov (</text:span>C<text:span text:style-name="T8">2</text:span> - srednji karbon<text:span text:style-name="T7">) in leže pod konglomeratnim členom (</text:span>C<text:span text:style-name="T8">3</text:span> zgornji karbon<text:span text:style-name="T7">). Nastala so v</text:span> C<text:span text:style-name="T8">3</text:span><text:span text:style-name="T7"> - </text:span>zgornjem<text:span text:style-name="T7"> karbonu.</text:span></text:p>
      <text:p text:style-name="P252"/>
      <text:p text:style-name="P90"/>
      <text:p text:style-name="P10"><text:span text:style-name="T5">3. PANONIDI</text:span> </text:p>
      <text:p text:style-name="P10">Glede na podalgo predterciarnih plasti ločimo v Panonidih več depresij:</text:p>
      <text:p text:style-name="P10"/>
      <text:list xml:id="list1720764993" text:style-name="WW8Num287">
        <text:list-item>
          <text:p text:style-name="P58"><text:soft-page-break/>N del slovenskih Panonidov oziroma Panonskega bazena pripada <text:span text:style-name="T3">Murski depresiji</text:span><text:span text:style-name="T1">.</text:span> Ta obsega ozemlje NE Slovenije, SE Avstrije, E Mađarske in NW Hrvaško. Velikost tega ozemlja v Sloveniji je okoli 2600 km<text:span text:style-name="T21">2</text:span>. Ta depresija meji na W na Pohorje, na S pa na Boč, Donačko goro in Ravno Goro, Ivanjščico in Kalnik, na N pa na izdanke <text:span text:style-name="T4">Pz - paleozoiskih</text:span> kamenin pri Gleichenbergu v Avstriji. SE od te depresije dobimo Dravsko in Savsko depresijo. V Sloveniji pripada Murski depresiji ozemlje Goričkega, Lendavskih goric, Slovenskih goric in Haloz ter ravninski predel Murske in Dravske ravnine. Murska depresija je ločena s pragovi, ki potekajo pod <text:span text:style-name="T4">M - miocensko Pl - pliocenskimi plastmi</text:span> na več tektonskih enot, katerih smer je NE – SW. Od N proti S si sledijo:</text:p>
        </text:list-item>
      </text:list>
      <text:list xml:id="list1436985004" text:style-name="WW8Num236">
        <text:list-item>
          <text:p text:style-name="P92">Radgonska depresija</text:p>
        </text:list-item>
        <text:list-item>
          <text:p text:style-name="P92">Murskosoboški nariv</text:p>
        </text:list-item>
        <text:list-item>
          <text:p text:style-name="P92">Ptujsko – Ljutomerska sinforma</text:p>
        </text:list-item>
        <text:list-item>
          <text:p text:style-name="P92">Ormoško – Seniška antiforma</text:p>
        </text:list-item>
      </text:list>
      <text:p text:style-name="P10"/>
      <text:p text:style-name="P81">Depresijo zapolnjujejo <text:span text:style-name="T4">M - miocenske</text:span> gline, peski, laporji, peščenjaki in konglomerati ter <text:span text:style-name="T4">Pl - pliocenske</text:span> gline in peski. Debelina <text:span text:style-name="T4">neogenskih</text:span> in <text:span text:style-name="T4">kvartarnih</text:span> plasti je največja v Ptujsko – Ljutomrski sinformi, kjer znaša več kot 5500 m, oziroma je to globina podlage <text:span text:style-name="T4">Tc - terciarja</text:span>.<text:span text:style-name="T4"> </text:span>V podalgi neogenskih sedimentov so navrtali z globokimi vrtinami pretežno metamorfne kamenine: kremenovo – sericitne skrilavce, filite, amfibolite, amfibolitne skrilavce in gnajse. Te kamenine izdanjajo izdanjajo tudi na površino na Goričkem pri Rdečem bregu. Globinske strukture so dokazali s seizmičnimi geoelektričnimi in gravimetričnimi meritvami ter globokimi vrtinami. <text:s text:c="2"/></text:p>
      <text:p text:style-name="P68"/>
      <text:list xml:id="list2112883749" text:style-name="WW8Num299">
        <text:list-item>
          <text:p text:style-name="P59"><text:span text:style-name="T3">Radgonska depresija </text:span>leži S od Burgenlanskega praga, ki jo loči od Štajerske depresije na N. Ta depresija glede na podlago <text:span text:style-name="T4">neogenskih </text:span>sedimentov tone od SW proti NE. Globina te podlage je 1500m do 4500m. Podlago sestavljajo <text:span text:style-name="T4">T - triasni</text:span> dolomiti in metamorfne kamenine. </text:p>
        </text:list-item>
        <text:list-item>
          <text:p text:style-name="P59"><text:span text:style-name="T3">Murskosoboški masiv,</text:span> pripada mu večji del Slovenskih goric. Sledimo mu od Sv. Jurija (Videm ob Ščavnici) proti Murski Soboti. V dolini Ščavnice je <text:span text:style-name="T4">Tc- terciarna</text:span> podlaga <text:s/>400 – 500 m globoko, pri Murski Soboti pa 1100m do 1200 m. V okviru tega masiva ležita antiformni strukturi Pečarovci in Dankovci, ki sta bili raziskani za podzemno skladišče plina. V podlagi <text:span text:style-name="T4">Tc - terciarnih</text:span> plasti leže <text:span text:style-name="T4">T -</text:span> <text:span text:style-name="T4">triasni</text:span> dolomiti in apneneci, pod njimi pa filiti. Nekatere strukture v okviru tega masiva so bile raziskovane na nafto in plin. Na območju strukture Moravci pa dobimo termalno vodo.</text:p>
        </text:list-item>
        <text:list-item>
          <text:p text:style-name="P59"><text:span text:style-name="T3">Ptujsko – Ljutomerska sinforma </text:span>poteka med Ptujem in Lendavo in prehaja proti E na Mađarskem v Zala depresijo. <text:span text:style-name="T4">Predterciarna </text:span>podlaga je med Ljutomerom in Lendavo v globini 5500m. Ljutomerski prelom loči to sinformo od SE ležeče Ormoško – Selniše antiforme.</text:p>
        </text:list-item>
        <text:list-item>
          <text:p text:style-name="P59"><text:span text:style-name="T3">Ormoško – Selniška antiforma </text:span>leži med zgoraj opisano sinformo in SE ležečo Varaždinsko depresijo. Struktura je presekana z večimi prelomi. V NE delu te antiforme so bila naftna in plinska polja Petišovci in Dolina.</text:p>
        </text:list-item>
      </text:list>
      <text:p text:style-name="P70"/>
      <text:list xml:id="list912662889" text:style-name="WW8Num328">
        <text:list-item>
          <text:p text:style-name="P60">Po Mioču (1989) – Tolmač Maribor – Leibnitz: ozemlje Panonskega bazena oziroma Murske depresije je uvrstil v geotektonsko enoto <text:span text:style-name="T3">Slovenske gorice</text:span>. Te so ločene od Pohorja z vmesno Mariborsko –Ptujsko depresijo<text:span text:style-name="T4">.</text:span> Enoto, ki je s prelomi razlomljena na posamezne grude, kateri v glavnem potekajo v smeri NW – SE je razčlenil še na:</text:p>
        </text:list-item>
      </text:list>
      <text:list xml:id="list1851941895" text:style-name="WW8Num252">
        <text:list-item>
          <text:p text:style-name="P87"><text:span text:style-name="T1">Mariborski blok</text:span>, ki poteka v smeri NW – SE med Mariborom na N in Ptujem na SE. W od tega bloka meji z Dravskim prelomom na Mariborsko – Ptujsko depresijo. Na NE omejujeo ta blok Pesniški, na E pa Globovniški prelom, na SE pa Ljutomerski prelom. Mariborski blok sestavljajo <text:span text:style-name="T4">M - miocenske</text:span> plasti; od <text:span text:style-name="T4">karpatija do panonija</text:span> ter <text:span text:style-name="T4">Pl - pliocenske</text:span> plasti. Na površini v tem bloku ne moremo zaznati kakšnih značilnih struktur, saj plasti v padajo konstanto proti SE. Globinske strukture oziroma podlaga <text:span text:style-name="T4">neogenskih</text:span> plasti pa so podane v posebnem poglavju.</text:p>
        </text:list-item>
        <text:list-item>
          <text:p text:style-name="P87"><text:span text:style-name="T3">Jareniški blok </text:span>obsega ozemlje NW dela Slovenskih gorc oziroma NE od Maribora. Na SW ga omejuje Pesniški prelom od Mariborskega bloka, na E strani meji z Globovniškim prelomom na Lenarški blok. V NW delu pa prehaja v sosednjo Avstrijo. V osrednjem delu jo razdeljuje Kungoški prelom s potekom NE – SW v dva dela. Blok sestavljajo <text:span text:style-name="T4">M – miocenske</text:span> <text:span text:style-name="T4">karpatijske in badenijske plasti</text:span> (laporji, pešenjaki, litotamnijski apneneci, gline). Na E delu tega bloka imamo Črnomureško? antiklinalo, ki sega še v N del Lenarškega bloka. Njena os poteka v smeri NE – SW in tone v Lenarški blok proti NE.</text:p>
        </text:list-item>
        <text:list-item>
          <text:p text:style-name="P87"><text:span text:style-name="T3">Lenarški blok </text:span>najdemo E od Jareniškega bloka, ki ju loči Globovniški prelom. Na N se ta enota nadaljuje v Avstrijo. Sestavljajo ga <text:span text:style-name="T4">M – miocenski badenijski</text:span> in <text:span text:style-name="T4">karpatijski </text:span>laporji, peski in gline. </text:p>
        </text:list-item>
        <text:list-item>
          <text:p text:style-name="P87"><text:soft-page-break/><text:span text:style-name="T3">Negovski blok </text:span>leži E od Lenarškega bloka, ki ju loči Radgonski prelom. Na N meji na Radgonsko depresijo, E od njega pa je Radgonski blok, ki ga loči Ščavniški prelom. Na SW strani meji Negovski blok na Pesniški tektonski jarek. Na skrajnem S delu ga loči Ljutomerski prelom s smerjo NE – SW od Mariborsko – Ptujske depresije. Blok sestavljajo <text:span text:style-name="T4">M - miocenski sarmatijski</text:span>, in <text:span text:style-name="T4">Pl pliocenski panonijski</text:span> laporji, gline in peski. V S delu bloka je <text:span text:style-name="T1">Gabrniška antiklinala, </text:span>katere os ima smer NE – SW. Na tej antiklinali je globoka vrtina zadela v globini 2160 m na metamorfne kamenine.<text:span text:style-name="T1"> </text:span></text:p>
        </text:list-item>
      </text:list>
      <text:p text:style-name="P71"><text:s/></text:p>
      <text:list xml:id="list1858107022" text:style-name="WW8Num244">
        <text:list-item>
          <text:p text:style-name="P61"><text:span text:style-name="T3">Tektonska enota Haloze</text:span><text:span text:style-name="T4">; </text:span>na N jo od Mariborsko – Ptujske in Konjiške depresije omejuje <text:span text:style-name="T1">Polskavski prelom.</text:span> Pod <text:span text:style-name="T4">Tc - terciarnimi</text:span> plastmi leže verjetno plasti Južnih Karavank, ki jih od metamorfnih kamenin Alpidov na S loči Ljutomerski prelom. <text:s/>Na N delu te enote imamo t.i. <text:span text:style-name="T1">Dravinjsko inverzno strukturo, </text:span>ki je v W delu prevrnjena proti S, na E pa leži v normalni legi. Južneje leži <text:span text:style-name="T1">Hobiška antiklinala, </text:span>katere os poteka v smeri NE – SW. Sestavljajo pa jo <text:span text:style-name="T4">M - miocenski</text:span> peščenjaki in laporji.<text:span text:style-name="T1"> </text:span></text:p>
        </text:list-item>
      </text:list>
      <text:p text:style-name="P72"><text:s text:c="2"/></text:p>
      <text:p text:style-name="P68"/>
      <text:p text:style-name="P68"/>
      <text:p text:style-name="P68"/>
      <text:p text:style-name="P68"/>
      <text:p text:style-name="P68"/>
      <text:p text:style-name="P68"/>
      <text:p text:style-name="P68"/>
      <text:p text:style-name="P68"/>
      <text:p text:style-name="P6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1" svg:font-family="¸1, 'Times New Roman'" style:font-family-generic="roma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fo:font-size="12pt" fo:letter-spacing="0.0138in" style:font-size-asian="12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class="text">
      <style:paragraph-properties fo:text-align="justify" style:justify-single-word="false" fo:keep-with-next="always"/>
      <style:text-properties fo:font-size="12pt" fo:letter-spacing="0.0138in"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2pt" fo:letter-spacing="0.0138in" fo:font-weight="bold" style:font-size-asian="12pt" style:font-weight-asian="bold"/>
    </style:style>
    <style:style style:name="Heading_20_3" style:display-name="Heading 3" style:family="paragraph" style:parent-style-name="Standard" style:next-style-name="Standard" style:class="text">
      <style:paragraph-properties fo:text-align="justify" style:justify-single-word="false" fo:keep-with-next="always"/>
      <style:text-properties style:font-name="Arial" fo:font-size="16pt" fo:letter-spacing="0.0138in" fo:font-weight="bold" style:font-size-asian="16pt" style:font-weight-asian="bold" style:font-name-complex="Arial"/>
    </style:style>
    <style:style style:name="Heading_20_4" style:display-name="Heading 4" style:family="paragraph" style:parent-style-name="Standard" style:next-style-name="Standard" style:class="text">
      <style:paragraph-properties fo:text-align="justify" style:justify-single-word="false" fo:keep-with-next="always"/>
      <style:text-properties style:font-name="Arial" fo:font-size="12pt" fo:letter-spacing="0.0138in" fo:font-weight="bold" style:font-size-asian="12pt" style:font-weight-asian="bold" style:font-name-complex="Arial"/>
    </style:style>
    <style:style style:name="Heading_20_5" style:display-name="Heading 5" style:family="paragraph" style:parent-style-name="Standard" style:next-style-name="Standard" style:class="text">
      <style:paragraph-properties fo:text-align="justify" style:justify-single-word="false" fo:keep-with-next="always"/>
      <style:text-properties style:font-name="Arial" fo:font-size="12pt" fo:letter-spacing="0.0138in" fo:language="it" fo:country="IT" style:text-underline-style="solid" style:text-underline-width="auto" style:text-underline-color="font-color" fo:font-weight="bold" style:font-size-asian="12pt" style:font-weight-asian="bold" style:font-name-complex="Arial"/>
    </style:style>
    <style:style style:name="Heading_20_7" style:display-name="Heading 7" style:family="paragraph" style:parent-style-name="Standard" style:next-style-name="Standard" style:class="text">
      <style:paragraph-properties fo:margin="100%" fo:margin-left="0.25in" fo:margin-right="0in" fo:text-align="justify" style:justify-single-word="false" fo:text-indent="0in" style:auto-text-indent="false" fo:keep-with-next="always"/>
      <style:text-properties style:font-name="Arial" fo:font-size="12pt" fo:letter-spacing="0.0138in" fo:language="it" fo:country="IT" fo:font-weight="bold" style:font-size-asian="12pt" style:font-weight-asian="bold" style:font-name-complex="Arial"/>
    </style:style>
    <style:style style:name="Telo_20_besedila_20_2" style:display-name="Telo besedila 2" style:family="paragraph" style:parent-style-name="Standard">
      <style:paragraph-properties fo:text-align="justify" style:justify-single-word="false"/>
      <style:text-properties fo:font-size="12pt" fo:letter-spacing="0.0138in" fo:font-weight="bold" style:font-size-asian="12pt" style:font-weight-asian="bold"/>
    </style:style>
    <style:style style:name="Telo_20_besedila_20_3" style:display-name="Telo besedila 3" style:family="paragraph" style:parent-style-name="Standard">
      <style:paragraph-properties fo:text-align="justify" style:justify-single-word="false"/>
      <style:text-properties style:font-name="Arial" fo:font-size="9pt" fo:letter-spacing="0.0138in" style:font-size-asian="9pt" style:font-name-complex="Arial"/>
    </style:style>
    <style:style style:name="Text_20_body_20_indent" style:display-name="Text body indent" style:family="paragraph" style:parent-style-name="Standard" style:class="text">
      <style:paragraph-properties fo:margin="100%" fo:margin-left="0.25in" fo:margin-right="0in" fo:text-align="justify" style:justify-single-word="false" fo:text-indent="0in" style:auto-text-indent="false"/>
      <style:text-properties style:font-name="Arial" fo:font-size="12pt" fo:letter-spacing="0.0138in" fo:language="it" fo:country="IT" style:font-size-asian="12pt" style:font-name-complex="Arial"/>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text-properties fo:font-size="12pt" fo:letter-spacing="0.0138in" fo:language="it" fo:country="IT" style:font-size-asian="12pt"/>
    </style:style>
    <style:style style:name="WW8Num7z0" style:family="text">
      <style:text-properties style:font-name="Wingdings" style:font-name-complex="Wingdings"/>
    </style:style>
    <style:style style:name="WW8Num12z0" style:family="text">
      <style:text-properties style:font-name="Symbol" style:font-name-complex="Symbol"/>
    </style:style>
    <style:style style:name="WW8Num14z0" style:family="text">
      <style:text-properties style:font-name="Wingdings" style:font-name-complex="Wingdings"/>
    </style:style>
    <style:style style:name="WW8Num43z0" style:family="text">
      <style:text-properties style:font-name="Wingdings" style:font-name-complex="Wingdings"/>
    </style:style>
    <style:style style:name="WW8Num47z0" style:family="text">
      <style:text-properties style:font-name="Wingdings" style:font-name-complex="Wingdings"/>
    </style:style>
    <style:style style:name="WW8Num50z0" style:family="text">
      <style:text-properties style:font-name="Wingdings" style:font-name-complex="Wingdings"/>
    </style:style>
    <style:style style:name="WW8Num76z0" style:family="text">
      <style:text-properties style:font-name="Wingdings" style:font-name-complex="Wingdings"/>
    </style:style>
    <style:style style:name="WW8Num104z0" style:family="text">
      <style:text-properties fo:font-size="16pt" fo:font-weight="bold" style:font-size-asian="16pt" style:font-weight-asian="bold"/>
    </style:style>
    <style:style style:name="WW8Num113z0" style:family="text">
      <style:text-properties style:font-name="Symbol" style:font-name-complex="Symbol"/>
    </style:style>
    <style:style style:name="WW8Num155z0" style:family="text">
      <style:text-properties style:font-name="Wingdings" style:font-name-complex="Wingdings"/>
    </style:style>
    <style:style style:name="WW8Num175z0" style:family="text">
      <style:text-properties style:font-name="Wingdings" style:font-name-complex="Wingdings"/>
    </style:style>
    <style:style style:name="WW8Num188z0" style:family="text">
      <style:text-properties style:font-name="Wingdings" style:font-name-complex="Wingdings"/>
    </style:style>
    <style:style style:name="WW8Num211z0" style:family="text">
      <style:text-properties style:font-name="Wingdings" style:font-name-complex="Wingdings"/>
    </style:style>
    <style:style style:name="WW8Num216z0" style:family="text">
      <style:text-properties style:font-name="Wingdings" style:font-name-complex="Wingdings"/>
    </style:style>
    <style:style style:name="WW8Num240z0" style:family="text">
      <style:text-properties style:font-name="Wingdings" style:font-name-complex="Wingdings"/>
    </style:style>
    <style:style style:name="WW8Num249z0" style:family="text">
      <style:text-properties style:font-name="Wingdings" style:font-name-complex="Wingdings"/>
    </style:style>
    <style:style style:name="WW8Num290z0" style:family="text">
      <style:text-properties style:font-name="Wingdings" style:font-name-complex="Wingdings"/>
    </style:style>
    <style:style style:name="WW8Num318z0" style:family="text">
      <style:text-properties style:font-name="Wingdings" style:font-name-complex="Wingdings"/>
    </style:style>
    <style:style style:name="WW8Num326z0" style:family="text">
      <style:text-properties style:font-name="Wingdings" style:font-name-complex="Wingdings"/>
    </style:style>
    <style:style style:name="WW8Num330z0" style:family="text">
      <style:text-properties style:font-name="Wingdings" style:font-name-complex="Wingdings"/>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25in" fo:text-indent="-0.25in" fo:margin-left="0.25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text:style-name="WW8Num104z0" style:num-suffix="." style:num-format="1">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bullet text:level="1" text:style-name="WW8Num1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bullet text:level="1" text:style-name="WW8Num15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6"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7"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8"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9"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0"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2"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3"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4"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6"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7"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8"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9"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0"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1"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2" text:consecutive-numbering="true">
      <text:list-level-style-number text:level="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3"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4"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5" text:consecutive-numbering="true">
      <text:list-level-style-bullet text:level="1" text:style-name="WW8Num17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6"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7"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8"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9"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0"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2"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3"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4"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5"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6"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7"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8" text:consecutive-numbering="true">
      <text:list-level-style-bullet text:level="1" text:style-name="WW8Num18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9"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0"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2"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3"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5"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6"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7"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9"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0"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2"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3"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4"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5"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6"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7"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8"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9"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1" text:consecutive-numbering="true">
      <text:list-level-style-bullet text:level="1" text:style-name="WW8Num2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2"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3"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4"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5"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6" text:consecutive-numbering="true">
      <text:list-level-style-bullet text:level="1" text:style-name="WW8Num2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7"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8"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9"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2"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4"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5"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6"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7"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8"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9"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0"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3"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4"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5"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6"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7"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8"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9"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0" text:consecutive-numbering="true">
      <text:list-level-style-bullet text:level="1" text:style-name="WW8Num24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2"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3"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4"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6"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7"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8"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9" text:consecutive-numbering="true">
      <text:list-level-style-bullet text:level="1" text:style-name="WW8Num24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0"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2"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3"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4"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5"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6"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7"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9"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0"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2"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3"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4"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5"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6"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7"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8"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9"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0"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2"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3"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4"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5"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6"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7"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8"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9"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2"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3"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4"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5"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7"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9"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0" text:consecutive-numbering="true">
      <text:list-level-style-bullet text:level="1" text:style-name="WW8Num29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2"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3"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4"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5"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6"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7"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8"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9"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0"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2"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3"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4"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5"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6"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7"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8"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9"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0"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2"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3"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4"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5"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6"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7"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8" text:consecutive-numbering="true">
      <text:list-level-style-bullet text:level="1" text:style-name="WW8Num3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9"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0"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2"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3"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4"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5"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6" text:consecutive-numbering="true">
      <text:list-level-style-bullet text:level="1" text:style-name="WW8Num32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7"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8"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9"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0" text:consecutive-numbering="true">
      <text:list-level-style-bullet text:level="1" text:style-name="WW8Num33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2"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3"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4"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5"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6"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GIONALNA GEOLOGIJA SLOVENIJE</dc:title>
    <meta:initial-creator>Uporabnik</meta:initial-creator>
    <meta:creation-date>2003-05-22T17:02:00</meta:creation-date>
    <dc:creator>Blaz Praznik</dc:creator>
    <dc:date>2003-05-22T17:02:00</dc:date>
    <meta:editing-cycles>2</meta:editing-cycles>
    <meta:editing-duration>P15824DT17H31M44S</meta:editing-duration>
    <meta:document-statistic meta:table-count="0" meta:image-count="0" meta:object-count="0" meta:page-count="67" meta:paragraph-count="747" meta:word-count="26161" meta:character-count="159029" meta:non-whitespace-character-count="139542"/>
    <meta:generator>LibreOffice/3.5$Linux_X86_64 LibreOffice_project/350m1$Build-2</meta:generator>
    <meta:user-defined meta:name="Info 1"/>
    <meta:user-defined meta:name="Info 2"/>
    <meta:user-defined meta:name="Info 3"/>
    <meta:user-defined meta:name="Info 4"/>
  </office:meta>
</office:document-meta>
</file>