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justify" style:justify-single-word="false"/>
      <style:text-properties style:font-name="Calibri" fo:font-weight="bold" style:font-weight-asian="bold" style:font-name-complex="Calibri"/>
    </style:style>
    <style:style style:name="P5" style:family="paragraph" style:parent-style-name="Standard" style:master-page-name="Standard">
      <style:paragraph-properties fo:text-align="justify" style:justify-single-word="false" style:page-number="auto"/>
      <style:text-properties style:font-name="Calibri" style:font-name-complex="Calibri"/>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style:text-position="sub 58%"/>
    </style:style>
    <style:style style:name="T5" style:family="text">
      <style:text-properties style:text-position="sub 58%" style:font-name="Calibri" style:font-name-complex="Calibri"/>
    </style:style>
    <style:style style:name="T6" style:family="text">
      <style:text-properties style:text-position="sub 58%" fo:font-weight="bold" style:font-weight-asian="bold"/>
    </style:style>
    <style:style style:name="T7" style:family="text">
      <style:text-properties style:text-position="sub 58%" fo:font-style="italic" style:font-style-asian="italic"/>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style:font-name="Calibri" fo:font-weight="bold" style:font-weight-asian="bold" style:font-name-complex="Calibri"/>
    </style:style>
    <style:style style:name="T11" style:family="text">
      <style:text-properties style:font-name="Calibri" style:font-name-complex="Calibri"/>
    </style:style>
    <style:style style:name="T12"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TOM</text:span> je najmanjši delec elementa, ki še ohranja njegove kem. lastnosti. <text:span text:style-name="T1">DESTILACIJA</text:span> je postopek ločevanja tekočin na osnovi različnih vrelišč in ločitev trde snovi od tekočine. <text:span text:style-name="T1">EKSTENZIVNA LASTNOST</text:span> je tista fiz. lastnost, ki je odvisna od količine snovi (je sorazmerna) (m,V,n,notr. E) <text:span text:style-name="T1">FAZA</text:span> je del sistema, ki je od okolice ločen s fazno mejo. Ista snov se lahko istočasno nahaja v različnih fazah. <text:span text:style-name="T1">FILTRACIJA</text:span> je postopek ločevanja trdne snovi od tekočine. <text:span text:style-name="T1">FIZ. LASTNOST</text:span> je opažena ali izmerjena; pri tem se kem. identiteta snovi ne spremeni.<text:span text:style-name="T1"> HETEROGENA ZMES</text:span> je zmes, ki nima enakomerne sestave v vsakem njenem delu (emulzija vode in olja) <text:span text:style-name="T1">HIPOTEZA</text:span> je poskusna razlaga pojavov in napoved eksperimentalnih opažanj. <text:span text:style-name="T1">HOMOGENA ZMES</text:span> je zmes, ki ohranja enakomerno sestavo v vsakem njenem delu. <text:span text:style-name="T1"><text:s/>INTENZIVNA LASTNOST</text:span> je tista fiz. lastnost, ki ni odvisna od količine snovi. (vrelišče, gostota, el. prevodnost) <text:span text:style-name="T1">KEM. LASTNOST</text:span> je povezana s spremembami, ki nastanejo pri kem. reakciji. <text:span text:style-name="T1">KVALITATIVNI PODATEK</text:span> je opažena eksperimentalna lastnost (podatek), ki ni podana s številčno vrednostjo. <text:span text:style-name="T1">KVANTITATIVNA MERITEV</text:span> je izmerjena lastnost, sestavljena iz števila in enote. <text:span text:style-name="T1">MOLEKULA</text:span> je sestavljena iz najmanj dveh enakih ali različnih atomov in je najmanjši delec elementov in spojin. <text:span text:style-name="T1">NATANČNOST</text:span> je podana z odstopanjem ali ujemanjem med izmerjenimi vrednostmi.<text:span text:style-name="T1"> PLINASTO STANJE</text:span> je eno izmed agregatnih stanj, ko snov v celoti zasede prostor in zavzame obliko posode v kateri je. <text:span text:style-name="T1">SNOV</text:span> je vse, kar ima maso in zavzame prostor. <text:span text:style-name="T1">SUBLIMACIJA</text:span> je proces prehajanja trdne snovi v paro (brez vmesne tekoče faze). Je tudi postopek ločevanja komponente iz trdne zmesi s segrevanjem. <text:span text:style-name="T1">SUBSTANCA</text:span> je kem. opredeljena snov s stalno sestavo. <text:span text:style-name="T1">TEKOČE STANJE</text:span> nastopi, ko ima snov svojo prostornino in zavzame obliko posode. <text:span text:style-name="T1">TEORIJA</text:span> je poenoten princip, s katerim razlagamo eksperimentalna dejstva in zakone, ki temeljijo na eks. dejstih.Je rezultat človekovega razmišljanja in se lahko opusti, spremeni ali dopolni. <text:span text:style-name="T1">TOČNOST</text:span> je podana s odstopanjem izmerjene od prave vrednosti.<text:span text:style-name="T1"> TRDNO STANJE</text:span> je, ko ima snov svojo prostornino in obliko. <text:span text:style-name="T1">VELJAVNA MESTA</text:span>; je št. zaporednih števk v številčni vrednosti, s katero navedemo natančnost rezultata. <text:span text:style-name="T1">ZAKON</text:span> opiše naravne danosti in se le redko spreminja.Opredelimo ga lahko v matematični obliki (enačba) ali s stavki. <text:span text:style-name="T1">ZMES </text:span>je sestavljena in dveh ali več substanc, ki ohranjajo svoje fiz. lastnosti. Ločujemo jih z različnimi fizikalnimi postopki.</text:p>
      <text:p text:style-name="P3"/>
      <text:p text:style-name="P3"><text:span text:style-name="T1">ATOM </text:span>je sestavljen iz jedra (protoni, nevtroni (skoraj enaka masa)), te elektronov, ki se gibljejo okoli jedra. Št. protonov določa naboj jedra atoma in je enako št. elektronov. Št. protonov (ali elektronov) določa atomsko (vrstno) št. elementa, vsota protonov in nevtronov pa masno št. atoma. <text:span text:style-name="T1">ATOMSTA MASNA ENOTA (AME) </text:span>je absolutna masa 1/12 atoma izotopa <text:span text:style-name="T2">12</text:span>C. <text:span text:style-name="T1">ATOMSKO VRSTNO ŠT.</text:span> je enako št. protonov ali elektronov v atomu. <text:span text:style-name="T1">AVOGADROVA KONST.</text:span> je opredeljena kot št., ki je enako št. atomov v natančno 12,0000...g izotopa <text:span text:style-name="T2">12</text:span>C. (N<text:span text:style-name="T4">A</text:span>=6,0221x10<text:span text:style-name="T2">23</text:span> mol<text:span text:style-name="T2">-1</text:span>) <text:span text:style-name="T1">DALTONOVA ATOMSKA TEORIJA O ZGRADBI SNOVI</text:span>; z njo je pojasnil takrat že znana osnovna kem. zakona (o stalni sestavi in o mnogokratnem masnem razmerju): vse snovi so sestavljene iz atomov, ki so najmanjši nedeljivi delci; vsi atomi istega elementa imajo enako maso in kem. lastnosti; spojine nastanejo s kombinacijo različnih atomov; pri kem. reakciji pride do ločitve in preporazdelitve atomov, njihova identičnost se ohrani. <text:span text:style-name="T1">ELEKTRON</text:span> je negativno nabit delec in je sestavni del el. ovojnice atoma. Njegova masa je 1836-krat manjša od mase protona oz. nevtrona. <text:span text:style-name="T1">ELEMENT</text:span> je substanca, sestavljena iz istovrstnih atomov, ki so lahko povezani v molekule. S kem. postopki se ga ne da razstaviti. <text:span text:style-name="T1">GLAVNA SKUPINA</text:span> je tista, pri katerih so z elektroni deloma ali popolnoma zapolnjene <text:span text:style-name="T8">s</text:span> (1A in 2A) in <text:span text:style-name="T8">p</text:span> orbitale (3A-<text:soft-page-break/>8A) <text:span text:style-name="T1">IZOTOPI</text:span> so atomi istega elementa , ki imajo enako št. protonov, toda različno št. nevtronov. Razlikujejo se po masnem št. in po absolutni masi. <text:span text:style-name="T1">KOVINA</text:span> je element z značilnimi kem. in fiz. lastnostmi (velika toplotna in el. prevodnost, kovnost). So na levi stani PS in na sredini. <text:span text:style-name="T1">MASNO ŠTEVILO </text:span>je vsota protonov in nevtronov v jedru atoma. <text:span text:style-name="T1">MOL</text:span> je enota za množino, ki je ena od 7 osn. fiz. veličin. »množina, ki vsebuje toliko delcev, kot natančno 12,000...g <text:span text:style-name="T2">12</text:span>C. <text:span text:style-name="T1">NEKOVINA</text:span> je element s specifičnimi krm. in fiz. lastnostmi. V PS se nahajajo na desni strani <text:span text:style-name="T1">NEVTRON</text:span> je brez naboja in je sestavni del jedra atoma <text:span text:style-name="T1">NUKLEON</text:span> je sestavni del jedra atoma, sem štejemo proton in nevtron. <text:span text:style-name="T1">PERIODA</text:span> je vodoravno zaporedje elementov. <text:span text:style-name="T1">PS ELEMENTOV</text:span> je smiselno urejena 2-D razporeditev znanih elementov, ki si sledijo po naraščujočih atomskih (vrstnih) številih. Temelji na el. zgradbi elementov. <text:span text:style-name="T1">PROTON</text:span> je del jedra atoma in ima pozitiven naboj.<text:span text:style-name="T1"> RELATIVNA ATOMSKA MASA</text:span> je št., ki pove kolikokrat je povp. masa atoma nekega elementa večja od mase 1/12 <text:span text:style-name="T2">12</text:span>C. <text:span text:style-name="T1">SKUPINA ELEMENTOV</text:span> je navpična kolona kem. sorodnih elementov. Delimo: glavne (1A-8A) in stranske (1B-8B)</text:p>
      <text:p text:style-name="P3"/>
      <text:p text:style-name="P3"/>
      <text:p text:style-name="P3"/>
      <text:p text:style-name="P3"><text:span text:style-name="T1">ANION</text:span><text:span text:style-name="T3"> </text:span>je negativno nabit delec, ki nastane, če se atomu doda en ali več elektronov. <text:span text:style-name="T1">BINARNA SPOJINA </text:span>je sestavljena iz samo dbeh elementov. <text:span text:style-name="T1">COULOMBOV ZAKON</text:span> je fiz. zakon, ki izraža odvisnost sile od nabojev delcev in njihove medsebojne razdalije (F=z<text:span text:style-name="T4">1 </text:span>x z<text:span text:style-name="T4">2</text:span> <text:s/>x e<text:span text:style-name="T2">2</text:span> / r<text:span text:style-name="T2">2</text:span>). <text:span text:style-name="T1">EMPIRIČNA FORMULA</text:span> je poenostavljen zapis prave formule, skrčen na najenostavnejše medatomsko razmerje. <text:span text:style-name="T1">FORMULSKA MASA</text:span> je masa 1 »delca« ionsko zgrajene snovi, katere sestava je izražena z najenostavnejšim razmerjem št. kationov in anionov (enota=AME) <text:span text:style-name="T1">ION</text:span> je delec, ki nastan, če se atomu odvzame ali doda en ali več elektronov. <text:span text:style-name="T1">KEM. ZVRST</text:span> je osnovni gradnik elementov in spojin. Sem sodijo atom, molekula, ion in radikal. <text:span text:style-name="T1">MOLEKULA</text:span> je najmanjši delec čiste snovi, ki je sestavljen iz dveh ali več enakih ali različnih atomov in ima enako kem. sestavo kot čista snov. <text:span text:style-name="T1">MOLEKULSKA FORMULA</text:span> je simbolni zapis osn. gradnika elementov ali spojin, iz katerega je razvidno št. posameznih atomov, ki so medsebojno povezani s kovalentnimi vezmi. <text:span text:style-name="T1">MOLSKA MASA</text:span> je masa 1 mola poljubno določenih zvrsti.<text:span text:style-name="T1"> SPOJINA </text:span>je substanca, v kateri se elementi kem. vežejo v vedno istem masnem razmerju.</text:p>
      <text:p text:style-name="P3"/>
      <text:p text:style-name="P1"><text:span text:style-name="T10">KEM. ENAČBA</text:span><text:span text:style-name="T11"> je urejen simbolni zapis, iz katerega so razvidni množinski odnosi med reaktanti (edukti) na levi strani enačbe in produkti na desni strani. </text:span><text:span text:style-name="T10">PRODUKT</text:span><text:span text:style-name="T11"> je substanca, ki nastaja pri kem. reakciji in se njena množina med reakcijo povečuje. </text:span><text:span text:style-name="T10">REAKCIJA RAZKROJA</text:span><text:span text:style-name="T11"> je reakcija, kjer iz ene snovi nastane več različnih produktov (KClO</text:span><text:span text:style-name="T5">3</text:span><text:span text:style-name="T11"> </text:span><text:span text:style-name="T12"></text:span><text:span text:style-name="T11"> KCl + 3/2 O</text:span><text:span text:style-name="T5">2</text:span><text:span text:style-name="T11">) </text:span><text:span text:style-name="T10">REAKCIJA SINTEZE</text:span><text:span text:style-name="T11"> je reakcija, kjer iz dveh ali več reaktantov nastane en produkt (S + 3 F</text:span><text:span text:style-name="T5">2</text:span><text:span text:style-name="T11"> </text:span><text:span text:style-name="T12"></text:span><text:span text:style-name="T11"> SF</text:span><text:span text:style-name="T5">6</text:span><text:span text:style-name="T11">) </text:span><text:span text:style-name="T10">REAKTANT </text:span><text:span text:style-name="T11"><text:s/>je substanca, ki se pri kem. reakciji porablja (množina se zmanjšuje)</text:span><text:span text:style-name="T10"> STEHIOMETRIČNI KOEFICIENT</text:span><text:span text:style-name="T11"> je št. pred formulo posamezne snovi v urejeni kem. enačbi.</text:span></text:p>
      <text:p text:style-name="P3"/>
      <text:p text:style-name="P3"><text:span text:style-name="T1">BAZA</text:span> je substanca, ki pri elektrolitski disociaciji daje enega ali več OH<text:span text:style-name="T2">-</text:span> ionov. <text:span text:style-name="T1">ELEKTROLIT</text:span> je substanca, katere (vodna) raztopina prevaja el. tok. Lahko je ionska ali molekulsta spojina <text:span text:style-name="T1">ELEKTROLITSKA DISOCIACIJA</text:span> je disociacija ionsko zgrajenih snovi ali ionizacija molekulsko zgrajenih snovi v topilu. <text:span text:style-name="T1">ENOBAZNA (ENOVALENTNA) KISLINA</text:span> je substanca, ki lahko odda le en proton (HCl, HCN) <text:span text:style-name="T1">ENOVALENTNA BAZA</text:span> je substanca, ki pri disociaciji daje le en OH<text:span text:style-name="T2">-</text:span> ion. <text:span text:style-name="T1">HIDRATACIJA </text:span>je proces, pri katerem se ioni v vodnih razstopinah obdajo s plaščem <text:soft-page-break/>polarnih molekul vode.<text:span text:style-name="T1">HIDROKSIDNI ION OH</text:span><text:span text:style-name="T3">-</text:span> je ion, ki nastane pri disociaciji baze. <text:span text:style-name="T1">KISLINA</text:span> je substanca, ki pri elektrolitski disociaciji daje enega ali več H<text:span text:style-name="T2">+</text:span> ionov. <text:span text:style-name="T1">MOČAN ELEKTROLIT</text:span> je tisti, ki v razstopini popolnoma razpade na ione. <text:span text:style-name="T1">MOČNA BAZA</text:span> je substanca, ki v vodnih razstopinah popolnoma disociira na anione OH<text:span text:style-name="T2">-</text:span> in pozitivne katione. Če ni preveč koncentrirana, je stopnja disociacije blizu 100 % ali pa 100 %. <text:span text:style-name="T1">MOČNA KISLINA</text:span> je substanca, ki v vodni razstopini popolnoma ionizira na H<text:span text:style-name="T2">+</text:span> (vezava v H3O+) ione in neg. anione. <text:span text:style-name="T1">OKSIDACIJA</text:span> je proces, pri katerem pride do oddajanja elektronov. <text:span text:style-name="T1">OKSIDACIJSKO ŠT.</text:span> je poz. št., št. 0 ali neg. št., ki ga pripišemo atomu elementa v spojini in skupaj z oksi. št. drugih elem. v ionu ali molekuli tvori vsoto, ki je enaka naboju iona (/=0) ali molekule (=0). <text:span text:style-name="T1">OKSIDANT</text:span> je substanca, ki oksidira, sama pa elektrone sprejme in se reducira. <text:span text:style-name="T1">OKSONIJEV ION H</text:span><text:span text:style-name="T6">3</text:span><text:span text:style-name="T1">O</text:span><text:span text:style-name="T3">+</text:span>, nastane pri reakciji protona z molekulo vode. <text:span text:style-name="T1">REDUCENT</text:span> je substanca, ki reducira, sama pa elektrone odda in se oksidira. <text:span text:style-name="T1">REDUKCIJA</text:span> je proces, pri katerem pride do sprejemanja e<text:span text:style-name="T2">-</text:span>.<text:span text:style-name="T1"> SOL</text:span> je produkt reakcije med kislino in bazo.So močni elektroliti (disociacija je 100%)<text:span text:style-name="T1"> SOLVATACIJA</text:span> je proces, pri katerem se ioniv raztopinah obdajo s plaščem polarnih molekul topila. <text:span text:style-name="T1">STOPNJA ELEKTROLITSKE DISOCIACIJE (α)</text:span> je določena z deležem elektrolita, ki v raztopini ionizira na ione (med 0 in 1 ali v %) <text:span text:style-name="T1">ŠIBEK ELEKTROLIT</text:span> je tisti, ki ima majhno vrednost konstante ionizacije in le deloma razpade na ione (do 1%) <text:span text:style-name="T1">ŠIBKA BAZA</text:span> je substanca, ki v vodnih raztopinah slabo disociira na anione OH<text:span text:style-name="T2">-</text:span> in poz. katione (<text:span text:style-name="T1">α</text:span>=do 1%) <text:span text:style-name="T1"><text:s/>ŠIBKA KISLINA</text:span> je substanca, ki v vodnih raztopinah slabo disociira na katione H<text:span text:style-name="T2">+</text:span> in neg. anione (<text:span text:style-name="T1">α</text:span>=do 1%) <text:span text:style-name="T1">VEČBAZNA (VEČVALENTNA) KISLINA</text:span> je substanca, ki lahko odda več kot en proton (H5IO6)<text:span text:style-name="T1"> VEČVALENTNA BAZA</text:span> je substanca, ki lahko odda več kot en ion OH<text:span text:style-name="T2">-</text:span></text:p>
      <text:p text:style-name="P3"/>
      <text:p text:style-name="P3"><text:span text:style-name="T1">ČRTASTI SPEKTER</text:span> je spekter svetlobe s končnim št. črt, dobljenih pri uklonu svetlobe, nastale pri vzbujanju atomov z el. energijo ali toploto. <text:span text:style-name="T1">DVOJNA NARAVA DELCEV</text:span>: materialni delci (npr. e<text:span text:style-name="T2">-</text:span>) se včasih obnašajo kot delci, včasih pa kot valovanje.<text:span text:style-name="T1">ELEKTROMAGNETNI SPEKTER</text:span> je zaporedje vseh možnih valovnih dolžin ali frekvenc elektromag. valovanja, ki jih sevajo različni izvori <text:span text:style-name="T1">ELEKTROMAGNETNO SEVANJE</text:span> zajema vse vrste sevanj, ki so povezana z nihanjem električnega in magnetnega polja in se v vakumu širijo s svetlobno hitrostjo (γ žarki &gt; <text:s/>X-žarki &gt; UV sevanje &gt; vidna svetloba (UV&gt;vijolična&gt;modra&gt;zelena&gt;rumena&gt;oranžna&gt;rdeča&gt;infrardeča) &gt; IR sevanje &gt; mikrovalovi &gt; radijski valovi <text:span text:style-name="T1">EL. LUPINA</text:span> je del el. ovojnice atoma, ki vklučuje skupino orbital z istim gl. kvantnim št. n. <text:span text:style-name="T1">ENERGIJSKI KVANT</text:span> je energijska sprememba v atomu, ki absorbira ali seva energijo;lahko tudi najmanjši del energije, ki iz kovine izbije elektron. <text:span text:style-name="T1">FOTOEFEKT</text:span> je pojav, pri katerem fotoni svetlobe z dovolj veliko energijo izbijejo elektrone iz kovine.<text:span text:style-name="T1">FOTON</text:span> je delec, ki se v vakumu giblje s svetlobno hitrostjo in ima energijo (E=h x v) <text:span text:style-name="T1">GL. KVANTNO ŠT. </text:span><text:s/>(n) je tisto, ki opredeli velikost in energijo atomske orbitale vodika. <text:span text:style-name="T1">KVANTNO ŠT. </text:span>je običajno naravno ali celo št., ki je potrebno za opis nekaterih eksperimentalnih dejstev, pa tudi za opis orbital. <text:span text:style-name="T1">MAGNETNO KVANTNO ŠT. (m</text:span><text:span text:style-name="T6">l</text:span><text:span text:style-name="T1">)</text:span> je tisto, ki napove usmerjenost orbitale (za določen <text:span text:style-name="T8">l</text:span> so vrednosti <text:span text:style-name="T8">m</text:span><text:span text:style-name="T7">l</text:span> od –<text:span text:style-name="T8">l</text:span> do +<text:span text:style-name="T8">l</text:span>) <text:span text:style-name="T1">ORBITALA</text:span> je lahko valovna funkcija, ali omejen del prostora v okolici jedra, kjer je verjetnost nahajanja elektrona blizu 100%. <text:span text:style-name="T1">OSN. STANJE</text:span> je energijsko stanje, ki ima v atomu najnižjo energijo.<text:span text:style-name="T1"> PODLUPINA</text:span> je del el. ovojnice atoma, ki vključuje skupino orbital z istim stranskim kvantnim št. <text:span text:style-name="T8">l</text:span>. <text:span text:style-name="T1">PRINCIP NEDOLOČLJIVOSTI</text:span> je načelo, ki pravi, da ni mogoče istočasno natančno določiti hitrosti in lege delca (mΔv) ∙ Δx ≥ h / 2π <text:span text:style-name="T1">SCHRODINGERJEVA ENAČBA </text:span>je enačba, ki je rezultat predpostavk, da je vsota <text:soft-page-break/>potencialne in kinetične energije elektrona v okolici jedra stalna in da elektron v okolici jedra stojno valovi. <text:span text:style-name="T1">STANSKO KVANTNO ŠT. (</text:span><text:span text:style-name="T9">l </text:span><text:span text:style-name="T1">)</text:span> je tisto, ki napove obliko orbitale (za določen n so vrednosti lahko 0,1,2,...,n-1) <text:span text:style-name="T1">VALOVNA DOLŽINA</text:span> je razdalija med dvema točkama v smeri razširjanja valovanja, ko se oblika vala ponovi ( λ = c / v = (3,00 ∙ 10<text:span text:style-name="T2">8</text:span> m/s)/ v <text:span text:style-name="T1">VZBUJENO STANJE</text:span> je katerokoli energijsko stanje, ki ima višjo energijo od osn. stanja.</text:p>
      <text:p text:style-name="P3"/>
      <text:p text:style-name="P3"/>
      <text:p text:style-name="P3"><text:span text:style-name="T1">EKSOTERMNA REAKCIJA</text:span> je tista, pri kateri sistem oddaja toploto. <text:span text:style-name="T1">ENDOTERMNA REAKCIJA </text:span>je tista, kjer sistem sprejema toploto. <text:span text:style-name="T1">ENERGIJA SEVANJA</text:span> je tista, ki se prenašaz elektromagnetnimi valovi.<text:span text:style-name="T1"> ENTALPIJA</text:span> je toplotna sprememba, merjena pri stalnem tlaku. <text:span text:style-name="T1">HESSOV ZAKON</text:span> pravi, da je sprememba entalpije pri kem. reak. neodvisna od »poti« po kateri pridemo od reaktantov do produktov <text:span text:style-name="T1">IZPARILNA TOPLOTA</text:span>(<text:span text:style-name="T1">α</text:span>=do 1%) je količina toplote, potrebne, da količinska enota snovi izpari. Je odbisna od temperature. <text:span text:style-name="T1">1. ZAKON TERMODINAMIKE</text:span> pravi, da je sprememba notranje energije sistema enaka vsoti toplotne spremembe in opravljenega dela na sistemu (ΔU = q + A) <text:span text:style-name="T1">REAKCIJSKA ENTALPIJA</text:span> je toplotna sprememba pri reakciji, merjena pri stalnem tlaku. <text:span text:style-name="T1">SPECIFIČNA TOPLOTA</text:span> je količina toplote, ki je potrebna, da se količinska enota snovi segreje za temp. enoto. Definirana je pri stalnem V ali P. Odvisna je od temp. <text:span text:style-name="T1">STANDARDNA TVORBENA ENTALPIJA</text:span> je entalpija reakcije tvorbe spojine iz termodinamsko najstabilnejših oblik elementov pri standardnih pogojih. <text:span text:style-name="T1">STANDARDNI POGOJI</text:span> P=101,3 kPa; V=22,4 l/mol; T=273 K; R=8,31 kPa x L/ mol x K<text:span text:style-name="T1"> </text:span>;R<text:span text:style-name="T4">0</text:span>=1,097 x 10<text:span text:style-name="T2">7</text:span> m<text:span text:style-name="T2">-1</text:span> <text:span text:style-name="T1">TALILNA TOPLOTA</text:span> je toplota, potrebna, da se stali količinska enota snovi. <text:span text:style-name="T1">TOPLOTA</text:span> je vrsta energije, ki zaradi temp. razlike prehaja iz toplejšega na hladnejše telo, iz sistema na okolico in nasprotno<text:span text:style-name="T1"> TOPLOTNA KAPACITETA</text:span> je množina toplote, ki je potrebna, da se objekt segreje za temp. enoto.</text:p>
      <text:p text:style-name="P3"/>
      <text:p text:style-name="P3"><text:span text:style-name="T1">DEGENERIRANE ORBITALE</text:span> so orbitale, ki imajo enako energijo. <text:span text:style-name="T1">DIAMAGNETIZEM</text:span> je pojav, da neko snov magnetno polje odbija. Taka snov nima nesparjenih elektronov.<text:span text:style-name="T1"> ELEKTRONSKA AFINITETA</text:span> je energija, ki se sprosti ali porabi, ko atom v parni fazi sprejme elektron. <text:span text:style-name="T1">ELEKTRONSKA KONFIGURACIJA</text:span> je zapis, ki prikazuje zasedenost orbital z elektroni. <text:span text:style-name="T1">EL. PAR</text:span> je dvojica elektronov z nasprotnim spinom. <text:span text:style-name="T1">ELEKTRONSKI SPIN</text:span> je lastnost elektrona, ki jo ponazorimo s »smerjo vrtenja« okrog njegove osi in ga označimo s kvantnim št. <text:span text:style-name="T8">m</text:span><text:span text:style-name="T7">s</text:span> = +(-) ½<text:span text:style-name="T1"> FEROMAGNETIZEM</text:span> je pojav, ko neko snov magnetno polje močno privlači.<text:span text:style-name="T1"> HUNDOVO PRAVILO:</text:span> karad se z elektroni polnijo orbitale, ki imajo enako energijo, zasede vsako izmed praznih orbital najprej po en elektron, šele potem se orbitale zapolnijo z drugim elektronom, ki pa mora imeti, v skladu s Paulijevim načelom, nasproten spin. <text:span text:style-name="T1">IONIZACIJSKA ENERGIJA</text:span> je energija, ki je potrebna, da se iz atoma ali iona, ki je v plinastem stanju, odstrani elektron na neskončno oddaljenost. Je vselej pozitivna. <text:span text:style-name="T1">NESPARJEN ELEKTRON</text:span> je elek., ki sam zaseda orbitalo. <text:span text:style-name="T1">PARAMEGNETIZEM</text:span> je pojav, ko neko snov magnetno polje privlači (ko snov odstranimo ostane nenamagnetena) <text:span text:style-name="T1">PAULIJEVO IZKLJUČITVENO NAČELO</text:span> pravi, da v atomu 2 elektrona ne moreta imeti enakih vseh štirih kvantnih št. (n, l, m<text:span text:style-name="T4">l</text:span> in m<text:span text:style-name="T4">s</text:span>). Posledica tega je, da sta v posamezni orbitali, ki je opredeljena <text:s/>z n, l, m<text:span text:style-name="T4">l, </text:span>ki pa morata imeti nasprotni spin. <text:span text:style-name="T1">RADIJ ATOMA</text:span> je parameter, s katerim se poskuša opisati velikost atoma. Deloma je odvisen od sosednjih atomov, s katerim atom tvori vez in se zato od spojine do spojine spreminja. <text:span text:style-name="T1">RADIJ IONA</text:span> je parameter s katerim se poskuša opisati velikost iona, ki pa se spreinja v odvisnosti od okolice <text:span text:style-name="T1">SPINSKO </text:span><text:soft-page-break/><text:span text:style-name="T1">KVANTNO ŠT.</text:span> ima vrednosti +(-) ½ in se z njim opredeli smer vrtenja elektrona okoli lastne osi. <text:span text:style-name="T1"><text:s/>VALENČNI ELEKTRONI</text:span> so v energijsko najvišji zunanji podlupini ali lupini atoma in sodelujejo pri tvorbi kem. vez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1">ATOM</text:span> je najmanjši delec elementa, ki še ohranja njegove kem. lastnosti. <text:span text:style-name="T1">DESTILACIJA</text:span> je postopek ločevanja tekočin na osnovi različnih vrelišč in ločitev trde snovi od tekočine. <text:span text:style-name="T1">EKSTENZIVNA LASTNOST</text:span> je tista fiz. lastnost, ki je odvisna od <text:soft-page-break/>količine snovi (je sorazmerna) (m,V,n,notr. E) <text:span text:style-name="T1">FAZA</text:span> je del sistema, ki je od okolice ločen s fazno mejo. Ista snov se lahko istočasno nahaja v različnih fazah. <text:span text:style-name="T1">FILTRACIJA</text:span> je postopek ločevanja trdne snovi od tekočine. <text:span text:style-name="T1">FIZ. LASTNOST</text:span> je opažena ali izmerjena; pri tem se kem. identiteta snovi ne spremeni.<text:span text:style-name="T1"> HETEROGENA ZMES</text:span> je zmes, ki nima enakomerne sestave v vsakem njenem delu (emulzija vode in olja) <text:span text:style-name="T1">HIPOTEZA</text:span> je poskusna razlaga pojavov in napoved eksperimentalnih opažanj. <text:span text:style-name="T1">HOMOGENA ZMES</text:span> je zmes, ki ohranja enakomerno sestavo v vsakem njenem delu. <text:span text:style-name="T1"><text:s/>INTENZIVNA LASTNOST</text:span> je tista fiz. lastnost, ki ni odvisna od količine snovi. (vrelišče, gostota, el. prevodnost) <text:span text:style-name="T1">KEM. LASTNOST</text:span> je povezana s spremembami, ki nastanejo pri kem. reakciji. <text:span text:style-name="T1">KVALITATIVNI PODATEK</text:span> je opažena eksperimentalna lastnost (podatek), ki ni podana s številčno vrednostjo. <text:span text:style-name="T1">KVANTITATIVNA MERITEV</text:span> je izmerjena lastnost, sestavljena iz števila in enote. <text:span text:style-name="T1">MOLEKULA</text:span> je sestavljena iz najmanj dveh enakih ali različnih atomov in je najmanjši delec elementov in spojin. <text:span text:style-name="T1">NATANČNOST</text:span> je podana z odstopanjem ali ujemanjem med izmerjenimi vrednostmi.<text:span text:style-name="T1"> PLINASTO STANJE</text:span> je eno izmed agregatnih stanj, ko snov v celoti zasede prostor in zavzame obliko posode v kateri je. <text:span text:style-name="T1">SNOV</text:span> je vse, kar ima maso in zavzame prostor. <text:span text:style-name="T1">SUBLIMACIJA</text:span> je proces prehajanja trdne snovi v paro (brez vmesne tekoče faze). Je tudi postopek ločevanja komponente iz trdne zmesi s segrevanjem. <text:span text:style-name="T1">SUBSTANCA</text:span> je kem. opredeljena snov s stalno sestavo. <text:span text:style-name="T1">TEKOČE STANJE</text:span> nastopi, ko ima snov svojo prostornino in zavzame obliko posode. <text:span text:style-name="T1">TEORIJA</text:span> je poenoten princip, s katerim razlagamo eksperimentalna dejstva in zakone, ki temeljijo na eks. dejstih.Je rezultat človekovega razmišljanja in se lahko opusti, spremeni ali dopolni. <text:span text:style-name="T1">TOČNOST</text:span> je podana s odstopanjem izmerjene od prave vrednosti.<text:span text:style-name="T1"> TRDNO STANJE</text:span> je, ko ima snov svojo prostornino in obliko. <text:span text:style-name="T1">VELJAVNA MESTA</text:span>; je št. zaporednih števk v številčni vrednosti, s katero navedemo natančnost rezultata. <text:span text:style-name="T1">ZAKON</text:span> opiše naravne danosti in se le redko spreminja.Opredelimo ga lahko v matematični obliki (enačba) ali s stavki. <text:span text:style-name="T1">ZMES </text:span>je sestavljena in dveh ali več substanc, ki ohranjajo svoje fiz. lastnosti. Ločujemo jih z različnimi fizikalnimi postopki.</text:p>
      <text:p text:style-name="P3"/>
      <text:p text:style-name="P3"><text:span text:style-name="T1">ATOM </text:span>je sestavljen iz jedra (protoni, nevtroni (skoraj enaka masa)), te elektronov, ki se gibljejo okoli jedra. Št. protonov določa naboj jedra atoma in je enako št. elektronov. Št. protonov (ali elektronov) določa atomsko (vrstno) št. elementa, vsota protonov in nevtronov pa masno št. atoma. <text:span text:style-name="T1">ATOMSTA MASNA ENOTA (AME) </text:span>je absolutna masa 1/12 atoma izotopa <text:span text:style-name="T2">12</text:span>C. <text:span text:style-name="T1">ATOMSKO VRSTNO ŠT.</text:span> je enako št. protonov ali elektronov v atomu. <text:span text:style-name="T1">AVOGADROVA KONST.</text:span> je opredeljena kot št., ki je enako št. atomov v natančno 12,0000...g izotopa <text:span text:style-name="T2">12</text:span>C. (N<text:span text:style-name="T4">A</text:span>=6,0221x10<text:span text:style-name="T2">23</text:span> mol<text:span text:style-name="T2">-1</text:span>) <text:span text:style-name="T1">DALTONOVA ATOMSKA TEORIJA O ZGRADBI SNOVI</text:span>; z njo je pojasnil takrat že znana osnovna kem. zakona (o stalni sestavi in o mnogokratnem masnem razmerju): vse snovi so sestavljene iz atomov, ki so najmanjši nedeljivi delci; vsi atomi istega elementa imajo enako maso in kem. lastnosti; spojine nastanejo s kombinacijo različnih atomov; pri kem. reakciji pride do ločitve in preporazdelitve atomov, njihova identičnost se ohrani. <text:span text:style-name="T1">ELEKTRON</text:span> je negativno nabit delec in je sestavni del el. ovojnice atoma. Njegova masa je 1836-krat manjša od mase protona oz. nevtrona. <text:span text:style-name="T1">ELEMENT</text:span> je substanca, sestavljena iz istovrstnih atomov, ki so lahko povezani v molekule. S kem. postopki se ga ne da razstaviti. <text:span text:style-name="T1">GLAVNA SKUPINA</text:span> je tista, pri katerih so z elektroni deloma ali popolnoma zapolnjene <text:span text:style-name="T8">s</text:span> (1A in 2A) in <text:span text:style-name="T8">p</text:span> orbitale (3A-8A) <text:span text:style-name="T1">IZOTOPI</text:span> so atomi istega elementa , ki imajo enako št. protonov, toda različno št. nevtronov. Razlikujejo se po masnem št. in po absolutni masi. <text:span text:style-name="T1">KOVINA</text:span> je element z značilnimi kem. in fiz. lastnostmi (velika toplotna in el. prevodnost, kovnost). So na <text:soft-page-break/>levi stani PS in na sredini. <text:span text:style-name="T1">MASNO ŠTEVILO </text:span>je vsota protonov in nevtronov v jedru atoma. <text:span text:style-name="T1">MOL</text:span> je enota za množino, ki je ena od 7 osn. fiz. veličin. »množina, ki vsebuje toliko delcev, kot natančno 12,000...g <text:span text:style-name="T2">12</text:span>C. <text:span text:style-name="T1">NEKOVINA</text:span> je element s specifičnimi krm. in fiz. lastnostmi. V PS se nahajajo na desni strani <text:span text:style-name="T1">NEVTRON</text:span> je brez naboja in je sestavni del jedra atoma <text:span text:style-name="T1">NUKLEON</text:span> je sestavni del jedra atoma, sem štejemo proton in nevtron. <text:span text:style-name="T1">PERIODA</text:span> je vodoravno zaporedje elementov. <text:span text:style-name="T1">PS ELEMENTOV</text:span> je smiselno urejena 2-D razporeditev znanih elementov, ki si sledijo po naraščujočih atomskih (vrstnih) številih. Temelji na el. zgradbi elementov. <text:span text:style-name="T1">PROTON</text:span> je del jedra atoma in ima pozitiven naboj.<text:span text:style-name="T1"> RELATIVNA ATOMSKA MASA</text:span> je št., ki pove kolikokrat je povp. masa atoma nekega elementa večja od mase 1/12 <text:span text:style-name="T2">12</text:span>C. <text:span text:style-name="T1">SKUPINA ELEMENTOV</text:span> je navpična kolona kem. sorodnih elementov. Delimo: glavne (1A-8A) in stranske (1B-8B)</text:p>
      <text:p text:style-name="P3"/>
      <text:p text:style-name="P3"/>
      <text:p text:style-name="P3"/>
      <text:p text:style-name="P3"><text:span text:style-name="T1">ANION</text:span><text:span text:style-name="T3"> </text:span>je negativno nabit delec, ki nastane, če se atomu doda en ali več elektronov. <text:span text:style-name="T1">BINARNA SPOJINA </text:span>je sestavljena iz samo dbeh elementov. <text:span text:style-name="T1">COULOMBOV ZAKON</text:span> je fiz. zakon, ki izraža odvisnost sile od nabojev delcev in njihove medsebojne razdalije (F=z<text:span text:style-name="T4">1 </text:span>x z<text:span text:style-name="T4">2</text:span> <text:s/>x e<text:span text:style-name="T2">2</text:span> / r<text:span text:style-name="T2">2</text:span>). <text:span text:style-name="T1">EMPIRIČNA FORMULA</text:span> je poenostavljen zapis prave formule, skrčen na najenostavnejše medatomsko razmerje. <text:span text:style-name="T1">FORMULSKA MASA</text:span> je masa 1 »delca« ionsko zgrajene snovi, katere sestava je izražena z najenostavnejšim razmerjem št. kationov in anionov (enota=AME) <text:span text:style-name="T1">ION</text:span> je delec, ki nastan, če se atomu odvzame ali doda en ali več elektronov. <text:span text:style-name="T1">KEM. ZVRST</text:span> je osnovni gradnik elementov in spojin. Sem sodijo atom, molekula, ion in radikal. <text:span text:style-name="T1">MOLEKULA</text:span> je najmanjši delec čiste snovi, ki je sestavljen iz dveh ali več enakih ali različnih atomov in ima enako kem. sestavo kot čista snov. <text:span text:style-name="T1">MOLEKULSKA FORMULA</text:span> je simbolni zapis osn. gradnika elementov ali spojin, iz katerega je razvidno št. posameznih atomov, ki so medsebojno povezani s kovalentnimi vezmi. <text:span text:style-name="T1">MOLSKA MASA</text:span> je masa 1 mola poljubno določenih zvrsti.<text:span text:style-name="T1"> SPOJINA </text:span>je substanca, v kateri se elementi kem. vežejo v vedno istem masnem razmerju.</text:p>
      <text:p text:style-name="P3"/>
      <text:p text:style-name="P1"><text:span text:style-name="T10">KEM. ENAČBA</text:span><text:span text:style-name="T11"> je urejen simbolni zapis, iz katerega so razvidni množinski odnosi med reaktanti (edukti) na levi strani enačbe in produkti na desni strani. </text:span><text:span text:style-name="T10">PRODUKT</text:span><text:span text:style-name="T11"> je substanca, ki nastaja pri kem. reakciji in se njena množina med reakcijo povečuje. </text:span><text:span text:style-name="T10">REAKCIJA RAZKROJA</text:span><text:span text:style-name="T11"> je reakcija, kjer iz ene snovi nastane več različnih produktov (KClO</text:span><text:span text:style-name="T5">3</text:span><text:span text:style-name="T11"> </text:span><text:span text:style-name="T12"></text:span><text:span text:style-name="T11"> KCl + 3/2 O</text:span><text:span text:style-name="T5">2</text:span><text:span text:style-name="T11">) </text:span><text:span text:style-name="T10">REAKCIJA SINTEZE</text:span><text:span text:style-name="T11"> je reakcija, kjer iz dveh ali več reaktantov nastane en produkt (S + 3 F</text:span><text:span text:style-name="T5">2</text:span><text:span text:style-name="T11"> </text:span><text:span text:style-name="T12"></text:span><text:span text:style-name="T11"> SF</text:span><text:span text:style-name="T5">6</text:span><text:span text:style-name="T11">) </text:span><text:span text:style-name="T10">REAKTANT </text:span><text:span text:style-name="T11"><text:s/>je substanca, ki se pri kem. reakciji porablja (množina se zmanjšuje)</text:span><text:span text:style-name="T10"> STEHIOMETRIČNI KOEFICIENT</text:span><text:span text:style-name="T11"> je št. pred formulo posamezne snovi v urejeni kem. enačbi.</text:span></text:p>
      <text:p text:style-name="P3"/>
      <text:p text:style-name="P3"/>
      <text:p text:style-name="P3"><text:span text:style-name="T1">BAZA</text:span> je substanca, ki pri elektrolitski disociaciji daje enega ali več OH<text:span text:style-name="T2">-</text:span> ionov. <text:span text:style-name="T1">ELEKTROLIT</text:span> je substanca, katere (vodna) raztopina prevaja el. tok. Lahko je ionska ali molekulsta spojina <text:span text:style-name="T1">ELEKTROLITSKA DISOCIACIJA</text:span> je disociacija ionsko zgrajenih snovi ali ionizacija molekulsko zgrajenih snovi v topilu. <text:span text:style-name="T1">ENOBAZNA (ENOVALENTNA) KISLINA</text:span> je substanca, ki lahko odda le en proton (HCl, HCN) <text:span text:style-name="T1">ENOVALENTNA BAZA</text:span> je substanca, ki pri disociaciji daje le en OH<text:span text:style-name="T2">-</text:span> ion. <text:span text:style-name="T1">HIDRATACIJA </text:span>je proces, pri katerem se ioni v vodnih razstopinah obdajo s plaščem polarnih molekul vode.<text:span text:style-name="T1">HIDROKSIDNI ION OH</text:span><text:span text:style-name="T3">-</text:span> je ion, ki nastane pri disociaciji baze. <text:span text:style-name="T1">KISLINA</text:span> je substanca, ki pri elektrolitski disociaciji daje enega ali več H<text:span text:style-name="T2">+</text:span> ionov. <text:soft-page-break/><text:span text:style-name="T1">MOČAN ELEKTROLIT</text:span> je tisti, ki v razstopini popolnoma razpade na ione. <text:span text:style-name="T1">MOČNA BAZA</text:span> je substanca, ki v vodnih razstopinah popolnoma disociira na anione OH<text:span text:style-name="T2">-</text:span> in pozitivne katione. Če ni preveč koncentrirana, je stopnja disociacije blizu 100 % ali pa 100 %. <text:span text:style-name="T1">MOČNA KISLINA</text:span> je substanca, ki v vodni razstopini popolnoma ionizira na H<text:span text:style-name="T2">+</text:span> (vezava v H3O+) ione in neg. anione. <text:span text:style-name="T1">OKSIDACIJA</text:span> je proces, pri katerem pride do oddajanja elektronov. <text:span text:style-name="T1">OKSIDACIJSKO ŠT.</text:span> je poz. št., št. 0 ali neg. št., ki ga pripišemo atomu elementa v spojini in skupaj z oksi. št. drugih elem. v ionu ali molekuli tvori vsoto, ki je enaka naboju iona (/=0) ali molekule (=0). <text:span text:style-name="T1">OKSIDANT</text:span> je substanca, ki oksidira, sama pa elektrone sprejme in se reducira. <text:span text:style-name="T1">OKSONIJEV ION H</text:span><text:span text:style-name="T6">3</text:span><text:span text:style-name="T1">O</text:span><text:span text:style-name="T3">+</text:span>, nastane pri reakciji protona z molekulo vode. <text:span text:style-name="T1">REDUCENT</text:span> je substanca, ki reducira, sama pa elektrone odda in se oksidira. <text:span text:style-name="T1">REDUKCIJA</text:span> je proces, pri katerem pride do sprejemanja e<text:span text:style-name="T2">-</text:span>.<text:span text:style-name="T1"> SOL</text:span> je produkt reakcije med kislino in bazo.So močni elektroliti (disociacija je 100%)<text:span text:style-name="T1"> SOLVATACIJA</text:span> je proces, pri katerem se ioniv raztopinah obdajo s plaščem polarnih molekul topila. <text:span text:style-name="T1">STOPNJA ELEKTROLITSKE DISOCIACIJE (α)</text:span> je določena z deležem elektrolita, ki v raztopini ionizira na ione (med 0 in 1 ali v %) <text:span text:style-name="T1">ŠIBEK ELEKTROLIT</text:span> je tisti, ki ima majhno vrednost konstante ionizacije in le deloma razpade na ione (do 1%) <text:span text:style-name="T1">ŠIBKA BAZA</text:span> je substanca, ki v vodnih raztopinah slabo disociira na anione OH<text:span text:style-name="T2">-</text:span> in poz. katione (<text:span text:style-name="T1">α</text:span>=do 1%) <text:span text:style-name="T1"><text:s/>ŠIBKA KISLINA</text:span> je substanca, ki v vodnih raztopinah slabo disociira na katione H<text:span text:style-name="T2">+</text:span> in neg. anione (<text:span text:style-name="T1">α</text:span>=do 1%) <text:span text:style-name="T1">VEČBAZNA (VEČVALENTNA) KISLINA</text:span> je substanca, ki lahko odda več kot en proton (H5IO6)<text:span text:style-name="T1"> VEČVALENTNA BAZA</text:span> je substanca, ki lahko odda več kot en ion OH<text:span text:style-name="T2">-</text:span></text:p>
      <text:p text:style-name="P3"/>
      <text:p text:style-name="P3"><text:span text:style-name="T1">ČRTASTI SPEKTER</text:span> je spekter svetlobe s končnim št. črt, dobljenih pri uklonu svetlobe, nastale pri vzbujanju atomov z el. energijo ali toploto. <text:span text:style-name="T1">DVOJNA NARAVA DELCEV</text:span>: materialni delci (npr. e<text:span text:style-name="T2">-</text:span>) se včasih obnašajo kot delci, včasih pa kot valovanje.<text:span text:style-name="T1">ELEKTROMAGNETNI SPEKTER</text:span> je zaporedje vseh možnih valovnih dolžin ali frekvenc elektromag. valovanja, ki jih sevajo različni izvori <text:span text:style-name="T1">ELEKTROMAGNETNO SEVANJE</text:span> zajema vse vrste sevanj, ki so povezana z nihanjem električnega in magnetnega polja in se v vakumu širijo s svetlobno hitrostjo (γ žarki &gt; <text:s/>X-žarki &gt; UV sevanje &gt; vidna svetloba (UV&gt;vijolična&gt;modra&gt;zelena&gt;rumena&gt;oranžna&gt;rdeča&gt;infrardeča) &gt; IR sevanje &gt; mikrovalovi &gt; radijski valovi <text:span text:style-name="T1">EL. LUPINA</text:span> je del el. ovojnice atoma, ki vklučuje skupino orbital z istim gl. kvantnim št. n. <text:span text:style-name="T1">ENERGIJSKI KVANT</text:span> je energijska sprememba v atomu, ki absorbira ali seva energijo;lahko tudi najmanjši del energije, ki iz kovine izbije elektron. <text:span text:style-name="T1">FOTOEFEKT</text:span> je pojav, pri katerem fotoni svetlobe z dovolj veliko energijo izbijejo elektrone iz kovine.<text:span text:style-name="T1">FOTON</text:span> je delec, ki se v vakumu giblje s svetlobno hitrostjo in ima energijo (E=h x v) <text:span text:style-name="T1">GL. KVANTNO ŠT. </text:span><text:s/>(n) je tisto, ki opredeli velikost in energijo atomske orbitale vodika. <text:span text:style-name="T1">KVANTNO ŠT. </text:span>je običajno naravno ali celo št., ki je potrebno za opis nekaterih eksperimentalnih dejstev, pa tudi za opis orbital. <text:span text:style-name="T1">MAGNETNO KVANTNO ŠT. (m</text:span><text:span text:style-name="T6">l</text:span><text:span text:style-name="T1">)</text:span> je tisto, ki napove usmerjenost orbitale (za določen <text:span text:style-name="T8">l</text:span> so vrednosti <text:span text:style-name="T8">m</text:span><text:span text:style-name="T7">l</text:span> od –<text:span text:style-name="T8">l</text:span> do +<text:span text:style-name="T8">l</text:span>) <text:span text:style-name="T1">ORBITALA</text:span> je lahko valovna funkcija, ali omejen del prostora v okolici jedra, kjer je verjetnost nahajanja elektrona blizu 100%. <text:span text:style-name="T1">OSN. STANJE</text:span> je energijsko stanje, ki ima v atomu najnižjo energijo.<text:span text:style-name="T1"> PODLUPINA</text:span> je del el. ovojnice atoma, ki vključuje skupino orbital z istim stranskim kvantnim št. <text:span text:style-name="T8">l</text:span>. <text:span text:style-name="T1">PRINCIP NEDOLOČLJIVOSTI</text:span> je načelo, ki pravi, da ni mogoče istočasno natančno določiti hitrosti in lege delca (mΔv) ∙ Δx ≥ h / 2π <text:span text:style-name="T1">SCHRODINGERJEVA ENAČBA </text:span>je enačba, ki je rezultat predpostavk, da je vsota potencialne in kinetične energije elektrona v okolici jedra stalna in da elektron v okolici jedra stojno valovi. <text:span text:style-name="T1">STANSKO KVANTNO ŠT. (</text:span><text:span text:style-name="T9">l </text:span><text:span text:style-name="T1">)</text:span> je tisto, ki napove obliko <text:soft-page-break/>orbitale (za določen n so vrednosti lahko 0,1,2,...,n-1) <text:span text:style-name="T1">VALOVNA DOLŽINA</text:span> je razdalija med dvema točkama v smeri razširjanja valovanja, ko se oblika vala ponovi ( λ = c / v = (3,00 ∙ 10<text:span text:style-name="T2">8</text:span> m/s)/ v <text:span text:style-name="T1">VZBUJENO STANJE</text:span> je katerokoli energijsko stanje, ki ima višjo energijo od osn. stanja.</text:p>
      <text:p text:style-name="P3"/>
      <text:p text:style-name="P3"/>
      <text:p text:style-name="P3"><text:span text:style-name="T1">EKSOTERMNA REAKCIJA</text:span> je tista, pri kateri sistem oddaja toploto. <text:span text:style-name="T1">ENDOTERMNA REAKCIJA </text:span>je tista, kjer sistem sprejema toploto. <text:span text:style-name="T1">ENERGIJA SEVANJA</text:span> je tista, ki se prenašaz elektromagnetnimi valovi.<text:span text:style-name="T1"> ENTALPIJA</text:span> je toplotna sprememba, merjena pri stalnem tlaku. <text:span text:style-name="T1">HESSOV ZAKON</text:span> pravi, da je sprememba entalpije pri kem. reak. neodvisna od »poti« po kateri pridemo od reaktantov do produktov <text:span text:style-name="T1">IZPARILNA TOPLOTA</text:span>(<text:span text:style-name="T1">α</text:span>=do 1%) je količina toplote, potrebne, da količinska enota snovi izpari. Je odbisna od temperature. <text:span text:style-name="T1">1. ZAKON TERMODINAMIKE</text:span> pravi, da je sprememba notranje energije sistema enaka vsoti toplotne spremembe in opravljenega dela na sistemu (ΔU = q + A) <text:span text:style-name="T1">REAKCIJSKA ENTALPIJA</text:span> je toplotna sprememba pri reakciji, merjena pri stalnem tlaku. <text:span text:style-name="T1">SPECIFIČNA TOPLOTA</text:span> je količina toplote, ki je potrebna, da se količinska enota snovi segreje za temp. enoto. Definirana je pri stalnem V ali P. Odvisna je od temp. <text:span text:style-name="T1">STANDARDNA TVORBENA ENTALPIJA</text:span> je entalpija reakcije tvorbe spojine iz termodinamsko najstabilnejših oblik elementov pri standardnih pogojih. <text:span text:style-name="T1">STANDARDNI POGOJI</text:span> P=101,3 kPa; V=22,4 l/mol; T=273 K; R=8,31 kPa x L/ mol x K<text:span text:style-name="T1"> </text:span>;R<text:span text:style-name="T4">0</text:span>=1,097 x 10<text:span text:style-name="T2">7</text:span> m<text:span text:style-name="T2">-1</text:span> <text:span text:style-name="T1">TALILNA TOPLOTA</text:span> je toplota, potrebna, da se stali količinska enota snovi. <text:span text:style-name="T1">TOPLOTA</text:span> je vrsta energije, ki zaradi temp. razlike prehaja iz toplejšega na hladnejše telo, iz sistema na okolico in nasprotno<text:span text:style-name="T1"> TOPLOTNA KAPACITETA</text:span> je množina toplote, ki je potrebna, da se objekt segreje za temp. enoto.</text:p>
      <text:p text:style-name="P3"/>
      <text:p text:style-name="P3"><text:span text:style-name="T1">DEGENERIRANE ORBITALE</text:span> so orbitale, ki imajo enako energijo. <text:span text:style-name="T1">DIAMAGNETIZEM</text:span> je pojav, da neko snov magnetno polje odbija. Taka snov nima nesparjenih elektronov.<text:span text:style-name="T1"> ELEKTRONSKA AFINITETA</text:span> je energija, ki se sprosti ali porabi, ko atom v parni fazi sprejme elektron. <text:span text:style-name="T1">ELEKTRONSKA KONFIGURACIJA</text:span> je zapis, ki prikazuje zasedenost orbital z elektroni. <text:span text:style-name="T1">EL. PAR</text:span> je dvojica elektronov z nasprotnim spinom. <text:span text:style-name="T1">ELEKTRONSKI SPIN</text:span> je lastnost elektrona, ki jo ponazorimo s »smerjo vrtenja« okrog njegove osi in ga označimo s kvantnim št. <text:span text:style-name="T8">m</text:span><text:span text:style-name="T7">s</text:span> = +(-) ½<text:span text:style-name="T1"> FEROMAGNETIZEM</text:span> je pojav, ko neko snov magnetno polje močno privlači.<text:span text:style-name="T1"> HUNDOVO PRAVILO:</text:span> karad se z elektroni polnijo orbitale, ki imajo enako energijo, zasede vsako izmed praznih orbital najprej po en elektron, šele potem se orbitale zapolnijo z drugim elektronom, ki pa mora imeti, v skladu s Paulijevim načelom, nasproten spin. <text:span text:style-name="T1">IONIZACIJSKA ENERGIJA</text:span> je energija, ki je potrebna, da se iz atoma ali iona, ki je v plinastem stanju, odstrani elektron na neskončno oddaljenost. Je vselej pozitivna. <text:span text:style-name="T1">NESPARJEN ELEKTRON</text:span> je elek., ki sam zaseda orbitalo. <text:span text:style-name="T1">PARAMEGNETIZEM</text:span> je pojav, ko neko snov magnetno polje privlači (ko snov odstranimo ostane nenamagnetena) <text:span text:style-name="T1">PAULIJEVO IZKLJUČITVENO NAČELO</text:span> pravi, da v atomu 2 elektrona ne moreta imeti enakih vseh štirih kvantnih št. (n, l, m<text:span text:style-name="T4">l</text:span> in m<text:span text:style-name="T4">s</text:span>). Posledica tega je, da sta v posamezni orbitali, ki je opredeljena <text:s/>z n, l, m<text:span text:style-name="T4">l, </text:span>ki pa morata imeti nasprotni spin. <text:span text:style-name="T1">RADIJ ATOMA</text:span> je parameter, s katerim se poskuša opisati velikost atoma. Deloma je odvisen od sosednjih atomov, s katerim atom tvori vez in se zato od spojine do spojine spreminja. <text:span text:style-name="T1">RADIJ IONA</text:span> je parameter s katerim se poskuša opisati velikost iona, ki pa se spreinja v odvisnosti od okolice <text:span text:style-name="T1">SPINSKO KVANTNO ŠT.</text:span> ima vrednosti +(-) ½ in se z njim opredeli smer vrtenja elektrona okoli <text:soft-page-break/>lastne osi. <text:span text:style-name="T1"><text:s/>VALENČNI ELEKTRONI</text:span> so v energijsko najvišji zunanji podlupini ali lupini atoma in sodelujejo pri tvorbi kem. vezi.</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M je najmanjši delec elementa, ki še ohranja njegove kem</dc:title>
    <meta:initial-creator>Blaž VUK</meta:initial-creator>
    <meta:creation-date>2004-11-18T16:03:00</meta:creation-date>
    <dc:creator>Jaka</dc:creator>
    <dc:date>2013-09-20T09:54:00</dc:date>
    <meta:editing-cycles>18</meta:editing-cycles>
    <meta:editing-duration>PT5H31M</meta:editing-duration>
    <meta:document-statistic meta:table-count="0" meta:image-count="0" meta:object-count="0" meta:page-count="11" meta:paragraph-count="16" meta:word-count="4648" meta:character-count="29690" meta:non-whitespace-character-count="25042"/>
    <meta:generator>LibreOffice/3.5$Linux_X86_64 LibreOffice_project/350m1$Build-2</meta:generator>
    <meta:user-defined meta:name="Info 1"/>
    <meta:user-defined meta:name="Info 2"/>
    <meta:user-defined meta:name="Info 3"/>
    <meta:user-defined meta:name="Info 4"/>
  </office:meta>
</office:document-meta>
</file>